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_20_Spacing">
      <style:paragraph-properties fo:text-align="center" style:justify-single-word="false"/>
    </style:style>
    <style:style style:name="P3" style:family="paragraph" style:parent-style-name="No_20_Spacing">
      <style:text-properties style:font-name="Times New Roman" fo:font-size="12pt" style:font-size-asian="12pt" style:font-name-complex="Times New Roman1" style:font-size-complex="12pt"/>
    </style:style>
    <style:style style:name="P4" style:family="paragraph" style:parent-style-name="No_20_Spacing">
      <style:paragraph-properties fo:text-align="center" style:justify-single-word="false"/>
      <style:text-properties style:font-name="Times New Roman" fo:font-size="12pt" style:font-size-asian="12pt" style:font-name-complex="Times New Roman1" style:font-size-complex="12pt"/>
    </style:style>
    <style:style style:name="P5" style:family="paragraph" style:parent-style-name="No_20_Spacing">
      <style:paragraph-properties fo:margin-left="0in" fo:margin-right="0in" fo:text-indent="0.5in" style:auto-text-indent="false"/>
    </style:style>
    <style:style style:name="P6" style:family="paragraph" style:parent-style-name="No_20_Spacing" style:master-page-name="Standard">
      <style:paragraph-properties style:page-number="auto"/>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style="italic" style:font-size-asian="12pt" style:font-style-asian="italic"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style>
    <style:style style:name="T4"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5" style:family="text">
      <style:text-properties style:font-name="Times New Roman" fo:font-size="10pt" style:font-size-asian="10pt" style:font-name-complex="Times New Roman1" style:font-size-complex="10pt"/>
    </style:style>
    <style:style style:name="T6" style:family="text">
      <style:text-properties style:font-name="Times New Roman" fo:font-size="10pt" fo:font-style="italic" style:font-size-asian="10pt" style:font-style-asian="italic" style:font-name-complex="Times New Roman1" style:font-size-complex="10pt"/>
    </style:style>
    <style:style style:name="T7" style:family="text">
      <style:text-properties style:text-position="super 58%"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text:s text:c="5"/></text:span><text:span text:style-name="T2">Calendar of Delaware Wills, New Castle County, 1682-1800</text:span><text:span text:style-name="T1">; Abstracted and Compiled by the Historical Research Committee of the Colonial Dames of Delaware; Copyright, 1911, <text:s/>and publ. by Frederick H. Hitchcock, N. Y. <text:s/></text:span></text:p>
      <text:p text:style-name="P2"><text:span text:style-name="T5">[[for download at archive.org, use item ID - acalendardelawa00commgoog.pdf]]</text:span><text:span text:style-name="T6">dwt</text:span></text:p>
      <text:p text:style-name="P3"/>
      <text:p text:style-name="P2"><text:span text:style-name="T3">Preface</text:span></text:p>
      <text:p text:style-name="No_20_Spacing"><text:span text:style-name="T1"><text:s text:c="5"/>The Historical Research Committe of the Delaware Society of the Colonial Dames of America, in preparing this calendar of wills, has worked upon the original wills as far as they exist in the Register's office, and upon the original records of Probate, where the wills are missing.</text:span></text:p>
      <text:p text:style-name="No_20_Spacing"><text:span text:style-name="T1"><text:s text:c="5"/>Abstracts have been made of many wills, which, because of technical irregularities, were not probated, and consequently are not matters of record. <text:s/>The genealogical data thus presented gives the volume a unique advantage. <text:s/>For a period of years, in the early life of this Colony the law did not require that the probated wills filed in the Register's office should be recorded. <text:s/>Because of this, genealogists, and others interested in research work, were permitted to use the original wills, with the natural result that many were carried away, and many others suffered destruction or defacement from constant and careless handling.</text:span></text:p>
      <text:p text:style-name="No_20_Spacing"><text:span text:style-name="T1"><text:s text:c="5"/>When the Committee realized that immediate action was necessary, if the contents of these unrecorded papers were to be preserved, it undertook the work of safeguarding them, by making abstracts of all the wills of New Castle County from the earliest times to 1800. <text:s/>In compiling these abstracts, the simplest plan of chronological arrangement, with full index of names, has been adopted.</text:span></text:p>
      <text:p text:style-name="No_20_Spacing"><text:span text:style-name="T1"><text:s text:c="5"/>The dates, in order, show when the will was made, and when probated. <text:s/>The lines (thus --------) indicate that the date is missing. [[and also names or locations might be missing.]] <text:s/>The annexed letters and numbers refer to the Will Record and pages, where the full will is recorded in the Register's office. <text:s/>Other abbreviations are noted elsewhere.</text:span></text:p>
      <text:p text:style-name="No_20_Spacing"><text:span text:style-name="T1"><text:s text:c="5"/>It is the hope of the Committee that a labor that has been long, but of continuous interest in its accomplishments, may be of value to the interest public in establishing lines of descent, and in linking the present to the far past of our early Delaware settlers.</text:span></text:p>
      <text:p text:style-name="No_20_Spacing"><text:span text:style-name="T1">Wilmington, Delaware.</text:span></text:p>
      <text:p text:style-name="No_20_Spacing"><text:span text:style-name="T1"><text:s text:c="4"/>May, 1910.</text:span></text:p>
      <text:p text:style-name="P3"/>
      <text:p text:style-name="P2"><text:span text:style-name="T3">Abbreviations of the Names of Hundreds of New Castle County</text:span></text:p>
      <text:p text:style-name="No_20_Spacing"><text:span text:style-name="T1"><text:tab/><text:tab/><text:tab/>Appoquinimink <text:tab/><text:tab/><text:tab/>Appo. Hd.</text:span></text:p>
      <text:p text:style-name="No_20_Spacing"><text:span text:style-name="T1"><text:tab/><text:tab/><text:tab/>Brandywine <text:tab/><text:tab/><text:tab/><text:tab/>B'wine. Hd.</text:span></text:p>
      <text:p text:style-name="No_20_Spacing"><text:span text:style-name="T1"><text:tab/><text:tab/><text:tab/>Christiana <text:tab/><text:tab/><text:tab/><text:tab/>Chris. Hd.</text:span></text:p>
      <text:p text:style-name="No_20_Spacing"><text:span text:style-name="T1"><text:tab/><text:tab/><text:tab/>Mill Creek <text:tab/><text:tab/><text:tab/><text:tab/>Mill Crk. Hd.</text:span></text:p>
      <text:p text:style-name="No_20_Spacing"><text:span text:style-name="T1"><text:tab/><text:tab/><text:tab/>New Castle <text:tab/><text:tab/><text:tab/><text:tab/>N. C. Hd.</text:span></text:p>
      <text:p text:style-name="No_20_Spacing"><text:span text:style-name="T1"><text:tab/><text:tab/><text:tab/>Pencader <text:tab/><text:tab/><text:tab/><text:tab/>Pen. Hd.</text:span></text:p>
      <text:p text:style-name="No_20_Spacing"><text:span text:style-name="T1"><text:tab/><text:tab/><text:tab/>Red Lion <text:tab/><text:tab/><text:tab/><text:tab/>Red Lion.</text:span></text:p>
      <text:p text:style-name="No_20_Spacing"><text:span text:style-name="T1"><text:tab/><text:tab/><text:tab/>St. George <text:tab/><text:tab/><text:tab/><text:tab/>St. Geo. Hd.</text:span></text:p>
      <text:p text:style-name="No_20_Spacing"><text:span text:style-name="T1"><text:tab/><text:tab/><text:tab/>White Clay Creek <text:tab/><text:tab/><text:tab/>W. Clay Crk. Hd.</text:span></text:p>
      <text:p text:style-name="P3"/>
      <text:p text:style-name="P2"><text:span text:style-name="T3">Other Abbreviations</text:span></text:p>
      <text:p text:style-name="No_20_Spacing"><text:span text:style-name="T1"><text:tab/><text:tab/><text:tab/>Administered<text:tab/><text:tab/><text:tab/><text:tab/>Adm.</text:span></text:p>
      <text:p text:style-name="No_20_Spacing"><text:soft-page-break/><text:span text:style-name="T1"><text:tab/><text:tab/><text:tab/>Borough<text:tab/><text:tab/><text:tab/><text:tab/>Bor.</text:span></text:p>
      <text:p text:style-name="No_20_Spacing"><text:span text:style-name="T1"><text:tab/><text:tab/><text:tab/>Codicil <text:tab/><text:tab/><text:tab/><text:tab/>Dec'd.</text:span></text:p>
      <text:p text:style-name="No_20_Spacing"><text:span text:style-name="T1"><text:tab/><text:tab/><text:tab/>Daughter <text:tab/><text:tab/><text:tab/><text:tab/>Dau. or dau.</text:span></text:p>
      <text:p text:style-name="No_20_Spacing"><text:span text:style-name="T1"><text:tab/><text:tab/><text:tab/>Estate<text:tab/><text:tab/><text:tab/><text:tab/><text:tab/>Est.</text:span></text:p>
      <text:p text:style-name="No_20_Spacing"><text:span text:style-name="T1"><text:tab/><text:tab/><text:tab/>Executor (trix)<text:tab/><text:tab/><text:tab/><text:tab/>Exc.</text:span></text:p>
      <text:p text:style-name="No_20_Spacing"><text:span text:style-name="T1"><text:tab/><text:tab/><text:tab/>Miscellaneous <text:tab/><text:tab/><text:tab/>Misc.</text:span></text:p>
      <text:p text:style-name="No_20_Spacing"><text:span text:style-name="T1"><text:tab/><text:tab/><text:tab/>Nuncupative <text:tab/><text:tab/><text:tab/><text:tab/>Nunc.</text:span></text:p>
      <text:p text:style-name="No_20_Spacing"><text:span text:style-name="T1"><text:tab/><text:tab/><text:tab/>Wilmington <text:tab/><text:tab/><text:tab/><text:tab/>Wil.</text:span></text:p>
      <text:p text:style-name="No_20_Spacing"><text:span text:style-name="T1"><text:tab/><text:tab/><text:tab/>[[Brother<text:tab/><text:tab/><text:tab/><text:tab/>Bro.]]</text:span></text:p>
      <text:p text:style-name="No_20_Spacing"><text:span text:style-name="T1"><text:tab/><text:tab/><text:tab/>[[Deceased <text:tab/><text:tab/><text:tab/><text:tab/>Dec'd.]]</text:span></text:p>
      <text:p text:style-name="No_20_Spacing"><text:span text:style-name="T1"><text:tab/><text:tab/></text:span></text:p>
      <text:p text:style-name="P3"/>
      <text:p text:style-name="P2"><text:span text:style-name="T3">GARRETSON</text:span></text:p>
      <text:p text:style-name="No_20_Spacing"><text:span text:style-name="T1"><text:tab/>p. 9 </text:span></text:p>
      <text:p text:style-name="No_20_Spacing"><text:span text:style-name="T1"><text:s text:c="5"/></text:span><text:span text:style-name="T3">John Garretson</text:span><text:span text:style-name="T1">. <text:s text:c="2"/>Nov. 28, 1694. <text:s/>Mar. 5, 1694. <text:s/>B. 13. <text:s/>Three sons, Garott, Casper and Cornelius. <text:s/>"Thayor mother," Ann; daughters; wife, Ann.</text:span></text:p>
      <text:p text:style-name="P3"/>
      <text:p text:style-name="No_20_Spacing"><text:span text:style-name="T1"><text:tab/>pp. 12, 13 </text:span></text:p>
      <text:p text:style-name="No_20_Spacing"><text:span text:style-name="T1"><text:s text:c="5"/>John Hussy. <text:s text:c="2"/>May 8, 1707. <text:s/>Feb. 18, 1707. <text:s/>B. 137. <text:s/>Son, Christopher; son, Jededeah; dau. Rebecca, wife of Samuel Collins; dau. Mary, wife of Moses Swett; dau. Ann, wife of James Stanyon; [p. 13] dau. Susannah, widow of Richard Otis; dau. Bathshabo, wife of Thomas Babb; dau. Charity, wife </text:span><text:span text:style-name="T3">Garit Garitson</text:span><text:span text:style-name="T1">; dau. Content, wife of Henry Land; son, John Hussy. <text:s/>Exc. son, John Hussy.</text:span></text:p>
      <text:p text:style-name="P3"/>
      <text:p text:style-name="No_20_Spacing"><text:span text:style-name="T1"><text:tab/>p. 19 </text:span></text:p>
      <text:p text:style-name="No_20_Spacing"><text:span text:style-name="T1"><text:s text:c="5"/>Richard Cantwell. <text:s text:c="2"/>Gentleman. <text:s/>Appo. Hd. <text:s/>Oct. 17, 1715. <text:s/>Mar. 18, 1716. <text:s/>C. 77. <text:s/>Wife, Mary Cantwell; son, Richard; dau., Mary; sister, Elizabeth Garettson's three children, </text:span><text:span text:style-name="T3">Edmund Garretson</text:span><text:span text:style-name="T1">, </text:span><text:span text:style-name="T3">Cantwell Garretson</text:span><text:span text:style-name="T1"> and </text:span><text:span text:style-name="T3">Mary Garretson</text:span><text:span text:style-name="T1">. <text:s/>Exc. wife, </text:span><text:span text:style-name="T3">Mary Garretson</text:span><text:span text:style-name="T1">.</text:span></text:p>
      <text:p text:style-name="P3"/>
      <text:p text:style-name="No_20_Spacing"><text:span text:style-name="T1"><text:tab/>p. 22 </text:span></text:p>
      <text:p text:style-name="No_20_Spacing"><text:span text:style-name="T1"><text:s text:c="5"/>Richard Hallowell. <text:s text:c="2"/>Merchant. <text:s/>Dec. 4, 1716. <text:s/>Dec. 17, 1719. <text:s/>C. 162. <text:s/>Richard and Mary Cantwell, the son and dau. of Richard Cantwell; three eldest sons of Henry Garretson (namely) Richard, Edmund and Cantwell; Hallowell and </text:span><text:span text:style-name="T3">Bridget Garretson</text:span><text:span text:style-name="T1">, dau. of said </text:span><text:span text:style-name="T3">Henry Garretson</text:span><text:span text:style-name="T1">, four god-children, viz: Jasper Yeats, Jr., William Bedford, John Ross and Priscilla Robinson; brother, Thomas Halliwell; nephew, Thomas Halliwell; niecees, Bridget and Mary Halliwell, (daus. of Thomas); </text:span><text:span text:style-name="T3">Elizabeth Garretson</text:span><text:span text:style-name="T1">, widow. Exc. John Moore; Rev. George Ross.</text:span></text:p>
      <text:p text:style-name="P3"/>
      <text:p text:style-name="No_20_Spacing"><text:span text:style-name="T1"><text:tab/>p. 22 </text:span></text:p>
      <text:p text:style-name="No_20_Spacing"><text:span text:style-name="T1"><text:s text:c="5"/>Benjamin Swett. <text:s text:c="2"/>Farmer. <text:s/>N. C. <text:s/>Dec. 21, 1719. <text:s/>Jan. 7, 1719. <text:s/>C. 169. <text:s/>Dau., Sarah De haes; grandson, Joseph Hamerton; granddau., Rebecca Hamerton; grandson, Benjamin Swett; Rowland Fitzgerald; grandson, John Swett; James Merriweather; dau-in-law, Ann Fitzgerald. <text:s/>Exc. James Cooper, </text:span><text:span text:style-name="T3">Gerald Garrison</text:span><text:span text:style-name="T1">, Brother Jedediah Hussey.</text:span></text:p>
      <text:p text:style-name="P3"/>
      <text:p text:style-name="No_20_Spacing"><text:soft-page-break/><text:span text:style-name="T1"><text:tab/>p. 23 </text:span></text:p>
      <text:p text:style-name="No_20_Spacing"><text:span text:style-name="T1"><text:s text:c="5"/></text:span><text:span text:style-name="T3">Henry Garretson</text:span><text:span text:style-name="T1">. <text:s text:c="2"/>Yeoman. <text:s/>Chris. Hd. <text:s/>Dec. 28, 1721. <text:s/>Feb. 19, 1721-2. <text:s/>Misc. 1.86. <text:s/>Eldest son, </text:span><text:span text:style-name="T3">Henry Garretson</text:span><text:span text:style-name="T1">; other three children, </text:span><text:span text:style-name="T3">Conrad Garretson</text:span><text:span text:style-name="T1">, </text:span><text:span text:style-name="T3">John Garretson</text:span><text:span text:style-name="T1"> and </text:span><text:span text:style-name="T3">Mary Garretson</text:span><text:span text:style-name="T1">. <text:s/>Exc. wife, </text:span><text:span text:style-name="T3">Christian Garretson</text:span><text:span text:style-name="T1">.</text:span></text:p>
      <text:p text:style-name="P3"/>
      <text:p text:style-name="No_20_Spacing"><text:span text:style-name="T1"><text:tab/>p. 25 </text:span></text:p>
      <text:p text:style-name="No_20_Spacing"><text:span text:style-name="T1"><text:s text:c="5"/></text:span><text:span text:style-name="T3">Henry Garreson</text:span><text:span text:style-name="T1">. <text:s text:c="2"/>Yeoman. <text:s/>Chris. Hd. <text:s/>Oct. 24, 1721. <text:s/>9, 18, 1721. <text:s/>(O. S.) <text:s/>C. 15. <text:s/>Sons, </text:span><text:span text:style-name="T3">John</text:span><text:span text:style-name="T1"> </text:span><text:span text:style-name="T3">Garrason</text:span><text:span text:style-name="T1">, </text:span><text:span text:style-name="T3">Garrett Garrason</text:span><text:span text:style-name="T1">, </text:span><text:span text:style-name="T3">Henry Garrason</text:span><text:span text:style-name="T1">, </text:span><text:span text:style-name="T3">Peter Garrason</text:span><text:span text:style-name="T1">; wife, </text:span><text:span text:style-name="T3">Ann</text:span><text:span text:style-name="T1">; three daughters, Catherine, Ann, Elizabeth; brother </text:span><text:span text:style-name="T3">Powell Garrason</text:span><text:span text:style-name="T1">. <text:s/>Exc. wife, Ann; son John.</text:span></text:p>
      <text:p text:style-name="P3"/>
      <text:p text:style-name="No_20_Spacing"><text:span text:style-name="T1"><text:tab/>p. 26 </text:span></text:p>
      <text:p text:style-name="No_20_Spacing"><text:span text:style-name="T1"><text:s text:c="5"/></text:span><text:span text:style-name="T3">Casparus <text:s/>Garritson</text:span><text:span text:style-name="T1">. <text:s text:c="2"/>Yeoman. <text:s/>Chris. Crk. Hd. <text:s/>12</text:span><text:span text:style-name="T7">th</text:span><text:span text:style-name="T1"> m. 3, 1726. <text:s/>Feb. 6, 1726. <text:s/>Misc. 1.90. <text:s/>Wife, Ann; eldest son, John; sons, William and Joseph; daughters. <text:s/>Exc. wife, Ann.</text:span></text:p>
      <text:p text:style-name="P3"/>
      <text:p text:style-name="No_20_Spacing"><text:span text:style-name="T1"><text:tab/>p. 30 </text:span></text:p>
      <text:p text:style-name="No_20_Spacing"><text:span text:style-name="T1"><text:s text:c="5"/>John Hussey. <text:s text:c="2"/>Yeoman. <text:s/>Chris. Hd. <text:s/>6</text:span><text:span text:style-name="T7">th</text:span><text:span text:style-name="T1"> m. (called Aug.) 28, 1729. <text:s/>April 12, 1733. <text:s/>Misc. 1.192. <text:s/>Wife, Anne Hussey; sons, John Hussey, Stephen Hussey, Nathan Hussey and Christopher Hussey; Christopher Hussey, dec'd; dau., Mary, wife of Henderson Housston; dau., Anne Hussey, Theodate Hussey, Content Hussey. <text:s/>Exc. wife, Ann Hussey; son, John Hussey. <text:s/>Trustees, brother </text:span><text:span text:style-name="T3">Garret</text:span><text:span text:style-name="T1"> </text:span><text:span text:style-name="T3">Garretson</text:span><text:span text:style-name="T1">, and friend, John Richardson.</text:span></text:p>
      <text:p text:style-name="P3"/>
      <text:p text:style-name="No_20_Spacing"><text:span text:style-name="T1"><text:tab/>p. 30</text:span></text:p>
      <text:p text:style-name="No_20_Spacing"><text:span text:style-name="T1"><text:s text:c="5"/></text:span><text:span text:style-name="T3">George Garrretson</text:span><text:span text:style-name="T1">. <text:s text:c="2"/>Appo. Hd. <text:s/>Jan. 19, 1733. <text:s/>Apr. 23, 1734. <text:s/>Misc. 1.98. <text:s/>Wife, </text:span><text:span text:style-name="T3">Sarah</text:span><text:span text:style-name="T1"> </text:span><text:span text:style-name="T3">Garretson</text:span><text:span text:style-name="T1">. <text:s/>Exc. wife, Sarah.</text:span></text:p>
      <text:p text:style-name="P3"/>
      <text:p text:style-name="No_20_Spacing"><text:span text:style-name="T1"><text:tab/>p. 31 </text:span></text:p>
      <text:p text:style-name="No_20_Spacing"><text:span text:style-name="T1"><text:s text:c="5"/>Jedediah Hussey. <text:s text:c="2"/>N. C. <text:s/>Dec. 9, 1734. <text:s/>Dec. 29, 1734. <text:s/>Misc. 1.193. <text:s/>Wife, Esther; dau., Rebecca, wife of Stephen Lewis; son, Sylvanus Hussey; James Cooper; dau., Esther, (children, viz: Rebeccah, Sylvanus, Jedediah and Esther). <text:s/>Exc. son-in-law, Stephen Lewis; friend, </text:span><text:span text:style-name="T3">Cornelius</text:span><text:span text:style-name="T1"> </text:span><text:span text:style-name="T3">Garretson</text:span><text:span text:style-name="T1">; son, Sylvanus Hussey.</text:span></text:p>
      <text:p text:style-name="P3"/>
      <text:p text:style-name="No_20_Spacing"><text:span text:style-name="T1"><text:tab/>p. 32 </text:span></text:p>
      <text:p text:style-name="No_20_Spacing"><text:span text:style-name="T1"><text:s text:c="5"/></text:span><text:span text:style-name="T3">Holliwell Garritson</text:span><text:span text:style-name="T1">. <text:s text:c="2"/>Yeoman. <text:s/>Appo. Hd. <text:s/>Sept. 6, 1739. <text:s/>Oct. 19, 1739. <text:s/>Misc. 1.102. <text:s/>Mother, Elizabeth; widow. <text:s/>Exc. mother, </text:span><text:span text:style-name="T3">Elizabeth Gerritson</text:span><text:span text:style-name="T1">.</text:span></text:p>
      <text:p text:style-name="P3"/>
      <text:p text:style-name="No_20_Spacing"><text:span text:style-name="T1"><text:tab/>p. 33 </text:span></text:p>
      <text:p text:style-name="No_20_Spacing"><text:span text:style-name="T1"><text:s text:c="5"/></text:span><text:span text:style-name="T3">Elizabeth Garretson</text:span><text:span text:style-name="T1">. <text:s text:c="2"/>Appo. Hd. <text:s/>May 22, 1742. <text:s/>June 9, 1742. <text:s/>Misc. 1.107. <text:s/>Dau. Bridget, wife of Richard Colegate; granddau., </text:span><text:span text:style-name="T3">Eliz. Garretson</text:span><text:span text:style-name="T1">, eldest dau. of my son, Richard, dec.; grandau. Eliz. Cadogan, only child of my dau., Mary, deceased; </text:span><text:span text:style-name="T3">Andrew</text:span><text:span text:style-name="T1"> </text:span><text:span text:style-name="T3">Garretson</text:span><text:span text:style-name="T1">, eldest son of my son, </text:span><text:span text:style-name="T3">Edmund Garretson</text:span><text:span text:style-name="T1">; </text:span><text:span text:style-name="T3">Edmund Garretson</text:span><text:span text:style-name="T1">, son of my son, </text:span><text:span text:style-name="T3">Cantwell Garretson</text:span><text:span text:style-name="T1">; John Colegate, eldest son of Richard Colegate; other sons of Richard, Richard and Henry Colegate; Richard Holliwell, dec.; son </text:span><text:span text:style-name="T3">Hallowell Garretson</text:span><text:span text:style-name="T1">, deceased. <text:s/>Exc. son, </text:span><text:span text:style-name="T3">Edmund Gerritson</text:span><text:span text:style-name="T1">; son-in-law, Richard Colegate and Adam Peterson, son of Andrew.</text:span></text:p>
      <text:p text:style-name="P3"><text:soft-page-break/></text:p>
      <text:p text:style-name="No_20_Spacing"><text:span text:style-name="T1"><text:tab/>p. 41 </text:span></text:p>
      <text:p text:style-name="No_20_Spacing"><text:span text:style-name="T1"><text:s text:c="5"/></text:span><text:span text:style-name="T3">John Garretson</text:span><text:span text:style-name="T1">. <text:s text:c="2"/>Yeoman. <text:s/>N. C. Hd. <text:s/>Aug. 24, 1748. <text:s/>June 31, 1748. <text:s/>G. 231. <text:s/>Dau., </text:span><text:span text:style-name="T3">Abiah Garretson</text:span><text:span text:style-name="T1">; wife, </text:span><text:span text:style-name="T3">Hester</text:span><text:span text:style-name="T1">; son, </text:span><text:span text:style-name="T3">John Garretson</text:span><text:span text:style-name="T1">. <text:s/>Exc. wife, </text:span><text:span text:style-name="T3">Hester Garretson</text:span><text:span text:style-name="T1"> and her brother, Daniel Turner.</text:span></text:p>
      <text:p text:style-name="P3"/>
      <text:p text:style-name="No_20_Spacing"><text:span text:style-name="T1"><text:tab/>p. 42 </text:span></text:p>
      <text:p text:style-name="No_20_Spacing"><text:span text:style-name="T1"><text:s text:c="5"/>Augustine Constantine. <text:s text:c="2"/>Yeoman. <text:s/>Newport. <text:s/>Aug. 29, 1748. <text:s/>Sept. 27, 1748. <text:s/>G. 189. <text:s/></text:span><text:span text:style-name="T3">Conrad Garretson</text:span><text:span text:style-name="T1">; wife, Jannet; daughters. <text:s/>Exc. Jonas Walraven, Joseph Abraham.</text:span></text:p>
      <text:p text:style-name="P3"/>
      <text:p text:style-name="No_20_Spacing"><text:span text:style-name="T1"><text:tab/>p. 43 </text:span></text:p>
      <text:p text:style-name="No_20_Spacing"><text:span text:style-name="T1"><text:s text:c="5"/></text:span><text:span text:style-name="T3">Edmond Garritson</text:span><text:span text:style-name="T1">. <text:s text:c="2"/>Appo. Hd. <text:s/>Sept. 22, 1748. <text:s/>Dec. 10, 1748. <text:s/>G. 225. <text:s/>Children, Andrew, Henry, Elizabeth, Lydia, Edmund, Mary, Sarah, Halliwell and </text:span><text:span text:style-name="T3">Adam Garreson</text:span><text:span text:style-name="T1">; John Anderson's two daughters. <text:s/>Exc. wife, Elizabeth.</text:span></text:p>
      <text:p text:style-name="P3"/>
      <text:p text:style-name="No_20_Spacing"><text:span text:style-name="T1"><text:tab/>p. 50 </text:span></text:p>
      <text:p text:style-name="No_20_Spacing"><text:span text:style-name="T1"><text:s text:c="5"/></text:span><text:span text:style-name="T3">Eliz. Gerritson</text:span><text:span text:style-name="T1">. <text:s text:c="2"/>Appo. Hd. <text:s/>Dec. 18, 1750. <text:s/>Mar. 30, 1752. <text:s/>Misc. 1.122. <text:s/>Sons, </text:span><text:span text:style-name="T3">Halliwell</text:span><text:span text:style-name="T1"> and </text:span><text:span text:style-name="T3">Adam Gerritson</text:span><text:span text:style-name="T1">; husband, </text:span><text:span text:style-name="T3">Edmond Garritson</text:span><text:span text:style-name="T1">, dec.; father, Andrew Peterson; children: Andrew, Henry, Elizabeth, Lydia, Edmund, Mary and </text:span><text:span text:style-name="T3">Sarah Garritson</text:span><text:span text:style-name="T1">. <text:s/>Exc. brother, Adam Peterson.</text:span></text:p>
      <text:p text:style-name="No_20_Spacing"><text:span text:style-name="T1"><text:tab/></text:span></text:p>
      <text:p text:style-name="No_20_Spacing"><text:span text:style-name="T1"><text:tab/>p. 53 </text:span></text:p>
      <text:p text:style-name="No_20_Spacing"><text:span text:style-name="T1"><text:s text:c="5"/></text:span><text:span text:style-name="T3">Garret Garretson</text:span><text:span text:style-name="T1">. <text:s text:c="2"/>Chris. Hd. <text:s/>Jan. 21, 1755. <text:s/>Feb. 17, 1755. <text:s/>Misc. 1.130. <text:s/>Wife, </text:span><text:span text:style-name="T3">Mary</text:span><text:span text:style-name="T1">; son, John; sons, Henry, George, Garet and Jacob; two daus., Ann and Rebecca; dau. Eleanora. <text:s/>Exc. son, John; wife, Mary. <text:s/>Overseer, William Armstrong.</text:span></text:p>
      <text:p text:style-name="P3"/>
      <text:p text:style-name="No_20_Spacing"><text:span text:style-name="T1"><text:tab/>p. 55 </text:span></text:p>
      <text:p text:style-name="No_20_Spacing"><text:span text:style-name="T1"><text:s text:c="5"/></text:span><text:span text:style-name="T3">Garret Garretson</text:span><text:span text:style-name="T1">. <text:s text:c="2"/>Yeoman. <text:s/>N. C. Hd. <text:s/>Jan. 20, 1754. <text:s/>Jan. 6, 1758. <text:s/>Misc. 1.139. <text:s/>Son, John; daus., Anna, Rebeca, Huldah, Mary and Sarah; dau., Elizabeth; grandsons, James and John, sons of my son, </text:span><text:span text:style-name="T3">Cornelius Garretson</text:span><text:span text:style-name="T1">, dec.; sons, Eliakim and Jedediah. <text:s/>Exc. sons, Eliakim and Jedediah.</text:span></text:p>
      <text:p text:style-name="P3"/>
      <text:p text:style-name="No_20_Spacing"><text:span text:style-name="T1"><text:tab/>p. 57 </text:span></text:p>
      <text:p text:style-name="No_20_Spacing"><text:span text:style-name="T1"><text:s text:c="5"/>Samuel Vanleuveneigh. <text:s text:c="2"/>Shop Keeper. <text:s text:c="2"/>Town of New Castle. <text:s/>June 28, 1759. <text:s/>Dec. 27, 1759. <text:s/>Misc. 1.497. <text:s/>Nieces, Rebecca and Mary Vanleuveneigh; the daus. of my brother, Zachariah; nieces, Catherine and Elizabeth Vanleuveneigh, the daus. of my brother, John, dec.; </text:span><text:span text:style-name="T3">Eliakim Garretson</text:span><text:span text:style-name="T1">. <text:s/>Exc. brother, Zachariah.</text:span></text:p>
      <text:p text:style-name="P3"/>
      <text:p text:style-name="No_20_Spacing"><text:span text:style-name="T1"><text:tab/>p. 59 </text:span></text:p>
      <text:p text:style-name="No_20_Spacing"><text:span text:style-name="T1"><text:s text:c="5"/></text:span><text:span text:style-name="T3">Eliakim Garretson</text:span><text:span text:style-name="T1">. <text:s text:c="2"/>N. C. Hd. <text:s/>3</text:span><text:span text:style-name="T7">rd</text:span><text:span text:style-name="T1"> mo. 5</text:span><text:span text:style-name="T7">th</text:span><text:span text:style-name="T1">, 1761. <text:s/>April 30, 1761. <text:s/>Misc. 1.151. <text:s/>Wife, Lydia; son, James; son, Joseph; dau., Elizabeth. <text:s/>Exc. friends, John Pyle, Aaron Mustgrove.</text:span></text:p>
      <text:p text:style-name="P3"/>
      <text:p text:style-name="No_20_Spacing"><text:span text:style-name="T1"><text:tab/>p. 62 </text:span></text:p>
      <text:p text:style-name="No_20_Spacing"><text:span text:style-name="T1"><text:s text:c="5"/></text:span><text:span text:style-name="T3">Cornelius Garretson</text:span><text:span text:style-name="T1">. <text:s text:c="2"/>N. C. Hd. <text:s/>Jan. 21, 1765. <text:s/>Mar. 9, 1765. <text:s/>Misc. 1.155. <text:s/>Cousin, </text:span><text:span text:style-name="T3">William Garrtson</text:span><text:span text:style-name="T1"> of Canawango; cousin, </text:span><text:span text:style-name="T3">Jediah Garrtson</text:span><text:span text:style-name="T1"> of Newport; Mary Jaquet, dau. </text:span><text:soft-page-break/><text:span text:style-name="T1">of Anthony Jaquet; brother Casperons's two sons, namely: </text:span><text:span text:style-name="T3">John </text:span><text:span text:style-name="T1">and</text:span><text:span text:style-name="T3"> William Garretson</text:span><text:span text:style-name="T1">; said cousin William's brother, Joseph; cousin, </text:span><text:span text:style-name="T3">John Garretson</text:span><text:span text:style-name="T1">'s son, </text:span><text:span text:style-name="T3">Cullender</text:span><text:span text:style-name="T1">; cousin, Ann Hussey; cousin, Huldah Lembro; cousin, Mary Scot; cousin, </text:span><text:span text:style-name="T3">James Garretson</text:span><text:span text:style-name="T1">, son of </text:span><text:span text:style-name="T3">Cornelius</text:span><text:span text:style-name="T1">; cousin, </text:span><text:span text:style-name="T3">Sarah Garretson</text:span><text:span text:style-name="T1">, dau. of </text:span><text:span text:style-name="T3">Garretson</text:span><text:span text:style-name="T1">; cousin, </text:span><text:span text:style-name="T3">Elizabeth Garretson</text:span><text:span text:style-name="T1">; friend Anthony Jaquet. <text:s/>Exc. cousin, </text:span><text:span text:style-name="T3">Jediah Garretson</text:span><text:span text:style-name="T1">, Anthony Jaquet.</text:span></text:p>
      <text:p text:style-name="P3"/>
      <text:p text:style-name="P5"><text:span text:style-name="T1">p. 63 <text:s/></text:span></text:p>
      <text:p text:style-name="No_20_Spacing"><text:span text:style-name="T1"><text:s text:c="5"/></text:span><text:span text:style-name="T3">Judiah Garretson</text:span><text:span text:style-name="T1">. <text:s text:c="2"/>Farmer. <text:s/>Sept. 5, 1766. <text:s/>Oct. 22, 1766. <text:s/>Misc. 1.162. <text:s/>Son, Eliakim; </text:span><text:span text:style-name="T3">James Garretson</text:span><text:span text:style-name="T1">, son of Cornelius; sisters, Huldah Gooding and Mary Scott; sisters, Sarah and </text:span><text:span text:style-name="T3">Elizabeth Garretson</text:span><text:span text:style-name="T1">; sister's dau., Hannah Heney. <text:s/>Exc. William Sant Clair; sister, Huldah Gooding.</text:span></text:p>
      <text:p text:style-name="P3"/>
      <text:p text:style-name="No_20_Spacing"><text:span text:style-name="T1"><text:tab/>p. 67</text:span></text:p>
      <text:p text:style-name="No_20_Spacing"><text:span text:style-name="T1"><text:s text:c="5"/></text:span><text:span text:style-name="T3">John Garreson</text:span><text:span text:style-name="T1">. <text:s text:c="2"/>Gentleman. <text:s/>Chris. Hd. <text:s/>Mar. 27, 1770. <text:s/>Apr. 28, 1770. <text:s/>Misc. 1.171. <text:s/>Friend, </text:span><text:span text:style-name="T3">Henry Garrison</text:span><text:span text:style-name="T1">, son of Peter.</text:span></text:p>
      <text:p text:style-name="P3"/>
      <text:p text:style-name="No_20_Spacing"><text:span text:style-name="T1"><text:tab/>p. 106 </text:span></text:p>
      <text:p text:style-name="No_20_Spacing"><text:span text:style-name="T1"><text:s text:c="5"/>Elizabeth Kirkpatrick. <text:s text:c="2"/>Widow. <text:s/>Red Lion Hd. <text:s/>Apr. 11, 1785. <text:s/>May 2. 1785. <text:s/>M. 109. <text:s/>Daughters, </text:span><text:span text:style-name="T3">Mary Garrison</text:span><text:span text:style-name="T1">, Elizabeth McGinnis and Sarah Kirkpatrick; son, Benjamin Elder; granddaughters, Catharine and Elizabeth Laforge; Margaret Harmon. <text:s/>Exc. John Clarke.</text:span></text:p>
      <text:p text:style-name="P3"/>
      <text:p text:style-name="No_20_Spacing"><text:span text:style-name="T1"><text:tab/>p. 108 </text:span></text:p>
      <text:p text:style-name="No_20_Spacing"><text:span text:style-name="T1"><text:s text:c="5"/></text:span><text:span text:style-name="T3">Margaret Gareson</text:span><text:span text:style-name="T1">. <text:s/>Sept. 4, 1783. <text:s/>Aug. 24, 1785. <text:s/>M. 144. <text:s/>Dau., Mary ------; son, </text:span><text:span text:style-name="T3">Garret Gareson</text:span><text:span text:style-name="T1">; grandsons, Samuel Wandeware, William Land and Thomas Norris; granddau., Elizabeth Norris. <text:s/>Exc. daughters, Charity Norris and Margaret Ruly.</text:span></text:p>
      <text:p text:style-name="P3"/>
      <text:p text:style-name="No_20_Spacing"><text:span text:style-name="T1"><text:tab/>p. 111 </text:span></text:p>
      <text:p text:style-name="No_20_Spacing"><text:span text:style-name="T1"><text:s text:c="5"/></text:span><text:span text:style-name="T3">Mary Garretson</text:span><text:span text:style-name="T1">. <text:s text:c="2"/>Newport. <text:s/>Aug. 3, 1786. <text:s/>Aug. 29, 1786. <text:s/>M. 217. <text:s/>Aunt, </text:span><text:span text:style-name="T3">Elizabeth Garretson</text:span><text:span text:style-name="T1">; dau., Elizabeth; other two minor children. <text:s/>Exc. Hans Stamcast.</text:span></text:p>
      <text:p text:style-name="P3"/>
      <text:p text:style-name="No_20_Spacing"><text:span text:style-name="T1"><text:tab/>p. 114 </text:span></text:p>
      <text:p text:style-name="No_20_Spacing"><text:span text:style-name="T1"><text:s text:c="5"/></text:span><text:span text:style-name="T3">James Garrison</text:span><text:span text:style-name="T1">. <text:s text:c="2"/>Feb. 19, 1788. <text:s/>Mar. 12, 1788. <text:s/>M. 307. <text:s/>Wife, </text:span><text:span text:style-name="T3">Sary</text:span><text:span text:style-name="T1">. <text:s/>Exc. </text:span><text:span text:style-name="T3">Sarah Garrison.</text:span></text:p>
      <text:p text:style-name="P3"/>
      <text:p text:style-name="No_20_Spacing"><text:span text:style-name="T1"><text:tab/>p. 130 </text:span></text:p>
      <text:p text:style-name="No_20_Spacing"><text:span text:style-name="T1"><text:s text:c="5"/></text:span><text:span text:style-name="T3">Sarah Garretson</text:span><text:span text:style-name="T1">. <text:s text:c="2"/>Newport. <text:s/>Chris. Hd. <text:s/>Dec. 28, 1776. <text:s/>Oct. 22, 1793. <text:s/>No. 368. <text:s/>Brother, </text:span><text:span text:style-name="T3">Jediah Garretson</text:span><text:span text:style-name="T1">; nephew, </text:span><text:span text:style-name="T3">Eliakim Garretson</text:span><text:span text:style-name="T1">. <text:s/>Exc. sister, </text:span><text:span text:style-name="T3">Elizabeth Garretson</text:span><text:span text:style-name="T1">.</text:span></text:p>
      <text:p text:style-name="P3"/>
      <text:p text:style-name="P4"><text:span text:style-name="T1"/></text:p>
      <text:p text:style-name="P2"><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_20_Spacing" style:display-name="No Spacing" style:family="paragraph" style:default-outline-level="">
      <style:paragraph-properties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0.5in" fo:margin-left="1.25in" fo:margin-right="1in" style:writing-mode="lr-tb" style:layout-grid-color="#c0c0c0" style:layout-grid-lines="35"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75in" fo:margin-left="0in" fo:margin-right="0in" fo:margin-top="0.7102in"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W Tourison</meta:initial-creator>
    <dc:creator>Marshall Lake</dc:creator>
    <meta:editing-cycles>24</meta:editing-cycles>
    <meta:creation-date>2016-10-21T18:43:00</meta:creation-date>
    <dc:date>2017-04-04T10:00:04.745555451</dc:date>
    <meta:editing-duration>PT3H46M10S</meta:editing-duration>
    <meta:generator>LibreOffice/5.0.3.2$Linux_x86 LibreOffice_project/00m0$Build-2</meta:generator>
    <meta:document-statistic meta:table-count="0" meta:image-count="0" meta:object-count="0" meta:page-count="5" meta:paragraph-count="94" meta:word-count="1619" meta:character-count="10948" meta:non-whitespace-character-count="88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