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ook Antiqu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Book Antiqu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RETSON</text:p>
      <text:p text:style-name="P1"/>
      <text:p text:style-name="Standard"><text:span text:style-name="T3"><text:tab/></text:span><text:span text:style-name="T5">State of New Jersey</text:span><text:span text:style-name="T3"> - Index of Wills, Inventories, Etc.</text:span><text:span text:style-name="T4">,</text:span><text:span text:style-name="T3"> Volume I; </text:span><text:span text:style-name="T4">In the Office of the Secretary of State, Prior to 1901 ; S. D. Dickinson &amp; J. B. R. Smith; NJ 1912.</text:span></text:p>
      <text:p text:style-name="P1">ATLANTIC [pp. 7- 21]</text:p>
      <text:p text:style-name="P7"><text:tab/>p. 11</text:p>
      <text:p text:style-name="P7">Garrett, Thomas C<text:tab/><text:tab/>1323A<text:tab/><text:tab/><text:tab/><text:tab/><text:tab/>Will 1894; Inventory 1895</text:p>
      <text:p text:style-name="Standard"/>
      <text:p text:style-name="P1">BERGEN [pp. 21 - 86]</text:p>
      <text:p text:style-name="P7"><text:tab/>p. 44</text:p>
      <text:p text:style-name="P7">Garretson, Garret G<text:tab/><text:tab/>5192B<text:tab/><text:tab/><text:tab/><text:tab/><text:tab/>Will &amp; Inventory 1852</text:p>
      <text:p text:style-name="P7"><text:tab/>p. 45</text:p>
      <text:p text:style-name="P7">Garretse, Henry I<text:tab/><text:tab/>3706B<text:tab/><text:tab/><text:tab/><text:tab/><text:tab/>Inventory 1816</text:p>
      <text:p text:style-name="P7">Garretson, Garret<text:tab/><text:tab/>1207B-1211B<text:tab/>Bk M, p. 53<text:tab/><text:tab/>Will &amp; Inventory 1781</text:p>
      <text:p text:style-name="P7">Garretson, John G<text:tab/><text:tab/>8354B<text:tab/><text:tab/><text:tab/><text:tab/><text:tab/>Will &amp; Inventory 1894</text:p>
      <text:p text:style-name="P7">Garretson, Rem S<text:tab/><text:tab/>4425B<text:tab/><text:tab/><text:tab/><text:tab/><text:tab/>Will &amp; Inventory 1833</text:p>
      <text:p text:style-name="P7">Garrison, Aaron A<text:tab/><text:tab/>5614B<text:tab/><text:tab/><text:tab/><text:tab/><text:tab/>Will, Codicil &amp; Inventory 1862</text:p>
      <text:p text:style-name="P7">Garrison, Abraham<text:tab/><text:tab/>3230B<text:tab/><text:tab/>Bk 40, p. 108<text:tab/><text:tab/>Intestate 1802</text:p>
      <text:p text:style-name="P7">Garrison, Abraham H<text:tab/><text:tab/>4916B<text:tab/><text:tab/><text:tab/><text:tab/><text:tab/>Will &amp; Inventory 1845</text:p>
      <text:p text:style-name="P7">Garrison, Albert<text:tab/><text:tab/>4952B<text:tab/><text:tab/><text:tab/><text:tab/><text:tab/>Will &amp; Inventory 1846</text:p>
      <text:p text:style-name="P7">Garrison, Garret<text:tab/><text:tab/>5478B<text:tab/><text:tab/><text:tab/><text:tab/><text:tab/>Will &amp; Inventory 1859</text:p>
      <text:p text:style-name="P7">Garrison, Garret H<text:tab/><text:tab/>4759B<text:tab/><text:tab/><text:tab/><text:tab/><text:tab/>Will &amp; Inventory 1840</text:p>
      <text:p text:style-name="P7">Garrison, Garret I<text:tab/><text:tab/>5193B<text:tab/><text:tab/><text:tab/><text:tab/><text:tab/>Will &amp; Inventory 1852</text:p>
      <text:p text:style-name="P7">Garrison, Hassel<text:tab/><text:tab/>5116B<text:tab/><text:tab/><text:tab/><text:tab/><text:tab/>Will &amp; Inventory 1850</text:p>
      <text:p text:style-name="P7">Garrison, Helmegh<text:tab/><text:tab/>5072B<text:tab/><text:tab/>Bk 40, p. 397<text:tab/><text:tab/>Intestate 1803</text:p>
      <text:p text:style-name="P7">Garrison, Jacob<text:tab/><text:tab/>5264B<text:tab/><text:tab/><text:tab/><text:tab/><text:tab/>Will &amp; Inventory 1854</text:p>
      <text:p text:style-name="P7">Garrison, Jacob Sr<text:tab/><text:tab/>3634B<text:tab/><text:tab/><text:tab/><text:tab/><text:tab/>Will &amp; Inventory 1814</text:p>
      <text:p text:style-name="P7">Garrison, Jacob I<text:tab/><text:tab/>4025B<text:tab/><text:tab/><text:tab/><text:tab/><text:tab/>Will &amp; Inventory 1825</text:p>
      <text:p text:style-name="P7">Garrison, John A<text:tab/><text:tab/>8636B<text:tab/><text:tab/><text:tab/><text:tab/><text:tab/>Will 1896</text:p>
      <text:p text:style-name="P7">Garrison, John I<text:tab/><text:tab/>4687B<text:tab/><text:tab/><text:tab/><text:tab/><text:tab/>Inventory (2) 1838</text:p>
      <text:p text:style-name="P7">Garrison, Leah<text:tab/><text:tab/>3589B<text:tab/><text:tab/><text:tab/><text:tab/><text:tab/>Will 1813</text:p>
      <text:p text:style-name="P7">Garrison, Leah<text:tab/><text:tab/>5665B<text:tab/><text:tab/><text:tab/><text:tab/><text:tab/>Inventory 1863</text:p>
      <text:p text:style-name="P7">Garrison, Maria<text:tab/><text:tab/>5116B<text:tab/><text:tab/><text:tab/><text:tab/><text:tab/>Will 1850</text:p>
      <text:p text:style-name="P7">Garrison, Maria<text:tab/><text:tab/>5524B<text:tab/><text:tab/><text:tab/><text:tab/><text:tab/>Will 1860</text:p>
      <text:p text:style-name="P7">Garrison, Mary<text:tab/><text:tab/>6065B<text:tab/><text:tab/><text:tab/><text:tab/><text:tab/>Will &amp; Inventory 1870</text:p>
      <text:p text:style-name="P7">Garrison, Mary A<text:tab/><text:tab/>8794B<text:tab/><text:tab/><text:tab/><text:tab/><text:tab/>Will 1897</text:p>
      <text:p text:style-name="P7">Garrison, Peter<text:tab/><text:tab/>3835B<text:tab/><text:tab/><text:tab/><text:tab/><text:tab/>Will &amp; Inventory 1820</text:p>
      <text:p text:style-name="P7">Garrison, Peter A<text:tab/><text:tab/>5265B<text:tab/><text:tab/><text:tab/><text:tab/><text:tab/>Inventory 1854</text:p>
      <text:p text:style-name="P7">Garrison, Peter A<text:tab/><text:tab/>5359B<text:tab/><text:tab/><text:tab/><text:tab/><text:tab/>Will &amp; Inventory 1856</text:p>
      <text:p text:style-name="P7">Garritse, John<text:tab/><text:tab/><text:tab/>3324B<text:tab/><text:tab/><text:tab/><text:tab/><text:tab/>Will &amp; Inventory 1805</text:p>
      <text:p text:style-name="P7">Garritse, John H<text:tab/><text:tab/>3488B<text:tab/><text:tab/><text:tab/><text:tab/><text:tab/>Will &amp; Inventory 1810</text:p>
      <text:p text:style-name="P7">Garritson, Almira<text:tab/><text:tab/>7017B<text:tab/><text:tab/><text:tab/><text:tab/><text:tab/>Inventory 1881</text:p>
      <text:p text:style-name="P7">Garrison, John I<text:tab/><text:tab/>4688B<text:tab/><text:tab/><text:tab/><text:tab/><text:tab/>Will &amp; Inventory 1838</text:p>
      <text:p text:style-name="P7">Gerretse, Rachel<text:tab/><text:tab/>1940B<text:tab/><text:tab/>Bk 30, p. 247<text:tab/><text:tab/>Intestate 1789<text:tab/></text:p>
      <text:p text:style-name="P6"/>
      <text:p text:style-name="P1">BURLINGTON [pp. 86 - 214]</text:p>
      <text:p text:style-name="P7"><text:tab/>p. 129</text:p>
      <text:p text:style-name="P7">Garrett, Mary S<text:tab/> <text:s text:c="9"/>21370C<text:tab/><text:tab/><text:tab/><text:tab/><text:tab/>Will 1897</text:p>
      <text:p text:style-name="P7">Garrison, Jacob<text:tab/><text:tab/> <text:s/>189C<text:tab/>Bk AAA, p. 296; Bk 1, p. 244<text:tab/>Release 1709 See 70Q</text:p>
      <text:p text:style-name="P7"><text:soft-page-break/>Garrison, William<text:tab/> <text:s text:c="9"/>12643C<text:tab/><text:tab/><text:tab/><text:tab/><text:tab/>Will &amp; Inventory 1813</text:p>
      <text:p text:style-name="Standard"/>
      <text:p text:style-name="P1">CAMDEN [pp. 214 - 248]</text:p>
      <text:p text:style-name="P7"><text:tab/>p. 226</text:p>
      <text:p text:style-name="P7">Garrett, Charles S<text:tab/><text:tab/>1332D<text:tab/><text:tab/><text:tab/><text:tab/><text:tab/>Will &amp; Codicil 1874; </text:p>
      <text:p text:style-name="P7"><text:tab/><text:tab/><text:tab/><text:tab/><text:tab/><text:tab/><text:tab/><text:tab/><text:tab/> <text:s text:c="4"/>Inventory 1875</text:p>
      <text:p text:style-name="P7">Garrett, George E<text:tab/><text:tab/>1684D<text:tab/><text:tab/><text:tab/><text:tab/><text:tab/>Will &amp; Inventory 1880</text:p>
      <text:p text:style-name="P7">Garrison, Hugh<text:tab/><text:tab/> <text:s/>297D<text:tab/><text:tab/><text:tab/><text:tab/><text:tab/>Inventory 1853</text:p>
      <text:p text:style-name="P7">Garrison, Joseph F<text:tab/><text:tab/>3241D<text:tab/><text:tab/><text:tab/><text:tab/><text:tab/>Will 1892; Inventory 1893</text:p>
      <text:p text:style-name="P7">Garrison, Mary A<text:tab/><text:tab/>3242D<text:tab/><text:tab/><text:tab/><text:tab/><text:tab/>Will 1893</text:p>
      <text:p text:style-name="P7">Garrison, Samuel B<text:tab/><text:tab/>1763D<text:tab/><text:tab/><text:tab/><text:tab/><text:tab/>Inventory 1879</text:p>
      <text:p text:style-name="Standard"/>
      <text:p text:style-name="P1">CAPE MAY [pp. 249 - 271]</text:p>
      <text:p text:style-name="P7"><text:tab/>p. 255</text:p>
      <text:p text:style-name="P7">Garretson, Aaron<text:tab/><text:tab/>1763E<text:tab/><text:tab/><text:tab/><text:tab/><text:tab/>Inventory 1878</text:p>
      <text:p text:style-name="P7">Garretson, Corey<text:tab/><text:tab/> <text:s/>749E<text:tab/><text:tab/>Bk 39, p. 472<text:tab/><text:tab/>Intestate 1801; Inventory 1802</text:p>
      <text:p text:style-name="P7">Garretson, Daniel<text:tab/><text:tab/> <text:s/>427E<text:tab/><text:tab/>Bk 24, p. 265<text:tab/><text:tab/>Intestate &amp; Inventory 1783</text:p>
      <text:p text:style-name="P7">Garretson, Elijah<text:tab/><text:tab/>1006E<text:tab/><text:tab/><text:tab/><text:tab/><text:tab/>Inventory 1824</text:p>
      <text:p text:style-name="P7">Garretson, Gamaliel<text:tab/><text:tab/>1796E<text:tab/><text:tab/><text:tab/><text:tab/><text:tab/>Inventory 1880</text:p>
      <text:p text:style-name="P7">Garretson, Garret<text:tab/><text:tab/> <text:s/>359E<text:tab/><text:tab/>Bk 17, p. 250<text:tab/><text:tab/>Will &amp; Inventory 1775</text:p>
      <text:p text:style-name="P7">Garretson, Jacob<text:tab/><text:tab/> <text:s/>250E<text:tab/><text:tab/>Bk 12, p. 128<text:tab/><text:tab/>Will &amp; Inventory 1765</text:p>
      <text:p text:style-name="P7">Garretson, James<text:tab/><text:tab/> <text:s/>349E<text:tab/><text:tab/>Bk 17, p. 174<text:tab/><text:tab/>Will &amp; Inventory 1774</text:p>
      <text:p text:style-name="P7">Garretson, James<text:tab/><text:tab/>1182E<text:tab/><text:tab/><text:tab/><text:tab/><text:tab/>Inventory 1838</text:p>
      <text:p text:style-name="P7">Garretson, Joshua<text:tab/><text:tab/> <text:s/>571E<text:tab/><text:tab/>Bk 34, p. 465<text:tab/><text:tab/>Intestate &amp; Inventory 1792</text:p>
      <text:p text:style-name="P7">Garretson, Joshua<text:tab/><text:tab/> <text:s/>977E<text:tab/><text:tab/><text:tab/><text:tab/><text:tab/>Inventory 1822</text:p>
      <text:p text:style-name="P7">Garretson, Martha<text:tab/><text:tab/> <text:s/>360E<text:tab/><text:tab/>Bk 17, p. 248<text:tab/><text:tab/>Will &amp; Inventory 1775</text:p>
      <text:p text:style-name="P7">Garretson, Noah<text:tab/><text:tab/> <text:s/>350E<text:tab/><text:tab/>Bk 17, p. 172<text:tab/><text:tab/>Will, Intestate &amp; Inventory 1774</text:p>
      <text:p text:style-name="P7">Garretson, Rem<text:tab/><text:tab/> <text:s/>343E<text:tab/><text:tab/>Bk 17, p. 36<text:tab/><text:tab/>Will &amp; Inventory 1773</text:p>
      <text:p text:style-name="P7">Garretson, Rhoda A<text:tab/><text:tab/>2384E<text:tab/><text:tab/><text:tab/><text:tab/><text:tab/>Will 1898</text:p>
      <text:p text:style-name="P7">Garretson, Samuel<text:tab/><text:tab/> <text:s/>572E<text:tab/><text:tab/>Bk 34, p. 460<text:tab/><text:tab/>Intestate &amp; Inventory 1792</text:p>
      <text:p text:style-name="P7">Garretson, Samuel<text:tab/><text:tab/> <text:s/>573E<text:tab/><text:tab/>Bk 34, p. 465<text:tab/><text:tab/>Intestate &amp; Inventory 1792</text:p>
      <text:p text:style-name="P7">Garretson, William R<text:tab/><text:tab/>2313E<text:tab/><text:tab/><text:tab/><text:tab/><text:tab/>Inventory 1896</text:p>
      <text:p text:style-name="P7">Garrison, Abraham<text:tab/><text:tab/>2089E<text:tab/><text:tab/><text:tab/><text:tab/><text:tab/>Will &amp; Inventory 1888</text:p>
      <text:p text:style-name="P7">Garrison, John Sr<text:tab/><text:tab/>2039E<text:tab/><text:tab/><text:tab/><text:tab/><text:tab/>Will 1886</text:p>
      <text:p text:style-name="P7">Garrison, Jonathan S<text:tab/><text:tab/>2192E<text:tab/><text:tab/><text:tab/><text:tab/><text:tab/>Will &amp; Inventory 1892</text:p>
      <text:p text:style-name="P7">Garrison, William<text:tab/><text:tab/>1878E<text:tab/><text:tab/><text:tab/><text:tab/><text:tab/>Inventory 1884</text:p>
      <text:p text:style-name="P7">Gerretson, Rem<text:tab/><text:tab/> <text:s text:c="3"/>13E<text:tab/><text:tab/><text:tab/><text:tab/><text:tab/>Will, Inventory, Oath 1715</text:p>
      <text:p text:style-name="Standard"/>
      <text:p text:style-name="P1">CUMBERLAND [pp. 271 - 327]</text:p>
      <text:p text:style-name="P7"><text:tab/>p. 290</text:p>
      <text:p text:style-name="P7">Garison, Mariah<text:tab/><text:tab/>5943F<text:tab/><text:tab/><text:tab/><text:tab/><text:tab/>Will &amp; Inventory 1900</text:p>
      <text:p text:style-name="P7">Garrett, Susan H<text:tab/><text:tab/>2993F<text:tab/><text:tab/><text:tab/><text:tab/><text:tab/>Will &amp; Inventory 1854</text:p>
      <text:p text:style-name="P7">Garrison, Abraham<text:tab/><text:tab/> <text:s/>319F<text:tab/><text:tab/>Bk 12, p. 321<text:tab/><text:tab/>Will &amp; Inventory 1766</text:p>
      <text:p text:style-name="P7">Garrison, Abraham<text:tab/><text:tab/> <text:s/>545F<text:tab/>Bk 17, p. 121; Bk 22, p. 268<text:tab/>Will &amp; Inventory 1775;</text:p>
      <text:p text:style-name="P7"><text:tab/><text:tab/><text:tab/><text:tab/><text:tab/><text:tab/><text:tab/><text:tab/><text:tab/> <text:s text:c="4"/>Account 1779</text:p>
      <text:p text:style-name="P7">Garrison, Abraham<text:tab/><text:tab/> <text:s/>854F<text:tab/><text:tab/>Bk 27, p. 41<text:tab/><text:tab/>Intestate 1785; Inventory 1786</text:p>
      <text:p text:style-name="P7">Garrison, Abram R<text:tab/><text:tab/>2495F<text:tab/><text:tab/><text:tab/><text:tab/><text:tab/>Will &amp; Inventory 1839</text:p>
      <text:p text:style-name="P7">Garrison, Aley<text:tab/><text:tab/><text:tab/>5574F<text:tab/><text:tab/><text:tab/><text:tab/><text:tab/>Will 1896</text:p>
      <text:p text:style-name="P7">Garrison, Ann<text:tab/><text:tab/><text:tab/>5671F<text:tab/><text:tab/><text:tab/><text:tab/><text:tab/>Will &amp; Inventory 1897</text:p>
      <text:p text:style-name="P7"><text:soft-page-break/>Garrison, Anna M<text:tab/><text:tab/>5568F<text:tab/><text:tab/><text:tab/><text:tab/><text:tab/>Will &amp; Inventory 1896</text:p>
      <text:p text:style-name="P7">Garrison, Arthur<text:tab/><text:tab/>3022F<text:tab/><text:tab/><text:tab/><text:tab/><text:tab/>Inventory 1855</text:p>
      <text:p text:style-name="P7">Garrison, Arthur<text:tab/><text:tab/>3580F<text:tab/><text:tab/><text:tab/><text:tab/><text:tab/>Inventory 1868</text:p>
      <text:p text:style-name="P7">Garrison, Azel<text:tab/><text:tab/><text:tab/>1680F<text:tab/><text:tab/><text:tab/><text:tab/><text:tab/>Inventory 1814</text:p>
      <text:p text:style-name="P7">Garrison, Benjamin<text:tab/><text:tab/> <text:s/>754F<text:tab/>Bk 24, p. 144; Bk 26, p. 154<text:tab/>Will &amp; Inventory 1782;</text:p>
      <text:p text:style-name="P7"><text:tab/><text:tab/><text:tab/><text:tab/><text:tab/><text:tab/><text:tab/><text:tab/><text:tab/> <text:s text:c="4"/>Account 1784</text:p>
      <text:p text:style-name="P7">Garrison, Charles<text:tab/><text:tab/>2596F<text:tab/><text:tab/><text:tab/><text:tab/><text:tab/>Will &amp; Inventory 1843</text:p>
      <text:p text:style-name="P7">Garrison, Charles B<text:tab/><text:tab/>4184F<text:tab/><text:tab/><text:tab/><text:tab/><text:tab/>Inventory 1880</text:p>
      <text:p text:style-name="P7">Garrison, Charles O<text:tab/><text:tab/>3132F<text:tab/><text:tab/><text:tab/><text:tab/><text:tab/>Will 1858; Inventory 1860</text:p>
      <text:p text:style-name="P7">Garrison, Daniel<text:tab/><text:tab/>1180F<text:tab/><text:tab/>Bk 39, p. 109<text:tab/><text:tab/>Will &amp; Inventory 1800</text:p>
      <text:p text:style-name="P7">Garrison, Daniel<text:tab/><text:tab/>1497F<text:tab/><text:tab/><text:tab/><text:tab/><text:tab/>Inventory 1810</text:p>
      <text:p text:style-name="P7">Garrison, Daniel<text:tab/><text:tab/>2992F<text:tab/><text:tab/><text:tab/><text:tab/><text:tab/>Inventory 1854</text:p>
      <text:p text:style-name="P7">Garrison, Daniel<text:tab/><text:tab/>4975F<text:tab/><text:tab/><text:tab/><text:tab/><text:tab/>Inventory 1890</text:p>
      <text:p text:style-name="P7">Garrison, Daniel<text:tab/><text:tab/>5569F<text:tab/><text:tab/><text:tab/><text:tab/><text:tab/>Will &amp; Inventory 1896</text:p>
      <text:p text:style-name="P7">Garrison, David<text:tab/><text:tab/> <text:s/>998F<text:tab/><text:tab/>Bk 30, p. 270<text:tab/><text:tab/>Will &amp; Inventory 1790</text:p>
      <text:p text:style-name="P7">Garrison, David O<text:tab/><text:tab/>2842F<text:tab/><text:tab/><text:tab/><text:tab/><text:tab/>Will 1850; Inventory 1851</text:p>
      <text:p text:style-name="P7">Garrison, David O<text:tab/><text:tab/>4825F<text:tab/><text:tab/><text:tab/><text:tab/><text:tab/>Inventory 1889</text:p>
      <text:p text:style-name="P7">Garrison, Eleanor<text:tab/><text:tab/> <text:s/>855F<text:tab/><text:tab/>Bk 27, p. 46<text:tab/><text:tab/>Ward 1785</text:p>
      <text:p text:style-name="P7">Garrison, Elizabeth<text:tab/><text:tab/>4729F<text:tab/><text:tab/><text:tab/><text:tab/><text:tab/>Will &amp; Codicil 1888; Inventory 1889</text:p>
      <text:p text:style-name="P7">Garrison, Elizabeth<text:tab/><text:tab/>5228F<text:tab/><text:tab/><text:tab/><text:tab/><text:tab/>Will 1893</text:p>
      <text:p text:style-name="P7">Garrison, Enoch<text:tab/><text:tab/>4503F<text:tab/><text:tab/><text:tab/><text:tab/><text:tab/>Will &amp; Inventory 1885</text:p>
      <text:p text:style-name="P7">Garrison, Franklin F<text:tab/><text:tab/>5331F<text:tab/><text:tab/><text:tab/><text:tab/><text:tab/>Will 1894</text:p>
      <text:p text:style-name="P7">Garrison, Garret<text:tab/><text:tab/> <text:s/>404F<text:tab/><text:tab/>Bk 14, p. 309<text:tab/><text:tab/>Will &amp; Inventory 1770</text:p>
      <text:p text:style-name="P7">Garrison, G Irving<text:tab/><text:tab/>5570F<text:tab/><text:tab/><text:tab/><text:tab/><text:tab/>Inventory 1896</text:p>
      <text:p text:style-name="P7">Garrison, Hannah<text:tab/><text:tab/> <text:s/>405F<text:tab/><text:tab/>Bk 15, p. 4<text:tab/><text:tab/>Intestate &amp; Inventory 1770</text:p>
      <text:p text:style-name="P7">Garrison, Hoover<text:tab/><text:tab/>4442F<text:tab/><text:tab/><text:tab/><text:tab/><text:tab/>Will &amp; Inventory 1884</text:p>
      <text:p text:style-name="P7">Garrison, Isaac<text:tab/><text:tab/> <text:s/>332F<text:tab/><text:tab/>Bk 12, p. 486<text:tab/><text:tab/>Will &amp; Inventory 1767</text:p>
      <text:p text:style-name="P7">Garrison, Isaac<text:tab/><text:tab/>1077F<text:tab/><text:tab/>Bk 36, p. 105<text:tab/><text:tab/>Will 1795</text:p>
      <text:p text:style-name="P7">Garrison, Isaac<text:tab/><text:tab/>1898F<text:tab/><text:tab/><text:tab/><text:tab/><text:tab/>Will &amp; Intestate 1820; Caveat 1821</text:p>
      <text:p text:style-name="P7">Garrison, Jacob<text:tab/><text:tab/> <text:s text:c="3"/>67F<text:tab/><text:tab/><text:tab/><text:tab/><text:tab/>Will &amp; Inventory 1751</text:p>
      <text:p text:style-name="P7">Garrison, Jacob<text:tab/><text:tab/> <text:s/>518F<text:tab/><text:tab/>Bk 17, p. 1<text:tab/><text:tab/>Will &amp; Inventory 1774</text:p>
      <text:p text:style-name="P7">Garrison, Jemima<text:tab/><text:tab/> <text:s/>902F<text:tab/><text:tab/>Bk 28, p. 164<text:tab/><text:tab/>Will &amp; Inventory 1786</text:p>
      <text:p text:style-name="P7">Garrison, Jesse C<text:tab/><text:tab/>4976F<text:tab/><text:tab/><text:tab/><text:tab/><text:tab/>Inventory 1890</text:p>
      <text:p text:style-name="P7">Garrison, Joel<text:tab/><text:tab/><text:tab/>5847F<text:tab/><text:tab/><text:tab/><text:tab/><text:tab/>Will &amp; Inventory 1899</text:p>
      <text:p text:style-name="P7">Garrison, John<text:tab/><text:tab/><text:tab/> <text:s/>613F<text:tab/><text:tab/>Bk 18, p. 504<text:tab/><text:tab/>Will &amp; Inventory 1777</text:p>
      <text:p text:style-name="P7">Garrison, John<text:tab/><text:tab/><text:tab/> <text:s/>777F<text:tab/><text:tab/>Bk 24, p. 255<text:tab/><text:tab/>Will &amp; Inventory 1783</text:p>
      <text:p text:style-name="P7">Garrison, John<text:tab/><text:tab/><text:tab/> <text:s/>999F<text:tab/><text:tab/>Bk 30, p. 280<text:tab/><text:tab/>Intestate 7190 [sic];</text:p>
      <text:p text:style-name="P7"><text:tab/><text:tab/><text:tab/><text:tab/><text:tab/><text:tab/><text:tab/><text:tab/><text:tab/><text:tab/>Inventory 1790</text:p>
      <text:p text:style-name="P7">Garrison, John<text:tab/><text:tab/><text:tab/>1877F<text:tab/><text:tab/><text:tab/><text:tab/><text:tab/>Inventory 1819</text:p>
      <text:p text:style-name="P7">Garrison, John<text:tab/><text:tab/><text:tab/>2843F<text:tab/><text:tab/><text:tab/><text:tab/><text:tab/>Inventory 1850</text:p>
      <text:p text:style-name="P7">Garrison, John C<text:tab/><text:tab/>4730F<text:tab/><text:tab/><text:tab/><text:tab/><text:tab/>Inventory 1888</text:p>
      <text:p text:style-name="P7">Garrison, Jonathan<text:tab/><text:tab/>1217F<text:tab/><text:tab/>Bk 40, p. 168<text:tab/><text:tab/>Will 1802; Inventory 1805</text:p>
      <text:p text:style-name="P7">Garrison, Jonathan T<text:tab/><text:tab/>2727F<text:tab/><text:tab/><text:tab/><text:tab/><text:tab/>Will 1847; Inventory 1849</text:p>
      <text:p text:style-name="P7">Garrison, Josiah<text:tab/><text:tab/>2102F<text:tab/><text:tab/><text:tab/><text:tab/><text:tab/>Inventory 1826</text:p>
      <text:p text:style-name="P7">Garrison, Lewis<text:tab/><text:tab/>1390F<text:tab/><text:tab/><text:tab/><text:tab/><text:tab/>Inventory 1807</text:p>
      <text:p text:style-name="P7">Garrison, Lewis<text:tab/><text:tab/>5017F<text:tab/><text:tab/><text:tab/><text:tab/><text:tab/>Will &amp; Inventory 1891</text:p>
      <text:p text:style-name="P7">Garrison, Louesa P<text:tab/><text:tab/>5764F<text:tab/><text:tab/><text:tab/><text:tab/><text:tab/>Will 1898</text:p>
      <text:p text:style-name="P7">Garrison, Mary<text:tab/><text:tab/>1286F<text:tab/><text:tab/><text:tab/><text:tab/><text:tab/>Will &amp; Inventory 1805</text:p>
      <text:p text:style-name="P7">Garrison, Mary<text:tab/><text:tab/>4582F<text:tab/><text:tab/><text:tab/><text:tab/><text:tab/>Will &amp; Inventory 1886</text:p>
      <text:p text:style-name="P7"><text:soft-page-break/>Garrison, Mary H<text:tab/><text:tab/>5571F<text:tab/><text:tab/><text:tab/><text:tab/><text:tab/>Inventory 1896</text:p>
      <text:p text:style-name="P7">Garrison, Matthias<text:tab/><text:tab/>2034F<text:tab/><text:tab/><text:tab/><text:tab/><text:tab/>Inventory 1824</text:p>
      <text:p text:style-name="P7">Garrison, Powel<text:tab/><text:tab/>2473F<text:tab/><text:tab/><text:tab/><text:tab/><text:tab/>Will &amp; Inventory 1838</text:p>
      <text:p text:style-name="P7">Garrison, Powell H<text:tab/><text:tab/>5118F<text:tab/><text:tab/><text:tab/><text:tab/><text:tab/>Will &amp; Codicils 1892</text:p>
      <text:p text:style-name="P7">Garrison, Reuben<text:tab/><text:tab/>2323F<text:tab/><text:tab/><text:tab/><text:tab/><text:tab/>Inventory 1833</text:p>
      <text:p text:style-name="P7">Garrison, Reuben<text:tab/><text:tab/>4120F<text:tab/><text:tab/><text:tab/><text:tab/><text:tab/>Inventory 1879</text:p>
      <text:p text:style-name="P7">Garrison, Richard<text:tab/><text:tab/>1785F<text:tab/><text:tab/><text:tab/><text:tab/><text:tab/>Inventory 1816</text:p>
      <text:p text:style-name="P7">Garrison, Richard<text:tab/><text:tab/>3281F<text:tab/><text:tab/><text:tab/><text:tab/><text:tab/>Will &amp; Inventory 1862</text:p>
      <text:p text:style-name="P7">Garrison, Ruth<text:tab/><text:tab/> <text:s/>666F<text:tab/>Bk 16, p. 523; Bk 20, p. 3<text:tab/>Intestate &amp; Inventory 1778;</text:p>
      <text:p text:style-name="P7"><text:tab/><text:tab/><text:tab/><text:tab/><text:tab/><text:tab/><text:tab/><text:tab/><text:tab/> <text:s text:c="4"/>Account 1779</text:p>
      <text:p text:style-name="P7">Garrison, Ruth F<text:tab/><text:tab/>1985F<text:tab/><text:tab/><text:tab/><text:tab/><text:tab/>Will &amp; Inventory 1823</text:p>
      <text:p text:style-name="P7">Garrison, Samuel <text:tab/><text:tab/>1391F<text:tab/><text:tab/><text:tab/><text:tab/><text:tab/>Will 1807; Inventory 1809</text:p>
      <text:p text:style-name="P7">Garrison, Sarah<text:tab/><text:tab/>2175F<text:tab/><text:tab/><text:tab/><text:tab/><text:tab/>Inventory 1828</text:p>
      <text:p text:style-name="P7">Garrison, Sarah<text:tab/><text:tab/>3793F<text:tab/><text:tab/><text:tab/><text:tab/><text:tab/>Inventory 1872</text:p>
      <text:p text:style-name="P7">Garrison, Sarah A<text:tab/><text:tab/>3023F<text:tab/><text:tab/><text:tab/><text:tab/><text:tab/>Will &amp; Inventory 1855</text:p>
      <text:p text:style-name="P7"><text:tab/>p. 291</text:p>
      <text:p text:style-name="P7">Garrison, S Olin<text:tab/><text:tab/>5944F<text:tab/><text:tab/><text:tab/><text:tab/><text:tab/>Will &amp; Inventory 1900</text:p>
      <text:p text:style-name="P7">Garrison, Stephen<text:tab/><text:tab/>2176F<text:tab/><text:tab/><text:tab/><text:tab/><text:tab/>Will &amp; Inventory 1828</text:p>
      <text:p text:style-name="P7">Garrison, Stephen A<text:tab/><text:tab/>3687F<text:tab/><text:tab/><text:tab/><text:tab/><text:tab/>Inventory 1870</text:p>
      <text:p text:style-name="P7">Garrison, Thomas T<text:tab/><text:tab/>5765F<text:tab/><text:tab/><text:tab/><text:tab/><text:tab/>Will &amp; Inventory 1898</text:p>
      <text:p text:style-name="P7">Garrison, William<text:tab/><text:tab/> <text:s/>508F<text:tab/><text:tab/>Bk 14, p. 516<text:tab/><text:tab/>Guardian 1773</text:p>
      <text:p text:style-name="P7">Garrison, William<text:tab/><text:tab/>1878F<text:tab/><text:tab/><text:tab/><text:tab/><text:tab/>Will, Codicil &amp; Inventory 1819</text:p>
      <text:p text:style-name="P7">Garrison, William<text:tab/><text:tab/>2357F<text:tab/><text:tab/><text:tab/><text:tab/><text:tab/>Inventory 1834</text:p>
      <text:p text:style-name="P7">Garrison, William<text:tab/><text:tab/>4504F<text:tab/><text:tab/><text:tab/><text:tab/><text:tab/>Will &amp; Inventory 1885</text:p>
      <text:p text:style-name="P7">Garrison, William <text:tab/><text:tab/>4826F<text:tab/><text:tab/><text:tab/><text:tab/><text:tab/>Will &amp; Inventory 1889</text:p>
      <text:p text:style-name="P7">Garrison, William<text:tab/><text:tab/>5018F<text:tab/><text:tab/><text:tab/><text:tab/><text:tab/>Will &amp; Inventory 1891</text:p>
      <text:p text:style-name="P7">Garrison, William P<text:tab/><text:tab/>5672F<text:tab/><text:tab/><text:tab/><text:tab/><text:tab/>Will &amp; Inventory 1897<text:tab/></text:p>
      <text:p text:style-name="Standard"/>
      <text:p text:style-name="P1">ESSEX [pp. 328 - 514]</text:p>
      <text:p text:style-name="P7"><text:tab/>p. 389</text:p>
      <text:p text:style-name="P7">Garret, Albert<text:tab/><text:tab/> <text:s text:c="9"/>12792G<text:tab/><text:tab/><text:tab/><text:tab/><text:tab/>Inventory 1837</text:p>
      <text:p text:style-name="P7">Garretse, Peter<text:tab/> <text:s text:c="9"/>11952G<text:tab/><text:tab/><text:tab/><text:tab/><text:tab/>Will 1828; Inventory 1829</text:p>
      <text:p text:style-name="P7">Garrett, Bridget<text:tab/> <text:s text:c="9"/>20593G<text:tab/><text:tab/><text:tab/><text:tab/><text:tab/>Will &amp; Inventory 1882</text:p>
      <text:p text:style-name="P7">Garrett, Bridget<text:tab/> <text:s text:c="9"/>23569G<text:tab/><text:tab/><text:tab/><text:tab/><text:tab/>Will 1890</text:p>
      <text:p text:style-name="P7">Garretts, William<text:tab/> <text:s text:c="9"/>20928G<text:tab/><text:tab/><text:tab/><text:tab/><text:tab/>Inventory 1883</text:p>
      <text:p text:style-name="Standard">Garrison, Annie McK<text:tab/> <text:s text:c="9"/>24957G<text:tab/><text:tab/><text:tab/><text:tab/><text:tab/>Will 1893</text:p>
      <text:p text:style-name="Standard">Garrison, Charles E<text:tab/> <text:s text:c="9"/>17312G<text:tab/><text:tab/><text:tab/><text:tab/><text:tab/>Will &amp; Inventory 1871</text:p>
      <text:p text:style-name="Standard">Garrison, Hendrick<text:tab/> <text:s text:c="9"/>11325G<text:tab/><text:tab/><text:tab/><text:tab/><text:tab/>Will &amp; Codicil 1821</text:p>
      <text:p text:style-name="Standard">Garrison, Jeremiah<text:tab/><text:tab/>7478-7479G<text:tab/>Bk 34, p. 54<text:tab/><text:tab/>Intestate 1792</text:p>
      <text:p text:style-name="Standard">Garrison, Sarah<text:tab/> <text:s text:c="9"/>11403<text:tab/><text:tab/><text:tab/><text:tab/><text:tab/>Inventory 1822</text:p>
      <text:p text:style-name="Standard">Garritse, Garret H<text:tab/><text:tab/>6344-6345G<text:tab/><text:tab/><text:tab/><text:tab/>Will 1786</text:p>
      <text:p text:style-name="Standard">Garritse, Henry <text:tab/> <text:s text:c="9"/>10574G<text:tab/><text:tab/><text:tab/><text:tab/><text:tab/>Will &amp; Inventory 1809</text:p>
      <text:p text:style-name="Standard">Garritse, Henry Sr<text:tab/> <text:s text:c="9"/>10349G<text:tab/><text:tab/><text:tab/><text:tab/><text:tab/>Will &amp; Inventory 1805</text:p>
      <text:p text:style-name="Standard">Garritse, Henry G<text:tab/><text:tab/>7264-7265G<text:tab/>Bk 32, p. 510<text:tab/><text:tab/>Intestate 1791</text:p>
      <text:p text:style-name="Standard">Garritse, John H Jr<text:tab/> <text:s text:c="9"/>11048G<text:tab/><text:tab/><text:tab/><text:tab/><text:tab/>Inventory 1817</text:p>
      <text:p text:style-name="Standard">Garritson, Peter<text:tab/> <text:s text:c="9"/>19076G<text:tab/><text:tab/><text:tab/><text:tab/><text:tab/>Inventory 1877</text:p>
      <text:p text:style-name="Standard">Garritson, Peter H<text:tab/> <text:s text:c="9"/>10674G<text:tab/><text:tab/><text:tab/><text:tab/><text:tab/>Will &amp; Inventory 1811</text:p>
      <text:p text:style-name="Standard"><text:tab/>p. 390</text:p>
      <text:p text:style-name="Standard">Gerreson, Gerret H<text:tab/><text:tab/>3551-3552G<text:tab/>Bk I, p. 257<text:tab/><text:tab/>Will 1766</text:p>
      <text:p text:style-name="Standard"><text:soft-page-break/>Gerretse, Hendric G<text:tab/><text:tab/>4363-4366G<text:tab/>Bk L, p. 396<text:tab/><text:tab/>Will 1775</text:p>
      <text:p text:style-name="Standard">Gerretse, Hendrick<text:tab/><text:tab/>2443-2446G<text:tab/>Bk G, p. 19<text:tab/><text:tab/>Will 1758</text:p>
      <text:p text:style-name="Standard">Gerretse, John<text:tab/><text:tab/><text:tab/>2439-2442G<text:tab/>Bk F, p. 541<text:tab/><text:tab/>Intestate 1758; Inventory 1759</text:p>
      <text:p text:style-name="Standard">Gerretson, Abraham<text:tab/><text:tab/>7472-7473G<text:tab/>Bk 34, p. 37<text:tab/><text:tab/>Will 1792</text:p>
      <text:p text:style-name="Standard"/>
      <text:p text:style-name="Standard"><text:span text:style-name="T3"><text:tab/></text:span><text:span text:style-name="T5">State of New Jersey -</text:span><text:span text:style-name="T3"> Index of Wills, Inventories, Etc.</text:span><text:span text:style-name="T4">, </text:span><text:span text:style-name="T3">Volume II</text:span><text:span text:style-name="T4">; In the Office of the Secretary of State, Prior to 1901; David S. Crater and Job H. Lippincott; <text:s/>NJ 1913.<text:tab/><text:tab/><text:tab/><text:tab/></text:span></text:p>
      <text:p text:style-name="P1">GLOUCESTER [pp. 519 - 596]</text:p>
      <text:p text:style-name="P7"><text:tab/>p. 544</text:p>
      <text:p text:style-name="P7">Garison, Thomas<text:tab/><text:tab/>4208H<text:tab/><text:tab/><text:tab/><text:tab/><text:tab/>Inventory 1834</text:p>
      <text:p text:style-name="P7">Garrison, Charles<text:tab/><text:tab/>5880H<text:tab/><text:tab/><text:tab/><text:tab/><text:tab/>Will, Codicil &amp; Inventory 1875</text:p>
      <text:p text:style-name="P7">Garrison, Edmund F<text:tab/><text:tab/>5169H<text:tab/><text:tab/><text:tab/><text:tab/><text:tab/>Inventory 1858</text:p>
      <text:p text:style-name="P7">Garrison, Hosea<text:tab/><text:tab/>7148H<text:tab/><text:tab/><text:tab/><text:tab/><text:tab/>Inventory 1894</text:p>
      <text:p text:style-name="P7">Garrison, Isaac<text:tab/><text:tab/>5926H<text:tab/><text:tab/><text:tab/><text:tab/><text:tab/>Inventory 1876</text:p>
      <text:p text:style-name="P7">Garrison, Joseph S<text:tab/><text:tab/>5701H<text:tab/><text:tab/><text:tab/><text:tab/><text:tab/>Inventory 1872</text:p>
      <text:p text:style-name="P7">Garrison, Tobias<text:tab/><text:tab/>6625H<text:tab/><text:tab/><text:tab/><text:tab/><text:tab/>Will &amp; Inventory 1887</text:p>
      <text:p text:style-name="Standard"/>
      <text:p text:style-name="P1">HUDSON [pp. 597 - 679]</text:p>
      <text:p text:style-name="P7"><text:tab/>p. 621</text:p>
      <text:p text:style-name="P7">Garretson, Alethea U<text:tab/><text:tab/> <text:s/>831I<text:tab/><text:tab/><text:tab/><text:tab/><text:tab/>Ward; Inventory 1866</text:p>
      <text:p text:style-name="P7">Garretson, Jasper<text:tab/><text:tab/> <text:s/>376I<text:tab/><text:tab/><text:tab/><text:tab/><text:tab/>Inventory 1858</text:p>
      <text:p text:style-name="P7">Garretson, John H<text:tab/><text:tab/>6541I<text:tab/><text:tab/><text:tab/><text:tab/><text:tab/>Will 1891</text:p>
      <text:p text:style-name="P7">Garretson, Stephen<text:tab/><text:tab/> <text:s/>553I<text:tab/><text:tab/><text:tab/><text:tab/><text:tab/>Will 1862; Inventory 1863</text:p>
      <text:p text:style-name="P7">Garrett, David<text:tab/><text:tab/><text:tab/>5461I<text:tab/><text:tab/><text:tab/><text:tab/><text:tab/>Will &amp; Inventory 1888</text:p>
      <text:p text:style-name="P7">Garrison, Malvina<text:tab/><text:tab/>2171I<text:tab/><text:tab/><text:tab/><text:tab/><text:tab/>Will &amp; Inventory 1875</text:p>
      <text:p text:style-name="P7">Garrison, Samuel W<text:tab/><text:tab/>5822I<text:tab/><text:tab/><text:tab/><text:tab/><text:tab/>Will &amp; Inventory 1889</text:p>
      <text:p text:style-name="P7"/>
      <text:p text:style-name="P1">HUNTERDON [pp. 679 - 772]</text:p>
      <text:p text:style-name="P7"><text:tab/>p. 707</text:p>
      <text:p text:style-name="P7">Garretson, Eugene<text:tab/><text:tab/>9567J<text:tab/><text:tab/><text:tab/><text:tab/><text:tab/>Inventory 1893</text:p>
      <text:p text:style-name="P7">Garrison, Dinah<text:tab/><text:tab/>5741J<text:tab/><text:tab/><text:tab/><text:tab/><text:tab/>Will &amp; Inventory 1857</text:p>
      <text:p text:style-name="P7">Garrison, George<text:tab/><text:tab/>5496J<text:tab/><text:tab/><text:tab/><text:tab/><text:tab/>Inventory 1854</text:p>
      <text:p text:style-name="P7">Garrison, Henry<text:tab/><text:tab/>5584J<text:tab/><text:tab/><text:tab/><text:tab/><text:tab/>Will &amp; Inventory 1855</text:p>
      <text:p text:style-name="P7">Garrison, John<text:tab/><text:tab/><text:tab/>5353J<text:tab/><text:tab/><text:tab/><text:tab/><text:tab/>Inventory 1852</text:p>
      <text:p text:style-name="P7">Garrison, Rebecca<text:tab/><text:tab/>9800J<text:tab/><text:tab/><text:tab/><text:tab/><text:tab/>Inventory 1893</text:p>
      <text:p text:style-name="P7">Garrison, Sutphen<text:tab/><text:tab/>7834J<text:tab/><text:tab/><text:tab/><text:tab/><text:tab/>Inventory 1878</text:p>
      <text:p text:style-name="P7">Garrison, William<text:tab/><text:tab/>5908J<text:tab/><text:tab/><text:tab/><text:tab/><text:tab/>Inventory 1859</text:p>
      <text:p text:style-name="P7">Garritson, Samuel<text:tab/><text:tab/>1960J<text:tab/><text:tab/>Bk 39, p. 329<text:tab/><text:tab/>Will 1801</text:p>
      <text:p text:style-name="Standard"/>
      <text:p text:style-name="P1">MERCER [pp. 773 - 823]</text:p>
      <text:p text:style-name="P7"><text:tab/>p. 789</text:p>
      <text:p text:style-name="P7">Garrison, James N<text:tab/><text:tab/>1811K<text:tab/><text:tab/><text:tab/><text:tab/><text:tab/>Inventory 1866</text:p>
      <text:p text:style-name="Standard"/>
      <text:p text:style-name="P1">MIDDLESEX [pp. 824 - 916]</text:p>
      <text:p text:style-name="P7"><text:tab/>p. 856</text:p>
      <text:p text:style-name="P7">Garret, Mary<text:tab/><text:tab/> <text:s text:c="9"/>10686L<text:tab/><text:tab/><text:tab/><text:tab/><text:tab/>Inventory 1818</text:p>
      <text:p text:style-name="P7">Garretson, Ann<text:tab/> <text:s text:c="9"/>11349L<text:tab/><text:tab/><text:tab/><text:tab/><text:tab/>Inventory 1829</text:p>
      <text:p text:style-name="P7">Garretson, Cornelius<text:tab/> <text:s text:c="9"/>12061L<text:tab/><text:tab/><text:tab/><text:tab/><text:tab/>Will &amp; Inventory 1841</text:p>
      <text:p text:style-name="P7">Garretson, Cornelius W <text:s text:c="7"/>14678L<text:tab/><text:tab/><text:tab/><text:tab/><text:tab/>Inventory 1878</text:p>
      <text:p text:style-name="P7"><text:soft-page-break/>Garretson, James<text:tab/> <text:s text:c="9"/>15423L<text:tab/><text:tab/><text:tab/><text:tab/><text:tab/>Inventory 1885</text:p>
      <text:p text:style-name="P7">Garretson, Jane<text:tab/> <text:s text:c="9"/>11421L<text:tab/><text:tab/><text:tab/><text:tab/><text:tab/>Inventory 1830</text:p>
      <text:p text:style-name="P7">Garretson, Jennie A<text:tab/> <text:s text:c="9"/>15544L<text:tab/><text:tab/><text:tab/><text:tab/><text:tab/>Will 1886</text:p>
      <text:p text:style-name="P7">Garretson, Johannah<text:tab/> <text:s text:c="9"/>14181L<text:tab/><text:tab/><text:tab/><text:tab/><text:tab/>Will &amp; Inventory 1873</text:p>
      <text:p text:style-name="P7">Garretson, John<text:tab/> <text:s text:c="9"/>10585L<text:tab/><text:tab/><text:tab/><text:tab/><text:tab/>Inventory 1816</text:p>
      <text:p text:style-name="P7">Garretson, John<text:tab/> <text:s text:c="9"/>14589L<text:tab/><text:tab/><text:tab/><text:tab/><text:tab/>Will 1877</text:p>
      <text:p text:style-name="P7">Garretson, Martha<text:tab/> <text:s text:c="9"/>10685L<text:tab/><text:tab/><text:tab/><text:tab/><text:tab/>Will 1818</text:p>
      <text:p text:style-name="P7">Garretson, Martin S<text:tab/> <text:s text:c="9"/>13774L<text:tab/><text:tab/><text:tab/><text:tab/><text:tab/>Inventory 1869</text:p>
      <text:p text:style-name="P7">Garretson, Mary A<text:tab/> <text:s text:c="9"/>13883L<text:tab/><text:tab/><text:tab/><text:tab/><text:tab/>Will &amp; Inventory 1870</text:p>
      <text:p text:style-name="P7">Garretson, Sarah<text:tab/> <text:s text:c="9"/>15190L<text:tab/><text:tab/><text:tab/><text:tab/><text:tab/>Will &amp; Inventory 1883</text:p>
      <text:p text:style-name="P7">Garrett, Ezra<text:tab/><text:tab/> <text:s text:c="9"/>10466L<text:tab/><text:tab/><text:tab/><text:tab/><text:tab/>Inventory 1814</text:p>
      <text:p text:style-name="P7">Garrison, David<text:tab/> <text:s text:c="9"/>11205L<text:tab/><text:tab/><text:tab/><text:tab/><text:tab/>Inventory 1827</text:p>
      <text:p text:style-name="P7">Garrison, George<text:tab/> <text:s text:c="9"/>10540L<text:tab/><text:tab/><text:tab/><text:tab/><text:tab/>Inventory 1815</text:p>
      <text:p text:style-name="P7">Garrison, Jacob<text:tab/><text:tab/>2581-2584L<text:tab/>Bk 7, p. 302<text:tab/><text:tab/>Intestate &amp; Inventory 1752</text:p>
      <text:p text:style-name="P7">Garrison, John<text:tab/><text:tab/> <text:s text:c="9"/>10176L<text:tab/><text:tab/><text:tab/><text:tab/><text:tab/>Inventory 1808</text:p>
      <text:p text:style-name="P7">Garrison, John<text:tab/><text:tab/> <text:s text:c="9"/>11563L<text:tab/><text:tab/><text:tab/><text:tab/><text:tab/>Will &amp; Inventory 1832</text:p>
      <text:p text:style-name="P7">Garritson, Abraham<text:tab/> <text:s text:c="9"/>12582L<text:tab/><text:tab/><text:tab/><text:tab/><text:tab/>Will &amp; Inventory 1851</text:p>
      <text:p text:style-name="P7">Garritson, Garret T<text:tab/> <text:s text:c="9"/>13773L<text:tab/><text:tab/><text:tab/><text:tab/><text:tab/>Will &amp; Inventory 1869</text:p>
      <text:p text:style-name="P7">Gerritson, Phebe<text:tab/><text:tab/>9335-9336L<text:tab/>Bk 38, p. 9<text:tab/><text:tab/>Intestate 1798</text:p>
      <text:p text:style-name="Standard"/>
      <text:p text:style-name="P1">MONMOUTH [pp. 917 - 1013]</text:p>
      <text:p text:style-name="P7"><text:tab/>p. 947</text:p>
      <text:p text:style-name="P7">Garrison, Lewis<text:tab/><text:tab/>9707M<text:tab/><text:tab/><text:tab/><text:tab/><text:tab/>Inventory 1827</text:p>
      <text:p text:style-name="P7">Garrison, Mary<text:tab/> <text:s text:c="9"/>10726M<text:tab/><text:tab/><text:tab/><text:tab/><text:tab/>Inventory 1843</text:p>
      <text:p text:style-name="P7">Garrison, Stephen S<text:tab/> <text:s text:c="9"/>13999M<text:tab/><text:tab/><text:tab/><text:tab/><text:tab/>Will &amp; Inventory 1882</text:p>
      <text:p text:style-name="P7">Garrisson, Abraham<text:tab/><text:tab/>2159-2162M<text:tab/>Bk F, p. 357<text:tab/><text:tab/>Will &amp; Inventory 1756</text:p>
      <text:p text:style-name="Standard"/>
      <text:p text:style-name="P3"><text:span text:style-name="T1"><text:tab/></text:span><text:span text:style-name="T2">State of New Jersey</text:span><text:span text:style-name="T1"> - Index of Wills, Inventories, Etc.</text:span><text:span text:style-name="T2">, </text:span><text:span text:style-name="T1">Volume III</text:span><text:span text:style-name="T2">; In the Office of the Secretary of State, Prior to 1901; David S. Crater and Job H. Lippincott; <text:s/>NJ 1913.</text:span></text:p>
      <text:p text:style-name="P5">MORRIS [pp. 1019 - 1093] </text:p>
      <text:p text:style-name="P4"><text:tab/>p. 1045</text:p>
      <text:p text:style-name="P4">Garret, Catharine<text:tab/><text:tab/>2264N<text:tab/><text:tab/><text:tab/><text:tab/><text:tab/>Inventory 1829</text:p>
      <text:p text:style-name="P4">Garretson, Simeon<text:tab/><text:tab/>3967N<text:tab/><text:tab/><text:tab/><text:tab/><text:tab/>Inventory 1859</text:p>
      <text:p text:style-name="P4">Garrison, Bennet<text:tab/><text:tab/>1803N<text:tab/><text:tab/><text:tab/><text:tab/><text:tab/>Inventory 1820</text:p>
      <text:p text:style-name="P4">Garrison, Jonah<text:tab/><text:tab/>2383N<text:tab/><text:tab/><text:tab/><text:tab/><text:tab/>Will 1831</text:p>
      <text:p text:style-name="P4">Garrison, Mary<text:tab/><text:tab/>3135N<text:tab/><text:tab/><text:tab/><text:tab/><text:tab/>Will 1847; Inventory 1848</text:p>
      <text:p text:style-name="P4">Garrit, William<text:tab/><text:tab/>1451N<text:tab/><text:tab/><text:tab/><text:tab/><text:tab/>Inventory 1811</text:p>
      <text:p text:style-name="Standard"/>
      <text:p text:style-name="P1">OCEAN [pp. 1094 - 1103]</text:p>
      <text:p text:style-name="P7"><text:tab/>p. 1096</text:p>
      <text:p text:style-name="P7">Garrett, John<text:tab/><text:tab/><text:tab/> <text:s/>172O<text:tab/><text:tab/><text:tab/><text:tab/><text:tab/>Inventory 1860</text:p>
      <text:p text:style-name="P7"><text:tab/>p. 1097</text:p>
      <text:p text:style-name="P2"><text:span text:style-name="T6">Garrison, James<text:tab/><text:tab/>1161O<text:tab/><text:tab/><text:tab/><text:tab/><text:tab/></text:span><text:span text:style-name="T7">Inventory 1900</text:span></text:p>
      <text:p text:style-name="Standard"/>
      <text:p text:style-name="P1">PASSAIC [pp. 1103 - 1149]</text:p>
      <text:p text:style-name="P7"><text:tab/>p. 1117</text:p>
      <text:p text:style-name="P7">Garretson, Ralph<text:tab/><text:tab/>5108P<text:tab/><text:tab/><text:tab/><text:tab/><text:tab/>Inventory 1898</text:p>
      <text:p text:style-name="P7">Garrison, Abram<text:tab/><text:tab/> <text:s/>787P<text:tab/><text:tab/><text:tab/><text:tab/><text:tab/>Will &amp; Inventory 1863</text:p>
      <text:p text:style-name="P7"><text:soft-page-break/>Garrison, Annie<text:tab/><text:tab/>2956P<text:tab/><text:tab/><text:tab/><text:tab/><text:tab/>Inventory 1887</text:p>
      <text:p text:style-name="P7">Garrison, Eliza A<text:tab/><text:tab/>5339P<text:tab/><text:tab/><text:tab/><text:tab/><text:tab/>Will &amp; Inventory 1899</text:p>
      <text:p text:style-name="P7">Garrison, George<text:tab/><text:tab/>4676P<text:tab/><text:tab/><text:tab/><text:tab/><text:tab/>Inventory 1896</text:p>
      <text:p text:style-name="P7">Garrison, Halmagh<text:tab/><text:tab/> <text:s/>314P<text:tab/><text:tab/><text:tab/><text:tab/><text:tab/>Inventory 1850</text:p>
      <text:p text:style-name="P7">Garrison, Henry G<text:tab/><text:tab/> <text:s/>354P<text:tab/><text:tab/><text:tab/><text:tab/><text:tab/>Will &amp; Inventory 1851</text:p>
      <text:p text:style-name="P7">Garrison, John<text:tab/><text:tab/><text:tab/>1684P<text:tab/><text:tab/><text:tab/><text:tab/><text:tab/>Will, Codicl &amp; Inventory 1876</text:p>
      <text:p text:style-name="P7">Garrison, Mary<text:tab/><text:tab/> <text:s/>832P<text:tab/><text:tab/><text:tab/><text:tab/><text:tab/>Inventory 1864</text:p>
      <text:p text:style-name="P7">Garrison, Peggy<text:tab/><text:tab/> <text:s/>613P<text:tab/><text:tab/><text:tab/><text:tab/><text:tab/>Inventory 1858</text:p>
      <text:p text:style-name="P7">Garrison, Robert B<text:tab/><text:tab/>4883P<text:tab/><text:tab/><text:tab/><text:tab/><text:tab/>Inventory 1897</text:p>
      <text:p text:style-name="P7">Garrison, Stephen<text:tab/><text:tab/> <text:s text:c="3"/>96P<text:tab/><text:tab/><text:tab/><text:tab/><text:tab/>Inventory 1842</text:p>
      <text:p text:style-name="P7">Garritse, Mary<text:tab/><text:tab/><text:tab/> <text:s/>353P<text:tab/><text:tab/><text:tab/><text:tab/><text:tab/>Will &amp; Inventory 1851</text:p>
      <text:p text:style-name="Standard"/>
      <text:p text:style-name="P1">SALEM [pp. 1150 - 1229]</text:p>
      <text:p text:style-name="P7"><text:tab/>p. 1174</text:p>
      <text:p text:style-name="P7">Garrison, Abijah<text:tab/><text:tab/>6907Q<text:tab/><text:tab/><text:tab/><text:tab/><text:tab/>Will &amp; Inventory 1888</text:p>
      <text:p text:style-name="P7">Garrison, Benjamin<text:tab/><text:tab/>5428Q<text:tab/><text:tab/><text:tab/><text:tab/><text:tab/>Will &amp; Inventory 1862</text:p>
      <text:p text:style-name="P7">Garrison, Charles C<text:tab/><text:tab/>6596Q<text:tab/><text:tab/><text:tab/><text:tab/><text:tab/>Inventory 1883</text:p>
      <text:p text:style-name="P7">Garrison, Cornelius<text:tab/><text:tab/>2086Q<text:tab/><text:tab/><text:tab/><text:tab/><text:tab/>Intestate &amp; Inventory 1794</text:p>
      <text:p text:style-name="P7">Garrison, Daniel<text:tab/><text:tab/>1507Q<text:tab/><text:tab/>Bk 15, p. 428<text:tab/><text:tab/>Will &amp; Inventory 1772</text:p>
      <text:p text:style-name="P7">Garrison, Daniel<text:tab/><text:tab/>1526Q<text:tab/><text:tab/>Bk 14, p. 541<text:tab/><text:tab/>Ward 1773</text:p>
      <text:p text:style-name="P7">Garrison, Daniel<text:tab/><text:tab/>1714Q<text:tab/><text:tab/>Bk 24, p. 245<text:tab/><text:tab/>Intestate &amp; Inventory 1783</text:p>
      <text:p text:style-name="P7">Garrison, Daniel<text:tab/><text:tab/>4855Q<text:tab/><text:tab/><text:tab/><text:tab/><text:tab/>Will &amp; Inventory 1851</text:p>
      <text:p text:style-name="P7">Garrison, Daniel J<text:tab/><text:tab/>7108Q<text:tab/><text:tab/><text:tab/><text:tab/><text:tab/>Will, Codicil &amp; Inventory 1891</text:p>
      <text:p text:style-name="P7">Garrison, David<text:tab/><text:tab/>4228Q<text:tab/><text:tab/><text:tab/><text:tab/><text:tab/>Inventory 1836</text:p>
      <text:p text:style-name="P7">Garrison, David<text:tab/><text:tab/>5485Q<text:tab/><text:tab/><text:tab/><text:tab/><text:tab/>Inventory 1863</text:p>
      <text:p text:style-name="P7">Garrison, Edith<text:tab/><text:tab/>4710Q<text:tab/><text:tab/><text:tab/><text:tab/><text:tab/>Inventory 1848</text:p>
      <text:p text:style-name="P7">Garrison, Elizabeth<text:tab/><text:tab/> <text:s/>664Q<text:tab/><text:tab/>Bk 24, p. 157<text:tab/><text:tab/>Will &amp; Inventory 1780</text:p>
      <text:p text:style-name="P7">Garrison, Enoch B<text:tab/><text:tab/>7699Q<text:tab/><text:tab/><text:tab/><text:tab/><text:tab/>Inventory 1899</text:p>
      <text:p text:style-name="P7">Garrison, Ephraim<text:tab/><text:tab/>2815Q<text:tab/><text:tab/><text:tab/><text:tab/><text:tab/>Inventory 1807</text:p>
      <text:p text:style-name="P7">Garrison, Ephraim<text:tab/><text:tab/>2952Q<text:tab/><text:tab/><text:tab/><text:tab/><text:tab/>Inventory 1809</text:p>
      <text:p text:style-name="P7">Garrison, Esther<text:tab/><text:tab/>1515Q<text:tab/><text:tab/>Bk 16, p. 22<text:tab/><text:tab/>Will &amp; Inventory 1772</text:p>
      <text:p text:style-name="P7">Garrison, Ezekiel<text:tab/><text:tab/>2814Q<text:tab/><text:tab/><text:tab/><text:tab/><text:tab/>Inventory 1807</text:p>
      <text:p text:style-name="P7">Garrison, Frederick<text:tab/><text:tab/> <text:s/>455Q<text:tab/><text:tab/><text:tab/><text:tab/><text:tab/>Intestate &amp; Inventory 1728;</text:p>
      <text:p text:style-name="P7"><text:tab/><text:tab/><text:tab/><text:tab/><text:tab/><text:tab/><text:tab/><text:tab/><text:tab/> <text:s text:c="4"/>Account 1729</text:p>
      <text:p text:style-name="P7">Garrison, Frederick<text:tab/><text:tab/> <text:s/>746Q<text:tab/><text:tab/>Bk 6, p. 279<text:tab/><text:tab/>Intestate, Inventory &amp; Account 1749</text:p>
      <text:p text:style-name="P7">Garrison, Frederick<text:tab/><text:tab/>1191Q<text:tab/><text:tab/>Bk 13, p. 191<text:tab/><text:tab/>Intestate &amp; Inventory 1767</text:p>
      <text:p text:style-name="P7">Garrison, Gamaliel<text:tab/><text:tab/>1867Q<text:tab/><text:tab/>Bk 28, p. 136<text:tab/><text:tab/>Guardian 1786</text:p>
      <text:p text:style-name="P7">Garrison, George W<text:tab/><text:tab/>6150Q<text:tab/><text:tab/><text:tab/><text:tab/><text:tab/>Will 1875</text:p>
      <text:p text:style-name="P7">Garrison, Hannah<text:tab/><text:tab/>4653Q<text:tab/><text:tab/><text:tab/><text:tab/><text:tab/>Inventory 1847</text:p>
      <text:p text:style-name="P7">Garrison, Isaac<text:tab/><text:tab/>2512Q<text:tab/><text:tab/>Bk 39, p. 340<text:tab/><text:tab/>Intestate &amp; Inventory 1801</text:p>
      <text:p text:style-name="P7">Garrison, Jacob<text:tab/><text:tab/> <text:s text:c="3"/>70Q, 189C<text:tab/>Bk AAA, p. 296;<text:tab/>Will &amp; Inventory 1709;</text:p>
      <text:p text:style-name="P7"><text:tab/><text:tab/><text:tab/><text:tab/><text:tab/><text:tab/>Bk 1, p. 244<text:tab/><text:tab/><text:tab/>Rel.[?] 1709</text:p>
      <text:p text:style-name="P7">Garrison, James<text:tab/><text:tab/>3270Q<text:tab/><text:tab/><text:tab/><text:tab/><text:tab/>Inventory 1816</text:p>
      <text:p text:style-name="P7">Garrison, Jeremiah<text:tab/><text:tab/> <text:s/>874Q<text:tab/><text:tab/>Bk 7, p. 242<text:tab/><text:tab/>Will &amp; Inventory 1751</text:p>
      <text:p text:style-name="P7">Garrison, Joel<text:tab/><text:tab/><text:tab/>2308Q<text:tab/><text:tab/>Bk 37, p. 518<text:tab/><text:tab/>Intestate 1798; Inventory 1799</text:p>
      <text:p text:style-name="P7">Garrison, John<text:tab/><text:tab/><text:tab/> <text:s/>799Q<text:tab/><text:tab/>Bk 6, p. 50<text:tab/><text:tab/>Intestate &amp; Inventory 1747</text:p>
      <text:p text:style-name="P7">Garrison, John<text:tab/><text:tab/><text:tab/>3400Q<text:tab/><text:tab/><text:tab/><text:tab/><text:tab/>Will &amp; Inventory 1822</text:p>
      <text:p text:style-name="P7">Garrison, John<text:tab/><text:tab/><text:tab/>4381Q<text:tab/><text:tab/><text:tab/><text:tab/><text:tab/>Inventory 1841</text:p>
      <text:p text:style-name="P7">Garrison, John<text:tab/><text:tab/><text:tab/>4611Q<text:tab/><text:tab/><text:tab/><text:tab/><text:tab/>Inventory 1846</text:p>
      <text:p text:style-name="P7"><text:soft-page-break/>Garrison, John T<text:tab/><text:tab/>7323Q<text:tab/><text:tab/><text:tab/><text:tab/><text:tab/>Inventory 1894</text:p>
      <text:p text:style-name="P7">Garrison, Jonah<text:tab/><text:tab/>4444Q<text:tab/><text:tab/><text:tab/><text:tab/><text:tab/>Will &amp; Inventory 1842</text:p>
      <text:p text:style-name="P7">Garrison, Judeah<text:tab/><text:tab/>4654Q<text:tab/><text:tab/><text:tab/><text:tab/><text:tab/>Will 1847</text:p>
      <text:p text:style-name="P7">Garrison, Lott<text:tab/><text:tab/><text:tab/>5429Q<text:tab/><text:tab/><text:tab/><text:tab/><text:tab/>Inventory 1862</text:p>
      <text:p text:style-name="P7">Garrison, Mary<text:tab/><text:tab/>5486Q<text:tab/><text:tab/><text:tab/><text:tab/><text:tab/>Will &amp; Inventory 1863</text:p>
      <text:p text:style-name="P7">Garrison, Mary E<text:tab/><text:tab/>6789Q<text:tab/><text:tab/><text:tab/><text:tab/><text:tab/>Will &amp; Inventory 1886</text:p>
      <text:p text:style-name="P7">Garrison, Phebe<text:tab/><text:tab/>6662Q<text:tab/><text:tab/><text:tab/><text:tab/><text:tab/>Will 1884; Inventory 1885</text:p>
      <text:p text:style-name="P7">Garrison, Prudence<text:tab/><text:tab/>7616Q<text:tab/><text:tab/><text:tab/><text:tab/><text:tab/>Will 1898</text:p>
      <text:p text:style-name="P7">Garrison, Rebecca B<text:tab/><text:tab/>7538Q<text:tab/><text:tab/><text:tab/><text:tab/><text:tab/>Will 1897</text:p>
      <text:p text:style-name="P7">Garrison, Samuel<text:tab/><text:tab/>1156Q<text:tab/>Bk 12, p. 175; Bk 15, p. 42<text:tab/>Will 1765; Inventory 1763;</text:p>
      <text:p text:style-name="P7"><text:tab/><text:tab/><text:tab/><text:tab/><text:tab/><text:tab/><text:tab/><text:tab/><text:tab/> <text:s text:c="4"/>Account 1770</text:p>
      <text:p text:style-name="P7">Garrison, Samuel<text:tab/><text:tab/>2038Q<text:tab/><text:tab/>Bk 35, p. 84<text:tab/><text:tab/>Will 1794; Inventory 1795</text:p>
      <text:p text:style-name="P7">Garrison, Samuel<text:tab/><text:tab/>5971Q<text:tab/><text:tab/><text:tab/><text:tab/><text:tab/>Inventory 1872</text:p>
      <text:p text:style-name="P7"><text:tab/>p. 1175</text:p>
      <text:p text:style-name="P7">Garrison, Westley<text:tab/><text:tab/> <text:s/>445Q<text:tab/><text:tab/><text:tab/><text:tab/><text:tab/>Inventory 1842</text:p>
      <text:p text:style-name="P7">Garrison, William<text:tab/><text:tab/>1947Q<text:tab/><text:tab/>Bk 17, p. 523<text:tab/><text:tab/>Will &amp; Inventory 1785</text:p>
      <text:p text:style-name="P7">Garrison, William<text:tab/><text:tab/>2118Q<text:tab/><text:tab/><text:tab/><text:tab/><text:tab/>Intestate 1795</text:p>
      <text:p text:style-name="P7">Garrison, William C<text:tab/><text:tab/>4969Q<text:tab/><text:tab/><text:tab/><text:tab/><text:tab/>Inventory 1853</text:p>
      <text:p text:style-name="P7">Garrison, William P<text:tab/><text:tab/>7247Q<text:tab/><text:tab/><text:tab/><text:tab/><text:tab/>Will &amp; Inventory 1893</text:p>
      <text:p text:style-name="P7">Garritt, George<text:tab/><text:tab/> <text:s text:c="3"/>59Q<text:tab/><text:tab/>Bk 2, p. 63<text:tab/><text:tab/>Will &amp; Inventory 1715</text:p>
      <text:p text:style-name="P7"/>
      <text:p text:style-name="P1">SOMERSET [pp. 1229 - 1293]</text:p>
      <text:p text:style-name="P7"><text:tab/>p. 1247</text:p>
      <text:p text:style-name="P7">Garretson, Aaron V<text:tab/><text:tab/>5224R<text:tab/><text:tab/><text:tab/><text:tab/><text:tab/>Will, Codicil &amp; Inventory 1881</text:p>
      <text:p text:style-name="P7">Garretson, Abram W<text:tab/><text:tab/>6124R<text:tab/><text:tab/><text:tab/><text:tab/><text:tab/>Will &amp; Inventory 1892</text:p>
      <text:p text:style-name="P7">Garretson, Albert V<text:tab/><text:tab/>5304<text:span text:style-name="T8">½</text:span> R<text:tab/><text:tab/><text:tab/><text:tab/>Will, Codicil &amp; Inventory 1882</text:p>
      <text:p text:style-name="P7">Garretson, Ann<text:tab/><text:tab/>3554R<text:tab/><text:tab/><text:tab/><text:tab/><text:tab/>Will &amp; Inventory 1856</text:p>
      <text:p text:style-name="P7">Garretson, Catharine<text:tab/><text:tab/>5608R<text:tab/><text:tab/><text:tab/><text:tab/><text:tab/>Will &amp; Inventory 1886</text:p>
      <text:p text:style-name="P7">Garretson, Catharine M<text:tab/>5847R<text:tab/><text:tab/><text:tab/><text:tab/><text:tab/>Inventory 1889</text:p>
      <text:p text:style-name="P7">Garretson, Catharine V H<text:tab/>5609R<text:tab/><text:tab/><text:tab/><text:tab/><text:tab/>Inventory 1886</text:p>
      <text:p text:style-name="P7">Garretson, Charles A<text:tab/><text:tab/>5147R<text:tab/><text:tab/><text:tab/><text:tab/><text:tab/>Inventory 1880</text:p>
      <text:p text:style-name="P7">Garretson, Court<text:tab/><text:tab/>3639R<text:tab/><text:tab/><text:tab/><text:tab/><text:tab/>Will &amp; Inventory 1858</text:p>
      <text:p text:style-name="P7">Garretson, Daniel P<text:tab/><text:tab/>4526R<text:tab/><text:tab/><text:tab/><text:tab/><text:tab/>Will &amp; Inventory 1872</text:p>
      <text:p text:style-name="P7">Garretson, Derrick H<text:tab/><text:tab/>2818R<text:tab/><text:tab/><text:tab/><text:tab/><text:tab/>Inventory 1842</text:p>
      <text:p text:style-name="P7">Garretson, Eleanor<text:tab/><text:tab/>3318R<text:tab/><text:tab/><text:tab/><text:tab/><text:tab/>Inventory 1852</text:p>
      <text:p text:style-name="P7">Garretson, Elizabeth<text:tab/><text:tab/>6589R<text:tab/><text:tab/><text:tab/><text:tab/><text:tab/>Inventory 1897</text:p>
      <text:p text:style-name="P7">Garretson, Elsie A<text:tab/><text:tab/>6888R<text:tab/><text:tab/><text:tab/><text:tab/><text:tab/>Will 1900</text:p>
      <text:p text:style-name="P7">Garretson, Garret<text:tab/><text:tab/>1866R<text:tab/><text:tab/><text:tab/><text:tab/><text:tab/>Will &amp; Inventory 1821</text:p>
      <text:p text:style-name="P7">Garretson, George<text:tab/><text:tab/>5848R<text:tab/><text:tab/><text:tab/><text:tab/><text:tab/>Inventory 1889</text:p>
      <text:p text:style-name="P7">Garretson, Harry<text:tab/><text:tab/>4388R<text:tab/><text:tab/><text:tab/><text:tab/><text:tab/>Will, Inventory, Renunciation 1821</text:p>
      <text:p text:style-name="P7">Garretson, Helena<text:tab/><text:tab/>3119R<text:tab/><text:tab/><text:tab/><text:tab/><text:tab/>Will &amp; Inventory 1849</text:p>
      <text:p text:style-name="P7">Garretson, Henry<text:tab/><text:tab/>5382R<text:tab/><text:tab/><text:tab/><text:tab/><text:tab/>Inventory 1883</text:p>
      <text:p text:style-name="P7">Garretson, James I<text:tab/><text:tab/>3933R<text:tab/><text:tab/><text:tab/><text:tab/><text:tab/>Inventory 1863</text:p>
      <text:p text:style-name="P7">Garretson, James S<text:tab/><text:tab/>5305R<text:tab/><text:tab/><text:tab/><text:tab/><text:tab/>Will &amp; Inventory 1882</text:p>
      <text:p text:style-name="P7">Garretson, Jane<text:tab/><text:tab/>3555R<text:tab/><text:tab/><text:tab/><text:tab/><text:tab/>Will &amp; Inventory 1856</text:p>
      <text:p text:style-name="P7">Garretson, Jeremiah<text:tab/><text:tab/>5225R<text:tab/><text:tab/><text:tab/><text:tab/><text:tab/>Will &amp; Inventory 1881</text:p>
      <text:p text:style-name="P7">Garretson, Jeremiah F<text:tab/><text:tab/>4316R<text:tab/><text:tab/><text:tab/><text:tab/><text:tab/>Will &amp; Inventory 1869</text:p>
      <text:p text:style-name="P7">Garretson, John<text:tab/><text:tab/>3640R<text:tab/><text:tab/><text:tab/><text:tab/><text:tab/>Will &amp; Inventory 1858</text:p>
      <text:p text:style-name="P7">Garretson, John<text:tab/><text:tab/>4259R<text:tab/><text:tab/><text:tab/><text:tab/><text:tab/>Will &amp; Inventory 1868</text:p>
      <text:p text:style-name="P7"><text:soft-page-break/>Garretson, John C<text:tab/><text:tab/>5537R<text:tab/><text:tab/><text:tab/><text:tab/><text:tab/>Will, Codicil &amp; Inventory 1885</text:p>
      <text:p text:style-name="P7">Garretson, John I<text:tab/><text:tab/>3319R<text:tab/><text:tab/><text:tab/><text:tab/><text:tab/>Inventory 1852</text:p>
      <text:p text:style-name="P7">Garretson, John M<text:tab/><text:tab/>4769R<text:tab/><text:tab/><text:tab/><text:tab/><text:tab/>Will &amp; Inventory 1875</text:p>
      <text:p text:style-name="P7"><text:tab/>p. 1248</text:p>
      <text:p text:style-name="P7">Garretson, John M<text:tab/><text:tab/>5538R<text:tab/><text:tab/><text:tab/><text:tab/><text:tab/>Will &amp; Inventory 1885</text:p>
      <text:p text:style-name="P7">Garretson, John P<text:tab/><text:tab/>4927R<text:tab/><text:tab/><text:tab/><text:tab/><text:tab/>Inventory 1877</text:p>
      <text:p text:style-name="P7">Garretson, John S<text:tab/><text:tab/>2820R<text:tab/><text:tab/><text:tab/><text:tab/><text:tab/>Inventory 1842</text:p>
      <text:p text:style-name="P7">Garretson, John S<text:tab/><text:tab/>4074R<text:tab/><text:tab/><text:tab/><text:tab/><text:tab/>Inventory 1865</text:p>
      <text:p text:style-name="P7">Garretson, Joseph C<text:tab/><text:tab/>6025R<text:tab/><text:tab/><text:tab/><text:tab/><text:tab/>Will 1891</text:p>
      <text:p text:style-name="P7">Garretson, Magdalen C<text:tab/>5455R<text:tab/><text:tab/><text:tab/><text:tab/><text:tab/>Will, Codicil &amp; Inventory 1884</text:p>
      <text:p text:style-name="P7">Garretson, Margaret<text:tab/><text:tab/>6783R<text:tab/><text:tab/><text:tab/><text:tab/><text:tab/>Will, Codicil &amp; Inventory 1899</text:p>
      <text:p text:style-name="P7">Garretson (Garrison), Mary<text:tab/>2165R<text:tab/><text:tab/><text:tab/><text:tab/><text:tab/>Will, Codicil &amp; Inventory 1828</text:p>
      <text:p text:style-name="P7">Garretson, Michael<text:tab/><text:tab/>6410R<text:tab/><text:tab/><text:tab/><text:tab/><text:tab/>Will 1895</text:p>
      <text:p text:style-name="P7">Garretson, Nicholas C<text:tab/>6784R<text:tab/><text:tab/><text:tab/><text:tab/><text:tab/>Will, Codicil &amp; Inventory 1899</text:p>
      <text:p text:style-name="P7">Garretson, Peter<text:tab/><text:tab/>3262R<text:tab/><text:tab/><text:tab/><text:tab/><text:tab/>Will &amp; Inventory 1851</text:p>
      <text:p text:style-name="P7">Garretson, Rachel<text:tab/><text:tab/>6125R<text:tab/><text:tab/><text:tab/><text:tab/><text:tab/>Inventory 1892</text:p>
      <text:p text:style-name="P7">Garretson, Richard<text:tab/><text:tab/>2565R<text:tab/><text:tab/><text:tab/><text:tab/><text:tab/>Will &amp; Inventory 1836</text:p>
      <text:p text:style-name="P7">Garretson, Richard H<text:tab/><text:tab/>4997R<text:tab/><text:tab/><text:tab/><text:tab/><text:tab/>Will, Codicil &amp; Inventory 1878</text:p>
      <text:p text:style-name="P7">Garretson, Samuel<text:tab/><text:tab/>3024R<text:tab/><text:tab/><text:tab/><text:tab/><text:tab/>Inventory 1847</text:p>
      <text:p text:style-name="P7">Garretson, Samuel V<text:tab/><text:tab/>5226R<text:tab/><text:tab/><text:tab/><text:tab/><text:tab/>Inventory 1881</text:p>
      <text:p text:style-name="P7">Garretson, Sarah<text:tab/><text:tab/>4696R<text:tab/><text:tab/><text:tab/><text:tab/><text:tab/>Inventory 1874</text:p>
      <text:p text:style-name="P7">Garretson, Stephen<text:tab/><text:tab/>2946R<text:tab/><text:tab/><text:tab/><text:tab/><text:tab/>Will &amp; Inventory 1845</text:p>
      <text:p text:style-name="P7">Garretson, Stephen<text:tab/><text:tab/>5931R<text:tab/><text:tab/><text:tab/><text:tab/><text:tab/>Inventory 1890</text:p>
      <text:p text:style-name="P7">Garretson, Thomas C<text:tab/><text:tab/>4620R<text:tab/><text:tab/><text:tab/><text:tab/><text:tab/>Inventory 1873</text:p>
      <text:p text:style-name="P7">Garrison, Peter<text:tab/><text:tab/>2718R<text:tab/><text:tab/><text:tab/><text:tab/><text:tab/>Will &amp; Inventory 1840</text:p>
      <text:p text:style-name="P7">Garrison, Peter V<text:tab/><text:tab/>3598R<text:tab/><text:tab/><text:tab/><text:tab/><text:tab/>Inventory 1857</text:p>
      <text:p text:style-name="P7">Garritsen, Garrit J<text:tab/><text:tab/>2303R<text:tab/><text:tab/><text:tab/><text:tab/><text:tab/>Will &amp; Inventory 1831</text:p>
      <text:p text:style-name="P7">Garritsen, Garrit R.<text:tab/><text:tab/> <text:s/>585R<text:tab/>Bk 16, p. 507; Bk 29, p. 198<text:tab/>Guardian 1778, 1786</text:p>
      <text:p text:style-name="P7">Garritson, Rem<text:tab/><text:tab/> <text:s/>652R<text:tab/><text:tab/>Bk M, p. 101<text:tab/><text:tab/>Will &amp; Inventory 1781</text:p>
      <text:p text:style-name="P7">Garritson, Elizabeth<text:tab/><text:tab/>3877R<text:tab/><text:tab/><text:tab/><text:tab/><text:tab/>Will 1862</text:p>
      <text:p text:style-name="P7">Garritson, Garrit<text:tab/><text:tab/>2904R<text:tab/><text:tab/><text:tab/><text:tab/><text:tab/>Inventory 1844</text:p>
      <text:p text:style-name="P7">Garritson, Garrit R<text:tab/><text:tab/>1140R<text:tab/><text:tab/>Bk 39, p. 51<text:tab/><text:tab/>Guardian 1800</text:p>
      <text:p text:style-name="P7">Garritson, Garrit R<text:tab/><text:tab/>2304R<text:tab/><text:tab/><text:tab/><text:tab/><text:tab/>Will, Codicil &amp; Inventory 1831</text:p>
      <text:p text:style-name="P7">Garritson, James<text:tab/><text:tab/>3384R<text:tab/><text:tab/><text:tab/><text:tab/><text:tab/>Will &amp; Inventory 1853</text:p>
      <text:p text:style-name="P7">Garrison, John<text:tab/><text:tab/><text:tab/>2819R<text:tab/><text:tab/><text:tab/><text:tab/><text:tab/>Will &amp; Inventory 1842</text:p>
      <text:p text:style-name="P7">Gerretsen, Stepen<text:tab/><text:tab/> <text:s/>505R<text:tab/><text:tab/>Bk 18, p. 524<text:tab/><text:tab/>Will &amp; Inventory 1777</text:p>
      <text:p text:style-name="P7">Gerretson, Hirem<text:tab/><text:tab/>2866R<text:tab/><text:tab/><text:tab/><text:tab/><text:tab/>Will, Codicil &amp; Inventory 1843</text:p>
      <text:p text:style-name="P7">Gerritse, Rem<text:tab/><text:tab/><text:tab/> <text:s/>843R<text:tab/><text:tab/>Bk 31, p. 413<text:tab/><text:tab/>Intestate 1789</text:p>
      <text:p text:style-name="P7">Gerritsen, Gerrit<text:tab/><text:tab/> <text:s/>146R<text:tab/><text:tab/>Bk F, p. 78<text:tab/><text:tab/>Will 1752; Inventory 1753;</text:p>
      <text:p text:style-name="P7"><text:tab/><text:tab/><text:tab/><text:tab/><text:tab/><text:tab/><text:tab/><text:tab/><text:tab/> <text:s text:c="4"/>Account 1753</text:p>
      <text:p text:style-name="P7">Gerritsen, Jacobus<text:tab/><text:tab/> <text:s text:c="3"/>87R<text:tab/><text:tab/>Bk D, p. 391<text:tab/><text:tab/>Will &amp; Inventory 1746</text:p>
      <text:p text:style-name="P7">Gerritsen, Jacobus<text:tab/><text:tab/>1540R<text:tab/><text:tab/><text:tab/><text:tab/><text:tab/>Will &amp; Inventory 1813</text:p>
      <text:p text:style-name="P7">Gerritsen, Jacobus Jr<text:tab/><text:tab/>1196R<text:tab/><text:tab/>Bk 40, p. 129<text:tab/><text:tab/>Will &amp; Inventory 1802</text:p>
      <text:p text:style-name="P7">Gerritsen, Ram<text:tab/><text:tab/> <text:s/>785R<text:tab/><text:tab/>Bk 29, p. 189<text:tab/><text:tab/>Will &amp; Inventory 1786</text:p>
      <text:p text:style-name="P7">Gerretsen, Rem T<text:tab/><text:tab/>1165R<text:tab/><text:tab/>Bk 39, p. 438<text:tab/><text:tab/>Will &amp; Inventory 1801</text:p>
      <text:p text:style-name="P7">Gerrtsen, Barnardus<text:tab/><text:tab/>1195R<text:tab/><text:tab/>Bk 40, p. 54<text:tab/><text:tab/>Will &amp; Inventory 1802</text:p>
      <text:p text:style-name="P7">Gerretson, Wilhelmus<text:tab/><text:tab/> <text:s/>185R<text:tab/>Bk F, p. 255; Bk 1, p. 214<text:tab/>Will 1755; Citation 1768</text:p>
      <text:p text:style-name="P7"/>
      <text:p text:style-name="P1">SUSSEX [pp. 1294 - 1343]</text:p>
      <text:p text:style-name="P7"><text:soft-page-break/><text:tab/>p. 1309</text:p>
      <text:p text:style-name="P7">Garrison, Eliza M<text:tab/><text:tab/>5485S<text:tab/><text:tab/><text:tab/><text:tab/><text:tab/>Will 1900</text:p>
      <text:p text:style-name="P7">Garrison, Hannah<text:tab/><text:tab/> <text:s/>686S<text:tab/><text:tab/>Bk 36, p. 384<text:tab/><text:tab/>Intestate 1796</text:p>
      <text:p text:style-name="P7">Garrison, Robert L<text:tab/><text:tab/>3781S<text:tab/><text:tab/><text:tab/><text:tab/><text:tab/>Guardian 1872</text:p>
      <text:p text:style-name="Standard"/>
      <text:p text:style-name="P1">UNION [pp. 1343 - 1381]</text:p>
      <text:p text:style-name="P7"><text:tab/>p. 1355</text:p>
      <text:p text:style-name="P7">Garett, Rachel<text:tab/><text:tab/><text:tab/>2560T<text:tab/><text:tab/><text:tab/><text:tab/><text:tab/>Will &amp; Inventory 1887</text:p>
      <text:p text:style-name="P7">Garretson, Dina<text:tab/><text:tab/>2570T<text:tab/><text:tab/><text:tab/><text:tab/><text:tab/>Will 1887</text:p>
      <text:p text:style-name="P7">Garretson, Elizabeth<text:tab/><text:tab/>1132T<text:tab/><text:tab/><text:tab/><text:tab/><text:tab/>Will &amp; Inventory 1874</text:p>
      <text:p text:style-name="P7">Garrison, Garret S<text:tab/><text:tab/>3007T<text:tab/><text:tab/><text:tab/><text:tab/><text:tab/>Inventory 1890</text:p>
      <text:p text:style-name="Standard"/>
      <text:p text:style-name="P1">WARREN [pp. 1382 - 1416]</text:p>
      <text:p text:style-name="P7"><text:tab/>p. 1392</text:p>
      <text:p text:style-name="P7">Garrison, Robert L<text:tab/><text:tab/>2969U<text:tab/><text:tab/><text:tab/><text:tab/><text:tab/>Will &amp; Inventory (2) 1883</text:p>
      <text:p text:style-name="Standard"/>
      <text:p text:style-name="P1">UNRECORDED [pp. 1417 - 1433]</text:p>
      <text:p text:style-name="P7"><text:tab/>p. 1422</text:p>
      <text:p text:style-name="P7">Gareson, Jacob<text:tab/>Vol. 7, pp. 7-10<text:tab/>Cape May<text:tab/>Inventory 1709</text:p>
      <text:p text:style-name="P7">Garret, William<text:tab/>Vol. 2, pp. 275-282; Bk Burlington Records, p. 13</text:p>
      <text:p text:style-name="P7"><text:tab/><text:tab/><text:tab/><text:tab/><text:tab/><text:tab/>Burlington<text:tab/>Intestate 1687; Inventory (3) 1687, 1689</text:p>
      <text:p text:style-name="P1"/>
      <text:p text:style-name="P1">PREROGATIVE [pp. 1434 - 1447]</text:p>
      <text:p text:style-name="P6"/>
      <text:p text:style-name="P1">ADDENDA [pp. 1449 - 1452]</text:p>
      <text:p text:style-name="P7"><text:tab/>p. 1450</text:p>
      <text:p text:style-name="P7">Garretson, John<text:tab/><text:tab/><text:tab/>Bk F, p. 541<text:tab/><text:tab/><text:tab/><text:tab/>Intestate 1758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4-11-02T15:21:19</meta:creation-date>
    <dc:date>2014-11-19T10:53:01</dc:date>
    <meta:editing-cycles>60</meta:editing-cycles>
    <meta:editing-duration>P1DT22H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440" meta:word-count="2867" meta:character-count="20628"/>
  </office:meta>
</office:document-meta>
</file>