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MS Mincho" svg:font-family="'MS Mincho'"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ook Antiqua"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Book Antiqua"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ab-stops>
          <style:tab-stop style:position="4.2571in"/>
        </style:tab-stops>
      </style:paragraph-properties>
      <style:text-properties style:font-name="Book Antiqua"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Book Antiqua" fo:font-size="12pt" fo:font-weight="normal" style:font-size-asian="12pt" style:font-weight-asian="normal" style:font-size-complex="12pt" style:font-weight-complex="normal"/>
    </style:style>
    <style:style style:name="P5" style:family="paragraph" style:parent-style-name="Standard">
      <style:text-properties style:font-name="Book Antiqua" fo:font-size="12pt" fo:font-weight="normal" style:font-size-asian="12pt" style:font-weight-asian="normal" style:font-weight-complex="normal"/>
    </style:style>
    <style:style style:name="P6" style:family="paragraph" style:parent-style-name="Standard">
      <style:text-properties style:font-name="Book Antiqua" fo:font-size="12pt" fo:font-weight="normal" style:font-name-asian="Arial Unicode MS1" style:font-size-asian="12pt" style:font-weight-asian="normal" style:font-name-complex="Tahoma2" style:font-size-complex="12pt" style:font-weight-complex="normal"/>
    </style:style>
    <style:style style:name="P7" style:family="paragraph" style:parent-style-name="Standard">
      <style:paragraph-properties fo:text-align="start" style:justify-single-word="false"/>
      <style:text-properties style:font-name="Book Antiqua" fo:font-size="12pt" fo:font-weight="normal" style:font-name-asian="Arial Unicode MS1" style:font-size-asian="12pt" style:font-weight-asian="normal" style:font-name-complex="Tahoma2" style:font-size-complex="12pt" style:font-weight-complex="normal"/>
    </style:style>
    <style:style style:name="P8" style:family="paragraph" style:parent-style-name="Standard">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style:font-name="Book Antiqua" fo:font-size="12pt" fo:font-style="normal" fo:font-weight="normal" style:font-name-asian="Arial Unicode MS1" style:font-size-asian="12pt" style:font-style-asian="normal" style:font-weight-asian="normal" style:font-name-complex="Tahoma2" style:font-size-complex="12pt" style:font-style-complex="normal" style:font-weight-complex="normal"/>
    </style:style>
    <style:style style:name="P12" style:family="paragraph" style:parent-style-name="Standard">
      <style:text-properties style:font-name="Book Antiqua" fo:font-size="12pt" style:font-size-asian="12pt"/>
    </style:style>
    <style:style style:name="P13" style:family="paragraph" style:parent-style-name="Standard">
      <style:text-properties style:font-name="Book Antiqua"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style:font-name="Book Antiqua"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ab-stops>
          <style:tab-stop style:position="4.2571in"/>
        </style:tab-stops>
      </style:paragraph-properties>
      <style:text-properties style:font-name="Book Antiqua"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center" style:justify-single-word="false"/>
      <style:text-properties style:font-name="Book Antiqua"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text-properties style:font-name="Book Antiqua" fo:font-weight="normal" style:font-weight-asian="normal" style:font-weight-complex="normal"/>
    </style:style>
    <style:style style:name="P18" style:family="paragraph" style:parent-style-name="Standard">
      <style:paragraph-properties fo:text-align="justify" style:justify-single-word="false"/>
      <style:text-properties style:font-name="Book Antiqua" fo:font-weight="normal" style:font-weight-asian="normal" style:font-weight-complex="normal"/>
    </style:style>
    <style:style style:name="P19" style:family="paragraph" style:parent-style-name="Standard">
      <style:paragraph-properties fo:text-align="start" style:justify-single-word="false"/>
      <style:text-properties style:font-name="Book Antiqua" fo:font-weight="normal" style:font-weight-asian="normal" style:font-weight-complex="normal"/>
    </style:style>
    <style:style style:name="P20" style:family="paragraph" style:parent-style-name="Standard">
      <style:paragraph-properties fo:text-align="start" style:justify-single-word="false">
        <style:tab-stops>
          <style:tab-stop style:position="0.5138in"/>
        </style:tab-stops>
      </style:paragraph-properties>
      <style:text-properties style:font-name="Book Antiqua" fo:font-weight="normal" style:font-weight-asian="normal" style:font-weight-complex="normal"/>
    </style:style>
    <style:style style:name="P21" style:family="paragraph" style:parent-style-name="Standard">
      <style:paragraph-properties fo:text-align="center" style:justify-single-word="false"/>
      <style:text-properties style:font-name="Book Antiqua" fo:font-weight="normal" style:font-weight-asian="normal" style:font-weight-complex="normal"/>
    </style:style>
    <style:style style:name="P22" style:family="paragraph" style:parent-style-name="Standard">
      <style:paragraph-properties fo:text-align="center" style:justify-single-word="false">
        <style:tab-stops>
          <style:tab-stop style:position="0.5138in"/>
        </style:tab-stops>
      </style:paragraph-properties>
      <style:text-properties style:font-name="Book Antiqua" fo:font-weight="normal" style:font-weight-asian="normal" style:font-weight-complex="normal"/>
    </style:style>
    <style:style style:name="P23" style:family="paragraph" style:parent-style-name="Standard">
      <style:paragraph-properties fo:line-height="100%" fo:text-align="center" style:justify-single-word="false"/>
      <style:text-properties style:font-name="Book Antiqua" fo:font-weight="normal" style:font-weight-asian="normal" style:font-weight-complex="normal"/>
    </style:style>
    <style:style style:name="P24" style:family="paragraph" style:parent-style-name="Standard">
      <style:paragraph-properties fo:text-align="start" style:justify-single-word="false"/>
      <style:text-properties style:font-name="Book Antiqua" fo:font-weight="normal" style:font-name-asian="Arial Unicode MS1" style:font-weight-asian="normal" style:font-name-complex="Tahoma2" style:font-weight-complex="normal"/>
    </style:style>
    <style:style style:name="P25" style:family="paragraph" style:parent-style-name="Standard">
      <style:text-properties style:font-name="Book Antiqua" fo:font-style="normal"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Book Antiqua" fo:font-style="normal" fo:font-weight="normal" style:font-style-asian="normal" style:font-weight-asian="normal" style:font-style-complex="normal" style:font-weight-complex="normal"/>
    </style:style>
    <style:style style:name="P27" style:family="paragraph" style:parent-style-name="Standard">
      <style:paragraph-properties fo:text-align="center" style:justify-single-word="false"/>
      <style:text-properties style:font-name="Book Antiqua" fo:font-style="normal" fo:font-weight="normal" style:font-style-asian="normal" style:font-weight-asian="normal" style:font-style-complex="normal" style:font-weight-complex="normal"/>
    </style:style>
    <style:style style:name="P28" style:family="paragraph" style:parent-style-name="Standard">
      <style:text-properties style:font-name="Book Antiqua" fo:font-style="normal" fo:font-weight="normal" style:font-name-asian="Arial Unicode MS1" style:font-style-asian="normal" style:font-weight-asian="normal" style:font-name-complex="Tahoma2" style:font-style-complex="normal" style:font-weight-complex="normal"/>
    </style:style>
    <style:style style:name="P29" style:family="paragraph" style:parent-style-name="Standard">
      <style:paragraph-properties fo:text-align="start" style:justify-single-word="false"/>
      <style:text-properties style:font-name="Book Antiqua" fo:font-style="normal" fo:font-weight="normal" style:font-name-asian="Arial Unicode MS1" style:font-style-asian="normal" style:font-weight-asian="normal" style:font-name-complex="Tahoma2" style:font-style-complex="normal" style:font-weight-complex="normal"/>
    </style:style>
    <style:style style:name="P30" style:family="paragraph" style:parent-style-name="Standard">
      <style:text-properties style:font-name="Book Antiqua" fo:font-size="10pt" fo:font-weight="normal"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style:font-name="Book Antiqua" fo:font-size="10pt" fo:font-weight="normal" style:font-size-asian="10pt" style:font-weight-asian="normal" style:font-size-complex="10pt" style:font-weight-complex="normal"/>
    </style:style>
    <style:style style:name="P32" style:family="paragraph" style:parent-style-name="Standard">
      <style:paragraph-properties fo:text-align="start" style:justify-single-word="false">
        <style:tab-stops>
          <style:tab-stop style:position="0.5138in"/>
        </style:tab-stops>
      </style:paragraph-properties>
      <style:text-properties style:font-name="Book Antiqua" fo:font-size="10pt" fo:font-weight="normal" style:font-size-asian="10pt" style:font-weight-asian="normal" style:font-size-complex="10pt" style:font-weight-complex="normal"/>
    </style:style>
    <style:style style:name="P33" style:family="paragraph" style:parent-style-name="Standard">
      <style:paragraph-properties fo:text-align="start" style:justify-single-word="false"/>
      <style:text-properties style:font-name="Book Antiqua"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ab-stops>
          <style:tab-stop style:position="4.2571in"/>
        </style:tab-stops>
      </style:paragraph-properties>
    </style:style>
    <style:style style:name="P36" style:family="paragraph" style:parent-style-name="Standard">
      <style:paragraph-properties fo:text-align="justify" style:justify-single-word="false">
        <style:tab-stops>
          <style:tab-stop style:position="4.2571in"/>
        </style:tab-stops>
      </style:paragraph-properties>
    </style:style>
    <style:style style:name="P37" style:family="paragraph" style:parent-style-name="Standard">
      <style:paragraph-properties>
        <style:tab-stops>
          <style:tab-stop style:position="4.2571in"/>
        </style:tab-stops>
      </style:paragraph-properties>
    </style:style>
    <style:style style:name="P38" style:family="paragraph" style:parent-style-name="Standard">
      <style:text-properties style:text-position="0% 100%" style:font-name="Book Antiqua"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text-position="0% 100%" style:font-name="Book Antiqua"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text-properties style:text-position="0% 100%" style:font-name="Book Antiqua" fo:font-size="12pt"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style:text-position="0% 100%" style:font-name="Book Antiqua" fo:font-size="12pt" fo:font-weight="normal"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style:text-position="0% 100%" style:font-name="Book Antiqua" fo:font-size="12pt"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text-position="0% 100%" style:font-name="Book Antiqua" fo:font-size="12pt" fo:font-weight="normal" style:font-name-asian="Arial Unicode MS1" style:font-size-asian="12pt" style:font-weight-asian="normal" style:font-name-complex="Tahoma2" style:font-size-complex="12pt" style:font-weight-complex="normal"/>
    </style:style>
    <style:style style:name="P44" style:family="paragraph" style:parent-style-name="Standard">
      <style:paragraph-properties fo:text-align="center" style:justify-single-word="false"/>
      <style:text-properties style:text-position="0% 100%" style:font-name="Book Antiqua" fo:font-size="12pt" fo:font-weight="bold"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text-position="0% 100%" style:font-name="Book Antiqua" fo:font-size="12pt" fo:font-style="italic" fo:font-weight="normal" style:font-size-asian="12pt" style:font-style-asian="italic" style:font-weight-asian="normal" style:font-size-complex="12pt" style:font-style-complex="italic" style:font-weight-complex="normal"/>
    </style:style>
    <style:style style:name="P46" style:family="paragraph" style:parent-style-name="Standard">
      <style:text-properties style:text-position="0% 100%" style:font-name="Book Antiqua" fo:font-size="10pt" fo:font-weight="normal" style:font-size-asian="10pt" style:font-weight-asian="normal" style:font-size-complex="10pt" style:font-weight-complex="normal"/>
    </style:style>
    <style:style style:name="P47" style:family="paragraph" style:parent-style-name="Standard">
      <style:paragraph-properties fo:text-align="start" style:justify-single-word="false"/>
      <style:text-properties style:text-position="0% 100%" style:font-name="Book Antiqua" fo:font-size="10pt" fo:font-weight="normal" style:font-size-asian="10pt" style:font-weight-asian="normal" style:font-size-complex="10pt" style:font-weight-complex="normal"/>
    </style:style>
    <style:style style:name="P48" style:family="paragraph" style:parent-style-name="Standard">
      <style:paragraph-properties fo:text-align="start" style:justify-single-word="false"/>
      <style:text-properties style:text-position="0% 100%" style:font-name="Book Antiqua" fo:font-style="normal" fo:font-weight="normal"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style:text-position="0% 100%" style:font-name="Book Antiqua" fo:font-weight="normal" style:font-weight-asian="normal" style:font-weight-complex="normal"/>
    </style:style>
    <style:style style:name="P50" style:family="paragraph" style:parent-style-name="Standard" style:master-page-name="Standard">
      <style:paragraph-properties fo:text-align="center" style:justify-single-word="false" style:page-number="auto"/>
      <style:text-properties style:font-name="Book Antiqua" fo:font-size="12pt" fo:font-weight="bold" style:font-size-asian="12pt" style:font-weight-asian="bold" style:font-size-complex="12pt" style:font-weight-complex="bold"/>
    </style:style>
    <style:style style:name="P51" style:family="paragraph" style:parent-style-name="Standard">
      <style:text-properties style:font-name="Book Antiqua" fo:font-style="normal" fo:font-weight="normal" style:font-name-asian="Arial Unicode MS1" style:font-style-asian="normal" style:font-weight-asian="normal" style:font-name-complex="Tahoma2" style:font-style-complex="normal" style:font-weight-complex="normal"/>
    </style:style>
    <style:style style:name="P52" style:family="paragraph" style:parent-style-name="Standard">
      <style:text-properties style:font-name="Book Antiqua" fo:font-size="12pt" fo:font-weight="normal" style:font-name-asian="Arial Unicode MS1" style:font-size-asian="12pt" style:font-weight-asian="normal" style:font-name-complex="Tahoma2" style:font-size-complex="12pt" style:font-weight-complex="normal"/>
    </style:style>
    <style:style style:name="P53" style:family="paragraph" style:parent-style-name="Standard">
      <style:text-properties style:font-name="Book Antiqua" fo:font-size="12pt" fo:font-weight="normal" style:font-size-asian="12pt" style:font-weight-asian="normal" style:font-size-complex="12pt" style:font-weight-complex="normal"/>
    </style:style>
    <style:style style:name="P54" style:family="paragraph" style:parent-style-name="Standard">
      <style:paragraph-properties fo:text-align="center" style:justify-single-word="false"/>
      <style:text-properties style:font-name="Book Antiqua" fo:font-size="12pt" fo:font-weight="normal" style:font-size-asian="12pt" style:font-weight-asian="normal" style:font-size-complex="12pt" style:font-weight-complex="normal"/>
    </style:style>
    <style:style style:name="P55" style:family="paragraph" style:parent-style-name="Standard">
      <style:paragraph-properties fo:text-align="start" style:justify-single-word="false"/>
      <style:text-properties style:font-name="Book Antiqua" fo:font-size="12pt" fo:font-weight="normal" style:font-size-asian="12pt" style:font-weight-asian="normal" style:font-size-complex="12pt" style:font-weight-complex="normal"/>
    </style:style>
    <style:style style:name="P56" style:family="paragraph" style:parent-style-name="Standard">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center" style:justify-single-word="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style:font-name="Book Antiqua" fo:font-size="12pt" fo:font-style="normal" fo:font-weight="bold" style:font-size-asian="12pt" style:font-style-asian="normal" style:font-weight-asian="bold" style:font-size-complex="12pt" style:font-style-complex="normal" style:font-weight-complex="bold"/>
    </style:style>
    <style:style style:name="P60" style:family="paragraph" style:parent-style-name="Standard">
      <style:text-properties style:font-name="Book Antiqua" fo:font-size="12pt" fo:font-style="italic" fo:font-weight="normal" style:font-size-asian="12pt" style:font-style-asian="italic" style:font-weight-asian="normal" style:font-size-complex="12pt" style:font-style-complex="italic" style:font-weight-complex="normal"/>
    </style:style>
    <style:style style:name="P61" style:family="paragraph" style:parent-style-name="Standard">
      <style:text-properties style:font-name="Book Antiqua" fo:font-weight="normal" style:font-name-asian="Arial Unicode MS1" style:font-weight-asian="normal" style:font-name-complex="Tahoma2" style:font-weight-complex="normal"/>
    </style:style>
    <style:style style:name="P62" style:family="paragraph" style:parent-style-name="Standard">
      <style:text-properties style:font-name="Book Antiqua" fo:font-weight="normal" style:font-weight-asian="normal" style:font-weight-complex="normal"/>
    </style:style>
    <style:style style:name="P63" style:family="paragraph" style:parent-style-name="Standard">
      <style:paragraph-properties fo:text-align="center" style:justify-single-word="false"/>
      <style:text-properties style:font-name="Book Antiqua" fo:font-weight="normal" style:font-weight-asian="normal" style:font-weight-complex="normal"/>
    </style:style>
    <style:style style:name="P64" style:family="paragraph" style:parent-style-name="Standard">
      <style:text-properties style:font-name="Book Antiqua" fo:font-size="10pt" fo:font-weight="normal" style:font-size-asian="10pt" style:font-weight-asian="normal" style:font-size-complex="10pt" style:font-weight-complex="normal"/>
    </style:style>
    <style:style style:name="T1" style:family="text">
      <style:text-properties style:font-name="Book Antiqua"/>
    </style:style>
    <style:style style:name="T2" style:family="text">
      <style:text-properties style:font-name="Book Antiqua"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Book Antiqua" fo:font-size="12pt" fo:font-weight="normal" style:font-size-asian="12pt" style:font-weight-asian="normal" style:font-size-complex="12pt" style:font-weight-complex="normal"/>
    </style:style>
    <style:style style:name="T4" style:family="text">
      <style:text-properties style:font-name="Book Antiqua" fo:font-size="12pt" fo:font-weight="normal" style:font-name-asian="Arial Unicode MS1" style:font-size-asian="12pt" style:font-weight-asian="normal" style:font-name-complex="Tahoma2" style:font-size-complex="12pt" style:font-weight-complex="normal"/>
    </style:style>
    <style:style style:name="T5" style:family="text">
      <style:text-properties style:font-name="Book Antiqua" fo:font-size="12pt" fo:font-weight="bold" style:font-size-asian="12pt" style:font-weight-asian="bold" style:font-size-complex="12pt" style:font-weight-complex="bold"/>
    </style:style>
    <style:style style:name="T6" style:family="text">
      <style:text-properties style:font-name="Book Antiqua"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Book Antiqua"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Book Antiqua"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style:font-name="Book Antiqua"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 style:family="text">
      <style:text-properties style:font-name="Book Antiqua" fo:font-size="12pt" style:text-underline-style="none" fo:font-weight="bold" style:font-name-asian="Arial Unicode MS1" style:font-size-asian="12pt" style:font-weight-asian="bold" style:font-name-complex="Tahoma2" style:font-size-complex="12pt" style:font-weight-complex="bold"/>
    </style:style>
    <style:style style:name="T12" style:family="text">
      <style:text-properties style:font-name="Book Antiqua" fo:font-size="12pt" style:font-name-asian="Arial Unicode MS1" style:font-size-asian="12pt" style:font-name-complex="Tahoma2" style:font-size-complex="12pt"/>
    </style:style>
    <style:style style:name="T13" style:family="text">
      <style:text-properties style:font-name="Book Antiqua" fo:font-weight="normal" style:font-weight-asian="normal" style:font-weight-complex="normal"/>
    </style:style>
    <style:style style:name="T14" style:family="text">
      <style:text-properties style:font-name="Book Antiqua" style:font-name-asian="Arial Unicode MS1" style:font-name-complex="Tahoma2"/>
    </style:style>
    <style:style style:name="T15" style:family="text">
      <style:text-properties style:font-name="Book Antiqua" fo:font-weight="bold" style:font-name-asian="Arial Unicode MS1" style:font-weight-asian="bold" style:font-name-complex="Tahoma2" style:font-weight-complex="bold"/>
    </style:style>
    <style:style style:name="T16" style:family="text">
      <style:text-properties style:font-name="Book Antiqua" fo:font-weight="bold" style:font-weight-asian="bold" style:font-weight-complex="bold"/>
    </style:style>
    <style:style style:name="T17" style:family="text">
      <style:text-properties style:font-name="Book Antiqua" style:text-underline-style="solid" style:text-underline-width="auto" style:text-underline-color="font-color" fo:font-weight="normal" style:font-weight-asian="normal" style:font-weight-complex="normal"/>
    </style:style>
    <style:style style:name="T18" style:family="text">
      <style:text-properties style:font-name="Book Antiqua" style:text-underline-style="solid" style:text-underline-width="auto" style:text-underline-color="font-color" style:font-name-asian="Arial Unicode MS1" style:font-name-complex="Tahoma2"/>
    </style:style>
    <style:style style:name="T19" style:family="text">
      <style:text-properties style:font-name="Book Antiqua" style:text-underline-style="none" fo:font-weight="bold" style:font-name-asian="Arial Unicode MS1" style:font-weight-asian="bold" style:font-name-complex="Tahoma2" style:font-weight-complex="bold"/>
    </style:style>
    <style:style style:name="T20" style:family="text">
      <style:text-properties style:font-name="Book Antiqua" fo:font-style="normal" style:font-name-asian="Arial Unicode MS1" style:font-style-asian="normal" style:font-name-complex="Tahoma2" style:font-style-complex="normal"/>
    </style:style>
    <style:style style:name="T21" style:family="text">
      <style:text-properties style:font-name="Book Antiqua" fo:font-style="normal" fo:font-weight="bold" style:font-name-asian="Arial Unicode MS1" style:font-style-asian="normal" style:font-weight-asian="bold" style:font-name-complex="Tahoma2" style:font-style-complex="normal" style:font-weight-complex="bold"/>
    </style:style>
    <style:style style:name="T22" style:family="text">
      <style:text-properties style:text-position="0% 100%"/>
    </style:style>
    <style:style style:name="T23" style:family="text">
      <style:text-properties style:text-position="0% 100%" style:font-name="Book Antiqua"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style:text-position="0% 100%" style:font-name="Book Antiqua"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text-position="0% 100%" style:font-name="Book Antiqua" fo:font-size="12pt" fo:font-weight="normal" style:font-size-asian="12pt" style:font-weight-asian="normal" style:font-size-complex="12pt" style:font-weight-complex="normal"/>
    </style:style>
    <style:style style:name="T26" style:family="text">
      <style:text-properties style:text-position="0% 100%" fo:font-size="12pt" fo:font-style="italic" style:font-size-asian="12pt" style:font-style-asian="italic" style:font-size-complex="12pt" style:font-style-complex="italic"/>
    </style:style>
    <style:style style:name="T27" style:family="text">
      <style:text-properties style:text-position="0% 100%" fo:font-size="12pt" fo:font-style="normal" style:font-size-asian="12pt" style:font-style-asian="normal" style:font-size-complex="12pt" style:font-style-complex="normal"/>
    </style:style>
    <style:style style:name="T28" style:family="text">
      <style:text-properties style:text-position="0% 100%" fo:font-weight="bold" style:font-weight-asian="bold" style:font-weight-complex="bold"/>
    </style:style>
    <style:style style:name="T29" style:family="text">
      <style:text-properties style:text-position="0% 100%" style:text-underline-style="solid" style:text-underline-width="auto" style:text-underline-color="font-color"/>
    </style:style>
    <style:style style:name="T30" style:family="text">
      <style:text-properties fo:font-weight="normal" style:font-weight-asian="normal" style:font-size-complex="12pt" style:font-weight-complex="normal"/>
    </style:style>
    <style:style style:name="T31" style:family="text">
      <style:text-properties fo:font-weight="normal" style:font-weight-asian="normal" style:font-weight-complex="normal"/>
    </style:style>
    <style:style style:name="T32" style:family="text">
      <style:text-properties fo:font-style="italic" style:font-style-asian="italic" style:font-style-complex="italic"/>
    </style:style>
    <style:style style:name="T33" style:family="text">
      <style:text-properties fo:font-weight="bold" style:font-weight-asian="bold" style:font-weight-complex="bold"/>
    </style:style>
    <style:style style:name="T34" style:family="text">
      <style:text-properties fo:font-weight="bold" style:font-name-asian="Arial Unicode MS1" style:font-weight-asian="bold" style:font-name-complex="Tahoma2"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style:font-name-asian="Arial Unicode MS1" style:font-name-complex="Tahoma2"/>
    </style:style>
    <style:style style:name="T38" style:family="text">
      <style:text-properties style:text-position="super 79%"/>
    </style:style>
    <style:style style:name="T39" style:family="text">
      <style:text-properties style:text-position="super 79%" fo:font-weight="bold" style:font-weight-asian="bold" style:font-weight-complex="bold"/>
    </style:style>
    <style:style style:name="T40" style:family="text">
      <style:text-properties style:text-position="super 79%" fo:font-size="12pt" style:font-size-asian="12pt" style:font-size-complex="12pt"/>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bold" style:font-name-asian="Arial Unicode MS1" style:font-style-asian="normal" style:font-weight-asian="bold" style:font-name-complex="Tahoma2" style:font-style-complex="normal" style:font-weight-complex="bold"/>
    </style:style>
    <style:style style:name="T43" style:family="text">
      <style:text-properties fo:font-style="normal" style:font-style-asian="normal" style:font-style-complex="normal"/>
    </style:style>
    <style:style style:name="T44" style:family="text">
      <style:text-properties fo:font-style="normal" style:text-underline-style="solid" style:text-underline-width="auto" style:text-underline-color="font-color" style:font-style-asian="normal" style:font-style-complex="normal"/>
    </style:style>
    <style:style style:name="T45" style:family="text">
      <style:text-properties fo:font-style="normal" style:text-underline-style="none" fo:font-weight="bold" style:font-style-asian="normal" style:font-weight-asian="bold" style:font-style-complex="normal" style:font-weight-complex="bold"/>
    </style:style>
    <style:style style:name="T46" style:family="text">
      <style:text-properties fo:font-size="10pt" style:font-size-asian="10pt" style:font-size-complex="10pt"/>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size="10pt" fo:font-style="italic" style:font-size-asian="10pt" style:font-style-asian="italic" style:font-size-complex="10pt" style:font-style-complex="italic"/>
    </style:style>
    <style:style style:name="T49" style:family="text">
      <style:text-properties fo:font-size="12pt" style:font-size-asian="12pt" style:font-size-complex="12pt"/>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fo:font-weight="bold" style:font-name-asian="Arial Unicode MS1" style:font-size-asian="12pt" style:font-weight-asian="bold" style:font-name-complex="Tahoma2" style:font-size-complex="12pt" style:font-weight-complex="bold"/>
    </style:style>
    <style:style style:name="T52" style:family="text">
      <style:text-properties fo:font-size="12pt" style:font-name-asian="Arial Unicode MS1" style:font-size-asian="12pt" style:font-name-complex="Tahoma2" style:font-size-complex="12pt"/>
    </style:style>
    <style:style style:name="T53" style:family="text">
      <style:text-properties fo:font-size="12pt" style:text-underline-style="solid" style:text-underline-width="auto" style:text-underline-color="font-color" style:font-name-asian="Arial Unicode MS1" style:font-size-asian="12pt" style:font-name-complex="Tahoma2" style:font-size-complex="12pt"/>
    </style:style>
    <style:style style:name="T54" style:family="text">
      <style:text-properties fo:font-size="12pt" style:text-underline-style="none" fo:font-weight="bold" style:font-name-asian="Arial Unicode MS1" style:font-size-asian="12pt" style:font-weight-asian="bold" style:font-name-complex="Tahoma2" style:font-size-complex="12pt" style:font-weight-complex="bold"/>
    </style:style>
    <style:style style:name="T55" style:family="text">
      <style:text-properties style:text-underline-style="none"/>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bold" style:font-name-asian="Arial Unicode MS1" style:font-weight-asian="bold" style:font-name-complex="Tahoma2" style:font-weight-complex="bold"/>
    </style:style>
    <style:style style:name="T58" style:family="text">
      <style:text-properties style:text-underline-style="none" style:font-name-asian="Arial Unicode MS1" style:font-name-complex="Tahoma2"/>
    </style:style>
    <style:style style:name="T59" style:family="text">
      <style:text-properties style:font-name-asian="Arial Unicode MS1" style:font-name-complex="Tahoma2"/>
    </style:style>
    <style:style style:name="T60" style:family="text">
      <style:text-properties style:text-position="super 58%"/>
    </style:style>
    <style:style style:name="T61" style:family="text">
      <style:text-properties style:text-position="super 58%" fo:font-style="italic" style:font-style-asian="italic" style:font-style-complex="italic"/>
    </style:style>
    <style:style style:name="T62" style:family="text">
      <style:text-properties style:text-position="super 58%" fo:font-size="10pt" style:font-size-asian="10pt" style:font-size-complex="10pt"/>
    </style:style>
    <style:style style:name="T63" style:family="text">
      <style:text-properties style:text-position="super 58%" fo:font-weight="bold" style:font-weight-asian="bold" style:font-weight-complex="bold"/>
    </style:style>
    <style:style style:name="T64" style:family="text">
      <style:text-properties style:text-position="super 58%" fo:font-style="normal" style:font-style-asian="normal" style:font-style-complex="normal"/>
    </style:style>
    <style:style style:name="T65" style:family="text">
      <style:text-properties style:text-position="super 58%" fo:font-style="normal" style:text-underline-style="solid" style:text-underline-width="auto" style:text-underline-color="font-color" style:font-style-asian="normal" style:font-style-complex="normal"/>
    </style:style>
    <style:style style:name="T66" style:family="text">
      <style:text-properties style:font-name="Book Antiqua" style:font-name-asian="Arial Unicode MS1" style:font-name-complex="Tahom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GARISON - GARRISON - GERRDTSDEN - GERRETSEN - GERRITSE</text:p>
      <text:p text:style-name="P1"/>
      <text:p text:style-name="Standard"><text:span text:style-name="T2"><text:s text:c="5"/>Archives of the State of New Jersey, First Series; Documents Relating to the Colonial History of the State of New Jersey, Volume I, 1631-1687</text:span><text:span text:style-name="T3">; Edited by William A. Whitehead; Newark, NJ, 1880. </text:span></text:p>
      <text:p text:style-name="P1"><text:tab/>pp 48-51 - <text:span text:style-name="T32">Oaths of Allegiance, Taken 1665-1668. </text:span></text:p>
      <text:p text:style-name="P1"><text:tab/><text:tab/>(From "East Jersey Records," Vol. II, back of Liber 3.)</text:p>
      <text:p text:style-name="P1"><text:tab/>pp. 48, 49 - The Oath of Alegeance taken by the Inhabitants of Bergen and in the Jurisdiction thereof Beginning the 22 November 1665. <text:s/>You doe Sweare upon the holy Evangelist Contained in this book to bare true faith and Alegeance to our Soun Lord King Chardles the Second and his Lawful Successors [p. 49] and to be true and Faithful to the Lords Proprietors and their successors and the Government of this Province of New Jersey as Long as you shall Continue a Freeholder and an Inhabitant under the Same without the Equivocation or mentall Reservation, whatsoever and so help you God <text:s/>Bergen <text:s/>Nov 22, 1665.<text:tab/></text:p>
      <text:p text:style-name="Standard"><text:span text:style-name="T3"><text:tab/>p. 49 - </text:span><text:span text:style-name="T5">Geart Garretsen</text:span><text:span text:style-name="T3">, </text:span><text:span text:style-name="T5">Garrett Garretsen</text:span><text:span text:style-name="T3">.</text:span></text:p>
      <text:p text:style-name="Standard"><text:span text:style-name="T3"><text:tab/>p. 50 - The Oath of Aleagance and Fidelity taken by the Inhabitants of Elizabeth Town under the Jurisdiction thereof beginning the 19th Feb. 1665. <text:s/>- </text:span><text:span text:style-name="T6">Samuel Marsh</text:span></text:p>
      <text:p text:style-name="Standard"><text:span text:style-name="T3"><text:tab/>p. 50 - The Oath of Alegeance and Fidelitie taken by the Inhabitants of Woodbridge, Beginning the 27th day of February 1667/68 - </text:span><text:span text:style-name="T6">Hugh March</text:span><text:span text:style-name="T3">, </text:span><text:span text:style-name="T6">George March</text:span></text:p>
      <text:p text:style-name="P1"/>
      <text:p text:style-name="Standard"><text:span text:style-name="T3"><text:tab/>pp. 122-151 - </text:span><text:span text:style-name="T2">Minutes of Council of New Netherland, 1673, 1674</text:span><text:span text:style-name="T7">. <text:s/>(From "New York Colonial <text:s/>Documents," Vol. II, p.p. 571-730.)</text:span></text:p>
      <text:p text:style-name="Standard"><text:span text:style-name="T8"><text:tab/>p. 125 - "...Captain </text:span><text:span text:style-name="T10">John Berry</text:span><text:span text:style-name="T8">, William Sandfort, Samuell Edsall and Lourens Andriessen, appearing before the Council request that they and their plantations may be confirmed in the privileges which they obtained from their previous Patroons, and furthermore possess unobstructed their houses, lands and goos, and to enjoy such further privileges as are granted and accorded to all other the inhabitants of Achter Coll, lately caled New Jersey . <text:s/>. <text:s/>. <text:s/>. <text:s/>. <text:s/>From the nomination of the town of Bergen and dependencies are this date elected..." "...as Schepens - </text:span><text:span text:style-name="T9">Gerrit Gerrits</text:span><text:span text:style-name="T8">..."</text:span></text:p>
      <text:p text:style-name="P1"><text:tab/>p. 151</text:p>
      <text:p text:style-name="Standard"><text:span text:style-name="T3"><text:s text:c="5"/>"...Lymar Jacobse complaining, by petition, that he is grossly calumniated by the false accusation of </text:span><text:span text:style-name="T5">Dirck Gerritse</text:span><text:span text:style-name="T3">, as if the Petitioner had committed a very shameful and scandulous action, requesting Justice in the case against the accused &amp;c.</text:span></text:p>
      <text:p text:style-name="Standard"><text:span text:style-name="T3"><text:s text:c="5"/>Ordered: <text:s text:c="4"/>The Magistrates of the town of Bergen, are ordered legally and publicly to summon </text:span><text:span text:style-name="T5">Dirck Gerritse</text:span><text:span text:style-name="T3"> within 14 days, and to proceed against him according to law, on Petitioner's complaint or else to put their previous judgment against him into execution.</text:span></text:p>
      <text:p text:style-name="P1"/>
      <text:p text:style-name="P1"><text:tab/>pp. 319-321 - <text:span text:style-name="T32">Proceedings of Council.</text:span> <text:s/>(From N. Y. Col. MSS., in Secretary of State's office, Vol. XXIX., pp. 169, 179.)</text:p>
      <text:p text:style-name="P1"><text:tab/><text:tab/>p. 320 - N. Y. <text:s text:c="2"/><text:span text:style-name="T32">At a Councill &amp;c July 30 1680 </text:span></text:p>
      <text:p text:style-name="P1"><text:tab/>. <text:s text:c="5"/>. <text:s text:c="5"/>. <text:s text:c="5"/>. <text:s text:c="5"/>. <text:s text:c="5"/>. <text:s text:c="5"/>. <text:s text:c="5"/>. <text:s text:c="5"/>. <text:s text:c="5"/>. <text:s text:c="5"/>. <text:s text:c="5"/>. <text:s text:c="5"/>. <text:s text:c="5"/>. <text:s text:c="5"/>. <text:s text:c="5"/>.</text:p>
      <text:p text:style-name="P1"><text:s text:c="5"/>Upon the returne from Berghen, upon being informed that none of . <text:s/>. <text:s/>. <text:s/>. <text:s/>. <text:s/>. <text:s/>. did meete.</text:p>
      <text:p text:style-name="P1"><text:s text:c="5"/>Resolved That Cornelius VanderBurgh &amp; <text:span text:style-name="T33">Gerrit Gerritye</text:span> bee allowed, Hdyrck Clark Braedy &amp; Elyas Michaclye bee not allowed &amp; . <text:s/>. <text:s/>. <text:s/>. <text:s/>. <text:s/>Toune meeting to bee held Monday next at Berghen for the naming of two others as also of a New Constable bieng long since expired.</text:p>
      <text:p text:style-name="P1"><text:soft-page-break/><text:s text:c="5"/>Woodbridge. <text:s/>Sam: Dennis to be Clarke being one of the two returned &amp; a Comission for a New Justice there &amp; a retune of the inferior officers forthwith bee made.</text:p>
      <text:p text:style-name="P1"><text:s text:c="5"/>Capt Hy Greenland a Comission to bee Justice at Piscattaway.<text:span text:style-name="T38">1</text:span></text:p>
      <text:p text:style-name="P1"><text:s text:c="5"/>A petition from Wm Meaker of New Jersey &amp; State of his Case for Release.</text:p>
      <text:p text:style-name="P1"><text:s text:c="5"/>To have his remedy at law according to his peticion.</text:p>
      <text:p text:style-name="P1"><text:span text:style-name="T47"><text:s text:c="2"/></text:span><text:span text:style-name="T62">1</text:span><text:span text:style-name="T46">On August 4th, 1680, chosen also, with John Gilman and Edward Slater, to form the Court of Small Causes. Ed.</text:span></text:p>
      <text:p text:style-name="P1"><text:tab/><text:tab/></text:p>
      <text:p text:style-name="Standard"><text:span text:style-name="T2"><text:s text:c="5"/>Archives of the State of New Jersey, First Series; Documents Relating to the Colonial History of the State of New Jersey, Volume II, 1687-1703</text:span><text:span text:style-name="T3">; <text:tab/>Edited by William A. Whitehead; Newark, NJ, 1881. </text:span></text:p>
      <text:p text:style-name="P1"><text:tab/>pp. 322- 327 - <text:span text:style-name="T32">Remonstrance of the Inhabitants of East Jersey to the King</text:span>, against the acts of the Proprietors, and asking for the appointment of a competent Governor. <text:s/></text:p>
      <text:p text:style-name="P4">(From P. R. O. Properties, Vol. V, p. 42)</text:p>
      <text:p text:style-name="P1"><text:tab/>p. 322</text:p>
      <text:p text:style-name="P4">To the Kings Most Excellent Ma<text:span text:style-name="T38">ty</text:span></text:p>
      <text:p text:style-name="P1"><text:s text:c="5"/>The Remonstrance and Humble Petition of your Ma<text:span text:style-name="T38">tys</text:span> Loyal Subjects Inhabiting in your Ma<text:span text:style-name="T38">tys</text:span> Province of East New-Jersey in America.<text:span text:style-name="T38">1</text:span></text:p>
      <text:p text:style-name="P30"><text:s text:c="3"/><text:span text:style-name="T60">1</text:span>Referred to the Lords Commissioners for Trade and Plantations, and by them, on the 16th November, sent to the Proprietors, through Wm. Dockwra. -- Ed.<text:span text:style-name="T49"> </text:span></text:p>
      <text:p text:style-name="P30"><text:span text:style-name="T49"><text:tab/>pp. 325-327 - "And your Matys Petitioners as in duty bound shall ever pray &amp;c</text:span><text:span text:style-name="T40">a</text:span><text:span text:style-name="T49">.</text:span></text:p>
      <text:p text:style-name="P1"><text:tab/>p. 325 - Arie Bennit;</text:p>
      <text:p text:style-name="P30"><text:span text:style-name="T49"><text:tab/>p. 326 - Henry Marsh, Joseph Mars [? Marsh], </text:span><text:span text:style-name="T50">Hendrick Gerrdtsden, </text:span><text:span text:style-name="T49">John Marsh;</text:span></text:p>
      <text:p text:style-name="P1"><text:tab/>p. 327 - John Berry</text:p>
      <text:p text:style-name="P1"><text:tab/></text:p>
      <text:p text:style-name="Standard"><text:span text:style-name="T2"><text:s text:c="5"/>Archives of the State of New Jersey, First Series; Documents Relating to the Colonial History of the State of New Jersey, Volume III, 1703-109 -</text:span><text:span text:style-name="T3"> Administrations of Lords Cornbury and Lovelace, and of Lieutenant Governor Ingoldesby; Edited by William A. Whitehead; Newark, NJ, 1881.<text:tab/></text:span></text:p>
      <text:p text:style-name="P1"><text:tab/><text:tab/><text:tab/><text:tab/><text:tab/><text:tab/><text:tab/><text:tab/><text:tab/><text:tab/><text:tab/> None</text:p>
      <text:p text:style-name="P1"/>
      <text:p text:style-name="Standard"><text:span text:style-name="T2"><text:s text:c="5"/>Archives of the State of New Jersey, First Series; Documents Relating to the Colonial History of the State of New Jersey, Volume IV, 1709-1720 -</text:span><text:span text:style-name="T3"> Administrations of Governor Robert Hunter and President Lewis Morris; Edited by William A. Whitehead; Newark, NJ, 1882.</text:span></text:p>
      <text:p text:style-name="P17"><text:tab/>pp. 306-310 - Attached to the "<text:span text:style-name="T32">Letter from Governor Hunter to Secretary Popple with a Minute of Council</text:span>" [see p. 305 - (From P. R. O. B. T., New Jersey, Vol. II, D, 55.), dated at "N. York ye 27 May 1717"] is found the following:</text:p>
      <text:p text:style-name="P17"><text:tab/>p. 306</text:p>
      <text:p text:style-name="P17">To The King's Most Excellent Majesty</text:p>
      <text:p text:style-name="P17"><text:s text:c="5"/>The Humble Petition of several Traders, Inhabitants, and Proprietors of New Jersey in America in behalf of themselves and many others.</text:p>
      <text:p text:style-name="P17"><text:tab/>p. 309</text:p>
      <text:p text:style-name="P17"><text:s text:c="5"/>"...and your Petitioners as in duty bound shall ever pray &amp;c:</text:p>
      <text:p text:style-name="P17"><text:tab/><text:tab/>W<text:span text:style-name="T38">m</text:span> Clowes<text:tab/><text:tab/>Joseph Piron<text:tab/><text:tab/>Joseph Dennis</text:p>
      <text:p text:style-name="P17"><text:tab/><text:tab/>Jacob Heulings<text:tab/>Alex<text:span text:style-name="T38">r</text:span> Lochart<text:tab/>John Starke</text:p>
      <text:p text:style-name="P17"><text:tab/><text:tab/>Richard Kirby<text:tab/>Abra<text:span text:style-name="T38">m</text:span> Browne<text:tab/>Dan<text:span text:style-name="T38">l</text:span> Leeds</text:p>
      <text:p text:style-name="P17"><text:tab/>p. 310 [continuing]</text:p>
      <text:p text:style-name="P17"><text:tab/><text:tab/>Will: Spenser<text:tab/><text:tab/>Rich<text:span text:style-name="T38">d</text:span> Allison<text:tab/>Tho<text:span text:style-name="T38">s</text:span> Fox</text:p>
      <text:p text:style-name="P17"><text:tab/><text:tab/>Jonan Lovett<text:tab/><text:tab/>Nich<text:span text:style-name="T38">s</text:span> Browne<text:tab/>John Wright</text:p>
      <text:p text:style-name="P17"><text:soft-page-break/><text:tab/><text:tab/>Willm Cuttler<text:tab/>Mic<text:span text:style-name="T38">l</text:span> Newbound<text:tab/>John Marshal</text:p>
      <text:p text:style-name="P17"><text:tab/><text:tab/>George Willis<text:tab/>Arthur Cleayton<text:tab/>Wm Fox</text:p>
      <text:p text:style-name="P17"><text:tab/><text:tab/>Thos Shreave<text:tab/>Tho<text:span text:style-name="T38">s</text:span> Mackinsey<text:tab/>Tho<text:span text:style-name="T38">s</text:span> Bransart</text:p>
      <text:p text:style-name="P17"><text:tab/><text:tab/>Will<text:span text:style-name="T38">m</text:span> Dowes<text:tab/><text:tab/>Tho<text:span text:style-name="T38">s</text:span> Wright<text:tab/><text:tab/>John Bowne</text:p>
      <text:p text:style-name="P17"><text:tab/><text:tab/>Step: Dowes<text:tab/><text:tab/>Will<text:span text:style-name="T38">m</text:span> Kirby<text:tab/><text:tab/>John Ineth</text:p>
      <text:p text:style-name="P17"><text:tab/><text:tab/><text:span text:style-name="T33">John Garrett</text:span><text:tab/><text:tab/>Charles Millard<text:tab/>John Rudvores</text:p>
      <text:p text:style-name="P17"><text:tab/><text:tab/>Will<text:span text:style-name="T38">m</text:span> Dean<text:tab/><text:tab/>John Bulark<text:tab/><text:tab/>John Lawrence</text:p>
      <text:p text:style-name="P17"><text:tab/><text:tab/>R<text:span text:style-name="T38">t</text:span> Ball<text:tab/><text:tab/><text:tab/>Elisha Lawrence<text:tab/>Nich<text:span text:style-name="T38">s</text:span> Gateau</text:p>
      <text:p text:style-name="P17"><text:tab/><text:tab/>Jacob Clements<text:tab/>Zebulon Cleayton<text:tab/>Dan<text:span text:style-name="T38">l</text:span> Robins</text:p>
      <text:p text:style-name="P17"><text:tab/><text:tab/>Benj<text:span text:style-name="T38">n</text:span> Kirby<text:tab/><text:tab/>Rich<text:span text:style-name="T38">d</text:span> Lawrence<text:tab/>Benj<text:span text:style-name="T38">n</text:span> Lawrence</text:p>
      <text:p text:style-name="P17"><text:tab/><text:tab/>Samuel Wright<text:tab/>Rob<text:span text:style-name="T38">t</text:span> Lawrence<text:tab/>Will: Evilman</text:p>
      <text:p text:style-name="P17"><text:tab/><text:tab/>Thos Dowse<text:tab/><text:tab/>Jos: Lawrence<text:tab/>John Hammell</text:p>
      <text:p text:style-name="P17"/>
      <text:p text:style-name="P17"><text:s text:c="5"/>The Abovewritten Paper haveing been communicated to us by your Excellency as accusations made against you by the persons above named, calling themselves Traders, Inhabitants &amp; Proprietors of New Jersey, We beg to leave to observe to your Excellency that the persons signing the same are for the most part the lowest, and meanest of the people of this Province, who we believe have been influenc'd by mr Daniel Cox, to whom we chiefly owe those disturbances that have unhappily distracted this Province, and haveing look'd over those Articles of complaint we find the most part of them false in Fact, and such of them as have colour of truth, are what we humbly conceive your Excellency might &amp; ought to have done for preserving of the publick peace.</text:p>
      <text:p text:style-name="P17"><text:s text:c="5"/><text:span text:style-name="T32">At a Council held at Perth Amboy the 25th May 1717</text:span> [signed by]</text:p>
      <text:p text:style-name="P17"><text:tab/><text:tab/>T: Byerley<text:tab/><text:tab/>Lewis Morris</text:p>
      <text:p text:style-name="P17"><text:tab/><text:tab/>David Lyell<text:tab/><text:tab/>Thomas Gordon</text:p>
      <text:p text:style-name="P17"><text:tab/><text:tab/><text:tab/><text:tab/><text:tab/>John Anderson</text:p>
      <text:p text:style-name="P17"><text:tab/><text:tab/><text:tab/><text:tab/><text:tab/>John Hamilton</text:p>
      <text:p text:style-name="P17"><text:s text:c="5"/>A true copy from the original minute of Council <text:s text:c="8"/>Ro: Hunter</text:p>
      <text:p text:style-name="P17"/>
      <text:p text:style-name="Standard"><text:span text:style-name="T2"><text:s text:c="5"/>Archives of the State of New Jersey, First Series; Documents Relating to the Colonial History of the State of New Jersey, Volume V, 1720-1737 - </text:span><text:span text:style-name="T3">Administrations of Gov. Burnet, Gov. Montgomerie, President Lewis Morris, Gov. Cosby, President Anderson and President Hamilton; Edited by </text:span></text:p>
      <text:p text:style-name="P1">William A. Whitehead; Newark, NJ, 1882. <text:tab/><text:tab/><text:tab/><text:tab/><text:tab/>None</text:p>
      <text:p text:style-name="P1"><text:tab/><text:tab/></text:p>
      <text:p text:style-name="Standard"><text:span text:style-name="T2"><text:s text:c="5"/>Archives of the State of New Jersey, First Series; Documents Relating to the Colonial History of the State of New Jersey, Volume VI, 1738-1747 -</text:span><text:span text:style-name="T3"> Administrations of Governor Lewis Morris, President John Hamilton and President John Reading; Edited by William A. Whitehead; Newark, NJ, 1882. <text:s text:c="4"/><text:tab/><text:tab/><text:tab/><text:tab/><text:tab/><text:tab/><text:tab/><text:tab/>None</text:span></text:p>
      <text:p text:style-name="P8"/>
      <text:p text:style-name="P13"><text:s text:c="5"/>Archives of the State of New Jersey, First Series; Documents Relating to the Colonial History of </text:p>
      <text:p text:style-name="Standard"><text:span text:style-name="T2">the State of New Jersey, Volume VII, 1746-1751 -</text:span><text:span text:style-name="T3"> Part of Administration of Gov. Jonathan Belcher; Edited by William A. Whitehead; Newark, NJ, 1883. <text:s text:c="3"/><text:tab/><text:tab/></text:span><text:span text:style-name="T13">None</text:span></text:p>
      <text:p text:style-name="P17"/>
      <text:p text:style-name="Standard"><text:span text:style-name="T23"><text:s text:c="5"/>Archives of the State of New Jersey, First Series; Documents Relating to the State of New Jersey, </text:span><text:span text:style-name="T23">Volume VIII, 1751-</text:span><text:span text:style-name="T24">1757 - Completing the Administration of Governor Jonathan Belcher; </text:span><text:soft-page-break/><text:span text:style-name="T24">Edited by William A. Whitehead; Newark, NJ 1885.</text:span><text:span text:style-name="T2"><text:tab/><text:tab/><text:tab/><text:tab/></text:span><text:span text:style-name="T7">None</text:span></text:p>
      <text:p text:style-name="P8"/>
      <text:p text:style-name="Standard"><text:span text:style-name="T2"><text:s/></text:span><text:span text:style-name="T23"><text:s text:c="4"/>Archives of the State of New Jersey, First Series; Documents Relating to the State of New Jersey</text:span><text:span text:style-name="T24">; </text:span><text:span text:style-name="T23">Volume IX, 1757-1767 - </text:span><text:span text:style-name="T24">Admin's of Pres. John Reading, Lt-Gov. Thomas Pownall, Gov. Francis Bernard, Gov. Thomas Boone, Gov. Josiah Hardy, and Part of the Administration of Gov. William Franklin; Edited by Frederick W. Ricord and Wm. Nelson; Newark, NJ 1885.</text:span><text:span text:style-name="T7"><text:tab/><text:tab/><text:tab/><text:tab/><text:tab/><text:tab/><text:tab/><text:tab/><text:tab/><text:tab/><text:tab/><text:tab/><text:tab/></text:span><text:span text:style-name="T13">None</text:span></text:p>
      <text:p text:style-name="P18"/>
      <text:p text:style-name="P13"><text:s text:c="5"/>Archives of the State of New Jersey, First Series; Documents Relating to the Colonial History of </text:p>
      <text:p text:style-name="Standard"><text:span text:style-name="T23">the State of New Jersey, Volume X, 1767-1776 -</text:span><text:span text:style-name="T24"> Administration of Gov. William Franklin; Edited by William A. Whitehead; Newark, NJ 1886.</text:span><text:span text:style-name="T3"><text:tab/><text:tab/><text:tab/><text:tab/><text:tab/>None</text:span></text:p>
      <text:p text:style-name="P1"/>
      <text:p text:style-name="P13"><text:s text:c="5"/>Archives of the State of New Jersey, First Series; Documents Relating to the Colonial History of </text:p>
      <text:p text:style-name="Standard"><text:span text:style-name="T2">the State of New Jersey, Volume XI -</text:span><text:span text:style-name="T3"> Extracts from American Newspapers, Relating to New Jersey, Volume I, 1704-1739; Edited by William Nelson; Paterson, NJ 1894.<text:tab/><text:tab/></text:span><text:span text:style-name="T7"><text:tab/></text:span></text:p>
      <text:p text:style-name="P17"><text:tab/>p. 83 - <text:span text:style-name="T32">The American Weekly Mercury, Sept. 17-24, 1724.</text:span></text:p>
      <text:p text:style-name="P17"><text:s text:c="5"/>Perth Amboy, September 22. <text:s/>Entred inwards. <text:s/>Sloop <text:span text:style-name="T32">Brunswick</text:span>, <text:span text:style-name="T33">---------- Garret</text:span> from Barbadoes, Sloop <text:span text:style-name="T32">Margaret</text:span>, John Hance from Rhode Island.</text:p>
      <text:p text:style-name="P17"><text:s text:c="5"/>Entered Outward. <text:s text:c="2"/>Sloop <text:span text:style-name="T32">Mary</text:span>, John Lawrence for Madeira.</text:p>
      <text:p text:style-name="P17"><text:s text:c="5"/>Cleared for Departure. <text:s/>Brig <text:span text:style-name="T32">Margaret and Mary</text:span>, ---------- Simmons., Mast. to Madeira, Sloop <text:span text:style-name="T32">Dove</text:span>, Stephen Thomson to Barbadoes.</text:p>
      <text:p text:style-name="P17"/>
      <text:p text:style-name="P17"><text:tab/>pp. 578, 579 - <text:span text:style-name="T32">The Pennsylvania Gazette, Sept. 6-13, 1739.</text:span></text:p>
      <text:p text:style-name="P17"><text:s text:c="5"/>William Sharp, Levi Shinn and <text:span text:style-name="T33">William Garret</text:span>, Auditors appointed by the County Court at Burlington, in an Action brought by Attachement by Joseph Indicatt, against Isaac Howel do hereby give Notice, that pursuant to the late Act of Assembly in that behalf made, they will on the 18th of October next, proceed to sell at the long Bridge or Joseph Indicott's House near Mount Holly, the Shingles attach'd to satisfy the Plain- <text:s/>[p. 579] <text:s/>tiff's Debt, being about 6655 two-foot Shingles. <text:s/>Dated the 11th Day of Sept. 1739.</text:p>
      <text:p text:style-name="P17"><text:s text:c="5"/>William Sharp, Levi Shinn, <text:span text:style-name="T33">William Garret</text:span>.</text:p>
      <text:p text:style-name="P17"/>
      <text:p text:style-name="P14"><text:s text:c="5"/>Archives of the State of New Jersey, First Series; Documents Relating to the Colonial History of </text:p>
      <text:p text:style-name="P35"><text:span text:style-name="T2">the State of New Jersey, Volume XII -</text:span><text:span text:style-name="T7"> Extracts from American Newspapers, Relating to New </text:span><text:span text:style-name="T7">Jersey, Volume II, 1740-1750; Edited by William Nelson; Paterson, NJ, 1895. <text:s/><text:tab/><text:tab/><text:tab/></text:span></text:p>
      <text:p text:style-name="P20"><text:tab/>p. 186 - <text:span text:style-name="T32">The Boston Weekly News Letter, July 21, 1743.</text:span></text:p>
      <text:p text:style-name="P20"><text:s text:c="5"/>New York, July 11. <text:s/>We hear from Elizabeth-Town, that on Monday last one Peter Sineau was unfortunately kick'd to Death by a Horse.</text:p>
      <text:p text:style-name="P20"><text:s text:c="5"/>The same Day, one <text:span text:style-name="T33">Peter Garritson</text:span> of Hackensack was unhappily run over by a Waggon, which run over a part of his Neck and Head, so that he expired immediately.</text:p>
      <text:p text:style-name="P20"><text:s text:c="5"/>Entred In, Russle from Amboy, Cleared Out, Russel for Amboy.</text:p>
      <text:p text:style-name="P20"/>
      <text:p text:style-name="P20"><text:tab/>pp. 236, 237 - <text:span text:style-name="T32">The New York Weekly Post-Boy, Sept. 10, 1744.</text:span></text:p>
      <text:p text:style-name="P22">To be Sold.</text:p>
      <text:p text:style-name="P20"><text:s text:c="5"/>One hundred and Thirty Acres of good Lande, ten Acres of the Up-land cleared, and ten Acres in good Meadow, situated on Newshannok Brook, near the South Branch of Raritan <text:soft-page-break/>River, in Somerset County, in East New-Jersey, with a good Grist-Mill of two Pair of Stones that never wants Water, and a large Stone Building adjoining, also a good Dwelling House, and several Out-Houses. <text:s/>The Title indisputable. <text:s/>For further Particulars, enquire of Mrs. Han- <text:s/>[p. 237] <text:s/>nah Isaacs, nar the Meal-Market, or of <text:span text:style-name="T33">Mr. Garrison</text:span>, who lives on the Premises.</text:p>
      <text:p text:style-name="P20"/>
      <text:p text:style-name="P20"><text:tab/>p. 418 - <text:span text:style-name="T32">The New York Gazette Revived in the Weekly Post Boy, Nov. 23, 1747.</text:span></text:p>
      <text:p text:style-name="P20">To be Sold.</text:p>
      <text:p text:style-name="P20"><text:s text:c="5"/>A New built Stone-House well finish'd with two Rooms on a floor, a good Cellar, Kitchen and Milk Room; also a new Barn and good bearing young Orchard of 100 Apple Trees, with a Lot of land containing 44 Acres large Measure, of good Up-Land and Timber Swamp, lying in the Patent of Aquakanuck, in the County of Essesx, East-New-Jersey, about a Mile from the Church and Landing, now in the Possession of Casparus Schuyler; the Title is indisputable. <text:s/>For Condition of Sale, agree with said Casparus Schuyler,<text:span text:style-name="T60">1 </text:span>on the Premises.</text:p>
      <text:p text:style-name="P32"><text:s text:c="2"/><text:span text:style-name="T60">1</text:span>Schuyler was a descendant of <text:span text:style-name="T33">Gerrit Gerritse</text:span>, one of the Aquackanonk patentees, to whom this had be allotted.</text:p>
      <text:p text:style-name="P20"/>
      <text:p text:style-name="P20"><text:tab/>p. 535 - <text:span text:style-name="T32">The N. Y. Gazette Revived in the Weekly Post Boy, May 1, 1749. </text:span><text:s/>[excerpt]</text:p>
      <text:p text:style-name="P20"><text:s text:c="5"/>"...New-York, May 1. <text:s text:c="2"/>We just now hear, That the Snow Irene, <text:span text:style-name="T33">Capt. Garrison</text:span>,<text:span text:style-name="T60">1</text:span> is arrived at Sandy Hook, from London, with upwards of One Hundred Passengers on board, of the Moravian Brethren..."</text:p>
      <text:p text:style-name="P20"><text:span text:style-name="T46"><text:s text:c="2"/></text:span><text:span text:style-name="T62">1</text:span><text:span text:style-name="T46">The snow Irene was built in 1748 by the Moravians, "for the more easy conveyance of their colonists to the American settlements." <text:s/>Capt. </text:span><text:span text:style-name="T47">Nicholas Garrison</text:span><text:span text:style-name="T46"> (b. in 1762 on Staten Island) sailed in her on her first voyage, September 8, 1748. <text:s/>Five years later (Sept. 9, 1753) the Irene arrived at New York with the first steam engine ever seen in America -- brought over by Josiah Hornblower and by him set up and operated at Col. John Schuyler's copper mine opposite Second River (belleville). <text:s/>- </text:span><text:span text:style-name="T48">Joseph Hornblower, and the First Steam Engine in America,</text:span><text:span text:style-name="T46"> etc., by William Nelson, Newark, N. J., 1883, pp. 14, 60.</text:span></text:p>
      <text:p text:style-name="P32"/>
      <text:p text:style-name="P15"><text:s text:c="5"/>Archives of the State of New Jersey, First Series; Documents Relating to the Colonial History of </text:p>
      <text:p text:style-name="P36"><text:span text:style-name="T2">the State of New Jersey, Volume XIII -</text:span><text:span text:style-name="T7"> Journal of the Governor and Council, Volume I, 1682-1714; E</text:span><text:span text:style-name="T3">dited by Frederick W. Ricord and Wm. Nelson; Trenton, NJ 1890.</text:span><text:span text:style-name="T13"><text:tab/>None</text:span></text:p>
      <text:p text:style-name="P3"><text:tab/><text:tab/><text:tab/><text:tab/></text:p>
      <text:p text:style-name="P13"><text:s text:c="5"/>Archives of the State of New Jersey, First Series; Documents Relating to the Colonial History of </text:p>
      <text:p text:style-name="P37"><text:span text:style-name="T2">the State of New Jersey, Volume XIV</text:span><text:span text:style-name="T7"> -</text:span><text:span text:style-name="T2"> </text:span><text:span text:style-name="T7">Journal of the Governor and Council, Volume II, 1715-1738</text:span><text:span text:style-name="T3">; Edited by Frederick W. Ricord and Wm. Nelson; Trenton, NJ 1890.<text:tab/></text:span><text:span text:style-name="T13">None</text:span></text:p>
      <text:p text:style-name="P17"/>
      <text:p text:style-name="P13"><text:s text:c="5"/>Archives of the State of New Jersey, First Series; Documents Relating to the Colonial History of </text:p>
      <text:p text:style-name="Standard"><text:span text:style-name="T2">the State of New Jersey, Volume XV</text:span><text:span text:style-name="T7"> -</text:span><text:span text:style-name="T2"> </text:span><text:span text:style-name="T7">Journal of the Governor and Council, Volume III, 1738-1748; Edited by Frederick W. Ricord and Wm. Nelson; Trenton, NJ 1891.<text:tab/><text:tab/><text:tab/></text:span><text:span text:style-name="T3"><text:tab/></text:span></text:p>
      <text:p text:style-name="P41"><text:tab/> pp. 95-103 - "<text:span text:style-name="T32">Att a Council Held at Perth Amboy the 1</text:span><text:span text:style-name="T61">st </text:span><text:span text:style-name="T32">day of December 1739</text:span></text:p>
      <text:p text:style-name="P42">Present</text:p>
      <text:p text:style-name="P42">His Excellency Lewis Morris Esq<text:span text:style-name="T60">r</text:span> Gov<text:span text:style-name="T60">r</text:span> &amp;c.</text:p>
      <text:p text:style-name="P41"><text:tab/><text:tab/><text:tab/>John Hamilton, Esq<text:tab/><text:tab/><text:tab/>John Schuyler, Esq</text:p>
      <text:p text:style-name="P41"><text:tab/><text:tab/><text:tab/>John Reading, Esq<text:tab/><text:tab/><text:tab/>John Rodman, Esq</text:p>
      <text:p text:style-name="P41"><text:tab/><text:tab/><text:tab/>William Provoost, Esq<text:tab/><text:tab/>Robert Hunter Morris, Esq</text:p>
      <text:p text:style-name="P41"><text:tab/><text:tab/><text:tab/>Cornelius Van Horne, Esq<text:tab/><text:tab/>Fenwick Lyell, Esq</text:p>
      <text:p text:style-name="P41"/>
      <text:p text:style-name="P41"><text:soft-page-break/><text:tab/>p. 96 - "...The Council Recommended to His Excellency the following Persons to be by Him Appointed to the Commissions of Pleas and Peace for the following Counties</text:p>
      <text:p text:style-name="P41"/>
      <text:p text:style-name="P44">Cape May</text:p>
      <text:p text:style-name="P45">Judges of the Pleas and Justices of the Quorum</text:p>
      <text:p text:style-name="P42">Jacob Spicer, Humphrey Hughs, Henry Young, William Smith, Robert Townsend</text:p>
      <text:p text:style-name="P45">Justices of the Quorum</text:p>
      <text:p text:style-name="P42">Henry Stites, Richard Stites, Ebenezer Swain</text:p>
      <text:p text:style-name="P45">Justices</text:p>
      <text:p text:style-name="P42">Joseph Ludlam Jun<text:span text:style-name="T60">r</text:span>, William Smith Jun<text:span text:style-name="T60">r</text:span>, Nathaniel Foster</text:p>
      <text:p text:style-name="P41"/>
      <text:p text:style-name="P42">Elijah Hughs - <text:span text:style-name="T32">Clerk</text:span>; Constant Hughs - <text:span text:style-name="T32">Sherrif</text:span>; John Stites - <text:span text:style-name="T32">Coroner</text:span></text:p>
      <text:p text:style-name="P41"/>
      <text:p text:style-name="P41"><text:tab/>p. 97 [continuing]</text:p>
      <text:p text:style-name="P44">Salem</text:p>
      <text:p text:style-name="P45">Judges of the Pleas and Justices of the Quorum</text:p>
      <text:p text:style-name="P42">Benjamin Actor, Josiah Fithian, John Pledger, Richard Smith, Clement Hall</text:p>
      <text:p text:style-name="P45">Justices of the Quorum</text:p>
      <text:p text:style-name="P42">Joseph Reeves, John Brick, William Hancock, John Ogden, </text:p>
      <text:p text:style-name="P42">Thomas Miles, Isaac Sharpe, Lewis Morris</text:p>
      <text:p text:style-name="P45">Justices of the Peace</text:p>
      <text:p text:style-name="P42">Johnathon Fithian, Job Shepherd, David Davis, Richard Word, Moses Shepherd, </text:p>
      <text:p text:style-name="P42">John Peterson, Samuel Barnes, <text:span text:style-name="T35">Renier Vanhuise</text:span></text:p>
      <text:p text:style-name="P42"/>
      <text:p text:style-name="P44">Gloucester</text:p>
      <text:p text:style-name="P41"><text:s text:c="5"/>That a Supersedeas do Issue to remove William Harrison from the Commission of the Peace and Pleas, and in his room in the Comn of the Peace John Ladd Jun<text:span text:style-name="T60">r</text:span></text:p>
      <text:p text:style-name="P41"/>
      <text:p text:style-name="P41"><text:tab/>pp. 97, 98 [continuing]</text:p>
      <text:p text:style-name="P44">Burlington</text:p>
      <text:p text:style-name="P45">Judges of the Pleas &amp; Justices of the Quorum</text:p>
      <text:p text:style-name="P42">Isaac De Cow, Jacob Heulings, Hugh Sharpe, Richard Smith Jun<text:span text:style-name="T60">r</text:span>, William Cook <text:s/>[to p. 98]</text:p>
      <text:p text:style-name="P45">Justices of the Quorum</text:p>
      <text:p text:style-name="P42">Robert Pearson, Thomas Shinn, William Morris, John Hollinshead, Johnathon Wright, </text:p>
      <text:p text:style-name="P42">Revel Elton, Joseph Borden, Richard Wright, <text:span text:style-name="T56">Zebulon Guarit</text:span>, Thomas Newbold, </text:p>
      <text:p text:style-name="P42">Robert Smith, Samuel Woolman, Jonas Farrow, Robert Field</text:p>
      <text:p text:style-name="P41"/>
      <text:p text:style-name="P44">Hunterdon</text:p>
      <text:p text:style-name="P45">Judges of the Pleas &amp; Justices of the Quorum</text:p>
      <text:p text:style-name="P42">William Morris, Benjamin Smith, John Dagworthy, Isaac Herring, Martin Ryerson</text:p>
      <text:p text:style-name="P45">Justices of the Quorum</text:p>
      <text:p text:style-name="P42">Andrew Smith, Theophilus Philips, Jasper Smith, Abraham Van Horne, John Vansickland, </text:p>
      <text:p text:style-name="P42">John Stevenson, Thomas Cadwallader, William Atly, Daniel Doughty</text:p>
      <text:p text:style-name="P45">Justices of the Peace</text:p>
      <text:p text:style-name="P42">William Mott, <text:span text:style-name="T56">John Garison</text:span>, Peter Praule, Philip Ringo, </text:p>
      <text:p text:style-name="P42"><text:soft-page-break/>Ralph Hunt of Stony Brook, John Philips</text:p>
      <text:p text:style-name="P41"/>
      <text:p text:style-name="P41"><text:tab/>p. 99 [continuing]</text:p>
      <text:p text:style-name="P44">Morris County</text:p>
      <text:p text:style-name="P42">Solomon Davis of the Quorum</text:p>
      <text:p text:style-name="P42">Abraham Vanaker to be added</text:p>
      <text:p text:style-name="P41"/>
      <text:p text:style-name="P44">Somerset</text:p>
      <text:p text:style-name="P45">Judges of the Pleas &amp; Justices of the Quorum</text:p>
      <text:p text:style-name="P42">Thomas Leonard, John Corle, John Van Midleswarth, Paul Miller, Gizebert Lane</text:p>
      <text:p text:style-name="P45">Justices of the Quorum</text:p>
      <text:p text:style-name="P42"><text:span text:style-name="T35">Daniel Griggs</text:span>, Zebulon Stout, John Ayers, John Berrien</text:p>
      <text:p text:style-name="P45">Justices of the Peace</text:p>
      <text:p text:style-name="P42">Joseph Hegeman, George Rapelier, Jacob Vandeaveer, </text:p>
      <text:p text:style-name="P42">John Broughton, Jacob Janeway, Henry Slone</text:p>
      <text:p text:style-name="P41"/>
      <text:p text:style-name="P41"><text:tab/>pp. 99, 100 [continuing]</text:p>
      <text:p text:style-name="P44">Middlesex</text:p>
      <text:p text:style-name="P45">Judges of the Pleas &amp; Justices of the Quorum</text:p>
      <text:p text:style-name="P42">James Hude, Samuel Leonard, Edward Antill, </text:p>
      <text:p text:style-name="P42">Robert Hude, Henry Freeman, Ezekiel Bloomfield</text:p>
      <text:p text:style-name="P45">Justices of the Quorum</text:p>
      <text:p text:style-name="P42">John Heard, Jeremiah Field, <text:span text:style-name="T60">1</text:span>Dalius Hegeman, Benjamin Hull, </text:p>
      <text:p text:style-name="P42">Richard Cutter, James Thomson, Stephen Warne</text:p>
      <text:p text:style-name="P41">---------</text:p>
      <text:p text:style-name="P47"><text:s text:c="2"/><text:span text:style-name="T60">1</text:span> Dallins, Dolins, Dollings. -- N. J. Archives, VI., 455, 465; VII., 64, 206, 458.</text:p>
      <text:p text:style-name="P42"/>
      <text:p text:style-name="P41"><text:tab/>p. 100 [continuing]</text:p>
      <text:p text:style-name="P45">Justices of the Peace</text:p>
      <text:p text:style-name="P42">William Tinall, Johnathon Dennis, John Webb, Benjamin Doughty, </text:p>
      <text:p text:style-name="P42">Ebenezer Saltar, Samuel Nevill, James Smith</text:p>
      <text:p text:style-name="P41"/>
      <text:p text:style-name="P44">Essex</text:p>
      <text:p text:style-name="P45">Judges of the Pleas and Justices of the Quorum</text:p>
      <text:p text:style-name="P42">Johnathon Crane, Andrew Joline, Samuel Farrand, Matthias Hatfield, Thomas Price</text:p>
      <text:p text:style-name="P45">Justices of the Quorum</text:p>
      <text:p text:style-name="P42">Samuel Harrison, Stephen Brown, John Ralph, Joseph Man, </text:p>
      <text:p text:style-name="P42">John Ogden Jun<text:span text:style-name="T60">r</text:span>, Eliphalet Johnson Jun:, John King</text:p>
      <text:p text:style-name="P45">Justices of Peace</text:p>
      <text:p text:style-name="P42">Samuel Clark, Noadiah Potter, John Blanchard, John Crane, John Ludlow,</text:p>
      <text:p text:style-name="P42">Thomas Clark, George Freeland, Stephen Van Courtland Jun<text:span text:style-name="T60">r</text:span>, George Emott, John Halstead</text:p>
      <text:p text:style-name="P41"/>
      <text:p text:style-name="P41"><text:tab/>p. 101 [continuing]</text:p>
      <text:p text:style-name="P44">Bergen</text:p>
      <text:p text:style-name="P45">Judges of the Please &amp; Justices of the Quorum</text:p>
      <text:p text:style-name="P42">William Provoost, Isaac Vangiese, Henry Vandelinda, David Demarest, </text:p>
      <text:p text:style-name="P42"><text:soft-page-break/>Paulus Vanderbeek, James Duncan</text:p>
      <text:p text:style-name="P45">Justices of the Quorum</text:p>
      <text:p text:style-name="P42">Archibald Kennedy, Ryer Ryerson, Roelif Vanhoute, Derick Kuyper, </text:p>
      <text:p text:style-name="P42">David Abramse Akerman, Benj: Demarest</text:p>
      <text:p text:style-name="P45">Justices of the Peace</text:p>
      <text:p text:style-name="P42">David Provoost, Lawrence Vanbuskirk, <text:span text:style-name="T35">John Berry</text:span>, William Kurtland, Garret Hornbeck, </text:p>
      <text:p text:style-name="P42">John Vanhorn, Peter Post, George Reyerson Jun<text:span text:style-name="T60">r</text:span>, Jacobus Bartolf, Peter Marselius, </text:p>
      <text:p text:style-name="P42">Johannes Post, John Berdan Jun<text:span text:style-name="T60">r</text:span></text:p>
      <text:p text:style-name="P41"/>
      <text:p text:style-name="P41"><text:s text:c="5"/>Ordered by His Excellency that the Secretary do make out Commissions of the Peace and Pleas according to the foregoing Lists..."</text:p>
      <text:p text:style-name="P1"/>
      <text:p text:style-name="P1"><text:tab/>p. 561 - <text:span text:style-name="T32">Wednesday the 16</text:span><text:span text:style-name="T61">th</text:span><text:span text:style-name="T32"> of December 1747.</text:span></text:p>
      <text:p text:style-name="P4">Present</text:p>
      <text:p text:style-name="P1"><text:tab/>The Hon<text:span text:style-name="T60">ble</text:span> James Alexander, Esq<text:span text:style-name="T60">r</text:span><text:tab/><text:tab/><text:tab/>John Coxe, Esq<text:span text:style-name="T60">r</text:span></text:p>
      <text:p text:style-name="P1"><text:tab/><text:tab/><text:tab/>John Rodman, Esq<text:span text:style-name="T60">r</text:span><text:tab/><text:tab/><text:tab/>Andrew Johnson, Esq<text:span text:style-name="T60">r</text:span></text:p>
      <text:p text:style-name="P1"><text:tab/><text:tab/><text:tab/>Richard Smith, Esq<text:span text:style-name="T60">r<text:tab/></text:span><text:tab/><text:tab/>Peter Kemble, Esq<text:span text:style-name="T60">r</text:span> &amp;</text:p>
      <text:p text:style-name="P1"><text:tab/><text:tab/><text:tab/>Robert Hunter Morris, Esq<text:span text:style-name="T60">r</text:span><text:tab/>Thomas Leonard, Esq<text:span text:style-name="T60">r</text:span></text:p>
      <text:p text:style-name="P40"/>
      <text:p text:style-name="P40"><text:s text:c="5"/>His Excellency by the Secretary laid before this House sundry Depositions relating to the breaking open the Goal at Trenton on the fourth Instant and rescuing from thence one David Brayley who therein stood Committed for High Treason And also realting to the Intention of the Rioters to come in a Body to the City of Burlington on the sixteenth Instant.</text:p>
      <text:p text:style-name="P40"><text:tab/>No. 51.<text:tab/>The Deposition of Joseph Higby.</text:p>
      <text:p text:style-name="P40"><text:tab/>No. 52.<text:tab/>The Deposition of Jasper Smith.</text:p>
      <text:p text:style-name="P1"><text:span text:style-name="T22"><text:tab/>No. 53.<text:tab/>The Deposition of John Allen Jun</text:span><text:span text:style-name="T60">r</text:span></text:p>
      <text:p text:style-name="P1"><text:span text:style-name="T22"><text:tab/>No. 54.<text:tab/>The Deposition of William Morris Jun</text:span><text:span text:style-name="T60">r</text:span></text:p>
      <text:p text:style-name="P40"><text:tab/>No. 55.<text:tab/>The Deposition of John Jenkins</text:p>
      <text:p text:style-name="P1"><text:span text:style-name="T22"><text:tab/>No. 56.<text:tab/>The Deposition of </text:span><text:span text:style-name="T28">Frederick Garest</text:span></text:p>
      <text:p text:style-name="P40"><text:tab/>No. 57.<text:tab/>The Deposition of David Martin which was Read.</text:p>
      <text:p text:style-name="P40"/>
      <text:p text:style-name="P40"><text:s text:c="5"/>Ordered that the Secretary do carry the above Depositions to the House of Assembly.</text:p>
      <text:p text:style-name="P1"><text:span text:style-name="T22"><text:s text:c="5"/>M</text:span><text:span text:style-name="T60">r</text:span><text:span text:style-name="T22"> Secretary Reported that he had Obeyed the above Order.</text:span></text:p>
      <text:p text:style-name="P1"><text:span text:style-name="T22"><text:s text:c="5"/>The House continued 'till Thursday December 17</text:span><text:span text:style-name="T60">th</text:span><text:span text:style-name="T22"> 1747.</text:span></text:p>
      <text:p text:style-name="P1"/>
      <text:p text:style-name="P13"><text:s text:c="5"/>Archives of the State of New Jersey, First Series; Documents Relating to the Colonial History of </text:p>
      <text:p text:style-name="Standard"><text:span text:style-name="T2">the State of New Jersey, Volume XVI - </text:span><text:span text:style-name="T7">Journal of the Governor and Council, Volume IV, 1715-1738; Edited by Frederick W. Ricord; Trenton, NJ 1891.<text:tab/></text:span><text:span text:style-name="T3"><text:tab/></text:span></text:p>
      <text:p text:style-name="P1"><text:tab/>pp. 88-91 - <text:span text:style-name="T32">At a Council held at Burlington on the 28th day of March 1749.</text:span></text:p>
      <text:p text:style-name="P4">Present</text:p>
      <text:p text:style-name="P4">His Excellency the Governor</text:p>
      <text:p text:style-name="P1"><text:tab/><text:tab/><text:tab/>John Reading, Esq<text:span text:style-name="T60">r</text:span><text:tab/><text:tab/><text:tab/>James Hude, Esq<text:span text:style-name="T60">r</text:span></text:p>
      <text:p text:style-name="P1"><text:tab/><text:tab/><text:tab/>James Alexander, Esq<text:span text:style-name="T60">r</text:span><text:tab/><text:tab/></text:p>
      <text:p text:style-name="P1"><text:tab/><text:tab/><text:tab/>John Rodman, Esq<text:span text:style-name="T60">r</text:span><text:tab/><text:tab/><text:tab/>John Coxe, Esq<text:span text:style-name="T60">r</text:span></text:p>
      <text:p text:style-name="P1"><text:tab/><text:tab/><text:tab/>Richard Smith, Esq<text:span text:style-name="T60">r</text:span><text:tab/><text:tab/><text:tab/>Andrew Johnston, Esq<text:span text:style-name="T60">r</text:span></text:p>
      <text:p text:style-name="P1"><text:soft-page-break/><text:tab/><text:tab/><text:tab/>Rob<text:span text:style-name="T60">t</text:span> H. Morris, Esq<text:span text:style-name="T60">r</text:span><text:tab/><text:tab/><text:tab/>Thomas Leonard, Esq<text:span text:style-name="T60">r</text:span></text:p>
      <text:p text:style-name="P40"/>
      <text:p text:style-name="P40"><text:s text:c="5"/>His Excellency by Advice of Council Ordered a Proclamation for a General Fast, on thursday the <text:s text:c="13"/>Day of </text:p>
      <text:p text:style-name="P1"><text:span text:style-name="T22"><text:s text:c="5"/>His Excellency by and with the Advice of the Board appointed the following Officers in the several Counties viz</text:span><text:span text:style-name="T60">t</text:span></text:p>
      <text:p text:style-name="P40"/>
      <text:p text:style-name="P42">For the County of Burlington</text:p>
      <text:p text:style-name="P1"><text:span text:style-name="T22"><text:s text:c="5"/>Isaac DeCow, Jacob Hewlings, John Gosling, Revel Elton, and Thomas Shinn Judge of the Infereior Court of Common Pleas for the said County. <text:s/>Isaac DeCow, Jacob Hewlings, John Gosling, Revel Elton, Thomas Shinn, Robert Pearson, John Hollinshead, Robert Smith, Peter Jonlay,</text:span><text:span text:style-name="T60">1</text:span><text:span text:style-name="T22"> Daniel Smith, Samuel Smith, and Michael Newbold, Justices of the Quorum, John Matthews, John Bunting, Edward Tonkin, Joseph Scattergood, Samuel Stoakes, William Forster, Nathaniel Thomas, Henry Paxton, Robert Hartshorne and Joseph Borden jn</text:span><text:span text:style-name="T60">r</text:span><text:span text:style-name="T22"> Justices of the Peace for said County.</text:span></text:p>
      <text:p text:style-name="P40"/>
      <text:p text:style-name="P42">For the County of Middlesex</text:p>
      <text:p text:style-name="P40"><text:s text:c="5"/>James Hude, James Thomson, James Smith, Thomas Bartow, James Nelson, Judges of the Inferior Court of Common Pleas for said County. <text:s/>Edward Crowell, Samuel Walker, John Nevill, Nicholas Everson, Thomas Gatch, John Stelle, Judiah Higgins and William Hutchinson, Justices of the Quorum. <text:s/>William Stone, Josiah Smith, Rony Runyon, Derrick Schuyler, James Leonard, Josiah Davison, William Ouke, William Crawford, John Barclay, Jeremiah Field and John Horner, Justices of the Peace.</text:p>
      <text:p text:style-name="P40"/>
      <text:p text:style-name="P42">For the County of Essex</text:p>
      <text:p text:style-name="P1"><text:span text:style-name="T22"><text:s text:c="5"/>John Ogden, George Vreeland, John Ross, Uzall Ogden and Eliphalet Johnson ju</text:span><text:span text:style-name="T60">r</text:span><text:span text:style-name="T22"> Judges [of the Inferior Court of Common Pleas]. <text:s/></text:span></text:p>
      <text:p text:style-name="P30"><text:span text:style-name="T22"><text:s text:c="2"/></text:span><text:span text:style-name="T60">1</text:span><text:span text:style-name="T22">Imlay</text:span></text:p>
      <text:p text:style-name="P40"/>
      <text:p text:style-name="P40"><text:tab/>p. 90 [continuing]</text:p>
      <text:p text:style-name="P40"><text:s text:c="5"/>Mathias Hatfield, John Rolph, Thomas Clerk John Halstead, Quorum. <text:s/>Daniel Pearson, John Styles, Richard Bradbury, Justices.</text:p>
      <text:p text:style-name="P40"/>
      <text:p text:style-name="P42">For the County of Monmouth</text:p>
      <text:p text:style-name="P40"><text:s text:c="5"/>John Little, Thomas Morford, Jonathan Trorman, John Boune and Edward Salter, Judges &amp;c. <text:s/>Archibald Craig, John Johnston, Thomas Woodward, John Anderson, John Taylor, Quorum. <text:s/>Richard Willets, Abraham Lane, Samuel Leonard, Robert Montgomerie, Stephen Pangborn, Amos White, David Ray, Justices.</text:p>
      <text:p text:style-name="P40"/>
      <text:p text:style-name="P42">For the County of Somersett</text:p>
      <text:p text:style-name="P40"><text:s text:c="5"/>Thomas Leonard, John Corle, John Vanmiddleswart, Paul Miller and John Stockton Judges.</text:p>
      <text:p text:style-name="P40"><text:s/>John Eyers, John Broughton, Jacob Vanderirer, Benjamin Thompson, Quorum. <text:s/>Robert Lettice Hooper, Briant Laffarty, Daniel McCown, Nicholas Britain, Tobias Vanorder, William Wahlen, Ephraim Lockheart, Justices.</text:p>
      <text:p text:style-name="P40"/>
      <text:p text:style-name="P42"><text:soft-page-break/>For the County of Bergen</text:p>
      <text:p text:style-name="P1"><text:span text:style-name="T22"><text:s text:c="5"/>David Demarest, George Reyerson, Derrick Kuyport,</text:span><text:span text:style-name="T60">1</text:span><text:span text:style-name="T22"> Garret Haeenbuk</text:span><text:span text:style-name="T60">2</text:span><text:span text:style-name="T22"> and William Kingsland, Judges &amp;c. <text:s/>Archibald Kenedy, Peter Marseliese, Johannes Post, Peter Post, Quorum. <text:s/>Jacobus Peck, Renier Vangiese, Samuel Moose jun</text:span><text:span text:style-name="T60">r</text:span><text:span text:style-name="T22">, Jacob Mead, John Ryerson, Abiah vanbuskirk, Justices.</text:span></text:p>
      <text:p text:style-name="P30"><text:span text:style-name="T22"><text:s text:c="2"/></text:span><text:span text:style-name="T60">1</text:span><text:span text:style-name="T22">Kuyper, Kuiper, Cooper.<text:tab/><text:tab/></text:span><text:span text:style-name="T60">2</text:span><text:span text:style-name="T22">Halenbeck.</text:span></text:p>
      <text:p text:style-name="P40"/>
      <text:p text:style-name="P40"><text:tab/>p. 91 [continuing]</text:p>
      <text:p text:style-name="P42">For the County of Hunterdon</text:p>
      <text:p text:style-name="P1"><text:span text:style-name="T22"><text:s text:c="5"/>William Morris, Andrew Smith, Martin Ryerson, Theophilus Phillpse, Andrew Reed, Justices &amp;c. <text:s/>Isaac Herring, Alexander Lockheart, Philip Ringo, Charles Clark, Ralph Smith, Samuel Johnson, Quorum. <text:s/>Jasper Smith, John Philipse, Samuel Stout,</text:span><text:span text:style-name="T60">1</text:span><text:span text:style-name="T22"> Cornelius Ringo, Benjamin Rounsaval, Thomas Kitchen, Will: Montomerie, William Cleayton, Hugh Martin, John Arrison, </text:span><text:span text:style-name="T28">John Garrison</text:span><text:span text:style-name="T22">, Justices.</text:span></text:p>
      <text:p text:style-name="P40"/>
      <text:p text:style-name="P42">For the County of Morris</text:p>
      <text:p text:style-name="P1"><text:span text:style-name="T22"><text:s text:c="5"/>John Budd, John Lindsley, Jacob Ford, Timothy Tuttle, Ebenezer Biram, Judges. <text:s/>Daniel Cooper, Abraham Vancompen, Quorum. <text:s/>Ephraim Price, Joseph Tuttle, John Budd jun</text:span><text:span text:style-name="T60">r</text:span><text:span text:style-name="T22">, Abraham Vanaken, John Anderson, Justices. <text:s/>David Line, Isaac Vandyne, Joseph Ketchill, Robert Gobel, Robert Gould, Benja Pierson, Benjamin Hathaway, Benjamin Smith, Jonathan Pettit, Richard Lumlay, William Henry, Justices.</text:span></text:p>
      <text:p text:style-name="P30"><text:span text:style-name="T22"><text:s text:c="2"/></text:span><text:span text:style-name="T60">1</text:span><text:span text:style-name="T22">Stout.</text:span></text:p>
      <text:p text:style-name="P1"/>
      <text:p text:style-name="P13"><text:s text:c="5"/>Archives of the State of New Jersey, First Series; Documents Relating to the Colonial History of </text:p>
      <text:p text:style-name="Standard"><text:span text:style-name="T2">the State of New Jersey, Volume XVII - </text:span><text:span text:style-name="T7">Journal of the Governor and Council, Volume V, </text:span><text:span text:style-name="T7">1756-1768; Edited by Frederick W. Ricord; Trenton, NJ 1892. <text:s/></text:span><text:span text:style-name="T3"><text:tab/><text:tab/></text:span></text:p>
      <text:p text:style-name="P1"><text:tab/>p. 235 - <text:span text:style-name="T32">At a Counsel held at Burlington, Tuesday, 7th day of July, 1761. </text:span><text:s/>[excerpt]</text:p>
      <text:p text:style-name="P4">Present</text:p>
      <text:p text:style-name="P4">His Excellency Thomas Boone Esq<text:span text:style-name="T60">r</text:span> Gov<text:span text:style-name="T60">r</text:span></text:p>
      <text:p text:style-name="P1"><text:tab/><text:tab/><text:tab/>The Honble Robert Hunter Morris Esq<text:span text:style-name="T60">r</text:span></text:p>
      <text:p text:style-name="P1"><text:tab/><text:tab/><text:tab/><text:tab/><text:tab/>James Hude Esq<text:span text:style-name="T60">r</text:span></text:p>
      <text:p text:style-name="P1"><text:tab/><text:tab/><text:tab/><text:tab/><text:tab/>Charles Read Esq<text:span text:style-name="T60">r</text:span></text:p>
      <text:p text:style-name="P1"/>
      <text:p text:style-name="P1"><text:s text:c="5"/>"His Excellency proposed to the Board <text:span text:style-name="T33">Garret Garretse</text:span>, Peter Peterson and Michael Vreelandt jun<text:span text:style-name="T60">r</text:span> of Acquacanank &amp; anree Dow of Second River to be Justices of the Peace for Essex County and that Michael Vreelandt be of the Quorum..."</text:p>
      <text:p text:style-name="P1"/>
      <text:p text:style-name="P1"><text:tab/>p. 278 - <text:span text:style-name="T32">At a Council held at Burlington, on the 10th day of March 1762. </text:span><text:span text:style-name="T43">[excerpt]</text:span></text:p>
      <text:p text:style-name="P4">Present</text:p>
      <text:p text:style-name="P4">His Excellency Josiah Hardy Esq<text:span text:style-name="T60">r</text:span></text:p>
      <text:p text:style-name="P1"><text:tab/><text:tab/><text:tab/><text:tab/><text:tab/><text:tab/>M<text:span text:style-name="T60">r</text:span> Morris</text:p>
      <text:p text:style-name="P1"><text:tab/><text:tab/><text:tab/><text:tab/><text:tab/><text:tab/>Lord Stirling</text:p>
      <text:p text:style-name="P1"><text:tab/><text:tab/><text:tab/><text:tab/><text:tab/><text:tab/>M<text:span text:style-name="T60">r</text:span> Read</text:p>
      <text:p text:style-name="P1"/>
      <text:p text:style-name="P1"><text:s text:c="5"/>Ordered that the Stile of first Judge be given in the Commission to the Eldest Judge of the <text:soft-page-break/>different County Courts.</text:p>
      <text:p text:style-name="P1"><text:s text:c="5"/>His Excellency Proposed <text:span text:style-name="T33">John Garrison</text:span> to be a Judge &amp; Justice of the Quorum, Joseph Reading, Jacob Matason, Benjamin Temple, Henry Woolsey, Azariah Hunt, William Pettit Jun<text:span text:style-name="T60">r</text:span> and John Stout to be Justices of the peace in Hunterdon.</text:p>
      <text:p text:style-name="P1"><text:s text:c="5"/>Thomas Rodman to be a Judge &amp; Justice of the peace in the County of Burlington.</text:p>
      <text:p text:style-name="P1"><text:s text:c="5"/>William Potts, Thomas Watson &amp; David Oliphant Justices in the same County.</text:p>
      <text:p text:style-name="P1"><text:s text:c="5"/>That Edward Doughty be a Justice of the Quorum in Gloucester County.</text:p>
      <text:p text:style-name="P1"><text:s text:c="5"/>That Ranaer Vanhist be a Judge and Justice of the Quorum and Thomas Sayres a Justice</text:p>
      <text:p text:style-name="P1">in Salem County.</text:p>
      <text:p text:style-name="P1"><text:s text:c="5"/>That Joseph Ogden &amp; Jonathan Bowen be added to the Commission of the peace in Cumberland.</text:p>
      <text:p text:style-name="P1"><text:s text:c="5"/>To all which the Council Assented..."</text:p>
      <text:p text:style-name="P1"/>
      <text:p text:style-name="P13"><text:s text:c="5"/>Archives of the State of New Jersey, First Series; Documents Relating to the Colonial History of </text:p>
      <text:p text:style-name="Standard"><text:span text:style-name="T2">the State of New Jersey, Volume XVIII - </text:span><text:span text:style-name="T7">Journal of the Governor and Council, Volume VI, 1769-1775; Edited by Frederick W. Ricord; Trenton, NJ 1893. </text:span><text:span text:style-name="T3"><text:s/><text:tab/><text:tab/></text:span></text:p>
      <text:p text:style-name="P1"><text:tab/>pp. 297, 298 - [L. S.] <text:s/><text:span text:style-name="T32">A Journal of the Proceedings of His Majesty's Council for the Province of New Jersey</text:span> at a Session of the General Assembly of the said Province begun and holden at the City of Perth Amboy on Wednesday the 19th day of August Anno domini 1772.</text:p>
      <text:p text:style-name="P16">Wednesday August 19<text:span text:style-name="T60">th</text:span> The House met</text:p>
      <text:p text:style-name="P4">Present</text:p>
      <text:p text:style-name="P1"><text:tab/><text:tab/><text:tab/> <text:s text:c="3"/>The Earl of Stirling<text:tab/><text:tab/>James Parker Esq</text:p>
      <text:p text:style-name="P1"><text:tab/><text:tab/><text:tab/> <text:s text:c="4"/>John Stevens Esq<text:tab/><text:tab/><text:tab/>Stephen Skinner Esq</text:p>
      <text:p text:style-name="P1"/>
      <text:p text:style-name="P1"><text:s text:c="5"/>The House Continued till tomorrow</text:p>
      <text:p text:style-name="P1"/>
      <text:p text:style-name="P16">Thursday August 20th The House met</text:p>
      <text:p text:style-name="P4">Present</text:p>
      <text:p text:style-name="P1"><text:tab/><text:tab/><text:tab/> <text:s text:c="4"/>David Ogden Esq<text:tab/><text:tab/>James Parker Esq</text:p>
      <text:p text:style-name="P1"><text:tab/><text:tab/><text:tab/> <text:s text:c="4"/>The Earl of Stirling<text:tab/><text:tab/>Stephen Skinner Esq</text:p>
      <text:p text:style-name="P1"><text:tab/><text:tab/><text:tab/> <text:s text:c="4"/>John Stevens Esq<text:tab/><text:tab/><text:tab/>Daniel Coxe Esq</text:p>
      <text:p text:style-name="P1"/>
      <text:p text:style-name="P1"><text:s text:c="5"/>His Excellency came into the Council Chamber and having by the Deputy Secretary informed the House of Represen- <text:s/>[p. 298] <text:s/>tatives<text:span text:style-name="T60">1</text:span> that he was ready to receive the Presentation of their Speaker, the House attended and presented Cortland Skinner Esq as their Speaker, of whom his Execellency was pleased to approve.</text:p>
      <text:p text:style-name="P1"><text:s text:c="5"/>The Speaker requested that the House might be continued in their usual Priviledges. <text:s/>Whereupon his Excellency was pleased to assure the House that they should be protected in their priviledges.</text:p>
      <text:p text:style-name="P1"><text:s text:c="5"/>After which His Excellency was pleased to make a Speech to both Houses in the words following. <text:s/>[excerpt, with footnotes]</text:p>
      <text:p text:style-name="P1">Gentlemen of this Council and Gentlemen of the General Assembly. </text:p>
      <text:p text:style-name="P1"><text:s text:c="5"/>It affords me particular Pleasure to have it in my Power, at the opening of this Session to congratulate you on the addition which, by His Majesty's gracious allowance, has been made to the number of the Representatives of the good People of this Province,<text:span text:style-name="T60">2</text:span> An Event at which <text:soft-page-break/>I the more rejoice, as I flatter myself it will be the means of uniting all the Parts of the Colony in promoting many Schemes of publick Utility which have hitherto been too much neglected..."</text:p>
      <text:p text:style-name="P30"><text:s text:c="2"/><text:span text:style-name="T60">1</text:span>The members of the Twenty-second Assembly were as follows: Perth Amboy -- Cortland Skinner, John Combs; Middlesex -- John Wetherill, John Moores; Monmouth -- Edward Taylor, Richard Lawrence; Essex -- Stephen Crane, <text:span text:style-name="T33">Henry Gerrritse</text:span>; Somerset -- Hendrick Fisher, John Roy; Bergen -- Thomas Dey, Johannes Demarest; Morris -- Jacob Ford, William Winds; City of Burlington -- James Kinney, Thomas P. Hewlings; County of Burlington -- Henry Paxson, Anthony Sykes; Salem -- Grant Gibbon, <text:span text:style-name="T35">Benjamin Holme</text:span>; Gloucester -- John Hinchman, Robert F. Price; Cape May -- Jonathan Hand, Eli Eldreidge; Hunterdon -- Samuel Tucker, John Mehelm; Cumberland -- John Shepherd, Theophilus Elmer; Sussex -- Thomas Van Horne, Nathaniel Petit; <text:s/>Of the foregoing, John Moores died, and Azariah Dunham was chosen; Thomas Van Horn also died and was succeeded by Joseph Barton.</text:p>
      <text:p text:style-name="P30"><text:s text:c="2"/><text:span text:style-name="T60">2</text:span>This addition to the number of Representatives was from the counties of Morris, Cumberland and Sussex, which counties, by a law passed May 10th 1768, and confirmed by the King in Council, December 9th, 1710, were allowed to choose two Representatives each, "after the dissolution of this present Assembly." <text:s/>See <text:span text:style-name="T32">Allinson's Laws</text:span>, page 305.</text:p>
      <text:p text:style-name="P1"/>
      <text:p text:style-name="P1"><text:tab/>pp. 310, 311 - <text:span text:style-name="T32">Friday August 28</text:span><text:span text:style-name="T61">th</text:span><text:span text:style-name="T32"> The House met</text:span></text:p>
      <text:p text:style-name="P4">Present</text:p>
      <text:p text:style-name="P1"><text:tab/><text:tab/><text:tab/>Peter Kemble Esq.<text:tab/><text:tab/><text:tab/>Richard Stockton Esq.</text:p>
      <text:p text:style-name="P1"><text:tab/><text:tab/><text:tab/>David Ogden Esq.<text:tab/><text:tab/><text:tab/>Stephen Skinner Esq.</text:p>
      <text:p text:style-name="P1"><text:tab/><text:tab/><text:tab/>The Earl of Stirling<text:tab/><text:tab/><text:tab/>Daniel Coxe Esq.</text:p>
      <text:p text:style-name="P1"><text:tab/><text:tab/><text:tab/>John Stevens Esq.<text:tab/><text:tab/><text:tab/>John Lawrence Esq.</text:p>
      <text:p text:style-name="P1"><text:tab/><text:tab/><text:tab/>James Parker Esq.</text:p>
      <text:p text:style-name="P1"/>
      <text:p text:style-name="P1"><text:s text:c="5"/>M<text:span text:style-name="T60">r</text:span> Paxson and M<text:span text:style-name="T60">r</text:span> Gibbon from the House of Assembly presented for the Concurrence of this House a Bill intituled "An Act to prohibit the Importation of Persons into this "Colony who have been Convicted of Crimes &amp;c which was read the first time and ordered a secon reading.</text:p>
      <text:p text:style-name="P1"><text:s text:c="5"/>M<text:span text:style-name="T60">r</text:span> Tucker and <text:span text:style-name="T33">M</text:span><text:span text:style-name="T63">r</text:span><text:span text:style-name="T33"> Garrison</text:span> from the House of Assmebly present for the Concurrence of this House a Bill intituled "An Act to prevent the Exportation of unmerchantable flour to Foreign Markets" which was read the first time and ordered a second reading. <text:s/>[p. 311]</text:p>
      <text:p text:style-name="P1"><text:s text:c="5"/>M<text:span text:style-name="T60">r</text:span> Kinsey and M<text:span text:style-name="T60">r</text:span> Sykes from the House of Assembly presented for the Concurrence of this House a Bill intituled "An Act to Enable the Owners of Meadows on Assiscunk Creek to Erect and maintain a Bank Dam" &amp; which was read the first time and ordered a second reading. <text:s text:c="2"/></text:p>
      <text:p text:style-name="P1"><text:s text:c="5"/>The House continued till tomorrow.</text:p>
      <text:p text:style-name="P1"/>
      <text:p text:style-name="P1"><text:tab/>p. 331 - <text:span text:style-name="T32">Tuesday September 15th The House met</text:span> <text:s/>[excerpt]</text:p>
      <text:p text:style-name="P1"><text:tab/><text:tab/><text:tab/>David Ogden Esq.<text:tab/><text:tab/><text:tab/>James Parker Esq.</text:p>
      <text:p text:style-name="P1"><text:tab/><text:tab/><text:tab/>The Earl of Stirling<text:tab/><text:tab/><text:tab/>Stephen Skinner Esq.</text:p>
      <text:p text:style-name="P1"><text:tab/><text:tab/><text:tab/>Charles Read Esq.<text:tab/><text:tab/><text:tab/>Daniel Coxe Esq.</text:p>
      <text:p text:style-name="P1"><text:tab/><text:tab/><text:tab/>John Stevens Esq.</text:p>
      <text:p text:style-name="P1"/>
      <text:p text:style-name="P1"><text:s text:c="5"/>The Bill entituled "An Act for the Relief of Benjamin Ayars now a Prisoner in the Gaol of the County of Cumberland" was read the third time, and</text:p>
      <text:p text:style-name="P1"><text:s text:c="5"/>On the Question</text:p>
      <text:p text:style-name="P1"><text:s text:c="5"/>Resolved that the same do pass</text:p>
      <text:p text:style-name="P1"><text:soft-page-break/><text:s text:c="5"/>Ordered, that the Speaker do sign the same</text:p>
      <text:p text:style-name="P1"><text:s text:c="5"/>Ordered, that Mr Skinner do aquaint the House of Assmebly therewith.</text:p>
      <text:p text:style-name="P1"><text:s text:c="5"/>The Bill entituled "An Act to prevent the holding of Fairs in the City of Burlington, Princeton, and Township of Windsor" was read the third time and ordered to be engrossed.</text:p>
      <text:p text:style-name="P1"><text:s text:c="5"/>M<text:span text:style-name="T60">r</text:span> Dey and <text:span text:style-name="T33">M</text:span><text:span text:style-name="T63">r</text:span><text:span text:style-name="T33"> Garretse</text:span> from the House of Assembly presented for the Concurrence of this House a Bill intituled "An Act to enable certain Persons to Erect and Draw a Lottery for raising One thousnd and fifty Pounds to be applied for the Purposes therein mentioned," Which was read the first time and Ordered a second reading..."</text:p>
      <text:p text:style-name="P1"/>
      <text:p text:style-name="P1"><text:tab/>pp. 340, 341 - <text:span text:style-name="T32">Saturday September 19</text:span><text:span text:style-name="T61">th</text:span><text:span text:style-name="T32"> The House met</text:span> [excerpt, on p. 341 alone]</text:p>
      <text:p text:style-name="P4">Present</text:p>
      <text:p text:style-name="P1"><text:tab/><text:tab/><text:tab/>David Ogden Esq.<text:tab/><text:tab/><text:tab/>James Parker Esq.</text:p>
      <text:p text:style-name="P1"><text:tab/><text:tab/><text:tab/>The Earl of Stirling<text:tab/><text:tab/><text:tab/>Stephen Skinner Esq.</text:p>
      <text:p text:style-name="P1"><text:tab/><text:tab/><text:tab/>Charles Read Esq.<text:tab/><text:tab/><text:tab/>Danie Coxe Esq.</text:p>
      <text:p text:style-name="P1"><text:tab/><text:tab/><text:tab/>John Stevens Esq.</text:p>
      <text:p text:style-name="P1"/>
      <text:p text:style-name="P1"><text:tab/>p. 341 - "...A Message from the House of Assembly in the words following</text:p>
      <text:p text:style-name="P1"><text:s text:c="5"/>"Orderd that M<text:span text:style-name="T60">r</text:span> Fisher, M<text:span text:style-name="T60">r</text:span> Wetherill, M<text:span text:style-name="T60">r</text:span> Crane M<text:span text:style-name="T60">r</text:span> Kinsey, </text:p>
      <text:p text:style-name="P1">"M<text:span text:style-name="T60">r</text:span> Price, M<text:span text:style-name="T60">r</text:span> Tucker and M<text:span text:style-name="T60">r</text:span> Mehelm be a Com-</text:p>
      <text:p text:style-name="P1">"mittee to meet a Committee of the Council on the Subject </text:p>
      <text:p text:style-name="P1">"Matter of His Excellency's Message of this Day."</text:p>
      <text:p text:style-name="P1"><text:s text:c="5"/>"Ordered that M<text:span text:style-name="T60">r</text:span> Roy and <text:span text:style-name="T33">M</text:span><text:span text:style-name="T63">r</text:span><text:span text:style-name="T33"> Garritse</text:span> do wait upon </text:p>
      <text:p text:style-name="P1">"the Council and desire that they will appoint a Committee </text:p>
      <text:p text:style-name="P1">"of the Council to meet the Committee of the House in a </text:p>
      <text:p text:style-name="P1">"free Conference on the Subject of His Execellency's Message, </text:p>
      <text:p text:style-name="P1">"and that they will Please to appoint the time and Place of </text:p>
      <text:p text:style-name="P1">"meeting"<text:tab/><text:tab/><text:tab/><text:tab/><text:tab/>Jon<text:span text:style-name="T60">a</text:span> Deare Clk</text:p>
      <text:p text:style-name="P1"/>
      <text:p text:style-name="P1"><text:s text:c="5"/>House of Assembly Sep<text:span text:style-name="T60">r</text:span> 18<text:span text:style-name="T60">th</text:span> 1772.</text:p>
      <text:p text:style-name="P1"/>
      <text:p text:style-name="P1"><text:s text:c="5"/>The House having taken the said Message into Consideration.</text:p>
      <text:p text:style-name="P1"><text:s text:c="5"/>Ordered that Lord Stirling, M<text:span text:style-name="T60">r</text:span> Read, M<text:span text:style-name="T60">r</text:span> Stevens and M<text:span text:style-name="T60">r</text:span> Coxe or any three of them be a Committee to meet a Committee of the House of Assembly in a free Conference on the Subject of his Excellency's Message of Yesterday relative to the Roberry of the Eastern Treasury and that the said Committee do meet at the House of William Wright in Perth Amboy on Tuesday next at eleven o'Clock, A. M." <text:s text:c="4"/></text:p>
      <text:p text:style-name="P1"/>
      <text:p text:style-name="P1"><text:tab/>pp. 444-447 - <text:span text:style-name="T32">Monday February 21</text:span><text:span text:style-name="T61">st</text:span><text:span text:style-name="T32"> The House met</text:span> <text:s/>[excerpt of p. 446 entry only]</text:p>
      <text:p text:style-name="P4">Present</text:p>
      <text:p text:style-name="P1"><text:tab/><text:tab/><text:tab/>John Stevens Esq.<text:tab/><text:tab/><text:tab/>James Parker Esq.</text:p>
      <text:p text:style-name="P1"><text:tab/><text:tab/><text:tab/>Samuel Smith Esq.<text:tab/><text:tab/><text:tab/>Daniel Coxe Esq.</text:p>
      <text:p text:style-name="P1"><text:tab/>p. 446 <text:s/></text:p>
      <text:p text:style-name="P1"><text:s text:c="5"/>"...M<text:span text:style-name="T60">r</text:span> Coxe reported that he had obeyed the Order of the House.</text:p>
      <text:p text:style-name="P1"><text:s text:c="5"/>A Message from the House of Assembly by M<text:span text:style-name="T60">r</text:span> Dey and <text:span text:style-name="T33">M</text:span><text:span text:style-name="T63">r</text:span><text:span text:style-name="T33"> Garrets</text:span>e in the words following viz<text:span text:style-name="T60">t</text:span></text:p>
      <text:p text:style-name="P1"><text:soft-page-break/><text:s text:c="5"/>"Ordered, that M<text:span text:style-name="T60">r</text:span> Dey and <text:span text:style-name="T33">M</text:span><text:span text:style-name="T63">r</text:span><text:span text:style-name="T33"> Garretse</text:span> do carry back to </text:p>
      <text:p text:style-name="P1">"the Council the Bill intituled <text:span text:style-name="T32">An Act more effectually to </text:span></text:p>
      <text:p text:style-name="P13">"prevent the malicious, unlawful and wilful Killing, maiming, </text:p>
      <text:p text:style-name="P13">"wounding or disfiguring of Houses Sheep or horned Cattle in </text:p>
      <text:p text:style-name="P1"><text:span text:style-name="T32">"this Colony,</text:span> together with the Amendments made by the </text:p>
      <text:p text:style-name="P1">"Council to the same, and acquaint them that his House</text:p>
      <text:p text:style-name="P1">"have agreed to all the said Amendments except the last, to </text:p>
      <text:p text:style-name="P1">"which they disagree and in that part adhere to the Bill.</text:p>
      <text:p text:style-name="P1"><text:s text:c="5"/>House of Assembly, February 21, 1774 } "By Order of the House, Richard Smith, Clerk..."</text:p>
      <text:p text:style-name="P1"/>
      <text:p text:style-name="P1"><text:tab/>p. 452 - <text:span text:style-name="T32">Saturday February 26</text:span><text:span text:style-name="T61">th</text:span><text:span text:style-name="T32"> The House met</text:span></text:p>
      <text:p text:style-name="P4">Present</text:p>
      <text:p text:style-name="P1"><text:tab/><text:tab/><text:tab/>John Stevens Esq.<text:tab/><text:tab/><text:tab/>Stephen Skinner Esq.</text:p>
      <text:p text:style-name="P1"><text:tab/><text:tab/><text:tab/>Samuel Smith Esq.<text:tab/><text:tab/><text:tab/>Daniel Coxe Esq.</text:p>
      <text:p text:style-name="P1"><text:tab/><text:tab/><text:tab/>James Parker Esq.<text:tab/><text:tab/><text:tab/>John Lawrence Esq.</text:p>
      <text:p text:style-name="P1"><text:tab/><text:tab/><text:tab/>Richard Stockton Esq.</text:p>
      <text:p text:style-name="P1"/>
      <text:p text:style-name="P1"><text:s text:c="6"/>A Message from the House of Assembly in the words following.</text:p>
      <text:p text:style-name="P1"><text:tab/><text:tab/><text:tab/>House of Assembly February 25<text:span text:style-name="T60">th</text:span> 1774.</text:p>
      <text:p text:style-name="P1"><text:s text:c="5"/>"Ordered, That the Representatives of the County of </text:p>
      <text:p text:style-name="P1">"Bergen, Morris, and Sussex together with M<text:span text:style-name="T60">r</text:span> Fisher M<text:span text:style-name="T60">r</text:span> </text:p>
      <text:p text:style-name="P1">"Moores <text:span text:style-name="T33">M</text:span><text:span text:style-name="T63">r</text:span><text:span text:style-name="T33"> Garretse</text:span>, M<text:span text:style-name="T60">r</text:span> Hinchman and M<text:span text:style-name="T60">r</text:span> Sykes be a </text:p>
      <text:p text:style-name="P1">"Committee to meet a Committee of the Council in a free</text:p>
      <text:p text:style-name="P1">"Conference on the Bill intituled <text:span text:style-name="T32">An Act more effectually to </text:span></text:p>
      <text:p text:style-name="P13">"prevent the Malicious unlawful and Wilful Killing, maiming</text:p>
      <text:p text:style-name="P13">"wounding or disfiguring of Horses, Sheep or Horned Cattle</text:p>
      <text:p text:style-name="P1"><text:span text:style-name="T43">"</text:span><text:span text:style-name="T32">in this Colony,</text:span><text:span text:style-name="T43"> together with the Amendments made to the</text:span></text:p>
      <text:p text:style-name="P8">"same.</text:p>
      <text:p text:style-name="P1"><text:span text:style-name="T43"><text:s text:c="5"/>"Order, that </text:span><text:span text:style-name="T44">M</text:span><text:span text:style-name="T65">r</text:span><text:span text:style-name="T44"> Holme</text:span><text:span text:style-name="T43"> and M</text:span><text:span text:style-name="T64">r</text:span><text:span text:style-name="T43"> Elmer do inform the Council thereof and desire them to appoint a Committee of their House accordingly, together with the time and place of Meeting."</text:span></text:p>
      <text:p text:style-name="P8"/>
      <text:p text:style-name="P8"><text:s text:c="5"/>The House taking the said Message into Consideration</text:p>
      <text:p text:style-name="P1"><text:span text:style-name="T43"><text:s text:c="5"/>Ordered, that M</text:span><text:span text:style-name="T64">r</text:span><text:span text:style-name="T43"> Parker, M</text:span><text:span text:style-name="T64">r</text:span><text:span text:style-name="T43"> Stockton and M</text:span><text:span text:style-name="T64">r</text:span><text:span text:style-name="T43"> Coxe or any two of them be a Committee to meet a Committee of the <text:s/>[p. 453] <text:s/>House of Assembly in a free Conference on the Bill intituled "An Act more effectually to prevent the malicious, unlawful and wilful Killing, maiming, wounding or disfiguring of Horses Sheep or Horned Cattle in this Colony," together with the Amendments made to the same, And that the said Committees do meet for that purpose at the House of Joseph Haight in Burlington at seven o'Clock this Evening.</text:span></text:p>
      <text:p text:style-name="P1"><text:span text:style-name="T43"><text:s text:c="5"/>Ordered, that M</text:span><text:span text:style-name="T64">r</text:span><text:span text:style-name="T43"> Stockton do acquaint the House of Assembly therewith.</text:span></text:p>
      <text:p text:style-name="P1"><text:span text:style-name="T43"><text:s text:c="5"/>M</text:span><text:span text:style-name="T64">r</text:span><text:span text:style-name="T43"> Stockton reported that he had Obeyed the Order of the House.</text:span></text:p>
      <text:p text:style-name="P8"><text:s text:c="5"/>The House continuied till Monday."</text:p>
      <text:p text:style-name="P1"/>
      <text:p text:style-name="P1"><text:tab/>pp. 458-460 - <text:span text:style-name="T32">Thursday March 3</text:span><text:span text:style-name="T61">d</text:span><text:span text:style-name="T32"> The House met</text:span> <text:s/>[excerpt on p. 460 only]</text:p>
      <text:p text:style-name="P4">Present</text:p>
      <text:p text:style-name="P1"><text:soft-page-break/><text:tab/><text:tab/><text:tab/>John Stevens Esq.<text:tab/><text:tab/><text:tab/>Stephen Skinner Esq.</text:p>
      <text:p text:style-name="P1"><text:tab/><text:tab/><text:tab/>Samuel Smith Esq.<text:tab/><text:tab/><text:tab/>Daniel Coxe Esq.</text:p>
      <text:p text:style-name="P1"><text:tab/><text:tab/><text:tab/>James Parker Esq.<text:tab/><text:tab/><text:tab/>John Lawrence Esq.</text:p>
      <text:p text:style-name="P1"><text:tab/><text:tab/><text:tab/>Richard Stockton Esq.</text:p>
      <text:p text:style-name="P1"><text:tab/>p. 460</text:p>
      <text:p text:style-name="P1"><text:s text:c="5"/>"...M<text:span text:style-name="T60">r</text:span> Hand and <text:span text:style-name="T33">M</text:span><text:span text:style-name="T63">r</text:span><text:span text:style-name="T33"> Garretse</text:span> from the House of Assembly brought up the Bill reingrossed with the Amendments of this House intituled "An Act to relive Sarah Ely, Isaac D<text:span text:style-name="T60">e</text:span> Cow and David Brearly jun<text:span text:style-name="T60">r</text:span> with respect to the Loss of two Title Deeds by Fire" Which was read and compared.</text:p>
      <text:p text:style-name="P1"><text:s text:c="5"/>Ordered, that the Speaker do sign the same..."</text:p>
      <text:p text:style-name="P1"/>
      <text:p text:style-name="P1"><text:tab/>p. 470 - <text:span text:style-name="T32">Wednesday March 9</text:span><text:span text:style-name="T61">th</text:span><text:span text:style-name="T32"> The House met</text:span></text:p>
      <text:p text:style-name="P4">Present</text:p>
      <text:p text:style-name="P1"><text:tab/><text:tab/><text:tab/>John Stevens Esq.<text:tab/><text:tab/><text:tab/>Stephen Skinner Esq.</text:p>
      <text:p text:style-name="P1"><text:tab/><text:tab/><text:tab/>Samuel Smith Esq.<text:tab/><text:tab/><text:tab/>Daniel Coxe Esq.</text:p>
      <text:p text:style-name="P1"><text:tab/><text:tab/><text:tab/>James Parker Esq.<text:tab/><text:tab/><text:tab/>John Lawrence Esq.</text:p>
      <text:p text:style-name="P1"><text:tab/><text:tab/><text:tab/>Richard Stockton Esq.</text:p>
      <text:p text:style-name="P1"/>
      <text:p text:style-name="P1"><text:s text:c="5"/>M<text:span text:style-name="T60">r</text:span> Fisher, M<text:span text:style-name="T60">r</text:span> Wetherill, M<text:span text:style-name="T60">r</text:span> Crane, M<text:span text:style-name="T60">r</text:span> Paxson, Collonel Ford, M<text:span text:style-name="T60">r</text:span> Dey, and <text:span text:style-name="T33">M</text:span><text:span text:style-name="T63">r</text:span><text:span text:style-name="T33"> Garritse</text:span>, from the House of Assembly presented for the Concurrence of this House a Bill intitled "An Act for the Support of Government of His Majesty's Colony of New Jersey to commence the first day of October One thousand seven hundred and seventy three, and to End the first day of October One thousand seven hundred and seventy four, and to discharge the Publick Debts and Contigent charges thereof; "Which was read the first time and Ordered a second reading.</text:p>
      <text:p text:style-name="P1"><text:s text:c="5"/>The House continued till 3 o'Clock P. M.<text:tab/></text:p>
      <text:p text:style-name="P1"/>
      <text:p text:style-name="P1"><text:tab/>pp. 569, 570 - <text:span text:style-name="T32">Friday November 24, 1775</text:span></text:p>
      <text:p text:style-name="P1"><text:s text:c="5"/>The House met.</text:p>
      <text:p text:style-name="P1"/>
      <text:p text:style-name="P4">Present</text:p>
      <text:p text:style-name="P1"><text:tab/><text:tab/><text:tab/>John Stevens, Esq.<text:tab/><text:tab/><text:tab/>Stephen Skinner, Esq.</text:p>
      <text:p text:style-name="P1"><text:tab/><text:tab/><text:tab/>The Chief Justice<text:tab/><text:tab/><text:tab/>Daniel Coxe, Esq.</text:p>
      <text:p text:style-name="P1"><text:tab/><text:tab/><text:tab/>Richard Stockton, Esq.<text:tab/><text:tab/>John Lawrence, Esq.</text:p>
      <text:p text:style-name="P4">Francis Hopkinson, Esq.</text:p>
      <text:p text:style-name="P1"/>
      <text:p text:style-name="P1"><text:s text:c="5"/>Mr. Dey and <text:span text:style-name="T33">Mr. Garritse</text:span>, from the House of Assembly, presented for the Concurrence of this House a Bill entitled <text:s/>[p. 570] <text:s/>"A supplementary Act to an Act entitled An Act appointing Commissioners for finally settling and determining the serveral Rights, Titles and Claims to the common Lands in the Township of Bergen, and for making partition thereof, in just and equitable proportions, among those who shall be adjudged by the said Commissioners to be entitled to the same," which was read the first time and orderd to a second reading.</text:p>
      <text:p text:style-name="P1"><text:s text:c="5"/>The House continued till four o'clock, P. M.<text:span text:style-name="T60">1</text:span> <text:s text:c="4"/></text:p>
      <text:p text:style-name="P1"><text:span text:style-name="T46"><text:s text:c="2"/></text:span><text:span text:style-name="T62">1</text:span><text:span text:style-name="T46">Although the minutes of the House of Assembly during this session of the Legislature, which commenced </text:span><text:span text:style-name="T46">November 15th, 1775, have been preserved, no proceedings of the Council, beyond Novemebr 24th can be found. <text:s/>Both Houses continued in session until December 6th of the same year.</text:span> <text:s/></text:p>
      <text:p text:style-name="P1"><text:soft-page-break/>[the above footnotes are followed by the passing of 8 bills, with "assent thereto given by the Governor", are omitted; the final paragraph of this volume, follows]</text:p>
      <text:p text:style-name="P1"><text:s text:c="5"/>"His Excellency then, on December 6th, 1775, prorogued the General Assembly till Wednesday, the third day of January next, then to meet at Perth Amboy, but it never re-assembled; and thus terminated the Provincial Legislature of New Jersey."</text:p>
      <text:p text:style-name="P1"/>
      <text:p text:style-name="P13"><text:s text:c="5"/>Archives of the State of New Jersey, First Series; Documents Relating to the Colonial History of </text:p>
      <text:p text:style-name="Standard"><text:span text:style-name="T2">the State of New Jersey, Volume XIX - </text:span><text:span text:style-name="T7">Extracts from American Newspapers Relating to New Jersey, Vol. III, 1751-1755; Edited by William Nelson; Paterson, NJ 1897.<text:tab/></text:span></text:p>
      <text:p text:style-name="P8"><text:tab/>pp. 79-81 - <text:span text:style-name="T32">Pennsylvania Gazette, June 20, 1751. <text:s/>No. 1175. </text:span><text:s/>[excerpt]</text:p>
      <text:p text:style-name="P10">Scheme</text:p>
      <text:p text:style-name="P8"><text:s text:c="5"/>Of the Trenton (in New Jersey) Lottery, for raising Three Hundred, Ninety-Three Pounds, Fifteen shillings, for finishing and compleating the Church in said town, consisting of 3,500 Tickets, at Fifteen Shilling's Proc. money each, 641 of which to be fortunate..."</text:p>
      <text:p text:style-name="P8"><text:tab/>p. 80 - "...The prizes to be printed in this paper, when the drawing is concluded. <text:s/>The tickets are to be sold by the several managers, and by Messieurs David Martin, Andrew Read, William <text:s/>[p. 81] <text:s/>Coxe, William Franklin, and David Hall in Philadelphia; <text:span text:style-name="T33">John Garrison</text:span>, in Amwell; Peter Kimble and Francis Costigin in Brunswick; Daniel Coxe in Hopewell, John Berrian, in Rocky-Hill; Lewis Ashfield, and John Stevens in Amboy; and James Parker in New York.</text:p>
      <text:p text:style-name="P8"/>
      <text:p text:style-name="P8"><text:tab/>p. 205 - <text:span text:style-name="T32">The N. Y. Gazette Revived in the Weekly Post Boy, Nov. 27, 1752.</text:span></text:p>
      <text:p text:style-name="P8"><text:s text:c="5"/>New-York, November 27. <text:s text:c="2"/>Last Monday arrived here the Captains Bryant and <text:span text:style-name="T33">Garrison</text:span> from London. <text:s/>The Chief Justice of New-Jersey is not come in these Vessels as was lately mentioned.</text:p>
      <text:p text:style-name="P8"/>
      <text:p text:style-name="P8"><text:tab/>pp. 205, 206 - <text:span text:style-name="T32">The Pennsylvania Journal, Nov. 30, 1752. <text:s/>No. 522.</text:span></text:p>
      <text:p text:style-name="P10">New-York, November 27.</text:p>
      <text:p text:style-name="P8"><text:s text:c="5"/>Last Monday arrived here the Captains Bryant <text:s/>[p. 206] <text:s/>and <text:span text:style-name="T33">Garrison</text:span> from London. <text:s/>John Penn, Esq: a Grand-Son of the late William Penn, Esq: Proprietor of Pennsylvania, came Passenger with Capt. Bryant and is since set out for Philadelphia. <text:s/>The Chief Justice of New Jersey is not come in these Vessels, was lately mentioned. </text:p>
      <text:p text:style-name="P8"/>
      <text:p text:style-name="P8"><text:tab/>pp. 262, 263 - <text:span text:style-name="T32">The N. Y. Gazette or the Weekly Post Boy, May 14, 1753.</text:span></text:p>
      <text:p text:style-name="P8"><text:s text:c="5"/>Run away from <text:span text:style-name="T33">Peter Garritson</text:span>, of West-N-Jersey, on Saturday the 7th April last, a Negroe Man named C<text:span text:style-name="T14">æ</text:span>ser, about 30 Years of Age of a <text:s/>[p. 263] <text:s/>yellow Complexion, bushy Hair, and stutters pretty much when he talks: <text:s/>Whoever takes up said Negroe, and secures him so that his Master may have him again, or gives Information to David Abeel in New-York, shall have Forty Shillings Reward, and all reasonable Charges paid. <text:s/>N. B. <text:s/>All Masters of Vessels are forbid to carry him off at their peril.</text:p>
      <text:p text:style-name="P8"/>
      <text:p text:style-name="P8"><text:tab/>p. 269 - <text:span text:style-name="T32">The Pennsylvania Gazette, June 14, 1753. <text:s/>No. 1277.</text:span></text:p>
      <text:p text:style-name="P8"><text:s text:c="5"/>Run away on the 17th inst. from his bail, living at Cohansy-bridge, in Cumberland county, one <text:span text:style-name="T33">Isaac Garrison</text:span>, this country born, about 32 years of age, a well set fellow, about 5 feet 9 inches high, one of his thumbs short, and has not bone half the length of it from the hand to <text:soft-page-break/>the nuckle joint, and brown straight hair: <text:s/>Had on A light colour'd coat, with round metal buttons, and breeches of the same colour of the coat; has his wife with him, but no children, nor never had any. <text:s/>Also run away with him one John Langley. <text:s/>Whoever takes uf said <text:span text:style-name="T33">Isaac</text:span> <text:span text:style-name="T33">Garrison</text:span>, and secures him in any goal, so as his bail may have him again, shall have Three Pounds reward, and reasonable charges paid by J. James, jun. John Lasey, or <text:span text:style-name="T33">Joseph Garrison</text:span>.</text:p>
      <text:p text:style-name="P8"/>
      <text:p text:style-name="Standard"><text:span text:style-name="T2"><text:s text:c="5"/>Archives of the State of New Jersey, First Series; Documents Relating to the Colonial History of the State of New Jersey, Volume XX - </text:span><text:span text:style-name="T7">Extracts from American Newspapers Relating to New Jersey, Vol. IV, 1756-1761; Edited by William Nelson; Paterson, NJ 1898.<text:tab/><text:tab/><text:tab/><text:tab/></text:span><text:span text:style-name="T3"><text:tab/></text:span></text:p>
      <text:p text:style-name="P17"><text:tab/>p. 54 - <text:span text:style-name="T32">The Pennsylvania Gazette, No. 1441, August 5, 1756.</text:span></text:p>
      <text:p text:style-name="P21">Letters in the Post-Office, at Philadelphia.</text:p>
      <text:p text:style-name="P17"><text:s text:c="5"/>John Budd, Salem.</text:p>
      <text:p text:style-name="P17"><text:s text:c="5"/><text:span text:style-name="T33">Johanna Garrison</text:span>, W. N. Jersey.</text:p>
      <text:p text:style-name="P17"><text:s text:c="5"/>James Worth, E. N. Jersey.</text:p>
      <text:p text:style-name="P17"/>
      <text:p text:style-name="P17"><text:tab/>pp. 149, 150 - <text:span text:style-name="T32">The Pennsylvania Gazette, No. 1507, November 10, 1757.</text:span></text:p>
      <text:p text:style-name="P17"><text:tab/><text:tab/><text:tab/><text:tab/><text:tab/><text:tab/><text:tab/><text:tab/><text:tab/>Burlington, October 19, 1757.</text:p>
      <text:p text:style-name="P17"><text:s text:c="5"/>On a Motion made in the Assembly of New-Jersey, ordered, That the Petitioners for Leave to stop out Racoon-Creek, in Gloucester County, and the Petitioners against it, do attend this House on the second Wednesday of the next Session at Burlington, for doing the publick Business, in order that their Allegations on both Sides may fully be heard; and that such Notice be given in the publick Papers of Pennsylvania (at least one Month before the said Time) that any Persons abroad, who may own Land nigh the said Creek, may have the Opportunity of being heard. <text:s/>A true copy, examined by <text:s/>[p. 150] <text:s/>Hugh Hartshorne,<text:span text:style-name="T60">1</text:span> Clerk.</text:p>
      <text:p text:style-name="P30"><text:s text:c="2"/><text:span text:style-name="T60">1</text:span>The Hartshorne family of Monmouth County trace their ancestry to Richard Hartshorne, the son of William Hartshorne, of Leicestershire, England. <text:s/>Richard was a brother of Hugh Hartshorne, who was a citizen of London, and was admitted to the freedom of the Skinners' Company, Aug. 1, 1654. <text:s/>He was an "upholsterer" of Houndsditch, and is referred to sometimes as a "skinner," an "unholsterer," and as a "merchant." <text:s/>He was one of the Twenty-four Proprietors of East Jersey, named in the confirmatory grant of March 14, 1682-3, from the Duke of York. <text:s/>He died April 25, 1684, aged 55 years. <text:s/>There is not reason to suppose that he ever visited America. -- <text:span text:style-name="T32">N. J. Archives,</text:span> I., 366, 374, 383, 412, 528; <text:span text:style-name="T32">Whitehead's East Jersey</text:span>, 2d ed., 118, 178; <text:span text:style-name="T32">N. Y. Gen. and Biog.</text:span> <text:span text:style-name="T32">Record</text:span>, XIV, 95; <text:span text:style-name="T32">Old Times in Old Monmouth</text:span>, 12.</text:p>
      <text:p text:style-name="P30"><text:s text:c="5"/>Richard Hartshorne was born Oct. 24, 1641, at Hathearne, Leicestershire, England; he married Margaret Carr, Nov. 27, 1670. <text:s/>Coming from London to America, in September, 1669, he located at East Jersey, and took up an extensive tract of land at Middletown and the Highlands of the Navesink (acquiring Sandy Hook in 1677), where he lavished a generous hospitality, as attested by George Fox and others, he being a Friend, and naturally partial to the traveling ministers of that persuasion. -- <text:span text:style-name="T32">Smith's Hist. N. J.</text:span>, 63, note; <text:span text:style-name="T32">N. J. Archives</text:span>, II., 329 note; <text:span text:style-name="T32">Old Times in Old Monmouth</text:span>, 12. <text:s text:c="2"/>He was Town Clerk of Middletown in 1675 -- <text:span text:style-name="T32">Hist. Monmouth County</text:span>, 519. <text:s/>In 1683 he <text:span text:style-name="T43">was appointed Sheriff of Monmouth County, an honor he sought to decline.</text:span><text:span text:style-name="T32"> -- N. J. Archives</text:span>, XIII., 77. <text:s/>The precedent has not been followed to any extent. <text:s text:c="2"/>In 1683 he also became a memer of Gov. Gawen Laurie's Council. <text:s/>In the same year he was elected to the Assembly, and in 1686 was Speaker of that body, holding that position until October, 1693, and again, from February, 1696, to March, 1698, when he became a member of Gov. Jeremiah Basse's Council. <text:s/>He continued in the Assembly also, and held both offices until the surrender of the Province to the Crown, in 1762. -- <text:span text:style-name="T32">N. J. Archives</text:span>, I., 220, note. <text:s/>He was again elected to the Assembly from the Eastern Division in 1763 and 1764. <text:s/>He died in 1722. -- <text:span text:style-name="T32">Old Times in Old Monmouth</text:span>, 291; <text:span text:style-name="T32">Hist. Monmouth County</text:span>, 534.</text:p>
      <text:p text:style-name="P30"><text:s text:c="5"/>His children were: 1. Robert, born 5th 12th mo. 1671; probably died young; 2. Hugh, born 15th 5th mo. 1673; died in infancy; 3. Thomas, born 14th 9th mo. 1674; 4. Mary, born 14th 8th mo. 1676; married ---- Clayton; 5. William, born 22d 1st mo. 1678-9; live at Portland, on the Highlands; died 1748; had issue: Richard, William, <text:soft-page-break/>Margaret Mott, Thomas, Mary Lawrence, Hugh, Robert (died 1801), John, Esek (died in 1796 or 1797), Rachel Robinson; 6. Richard, born 17th 2d mo. 1681; died in infancy; 7. Katharine, born 2d 3d mo. 1682; married Nathaniel Fitz Randolph, of Woodbridge; 8. Hugh, born 21st 6th mo. 1685; 9. Sarah, born 3d 7th mo. 1687; married -------- Taylor; 10. Richard, born 15th 12th mo. 1689; 11. Mercy, born 12th 5th mo. 1693; married -------- Lawrence -- <text:span text:style-name="T32">N. Y. Gen. and Biog. Record</text:span>, XIV., 95.</text:p>
      <text:p text:style-name="P30"><text:s text:c="5"/>Hugh, son of Richard, born 1685, as above, was foreman of the Monmouth County Grand Jury in 1711, and lived at Middletown -- <text:span text:style-name="T32">Old Times in Old Monmouth</text:span>, 269, 291-2. <text:s/>His plantation of 600 acres at Middletown was advertised for sale in 1744 by his executors -- Catharine Hartshorne (presumably his widow), Robert Hartshorne, Joseph Field and William Hartshorne, jun. -- <text:span text:style-name="T32">N. J. Archives</text:span>, XII, 242. <text:s/>His children were: Margaret White, Rebecca Wright, Catharine Bowne, Richard, Sarah Van Brakle, Robert, <text:span text:style-name="T33">Mary Garrison</text:span>, Eliza, Mercy. -- </text:p>
      <text:p text:style-name="P30"><text:span text:style-name="T32">N. Y. Gen. and Biog. Records</text:span>, XIV., 96.</text:p>
      <text:p text:style-name="P30"><text:s text:c="5"/>The Hugh Hartshorne mentioned in the text was doubtless the son of William (born 1678-9), son of Richard); the latter died in 1746, and in 1748 his executors advertised for sale, "The High Lands of Navesinks and Sandy-Hook lying in Middletown, East Jersey, consisting of 2800 Acres, including "a good Dwelling-House, 40 Feet Long and 30 Feet broad, with Sash Windows, two good Stone Cellars under it, with three Kitchens adjoining, pleasantly situated upon Navesinks River." -- <text:span text:style-name="T32">N. J. Archives</text:span>, XII, 325, 467, 523. <text:s/>Hugh Hartshorne married Hannah Pattison in Burlington Monthly Meeting in 1741. -- <text:span text:style-name="T32">Friends in Burlington</text:span>, by Amelia Mott Gummere, Philadelphia, 1884, 93. <text:s/>He was living in Burlington early in 1743, and was still there in 1755. -- <text:span text:style-name="T32">N. J. Archives</text:span>, XII., 171, 467; XIX., 481. <text:s/>He was one of the signers of the N. J. currency in 1754-56. -- <text:span text:style-name="T32">Ib.</text:span> VIII., Part II., 39, 230, 232. <text:s/>On April 18, 1758, he was allowed <text:span text:style-name="T59">£</text:span>27, 15, 2, for, "39 Days Attendance as Clerk of the House of Represetatives at this and another Sitting of the Assembly and for Copying the Laws and Votes for the Printer During the said Session." -- <text:span text:style-name="T32">Ib.</text:span>, XVII., 170. <text:s/>This appears to have been the extent of his service as Clerk of the Assembly.</text:p>
      <text:p text:style-name="P17"/>
      <text:p text:style-name="P17"><text:tab/>pp. 263, 264 - <text:span text:style-name="T32">The Pennsylvania Gazette, No. 1546, August 10, 1758.</text:span></text:p>
      <text:p text:style-name="P19">List of Letters at the Post-Office, in <text:span text:style-name="T32">Trenton.</text:span></text:p>
      <text:p text:style-name="P27">A.</text:p>
      <text:p text:style-name="P26"><text:s text:c="5"/>Mary Anderson, and Susannah Adams, Trenton; William Applegate, Cramberry.</text:p>
      <text:p text:style-name="P27">B.</text:p>
      <text:p text:style-name="P26"><text:s text:c="5"/>Francis Banford, and Dr. John Ballard, Hopewell; Noah Bowen, Salem County; Timothy Baker, Maidenhead; Sarah Burtis (2), Penington; Preserve Brown, Nottingham; John Brown, Crosswicks, Henry Bonnill, Falls Township; Stephen Barton, Hopewell; Benjamin Boid, Trenton.</text:p>
      <text:p text:style-name="P27">D.</text:p>
      <text:p text:style-name="P26"><text:s text:c="5"/>John Dusinberry, Bethlehem; John Dougherty, and James Dougherty, Hunterdon County; Elizabeth Davis, Trenton; George Danser, Allentown.</text:p>
      <text:p text:style-name="P27">E.</text:p>
      <text:p text:style-name="P26"><text:s text:c="5"/>William Even.</text:p>
      <text:p text:style-name="P27">F.</text:p>
      <text:p text:style-name="P26"><text:s text:c="5"/>Samuel Farnsworth, Bordentown; Samuel Flemming, Amwell; Andrew Forster, Hopewell.</text:p>
      <text:p text:style-name="P26"><text:tab/>[p. 264 - continuing]</text:p>
      <text:p text:style-name="P27">G.</text:p>
      <text:p text:style-name="P19"><text:span text:style-name="T43"><text:s text:c="5"/></text:span><text:span text:style-name="T45">Patience Garrison</text:span><text:span text:style-name="T43"> (2) Allentown; Thomas Ginks, Bucks County; Louis Gordon, Esq: (2) Bordentown.</text:span></text:p>
      <text:p text:style-name="P27">H.</text:p>
      <text:p text:style-name="P26"><text:s text:c="5"/>William Hutchison, Middlesex County; John Hart, Hopewell; Joseph Hart, Esq: Hunterdon County; Isaac Horner, near Trenton; Nancy Howard, Bucks County; Solomon Hall, Cumberland County, Ruth Hall, New-Jersey.</text:p>
      <text:p text:style-name="P27">J.</text:p>
      <text:p text:style-name="P26"><text:s text:c="5"/>Joseph Jesert, Somerset County; Capt. Joseph Johnson, Amwell.</text:p>
      <text:p text:style-name="P27"><text:soft-page-break/>K.</text:p>
      <text:p text:style-name="P26"><text:s text:c="5"/>Jonathan Knipe (2); William Kirkpatrick.</text:p>
      <text:p text:style-name="P27">M.</text:p>
      <text:p text:style-name="P19"><text:span text:style-name="T43"><text:s text:c="5"/>Michael M'Donald, Allentown; Mrs. Musgrove, near Prince-Town; Zachariah M'Daniel; John Maxwell, Hunterdon County; Lieutenant M'Keane; Dr. Alexander Moore, Bordentown; </text:span><text:span text:style-name="T44">Henry Mash [Marsh]</text:span><text:span text:style-name="T43">, Allentown.</text:span></text:p>
      <text:p text:style-name="P27">P.</text:p>
      <text:p text:style-name="P26"><text:s text:c="5"/>Elihu Parr; John Purrell, Kingwood; Edward Pancoast, Bordentown; Thomas Prior, Yeardly's Ferry.</text:p>
      <text:p text:style-name="P27">R.</text:p>
      <text:p text:style-name="P26"><text:s text:c="5"/>William Rhea; Isaac Rogers, Allentown; John Reed, Maidenhead.</text:p>
      <text:p text:style-name="P27">S.</text:p>
      <text:p text:style-name="P26"><text:s text:c="5"/>Daniel South, Kingston; Lydia Story, Allentown; John Shepperd, Shrewsbury; Adam Smith, Trenton; Hezekiah Smith, Hopewell; John South, junior, Maidenhead; Rachel Stout, Hunterdon County; Gilbert Smith, Bordentown.</text:p>
      <text:p text:style-name="P27">T.</text:p>
      <text:p text:style-name="P26"><text:s text:c="5"/>Henry Thomas and John Taylor, Trenton; George Taylor, Derham Iron works.</text:p>
      <text:p text:style-name="P27">V.</text:p>
      <text:p text:style-name="P19"><text:span text:style-name="T43"><text:s text:c="5"/></text:span><text:span text:style-name="T44">Lydia Vandyke</text:span><text:span text:style-name="T41">.</text:span></text:p>
      <text:p text:style-name="P27">W.</text:p>
      <text:p text:style-name="P26"><text:s text:c="5"/>Thomas Wilson, Esq: Pennsylvania; Noah Wells, Trenton.</text:p>
      <text:p text:style-name="P26"/>
      <text:p text:style-name="P17"><text:tab/>p. 343 - <text:span text:style-name="T32">The Pennsylvania Journal, No. 855, April 26, 1759.</text:span></text:p>
      <text:p text:style-name="P21">New-York, April 23.</text:p>
      <text:p text:style-name="P17"><text:s text:c="5"/>Next Day (Wednesday last) arrived at Sandy-Hook, and are since come into Port, the following Transport Ships, Part of Admiral Holmes' Squadron likewidw, viz. Ship Prince of Wales, George Potts, Master. <text:s/>Ship James and Henrietta, John Meeke Master. <text:s/>Ship Three Sisters, Samuel Millener, Master. <text:s/>Ship Jane, <text:span text:style-name="T33">John Garrit</text:span>, Master. <text:s/>And Ship Hopewell, George Masterman, Master. <text:s/>None of the above Ships received any Damage worth Notice, in the Storm that separated the Fleet.</text:p>
      <text:p text:style-name="P17"/>
      <text:p text:style-name="P17"><text:tab/>p. 406 - The <text:span text:style-name="T32">Pennsylvania Gazette, No. 1623, January 31, 1760.</text:span></text:p>
      <text:p text:style-name="P17"><text:tab/><text:tab/><text:tab/><text:tab/><text:tab/><text:tab/><text:tab/><text:tab/>Burlington, January 21, 1760.</text:p>
      <text:p text:style-name="P17"><text:s text:c="5"/>Andrew Konkel hereby gives Notice, That he, and his Brother, Peter Konkel, arrived in Philadelphia, from Holland Servants, between five and six Years ago: he was sold to one <text:span text:style-name="T33">Isaac</text:span> <text:span text:style-name="T33">Garrett</text:span>, a few Miles over Schuylkill: <text:s/>These are therefore to request him, the said <text:span text:style-name="T33">Isaac</text:span> <text:span text:style-name="T33">Garrett</text:span>, or any other Persons, knowing Peter Konkel, to be so kind as to let the Advertiser know where he may be found; or if they would leave Word at Samuel Shoemaker's Store, in Philadelphia, it would do as well; which would greatly oblige their humble Servant,</text:p>
      <text:p text:style-name="P17"><text:tab/><text:tab/><text:tab/><text:tab/><text:tab/><text:tab/><text:tab/><text:tab/><text:tab/><text:tab/>Andrew Konkel.</text:p>
      <text:p text:style-name="P17"><text:s text:c="5"/>N. B. <text:s text:c="2"/>The Advertiser lives with Samuel Smith, in Burlington, West New-Jersey.</text:p>
      <text:p text:style-name="P17"/>
      <text:p text:style-name="P17"><text:tab/>p. 477 - <text:span text:style-name="T32">The Pennsylvania Gazette, No. 1653, August 28, 1760.</text:span></text:p>
      <text:p text:style-name="P17"><text:tab/><text:tab/><text:tab/><text:tab/><text:tab/><text:tab/><text:tab/><text:tab/>Philadelphia, August 28, 1760.</text:p>
      <text:p text:style-name="P17"><text:s text:c="5"/>Strayed or stolen, from <text:span text:style-name="T33">William Gerrat</text:span>'s Pasture, near Gloucester Ferry, on the 21st <text:soft-page-break/>Instant, a dark bay Horse, a natural Trotter, branded on the off Shoulder with M, shod before, his two fore Feet white to the Footlocks, has a small Blaze across his Forehead, and a short bob Tail. <text:s/>Whoever takes up said Horse, and bring him to James Hunter, in Strawberry Alley, shall have Fifteen Shillings Reward, and reasonable Charges, paid by <text:span text:style-name="T35">John Holmes</text:span>.</text:p>
      <text:p text:style-name="P17"/>
      <text:p text:style-name="P17"><text:tab/>pp. 634-636 - <text:span text:style-name="T32">The Pennsylvania Journal, No. 989, November 19, 1761.</text:span> <text:s/>[footnote only]</text:p>
      <text:p text:style-name="P17">[signers of a letter from the Episcopal Clergy of the New Jersey Province to Josiah Hardy, Esquire, the new governor of the State, signed by Isaac Browne,<text:span text:style-name="T60">1</text:span> Colin Campbell,<text:span text:style-name="T60">2</text:span> <text:s/>Samuel Cooke,<text:span text:style-name="T60">3</text:span> <text:s/>Thomas B. Chandler,<text:span text:style-name="T60">4</text:span> <text:s/>Robert McKean,<text:span text:style-name="T60">5</text:span> and Andrews Norton, <text:span text:style-name="T60">6</text:span>., to which the governor replied 13 Nov 1761.]</text:p>
      <text:p text:style-name="P17"><text:tab/>p. 636</text:p>
      <text:p text:style-name="P30"><text:s text:c="2"/><text:span text:style-name="T60">6</text:span>The Rev. Andrew Morton, (not Norton) was an itinerant missioary in New Jersey as early as 1760, having been sent out by the Society for the Propagation of the Gospel in Foreign Parts. <text:s/>He was commended for his shrewdness in persuading "the people to obligate themselves to do such and such things for him, so that he has a legal demand on them for ye same when he discharges his duty." <text:s/>In 1764 he had some difficulty with a <text:span text:style-name="T33">Mr. Garrison</text:span>, who claimed that Mr. Morton had wronged his daughter; but having been confronted by Mr. Morton and a Mr. Steuart at Trenton, <text:span text:style-name="T33">Mr. Garrison</text:span> withdrew his charge. <text:s/>However, the affair apparently impaired Mr. Morton's usefulness. <text:s/>His field of service seems to have been in the western part of New Jersey.</text:p>
      <text:p text:style-name="P1"><text:tab/><text:tab/><text:tab/></text:p>
      <text:p text:style-name="Standard"><text:span text:style-name="T2"><text:s text:c="5"/>Archives of the State of New Jersey, First Series; Documents Relating to the Colonial History of the State of New Jersey, Volume XXI - </text:span><text:span text:style-name="T7">Calendar of Records in the Office of the Secretary of State (Deeds, Surveys, Etc.), 1664-1703; Edited by William Nelson; Paterson, NJ 1899.<text:tab/></text:span><text:span text:style-name="T3"><text:tab/><text:tab/><text:tab/></text:span></text:p>
      <text:p text:style-name="P17"><text:tab/>p. 5 - <text:span text:style-name="T32">East Jersey Patents, Etc., Liber No. 1, p. 27</text:span></text:p>
      <text:p text:style-name="P17"><text:s text:c="5"/>1668 May 12. <text:s text:c="2"/>Confirmatory Patent. <text:s text:c="2"/>Gov<text:span text:style-name="T38">r</text:span> Carterett to Paulus Pietersen, for land near Bergen betw. Thomas de Cuyper and Frederick Philippsen, 3 1/2 morgen; a woodlot betw. Jan Swaen and Fred. Philippsen, 9 1/2 morgen; a piece of meadow No. 4, S. of Jan Lubersen; a town lot next to <text:span text:style-name="T33">Derrick Gerretson</text:span>; another townlot back of the first and a garden on the South side of the town, the whole 37 acres.</text:p>
      <text:p text:style-name="P17"/>
      <text:p text:style-name="P17"><text:tab/>p. 5 - <text:span text:style-name="T32">East Jersey Patents, Etc., Liber No. 1, p. 28</text:span></text:p>
      <text:p text:style-name="P17"><text:s text:c="5"/>1668 May 12. <text:s text:c="2"/>Confirmatory Patent. <text:s text:c="2"/>Govr Carterett to Harman Eduard for lot No. 28, old Maisland bear Bergen, 3 1/2 morgen; a woodlot next to <text:span text:style-name="T33">Derrick Garretsen</text:span> and Geurt Garretsen 4 3/4 morgen; another woodlot betw. Nicolas Ver Lett and Samuel Edsall with a piece of meadow 9 morgen; a lot in town betw. Frederick Philippsen and Casper Steynmits; an outgarden between Arans Lawrens and Hans Diederick; a piece of meadow, No. 2, South of Adrian Post; all 69 acres.</text:p>
      <text:p text:style-name="P17"/>
      <text:p text:style-name="P17"><text:tab/>p. 6 - <text:span text:style-name="T32">East Jersey Patents, Etc., Liber No. 1, p. 30</text:span></text:p>
      <text:p text:style-name="P17"><text:s text:c="5"/>1668 May 12. <text:s text:c="2"/>Confirmatory Patent. <text:s text:c="2"/>Govr Carterett to <text:span text:style-name="T33">Derrick Gerritsen</text:span>, for land in and about Bergen: 1, 22 acres in the old Maisland, betw. Harman Edwart and Geurt Coerten; 2, 11 1/2 acres of meadow behind Capt. Nicolas VerLett's woodland; 3, a townlot betw. Paulus Pietersen and Engelbert Steehuysen. <text:s text:c="2"/></text:p>
      <text:p text:style-name="P17"/>
      <text:p text:style-name="P17"><text:tab/>p. 6 - <text:span text:style-name="T32">East Jersey Patents, Etc., Liber No. 1, p. 31</text:span></text:p>
      <text:p text:style-name="P17"><text:s text:c="5"/>1668 May 12. <text:s text:c="2"/>Confirmatory Patent. <text:s text:c="2"/>Govr Carterett to <text:span text:style-name="T33">Gerret Garretsen</text:span>, for land in and about Bergen: 1, 28 morgen N. E. of Hans Diederick and S. W. of Douwe Harmensen; 2, two <text:soft-page-break/>moregen 200 rods along the road, S. W. of Douwe Harmensen and N. E. Derrick Teunissen; 3, a townlot betw. Samuel Edsall and Adrian Post; 4, an outgarden betw. Geurt Coerten and Adrian Lawrensen in all 17 acres.</text:p>
      <text:p text:style-name="P17"/>
      <text:p text:style-name="P17"><text:tab/>p. 6 - <text:span text:style-name="T32">East Jersey Patents, Etc., Liber No. 1, p. 32</text:span></text:p>
      <text:p text:style-name="P17"><text:s text:c="5"/>1668 May 12. <text:s text:c="2"/>Confirmatory Patent. <text:s text:c="2"/>Govr Carterett to Geurt Coerten for land in and about Bergen: 1, 7 m. 280 rods betw. Adrian Post and Frederick Phullipsen; 2, 3 1/2 morgen in the old maisland, betw. same neighbours; 3, 4 3/4 morgen of woodland betw. the same; 4, 27 acres, East of Samuel Edsall and reaching to Tielman van Vleeck's plantation; 5, a garden outside of the town, betw. Christian Pietersen and <text:span text:style-name="T33">Geurt Gerritsen</text:span>; 6, another garden betw. Douwe Harmensen and Casper Steynmits; 7, a townlot betw. the last two neighbours, in all 77 acres.</text:p>
      <text:p text:style-name="P17"/>
      <text:p text:style-name="P17"><text:tab/>p. 6 - <text:span text:style-name="T32">East Jersey Patents, Ect., Liber No. 1, p. 32</text:span></text:p>
      <text:p text:style-name="P17"><text:s text:c="5"/>1668 May 12. <text:s text:c="2"/>Confirmatory Patent. <text:s text:c="2"/>Govr Carterett to Casper Steynmits for land in and about Bergen: 1, 10 morgen in the new Maisland betw. Douwe Harmensen and Hendrick de Backer; 2, 17 1/2 m. of woodland and meadow betw. Douwe Harmensen and Nicolas VerLett; 3, 16 m. of woodland, incl. meadowlot No. 5, S. W. of <text:span text:style-name="T33">Geurt Gerritsen</text:span>; 4, a townlot adjoining Harman Eduart; 5, another townlot bets. Fred. Philippsen and Douwe Harmansen; 6, a garden betw. Derrick Tunensen and Geurt Coerten, in all 100 acres.</text:p>
      <text:p text:style-name="P17"/>
      <text:p text:style-name="P17"><text:tab/>p. 7 - <text:span text:style-name="T32">East Jersey Patents, Etc., Liber No. 1, p. 44</text:span></text:p>
      <text:p text:style-name="P17"><text:s text:c="5"/>1669 July 20. <text:s text:c="2"/>Confirmation to Marke Noble and Samuel Moore of Barbados, merchants, for land in and about Bergen, purchased from Samuel Edsall July 15, 1669, viz: 1, a townlot betw. <text:span text:style-name="T33">Garret Garretsen</text:span> and Nicolas VerLett; 2, two gardens, on at the N. W. gate, the other on the N. E. side, <text:s/>adjoining VerLetts; 3, five woodlots, 4 3/4 morgen, betw. Frederick Philippsen and Douwe Harmensen; 4, five meadowlots; 5, two lots adjoining town betw. Casper Steynmits and the common fence.</text:p>
      <text:p text:style-name="P17"/>
      <text:p text:style-name="P17"><text:tab/><text:span text:style-name="T32">p. 13 - East Jersey Patents, Etc., Liber No. 1, p. 95</text:span></text:p>
      <text:p text:style-name="P17"><text:s text:c="5"/>1670 July 22. <text:s text:c="2"/>Patent to <text:span text:style-name="T33">Geurt Gerritsen</text:span> of Bergen for: 1, three and one half morgen in the old Maisland betw. Herman Edward and Thomas de Cuyper; 2, two woodlots, 9 1/2 morgen betw. Harman Edward and Paulus Pietersen; 3, a piece of woodland and meadow No. 6, 22 morgen; 4, 8 morgen of meadow across the creek, adjoining Geurt Coerten; 5, a houselot in Bergen, 7 1/2 by 12 1/2 rods, betw. Hendrick de Baker and Jacob Sergiant; 6, a garden lot outside of town, 8 by 20 rods, in all 100 acres.</text:p>
      <text:p text:style-name="P17"/>
      <text:p text:style-name="P17"><text:tab/>p. 13 - <text:span text:style-name="T32">East Jersey Patents, Etc., Liber No. 1, p. 96</text:span></text:p>
      <text:p text:style-name="P17"><text:s text:c="5"/>1670 July 22. <text:s text:c="2"/>Confirmation to Engelbert Steehuis of Bergen for: 1, ten morgen 400 rods or 21 acres of upland in the new Maisland betw. Fred. Philipsen and Tilman van Vleeck; 2, 10 2/3 morgen or 21 1/2 acres of upland North of said van Vleeck; 3, 13 morgen 120 rods or 27 acres S. W. of Samuel Edsall; 4, 10 morgen 130 rods or 21 acres, formerly belonging to Samuel Edsall and N. E. of the preceding; 5, 60 acres of meadow adjoining <text:span text:style-name="T33">Geurt Gerritsen</text:span>'s; 6, a houselot, 7 1/2 by 12 1/2 rods, betw. <text:span text:style-name="T33">Derrick Gerritsen</text:span> and the plain.</text:p>
      <text:p text:style-name="P17"/>
      <text:p text:style-name="P17"><text:soft-page-break/><text:tab/>p. 17 - <text:span text:style-name="T32">East Jersey Patents, Etc., Liber No. 1, p. 118</text:span></text:p>
      <text:p text:style-name="P17"><text:s text:c="5"/>1671 Aug. 10. <text:s text:c="2"/>Patent to Jacob Luby for: 1, 14 morgen 50 rods of woodland, near Bergen, betw. Capt. Post and Jan Lubberson; 2, 1 morgen of meadow next to Engelbert Steenhuisen; 3, 3 morgen 450 rods in the new Maisland; 4, 12 m. 350 r. betw. Frederick Philipps and Tielamn van Vleeck; 5, 9 m. 250 rods of woodland South of Fred. Philipps; 6, a garden, 7 by 25 rods, between Jan Swayne and Nicolas Varlett; 7, a house lot, 7 1/2 by 12 1/2 rods, betw. <text:span text:style-name="T33">Geurt</text:span> <text:span text:style-name="T33">Garetson</text:span> and Paulus Peetersen, in all 94 acres.</text:p>
      <text:p text:style-name="P17"/>
      <text:p text:style-name="P17"><text:tab/>p. 31 - <text:span text:style-name="T32">East Jersey Deeds, Etc., Liber No. 3., p. 40</text:span></text:p>
      <text:p text:style-name="P17"><text:s text:c="5"/>1670-1 Feb. 12. <text:s text:c="2"/>Warrant to arrest John Luberts, <text:span text:style-name="T33">Derrick Garretsen</text:span>, Hendrick Cornelissen, Hendrick Tewinson, <text:span text:style-name="T33">Guert Garrison</text:span>, John Elton and Hendrick Johnson Ostrum for appearance before the Court of Oyer et Terminer.</text:p>
      <text:p text:style-name="P17"/>
      <text:p text:style-name="P17"><text:tab/>p. 41 - <text:span text:style-name="T32">East Jersey Deeds, Etc., Liber No. 3, p. 141</text:span></text:p>
      <text:p text:style-name="P17"><text:s text:c="5"/>1677 Dec. 13. <text:s text:c="2"/>(Dutch). <text:s text:c="2"/>Last Will and Testament of Engelbert Steenhuys of Bergen, made at Bergen before Allard Anthony, Not. Publ. at New York. <text:s/>Wife mentioned, but not named, and sons Stephen, Joost and Pieter live in Germany and if they do not claim the estate in 10 years <text:span text:style-name="T41">Gerrit Gerritson</text:span>, Hans Dederick, Claes Arentsen Tours, Pieter Marcellis and Jan Arentsen Tours shall become owners of it and administators.</text:p>
      <text:p text:style-name="P17"/>
      <text:p text:style-name="P17"><text:tab/>p. 41 - <text:span text:style-name="T32">East Jersey Deeds, Etc., Liber No. 3, p. 142</text:span></text:p>
      <text:p text:style-name="P17"><text:s text:c="5"/>1678 April 9. <text:s text:c="2"/>Letters of administration on the estate of Engelbert Steenhuys dec'd, granted to the men named in his will. <text:s/>[<text:span text:style-name="T41">Gerrit Gerritson</text:span>, Hans Dederick, Claes Arentsen Tours, Pieter Marcellis and Jan Arentsen Tours - see p. 141]</text:p>
      <text:p text:style-name="P17"/>
      <text:p text:style-name="P17"><text:tab/>pp. 44, 45 - <text:span text:style-name="T32">East Jersey Deeds, Etc., Liber No. 3, p. 171</text:span></text:p>
      <text:p text:style-name="P17"><text:s text:c="5"/>1681 Aug. 31. <text:s text:c="2"/>Mem. of Commissions for County Courts, vizt at Bergen Laurence Andrissen, President, Samuel Edsall, Enohch Michilson [p. 45] and <text:span text:style-name="T33">Garret Garretsen</text:span> Assistants; at Elizabethtown James Bollen, Prest, Capt. Samuel Swaine, John Catlin, J. P. for Newark, and Henry Lyons, J. P. <text:s/>for Elizabethtown Assistants.</text:p>
      <text:p text:style-name="P17"/>
      <text:p text:style-name="P17"><text:tab/>p. 62 - <text:span text:style-name="T32">East Jersey Deeds, Etc., Liber A, pp. 164, 165?</text:span></text:p>
      <text:p text:style-name="P17"><text:s text:c="5"/>1684-5 March 16. <text:s text:c="2"/>Patent to Hans Diderick, <text:span text:style-name="T33">Garret Garretson</text:span>, Wlling Jacobs, Elias Machielson, Hartman Machielson, Johannes Machielson, Cornelius Machielson, Adrian Post, Vrian Tomason, Cornelius Rowlofson, Symon Jacobs, John Hendrick Speare, Cornelius Lubberts and Abraham Bookey, for a tract on Pisaick R., called Acquickemunk, adjoining the Northbounds of Newark.<text:span text:style-name="T38">1</text:span></text:p>
      <text:p text:style-name="P17"><text:s text:c="3"/><text:span text:style-name="T62">1</text:span> Including the greater part of the present city of Paterson, part of Passaic and all of Acquackanonk township.</text:p>
      <text:p text:style-name="P17"/>
      <text:p text:style-name="P17"><text:tab/>p. 162 - <text:span text:style-name="T32">East Jersey Deeds, Etc., Liber C, p. 296</text:span></text:p>
      <text:p text:style-name="P17"><text:s text:c="5"/>1698 Dec. 1. <text:s text:c="2"/>Writ of Election for a General Assembly with the return of Johannes Stynmets, Edward Earle jun. and Capt. William Lawrence for Bergen Co., by Sherrif <text:span text:style-name="T33">Gerret</text:span> <text:span text:style-name="T33">Gerretsene</text:span> Jounge.<text:span text:style-name="T39">1</text:span></text:p>
      <text:p text:style-name="P17"><text:s text:c="2"/><text:span text:style-name="T33"><text:s/></text:span><text:span text:style-name="T47">1 Gerrit Gerritse, junior</text:span><text:span text:style-name="T46">.</text:span></text:p>
      <text:p text:style-name="P17"><text:soft-page-break/></text:p>
      <text:p text:style-name="P17"><text:tab/>p. 544 - <text:span text:style-name="T32">Fenwick's Surveys, 1676-1705, p. 21</text:span></text:p>
      <text:p text:style-name="P17"><text:s text:c="5"/>1693-4 Feb. 3. <text:s text:c="2"/>Return of Survey to Nicholas Winton, of 500 acres on Rich Neck Run, between Edward Webb, Richard Maysey, <text:span text:style-name="T33">George Garrett</text:span>, John Cullyer, Tindall's Run and James Viccary, part of the 1,000 a. due to Mary Champneys.</text:p>
      <text:p text:style-name="P17"/>
      <text:p text:style-name="P17"><text:tab/>p. 571 - <text:span text:style-name="T32">Salem Deeds, Liber B, p. 149</text:span></text:p>
      <text:p text:style-name="P17"><text:s text:c="5"/>1687 Dec. 19. <text:s text:c="2"/>Patent. <text:s text:c="2"/>Wm. Penn et al., executors of John Fenwick, to <text:span text:style-name="T33">George Garrett</text:span> of New Salem, N. J., planter, for 100 acres near the head of Manneton Creek, formerly occupied by Marke Reeve of Salem Co., who paid for the land to John Fenwick.</text:p>
      <text:p text:style-name="P17"/>
      <text:p text:style-name="P17"><text:tab/>pp. 571, 572 - <text:span text:style-name="T32">Salem Deeds, Liber B, p. 151</text:span></text:p>
      <text:p text:style-name="P17"><text:s text:c="5"/>1689-90 Jan. 10. <text:s text:c="2"/>Patent. <text:s text:c="2"/>Wm. Penn et al., executors of John Fenwick, for 200 acres, called <text:span text:style-name="T33">Garrett's Choice</text:span>, on Tindall's Run, formerly surveyed for James Viccary by Rich- [p. 572] ard Tindall, Surveyor General.</text:p>
      <text:p text:style-name="P17"/>
      <text:p text:style-name="P17"><text:tab/>p. 581 - <text:span text:style-name="T32">Salem Deeds, No. 3, p. 122</text:span></text:p>
      <text:p text:style-name="P17"><text:s text:c="5"/>1686 Aug. 1. <text:s text:c="2"/>Deed. <text:s text:c="2"/>Roger Milton of Allways Creek, Salem Tenth, W. J., miller, to Thomas Johnson of Salem, carpenter, for 16 acres in the Town of Salem between <text:span text:style-name="T33">George Garrett</text:span> and John Smith, part of the 200 a. lot, bought of Wm. Malster and wife Sept. 25, 1680.</text:p>
      <text:p text:style-name="P17"/>
      <text:p text:style-name="P17"><text:tab/>p. 605 - <text:span text:style-name="T32">Salem Deeds, No. 5, p. 372</text:span></text:p>
      <text:p text:style-name="P17"><text:s text:c="5"/>1693 July 28. <text:s text:c="2"/>Deed. <text:s text:c="2"/>Richard Tindall of Tindall's Bowrey, Salem Co., gentleman, to Thomas Hackett of said Co., husbandman, for 146 acres on the S. E. side of a branch of Hedge's Run, in the valley of Tindall's Run, along <text:span text:style-name="T33">George Garrett</text:span>'s marsh.</text:p>
      <text:p text:style-name="P17"/>
      <text:p text:style-name="P17"><text:tab/>p. 613 - <text:span text:style-name="T32">Salem Deeds, No.6, p. 40</text:span></text:p>
      <text:p text:style-name="P17"><text:s text:c="5"/>1695-6 Feb. 17. <text:s text:c="2"/>Deed. <text:s text:c="2"/><text:span text:style-name="T33">George Garrett</text:span> of Manneton Creek, Salem Co., husbandman, to John Besswick of said Co., bricklayer, for 100 acres on said creek, formerly occupied by Marke Reeve.</text:p>
      <text:p text:style-name="P17"/>
      <text:p text:style-name="P17"><text:tab/>p. 620 - <text:span text:style-name="T32">Salem Deeds, No. 6, p. 176</text:span></text:p>
      <text:p text:style-name="P17"><text:s text:c="5"/>1697 June 10. <text:s text:c="2"/>Deed. <text:s text:c="2"/>Leonard Berryman of Cesari<text:span text:style-name="T14">æ</text:span> River to Joseph Sayre of ffairefeild, both planters, for 100 acres belwo said river, at or near Cedar Creek, adjoining <text:span text:style-name="T33">Jacob</text:span> <text:span text:style-name="T33">Garretson</text:span>. </text:p>
      <text:p text:style-name="P17"/>
      <text:p text:style-name="P17"><text:tab/>p. 621 - <text:span text:style-name="T32">Salem Deeds, No. 6, p. 194</text:span></text:p>
      <text:p text:style-name="P17"><text:s text:c="5"/>1696-7 March 19. <text:s text:c="2"/>Deed. <text:s text:c="2"/><text:span text:style-name="T33">Jacob Garrison</text:span> to Leonard Bereman, both of near Cedar Creek, Salem Co., yeoman, for 300 acres there below Chohansey, at the head of a branch of Back Creek, adjoining grantor.</text:p>
      <text:p text:style-name="P17"/>
      <text:p text:style-name="P17"><text:tab/>p. 622 - <text:span text:style-name="T32">Salem Deeds, No. 6, p. 213</text:span></text:p>
      <text:p text:style-name="P17"><text:s text:c="5"/>1695-6 March 10. <text:s text:c="2"/>Deed. <text:s text:c="2"/>Thomas Budd of Philadelphia, merchant, to <text:span text:style-name="T33">Jacob Garrison</text:span> of West Jersey, yeoman, for 600 acres below Chohansey, in one of the Six lower Tenths of W. J., near the head of a branch of Back Creek, adjoining Bellers' land, bought of George <text:soft-page-break/>Hutchingson and Thomas Gardener as agents of the General Assembly of W. J.</text:p>
      <text:p text:style-name="P17">(See Liber B., p. 70.) <text:s text:c="2"/>p. 406 - West Jersey Records, Liber B, p. 70</text:p>
      <text:p text:style-name="P17"><text:s text:c="5"/>1684 April 8. <text:s text:c="2"/>Mem. of Deed. <text:s text:c="2"/>George Hutcheson and Thomas Gardener, Comm<text:span text:style-name="T38">rs </text:span>for the raising of money towards the discharge of the public debt, authorized by the General Assembly of the Province, to Thomas Budd for 600 acres, to be surveyed in the Six Lower Tenths.</text:p>
      <text:p text:style-name="P17"/>
      <text:p text:style-name="P17"><text:tab/>p. 623 - <text:span text:style-name="T32">Salem Deeds, No. 6, p. 241</text:span></text:p>
      <text:p text:style-name="P17"><text:s text:c="5"/>1698 Nov. 26. <text:s text:c="2"/>Deed. <text:s text:c="2"/>Benjamin Acton of Salem Co., weaver, to <text:span text:style-name="T33">George Garret</text:span> of said Co., husbandman, for 200 acres on Chestnut Run, part of the 1,500 a. lot near the head of Salem Creek, bought of Wm. Hall and wife April 29, 1695.</text:p>
      <text:p text:style-name="P17"/>
      <text:p text:style-name="P17"><text:tab/>p. 624 - <text:span text:style-name="T32">Salem Deeds, No. 6, p. 249</text:span></text:p>
      <text:p text:style-name="P17"><text:s text:c="5"/>1698 Nov. 26. <text:s text:c="2"/>Assignment by <text:span text:style-name="T33">George Garrett</text:span> to Benjamin Acton of Salem Co., weaver, of the within mentioned land.</text:p>
      <text:p text:style-name="P17"/>
      <text:p text:style-name="P17"><text:tab/>p. 625 - <text:span text:style-name="T32">Salem Deeds, No. 7, p. 15</text:span></text:p>
      <text:p text:style-name="P17"><text:s text:c="5"/>1698 Oct. 21. <text:s text:c="2"/>Deed. <text:s text:c="2"/>Ephrem Beswick, son and heir of John Beswick of Maneton Creek, Salem Co., bricklayer, dec'd, to William Johnson of Beriton, said Co., husbandman, for 100 acres on said creek bought of said John Beswick of <text:span text:style-name="T33">George Garrett</text:span> Feb. 17, 1696-7.</text:p>
      <text:p text:style-name="P17"/>
      <text:p text:style-name="P17"><text:tab/>p. 630 - <text:span text:style-name="T32">Salem Deeds, No. 7, p. 95</text:span></text:p>
      <text:p text:style-name="P17"><text:s text:c="5"/>1701 April 15. <text:s text:c="2"/>Deed. <text:s text:c="2"/>Benjamin Acton of Pile's Grove, Salem Co., weaver, to John Loyd of Salem Co., husbandman, for 138 acres on Salem Main Branch, adjoining <text:span text:style-name="T33">George Garrett</text:span>, part of the 1,500 a. tract bought of Wm. Hall April 29, 1695.</text:p>
      <text:p text:style-name="P17"/>
      <text:p text:style-name="P17"><text:tab/>p. 636 - <text:span text:style-name="T32">Salem Deeds, No. 7, p. 183</text:span></text:p>
      <text:p text:style-name="P17"><text:s text:c="5"/>1703 May 10. <text:s text:c="2"/>Deed. <text:s text:c="2"/><text:span text:style-name="T33">Jacob Garrison</text:span> of Chohansey, Salem Co., yeoman, to Joseph Sayre of near Cedar Creek, Precinct of Chohansey, for 200 acres at or near said creek, adjoining John Ogden.</text:p>
      <text:p text:style-name="P17"/>
      <text:p text:style-name="P17"><text:tab/>pp. 636-637 - <text:span text:style-name="T32">Salem Deeds, No. 7, p. 184</text:span></text:p>
      <text:p text:style-name="P17"><text:s text:c="5"/>1703 May 11. <text:s text:c="2"/>Deed. <text:s text:c="2"/><text:span text:style-name="T33">Jacob Garrison</text:span> to Ephraim Sayre of Chohansey, weaver [p. 637] for 150 acres, part of <text:span text:style-name="T33">Garrison's</text:span><text:span text:style-name="T38">1</text:span><text:span text:style-name="T33"> Neck</text:span>, near the River Tweed and adjoining Joseph Sayre.</text:p>
      <text:p text:style-name="P17"><text:s text:c="3"/><text:span text:style-name="T62">1</text:span><text:span text:style-name="T46">Elsewhere in the same deed written </text:span><text:span text:style-name="T47">Garison</text:span><text:span text:style-name="T46">, </text:span><text:span text:style-name="T47">Garreson</text:span><text:span text:style-name="T46">, </text:span><text:span text:style-name="T47">Garretson</text:span><text:span text:style-name="T46">.</text:span></text:p>
      <text:p text:style-name="P17"/>
      <text:p text:style-name="P17"><text:tab/>p. 642 - <text:span text:style-name="T32">Salem Deeds, No. 7, p. 256</text:span></text:p>
      <text:p text:style-name="P17"><text:s text:c="5"/>1704. Aug. 24. <text:s text:c="2"/>Deed. <text:s text:c="2"/><text:span text:style-name="T33">George Gerrett</text:span> of Pile Grove Precinct, Salem Co., husbandman, to Thomas Ellewell junior of the same place, carpenter, for 25 acres on Chestnut Run, part of 200 a., bo't of Benjamin Acton November 6, 1698.</text:p>
      <text:p text:style-name="P1"><text:tab/><text:tab/><text:tab/><text:tab/></text:p>
      <text:p text:style-name="Standard"><text:span text:style-name="T2"><text:s text:c="5"/>Archives of the State of New Jersey, First Series; Documents Relating to the Colonial History of the </text:span><text:span text:style-name="T2">State of New Jersey, Volume XXII - </text:span><text:span text:style-name="T7">Marriage Records, 1665-1800; Edited by William Nelson; Paterson, NJ 1900. </text:span></text:p>
      <text:p text:style-name="P1"><text:s text:c="3"/>Index to Marriage Bonds &amp; Marriage Records - Secretary of State's Office, Trenton</text:p>
      <text:p text:style-name="P12"><text:soft-page-break/><text:span text:style-name="T30"><text:tab/>p. </text:span>153</text:p>
      <text:p text:style-name="P12"><text:span text:style-name="T33">Garretson, Daniel</text:span>, Cape May, and Mary Osborn, Cape May - June 19, 1761</text:p>
      <text:p text:style-name="P12"><text:span text:style-name="T33">Garretson, Elijah</text:span>, Cape May, and Tabitha Godfrey - May 6, 1777</text:p>
      <text:p text:style-name="P12"><text:span text:style-name="T33">Garretson, Jacob</text:span>, Bergen, and Catharine Post, Bergen - Jan. 21, 1761</text:p>
      <text:p text:style-name="P12"><text:span text:style-name="T33">Garretson, James</text:span>, Cape May, and Sarah Goldin - April 28, 1760</text:p>
      <text:p text:style-name="P12"><text:span text:style-name="T33">Garretson, Joshua</text:span>, Cape May, and Phebe Scull, Cape May - Nov. 23, 1763</text:p>
      <text:p text:style-name="P12"><text:span text:style-name="T33">Garrisse, Gerret</text:span>, Essex, and Caty Van Bussen, Bergen - Mar. 26, 1774</text:p>
      <text:p text:style-name="P12"><text:span text:style-name="T33">Garrison, Abarahm</text:span>, Monmouth, and Mary Hartshorne, Monmouth - Nov. 29, 1744</text:p>
      <text:p text:style-name="P12"><text:span text:style-name="T33">Garrison, Abraham</text:span>, Bergen, and Mary Bogart - Jan. ?? 1780 [no day entered]</text:p>
      <text:p text:style-name="P12"><text:span text:style-name="T33">Garrison, Abraham</text:span>, Bergen and Mary Ryerson - Aug. 12, 1784</text:p>
      <text:p text:style-name="P12"><text:span text:style-name="T33">Garrison, Abraham T</text:span>., Bergen, and Jane Hennion - June 19, 1788</text:p>
      <text:p text:style-name="P12"><text:span text:style-name="T33">Garrison, Daniel</text:span>, Staten Island, and Antie Wooglom, Staten Island - June 14, 1743</text:p>
      <text:p text:style-name="P12"><text:span text:style-name="T33">Garrison, David</text:span>, Salem, and Sarah McCall, Salem - Aug. 18, 1764</text:p>
      <text:p text:style-name="P12"><text:span text:style-name="T33">Garrison, David</text:span>, Salem, and Rebecca Coperthwaite, Burlington - Mar. 17, 1770</text:p>
      <text:p text:style-name="P12"><text:span text:style-name="T33">Garrison, David</text:span>, Salem, and Elizabeth Rially - April 9, 1773</text:p>
      <text:p text:style-name="P12"><text:span text:style-name="T33">Garrison, Gemaliel</text:span>, Salem, and Christiana Keen, Cumberland - Oct. 8, 1762</text:p>
      <text:p text:style-name="P12"><text:span text:style-name="T33">Garrison, George</text:span>, Hunterdon, and Mary Prall - Sept. 26, 1754</text:p>
      <text:p text:style-name="P12"><text:span text:style-name="T33">Garrison, Henry</text:span>, Essex, and Jane Post, Essex - Mar. 11, 1761</text:p>
      <text:p text:style-name="P12"><text:span text:style-name="T33">Garrison, Isaac</text:span>, Salem, and Elizabeth Lawrence, Salem - Mar. 24, 1727</text:p>
      <text:p text:style-name="P12"><text:span text:style-name="T33">Garrison, John</text:span>, Salem, and Mary Graves, Salem - Feb. 22, 1768</text:p>
      <text:p text:style-name="P12"><text:span text:style-name="T33">Garrison, John, Jr.</text:span>, Hunterdon, and Mary Barber - Mar. 29, 1780</text:p>
      <text:p text:style-name="P12"><text:span text:style-name="T33">Garrison, Seger</text:span>, Salem, and Susanna Huckings, Salem - May 30, 1738</text:p>
      <text:p text:style-name="P12"><text:span text:style-name="T33">Garrison, Samuel</text:span>, Salem, and Mary Morgan, Salem - July 28, 1768</text:p>
      <text:p text:style-name="P12"><text:span text:style-name="T33">Garrison, William</text:span>, Salem, and Catherine Newkark, Salem - Jan. 16, 1758</text:p>
      <text:p text:style-name="P12"><text:span text:style-name="T33">Garrison, William</text:span>, Salem, and Elizabeth Powell, Cumberland - Jan. 28, 1769</text:p>
      <text:p text:style-name="P12"><text:span text:style-name="T33">Garritse, Hendrick</text:span>, Essex, and Hillegont Van Wincle, Bergen - April 24, 1771</text:p>
      <text:p text:style-name="P12"><text:span text:style-name="T33">Garritson, Garrit R.</text:span>, Somerset, and Anna Terhune - April 10, 1778</text:p>
      <text:p text:style-name="P12"><text:span text:style-name="T33">Garritson, John</text:span>, and Nancy Tours - April 24, 1783</text:p>
      <text:p text:style-name="P12"><text:span text:style-name="T33">Garritson, Marinus</text:span>, Essex, and Nautie Lisk - May 19, 1778</text:p>
      <text:p text:style-name="P12"><text:span text:style-name="T33">Garritson, Noah</text:span>, Cape May, and Mary Golden - Nov. 1, 1737</text:p>
      <text:p text:style-name="P12"><text:span text:style-name="T33">Garritson, Rem</text:span>, Cape May, and Esther Hand - Oct. 13, 1761</text:p>
      <text:p text:style-name="P12"><text:tab/>p. 162</text:p>
      <text:p text:style-name="P12"><text:span text:style-name="T33">Garrason, Rachael</text:span>, Salem, and John Ellwell, Salem - Mar. 24, 1727</text:p>
      <text:p text:style-name="P12"><text:span text:style-name="T33">Garretse, Frontie</text:span>, Bergen, and Jacob Van Winkle - Dec. 6, 1749</text:p>
      <text:p text:style-name="P12"><text:span text:style-name="T33">Garretson, Hannah</text:span>, Salem, and John Loper, Salem - Dec. 10, 1757</text:p>
      <text:p text:style-name="P12"><text:span text:style-name="T33">Garretson, Mary</text:span>, Middletown, and Elias Bailey - Feb. 8, 1759</text:p>
      <text:p text:style-name="P12"><text:span text:style-name="T33">Garretson, Mary</text:span>, and <text:span text:style-name="T35">Hugh Holmes</text:span>, Cape May - Sept. 7, 1789</text:p>
      <text:p text:style-name="P12"><text:span text:style-name="T33">Garretson, Phebe</text:span>, and Joseph Golding, Cape May - Sept. 12, 1760</text:p>
      <text:p text:style-name="P12"><text:span text:style-name="T33">Garretson, Sarah</text:span>, Somerset, and Aereys Vanarsdalen, Somerset - Mar. 22, 1747</text:p>
      <text:p text:style-name="P12"><text:span text:style-name="T33">Garrison, Amy</text:span>, Cumberland, and Benjamin Lupton, Cumberland - Aug. 25, 1761</text:p>
      <text:p text:style-name="P12"><text:span text:style-name="T33">Garrison, Barbara</text:span>, and <text:span text:style-name="T35">John Voorhees</text:span>, Somerset - Mar. 21, 1778</text:p>
      <text:p text:style-name="P12"><text:span text:style-name="T33">Garrison, Catherine</text:span>, and William Ker, Middlesex - Oct. 5, 1770</text:p>
      <text:p text:style-name="P12"><text:span text:style-name="T33">Garrison, Damaris</text:span>, Cumberland, and Jonathan Barnes, Cumberland - Mar. 24, 1785</text:p>
      <text:p text:style-name="P12"><text:span text:style-name="T33">Garrison, Esther</text:span>, and Daniel Hand, Cape May - Oct. 8, 1774</text:p>
      <text:p text:style-name="P12"><text:span text:style-name="T33">Garrison, Hannah</text:span>, Cumberland, and William Hand, Cape May - Nov. 17, 1775</text:p>
      <text:p text:style-name="P12"><text:soft-page-break/><text:span text:style-name="T33">Garrison, Jane</text:span>, and Garrabrant Van Houten - Jan. 18, 1791</text:p>
      <text:p text:style-name="P12"><text:span text:style-name="T33">Garrison, Maria</text:span> <text:span text:style-name="T33">D</text:span>., New York, and Samuel Reid, Freehold - Dec. 29, 1775</text:p>
      <text:p text:style-name="P12"><text:span text:style-name="T33">Garrison, Phebe</text:span>, Stow Creek, and Abraham Vanwincle, Stow Creek - Mar. 9, 1774.</text:p>
      <text:p text:style-name="P12"><text:span text:style-name="T33">Garrison, Phebe</text:span>, and Thomas Vickery, Lower Penns Neck - Feb. 11, 1780.</text:p>
      <text:p text:style-name="P12"><text:span text:style-name="T33">Garrison, Rebekah</text:span>, and Samuel McClintock, Cumberland - Jan. 12, 1779.</text:p>
      <text:p text:style-name="P12"><text:span text:style-name="T33">Garrison, Rebecca</text:span>, and <text:span text:style-name="T35">William Williams</text:span>, Pennsylvania - Nov. 3, 1782.</text:p>
      <text:p text:style-name="P12"><text:span text:style-name="T33">Garrison, Roda</text:span>, and Stephen Lupton, Cumberland - Oct. 21, 1778.</text:p>
      <text:p text:style-name="P12"><text:span text:style-name="T33">Garrison, Sarah</text:span>, Amwell, and John Sutphin, Amwell - Dec. 18, 1773</text:p>
      <text:p text:style-name="P12"><text:span text:style-name="T33">Garritse, Catharine</text:span>, and Hendrick Kip, Bergen - Nov. 22, 1790</text:p>
      <text:p text:style-name="P12"><text:span text:style-name="T33">Garritson, Jerusha</text:span>, and Richard Shaw, Cape May - June 19, 1764</text:p>
      <text:p text:style-name="P12"><text:span text:style-name="T33">Garritson, Mary</text:span>, Hunterdon, and John Kelsey, Hunterdon - Aug. 16, 1774</text:p>
      <text:p text:style-name="P12"><text:tab/>p. 163</text:p>
      <text:p text:style-name="P12"><text:span text:style-name="T33">Gerritson, Anne</text:span>, and Dnl Van Wincle, Essex - June 15, 1751</text:p>
      <text:p text:style-name="P12"><text:s text:c="3"/>Hackensack (Dutch) Reformed Church Marriage Records, 1695-1800</text:p>
      <text:p text:style-name="P12"><text:tab/>p. 486</text:p>
      <text:p text:style-name="P12"><text:span text:style-name="T33">Gerrison, Froutje</text:span>, and Jacob Van Winkel - Dec. 8, 1749</text:p>
      <text:p text:style-name="P12"><text:span text:style-name="T33">Gerrits, Peter</text:span>, wid'r of Margridt Weunel, both l. Peghtenaa, and </text:p>
      <text:p text:style-name="P12"><text:tab/><text:tab/>Eva Lasieutia, b. Germany - July 13, 1723.</text:p>
      <text:p text:style-name="P12"><text:span text:style-name="T33">Gerritse, Abrahm</text:span>, y. m., b. and l. Pemmerpoch, and Rachel Essels, </text:p>
      <text:p text:style-name="P12"><text:tab/><text:tab/>y. d., b. and l. Acqniggenonck - Mar. 14, 1719.</text:p>
      <text:p text:style-name="P12"><text:span text:style-name="T33">Gerritse, Pieter</text:span>, y. m., b. Hoboke, l. Pemmerpoch, Bergen Co., East N. J., and </text:p>
      <text:p text:style-name="P12"><text:tab/><text:tab/>Vroutie Hesselse, y. d., b. Bergen, E. N. J., l. Acquiggenonck - Mar. 26, 1709.</text:p>
      <text:p text:style-name="P12"><text:s text:c="3"/>Schraalenburgh Church Marriage Records, 1724-1801</text:p>
      <text:p text:style-name="P12"><text:tab/>p. 531</text:p>
      <text:p text:style-name="P12"><text:span text:style-name="T33">Gerritse, Henderik</text:span>, w., b. and l. at Wesel, and Jane Post, y. d., b. ibidem - Mar. 11, 1761</text:p>
      <text:p text:style-name="P12"><text:s text:c="3"/>Paramus Reformed (Dutch) Church Marriage Records, 1799-1801</text:p>
      <text:p text:style-name="P12"><text:tab/>p. 550</text:p>
      <text:p text:style-name="P12"><text:span text:style-name="T33">Garrise, Jacob</text:span>, and Rachel Lutkins - Jan. 25, 1801.</text:p>
      <text:p text:style-name="P12"><text:s text:c="3"/>Bergen County Clerk's Marriage Records, 1795-1800 - None</text:p>
      <text:p text:style-name="P12"><text:s text:c="3"/>Bergen Reformed (Dutch) Church Marriage Records, 1684-1801</text:p>
      <text:p text:style-name="P12"><text:tab/>p. 562</text:p>
      <text:p text:style-name="P12"><text:span text:style-name="T33">Garrison, Catherine</text:span>, and Joseph van Houten - Sept. 20, 1801.</text:p>
      <text:p text:style-name="P12"><text:span text:style-name="T33">Gerrits, Aaltje</text:span>, and Wander Diedrickx - Nov. 5, 1693</text:p>
      <text:p text:style-name="P12"><text:span text:style-name="T33">Gerrits, Annetje</text:span>, and Rutger Jansen - April 12, 1699.</text:p>
      <text:p text:style-name="P12"><text:span text:style-name="T33">Gerrits, Catryna</text:span>, and Adriaan Post - Mar. 18, 1677.</text:p>
      <text:p text:style-name="P12"><text:span text:style-name="T33">Gerrits, Catryna</text:span>, and Gerrit Steynmets - July 12, 1691.</text:p>
      <text:p text:style-name="P12"><text:span text:style-name="T33">Gerrits, Elisabeth</text:span>, and Dirck Barentsen - April 11, 1704.</text:p>
      <text:p text:style-name="P12"><text:span text:style-name="T33">Gerrits, Elisabeth</text:span>, and Michiel Hartmansen Vreeland - May 4, 1719.</text:p>
      <text:p text:style-name="P12"><text:span text:style-name="T33">Gerrits, Feytje</text:span>, and Cornelis Van Voorst - Mar. 8, 1685.</text:p>
      <text:p text:style-name="P12"><text:span text:style-name="T33">Gerrits, Jr., Gerrit</text:span>, from Wageningen in Gelderland, and Niesje Pieters, from</text:p>
      <text:p text:style-name="P12"><text:tab/><text:tab/>Baest in Gelderland, received certificate to N. York, May 11 - April 24, 1681.</text:p>
      <text:p text:style-name="P12"><text:span text:style-name="T33">Gerrits, Hermanus</text:span>, and Anna Walinghs, both from Bergen, she living at</text:p>
      <text:p text:style-name="P12"><text:tab/><text:tab/>Achqueknonk, m. Oct. 6 at Bergen - Sept. 21, 1690.</text:p>
      <text:p text:style-name="P12"><text:tab/>p. 563</text:p>
      <text:p text:style-name="P12"><text:span text:style-name="T33">Gerrits, Jannetje</text:span>, and Chrstopffel Steynmets - Sept. 21, 1684.</text:p>
      <text:p text:style-name="P12"><text:soft-page-break/><text:span text:style-name="T33">Gerrits, Lea</text:span>, and <text:span text:style-name="T33">Jacob Geritsen </text:span><text:span text:style-name="T31">Van [of] Wageningen</text:span> - May 2, 1719</text:p>
      <text:p text:style-name="P12"><text:span text:style-name="T33">Gerritse, Gaesje</text:span>, and Jan Dirckse Straetmaker - Jan. 14, 1666.</text:p>
      <text:p text:style-name="P12"><text:span text:style-name="T33">Gerritse, Mathys</text:span>, from Bergen, and Catryna Edwaert, from Boston in N. Engl., both l. in <text:tab/><text:tab/><text:tab/>Bergen, m. Feb. 5 by R. Van Giesen in presence of Court -Jan. 8, 1688.</text:p>
      <text:p text:style-name="P12"><text:span text:style-name="T33">Gerritse, Pieter</text:span>, and Constantia Van der Swalme, w. of Reynier Josiasse Van Roen, </text:p>
      <text:p text:style-name="P12"><text:tab/><text:tab/>both l. here, m. by Do. Tessemaker June 25, at Bergen - June 10, 1688.</text:p>
      <text:p text:style-name="P12"><text:span text:style-name="T33">Gerritsen, Cornelis</text:span>, and Aaltje Van Winkel, both b. and l. at Bergen - June 29, 1728.</text:p>
      <text:p text:style-name="P12"><text:span text:style-name="T33">Gerritsen, Hendrick</text:span>, and Margrieta Straetmaker, both l. at Bergen, </text:p>
      <text:p text:style-name="P12"><text:tab/><text:tab/>m. April 3, by Do. Dubois - Mar. 16, 1701.</text:p>
      <text:p text:style-name="P12"><text:span text:style-name="T33">Gerritsen, Johannes</text:span>, and Cathalyntje Helmighs, both from Bergen, </text:p>
      <text:p text:style-name="P12"><text:tab/><text:tab/>m. by Do. Dubois - Nov. 4, 1703.</text:p>
      <text:p text:style-name="P12"><text:s text:c="3"/>Essex County Clerk's Marriage Records, 1795-1801 - None</text:p>
      <text:p text:style-name="P12"><text:s text:c="3"/>Baptist Church at Lyons Farms Marriage Records, 1795-1800 - None</text:p>
      <text:p text:style-name="P12"><text:s text:c="3"/>Second River Reformed (Dutch) Church Marriage Records, 1730-1774; 1794-1800</text:p>
      <text:p text:style-name="P12"><text:tab/>p. 609</text:p>
      <text:p text:style-name="P12"><text:span text:style-name="T33">Gerritson, Anna</text:span>, and Dial (Daniel) Van Winkel - June 17, 1715.</text:p>
      <text:p text:style-name="P12"><text:s text:c="3"/>Christ Church, New Brunswick, Marriage Records, 1758-1778 - None</text:p>
      <text:p text:style-name="P12"><text:s text:c="3"/>New Brunswick Reformed (Dutch) Church Marriage Records, 1704-1709</text:p>
      <text:p text:style-name="P12"><text:tab/>p. 625</text:p>
      <text:p text:style-name="P12"><text:span text:style-name="T33">Garretson, Ann</text:span>, and Stephen van Sicklen - Dec. 19, 1799.</text:p>
      <text:p text:style-name="P12"><text:s text:c="3"/>Middlesex County Clerk's Marriage Records, 1795-1800 - None</text:p>
      <text:p text:style-name="P12"><text:s text:c="3"/>Piscataway Seventh Day Baptist Church Marriage Records, 1745-1776 - None</text:p>
      <text:p text:style-name="P12"><text:s text:c="3"/>Scotch Plains Baptist Church Marriage Records, 1758-1761 <text:s/>- None</text:p>
      <text:p text:style-name="P12"><text:s text:c="3"/>Chesterfield (Burl. Co.) Friends' Monthly Meeting Marriage Records, 1686-1800 - None</text:p>
      <text:p text:style-name="P5"/>
      <text:p text:style-name="Standard"><text:span text:style-name="T7"><text:s text:c="5"/></text:span><text:span text:style-name="T2">Archives of the State of New Jersey, First Series; Documents Relating to the Colonial History of </text:span></text:p>
      <text:p text:style-name="Standard"><text:span text:style-name="T2">the State of New Jersey, Volume XXIII - </text:span><text:span text:style-name="T7">Calendar of New Jersey Wills, Vol. I, 1670-1730;</text:span><text:span text:style-name="T3"> Edited by William Nelson; Paterson, NJ 1901. <text:tab/><text:tab/><text:tab/><text:tab/><text:tab/><text:tab/></text:span></text:p>
      <text:p text:style-name="P1"><text:tab/>p. 22 - "Executors -- <text:span text:style-name="T33">Rem. Garison</text:span> and Timothy Brandreth. <text:s/>Witnesses -- Thomas Gandy, Silvanus Townsend and <text:span text:style-name="T33">Rem. (Raymond) Gerretson</text:span>" is found in the will of Joseph Badcock, of Cape May, shoemaker. <text:s/>Testator's will is dated 30 Aug 1708; proved 25 Sep 1710.</text:p>
      <text:p text:style-name="P1"/>
      <text:p text:style-name="P1"><text:tab/>pp. 25, 26 - <text:span text:style-name="T33">Christopher Garrison</text:span>, Charles Crosthwaite and William Devall are listed as the witnesses to the will of John Barber, of Pile's Grove, Salem co., yeoman, dated 30 Dec 1720; was proved 29 Nov 1721. <text:s text:c="4"/>see Lib. 2, p. 225.</text:p>
      <text:p text:style-name="P1"/>
      <text:p text:style-name="P1"><text:tab/>p. 126 - <text:span text:style-name="T33">Hendrick Gerretson</text:span>, stated in the Index to be on this page, was not found. <text:s/>It was however, located on p. 136, as follows:</text:p>
      <text:p text:style-name="P1"><text:tab/>p. 136 - <text:span text:style-name="T29">John Berry</text:span><text:span text:style-name="T22">, </text:span><text:span text:style-name="T28">Hendrick Gerretson</text:span><text:span text:style-name="T22"> and Jno. Bradbery are listed as the witnesses to the will of Cornelus Doremus, of Wessel, Essex co., "Human" (yeoman),</text:span><text:span text:style-name="T38">1</text:span><text:span text:style-name="T22"> dated 28 Jan </text:span><text:span text:style-name="T22">1714-5; proved 8 Feb 1714-5. <text:s text:c="4"/>see Lib. 1, p. 528</text:span></text:p>
      <text:p text:style-name="P46"><text:s text:c="3"/><text:span text:style-name="T60">1</text:span>Published in full in "Genealogy of the Doremus Family in America," by William Nelson, Paterson, N. J., </text:p>
      <text:p text:style-name="P46">1897, p. 7.</text:p>
      <text:p text:style-name="P1"/>
      <text:p text:style-name="P1"><text:tab/>p. 154 - <text:span text:style-name="T33">John Garretson</text:span>, Benjamin Dauall and Edward Plumstead are listed as the <text:soft-page-break/>witnesses to the will of Thomas Elwell/Ellwell, of "Piles Grove Precinct," Salem co., bearing date of 14 Aug 1722; was proved 17 Dec 1724. <text:s text:c="4"/>see Lib. 2, p. 282.</text:p>
      <text:p text:style-name="P1"/>
      <text:p text:style-name="P1"><text:tab/>p. 180</text:p>
      <text:p text:style-name="P1"><text:s text:c="5"/>1709 June 13. <text:s text:c="2"/><text:span text:style-name="T33">Gareson, Jacob</text:span>. <text:s/>Inventory of the estate of (<text:span text:style-name="T14">£74.-.- all personal); made by </text:span><text:span text:style-name="T14">John Townsend and ----- <text:s text:c="4"/>Cape May Wills.</text:span></text:p>
      <text:p text:style-name="P6"/>
      <text:p text:style-name="P6"><text:s text:c="5"/>1715 April 29. <text:s text:c="2"/><text:span text:style-name="T33">Garison, Garretson, Reman</text:span>, of Cape May; will of. <text:s/>Wife Rebecker. <text:s/>Sons -- Jacob, Daniel, Garot, Joab and Noah; daughters -- Mary, Elisebeth and Rachel. <text:s/>The wife executrix of real and personal estate. <text:s/>Witnesses -- Robert Townsend (27 years old), Henery Linard and Abraham Benor. <text:s/>Proved May 10, 1715. <text:s text:c="3"/>Lib. 2, p. 26.</text:p>
      <text:p text:style-name="P6"><text:s text:c="5"/>1715 May 9. <text:s text:c="2"/>Inventory of the estate (£154.-.-, all personal); made by John Somers and Robert Townsend.</text:p>
      <text:p text:style-name="P6"><text:s text:c="5"/>1715 Sept. 18. <text:s text:c="2"/>Oath of <text:span text:style-name="T33">Rebekah Garreson</text:span> as executrix.</text:p>
      <text:p text:style-name="P6"/>
      <text:p text:style-name="P6"><text:tab/>pp. 180, 181</text:p>
      <text:p text:style-name="P6"><text:s text:c="5"/>1687-8 Jan. 17. <text:s text:c="2"/><text:span text:style-name="T33">Garrett, William</text:span>, late of Suffolk Co., England, bound for West Jersey, mariner. <text:s/>Inventory of the estate of (£26.1.2, part of it custody of Charles Baggely); made by Richard Basnett and Thomas Gardner. <text:s text:c="2"/>(Duplicate.) <text:s text:c="2"/>[p. 181, continuing]</text:p>
      <text:p text:style-name="P6"><text:tab/>1687 ------. <text:s text:c="2"/>Letters of administration on the estate of, granted to his widow, <text:span text:style-name="T33">Jane</text:span> <text:span text:style-name="T33">Garrett</text:span>. <text:s text:c="4"/>Burlington Records, p. 13.</text:p>
      <text:p text:style-name="P6"><text:s text:c="5"/>1687-8 Jan. 21. <text:s text:c="2"/>Bond of the widow, <text:span text:style-name="T33">Jane Garreit</text:span> signing Garwood, as administratrix; Elias Farr fellow bondsman.</text:p>
      <text:p text:style-name="P6"><text:s text:c="5"/>1689 June 4. <text:s text:c="2"/>Inventory of the estate of widow <text:span text:style-name="T33">Jane Garrett</text:span> (£46.4.8); made by Thomas Gardner and Bernard Devenish. <text:s text:c="3"/>Copy.</text:p>
      <text:p text:style-name="P6"/>
      <text:p text:style-name="P6"><text:tab/>p. 181</text:p>
      <text:p text:style-name="P6"><text:s text:c="5"/>1728-9 Jan. 9. <text:s text:c="2"/><text:span text:style-name="T33">Garrison, Frederick</text:span>, of Pile's Grove Precinct, Salem Co., yeoman. <text:s/>Inventory of the personal estate of, £65.18.1; made by Clement Hall and Samuel Elwell.</text:p>
      <text:p text:style-name="P6"><text:s text:c="5"/>1728-9 Jan. 13. <text:s text:c="2"/>Bond of <text:span text:style-name="T33">Elizabeth Garrison</text:span> of Salem Co. as administratrix of the estate. <text:s/>Elisha Basset of said Co. fellow bondsman.</text:p>
      <text:p text:style-name="P6"><text:s text:c="5"/>1729-30 Jan. 6. <text:s text:c="2"/>Account of the estate by the administratrix, who has paid for the funeral £5 and debts due to Elisha Bassett, John Elwell, Harman Richman, John Rutherford and George Ward. <text:s text:c="2"/>[no location of file shown]</text:p>
      <text:p text:style-name="P6"/>
      <text:p text:style-name="P1"><text:span text:style-name="T14"><text:s text:c="5"/>1708-9 Jan. 7. <text:s text:c="2"/></text:span><text:span text:style-name="T34">Garrison, Garret, Peter, Jacob</text:span><text:span text:style-name="T14"> and </text:span><text:span text:style-name="T34">John</text:span><text:span text:style-name="T14">. <text:s/>Release to their mother Christian all rights or claims, they may have to or upon the estate, left by their father; sworn to at Burlington September 9, 1709.</text:span></text:p>
      <text:p text:style-name="P6"/>
      <text:p text:style-name="P6"><text:s text:c="5"/>1705 Sept. 4. <text:s text:c="2"/><text:span text:style-name="T33">Garrison, Jacob</text:span>, of Cohansy, Salem Co.; will of. <text:s/>Wife <text:span text:style-name="T33">Christiana</text:span>, son Abraham, grandson Isaac, son of son <text:span text:style-name="T33">Isaac Garrison</text:span>, lately deceased, and his wife Lidian. <text:s/>Real and personal property. <text:s/>The wife executrix. <text:s/>Witnesses -- William Dare junior, <text:span text:style-name="T33">Petter</text:span> <text:span text:style-name="T33">Garrison</text:span> and Samuel Alexander.</text:p>
      <text:p text:style-name="P6"><text:s text:c="5"/>1708 June 9. <text:s text:c="2"/><text:span text:style-name="T32">Codicill</text:span>, stating that as testator has sold to <text:span text:style-name="T33">John Garrison</text:span> some land, bequeathed to son Abraham, he gives him another lot. <text:s/>Proved September 19, 1709.</text:p>
      <text:p text:style-name="P6"><text:soft-page-break/><text:s text:c="3"/>Lib. 1, p. 244.</text:p>
      <text:p text:style-name="P6"><text:s text:c="5"/>1709 April 30. <text:s text:c="2"/>Inventory of the personal estate (£111.19.10, incl. one negro £40); made by Benjamin Seelie and James Paget. <text:s text:c="4"/>Salem Wills.</text:p>
      <text:p text:style-name="P6"/>
      <text:p text:style-name="P6"><text:s text:c="5"/>1714, 13th d. 7th m. (Sept.). <text:s text:c="2"/><text:span text:style-name="T33">Garritt, George</text:span>, of Salem Co., yeoman; will of. <text:s/>Wife Elizabeth. <text:s/>Children -- George and Bartholamu. <text:s/>Real and personal estate. <text:s/>Executors -- the wife and Thomas Elwel. <text:s/>Witnesses -- John Loyd, Benjamin Acton, Christian Acton. <text:s/>Proved September 28, 1715. <text:s text:c="4"/>Lib. 2, p. 63.</text:p>
      <text:p text:style-name="P1"><text:span text:style-name="T14"><text:s text:c="5"/>1715 Sept. 28. <text:s text:c="2"/>Inventory of the personal estate, £17.--; made by Joseph White and Roger Huckings (Huggins), both Quakers.</text:span> </text:p>
      <text:p text:style-name="P1"/>
      <text:p text:style-name="P1"><text:tab/>p. 411 - <text:span text:style-name="T33">Abraham Garretson</text:span>, <text:span text:style-name="T33">Katterin Garretson</text:span>, Wiam Pirry (?) and Jo'a'tn Fithian are listed as the witnesses to the will of Ephraim Seelye/Seley, of Fairfield (Cohansey), Salem county, miller, dated 9 Mar 1722-3; proved 10 Apr 1723. <text:s/>An inventory, dated 9 Apr 1723, of the personal estate was by Jo'a'tn Fithian and <text:span text:style-name="T33">Abraham Garretson</text:span>. <text:s text:c="3"/>see Lib. 2, p. 235.</text:p>
      <text:p text:style-name="P1"/>
      <text:p text:style-name="P1"><text:tab/>p. 439</text:p>
      <text:p text:style-name="P1"><text:s text:c="5"/>1677 Dec. 13. <text:s text:c="2"/>Steenhuys, Engelbert, of Bergen; will of. <text:s text:c="2"/>N. J. Archives, XXI., p. 41.</text:p>
      <text:p text:style-name="P1"><text:s text:c="5"/>1678 April 9. <text:s text:c="2"/>Bond of <text:span text:style-name="T33">Gerrit Gerritson</text:span>, Hans Diderick, Claes Arentsen Toers, Pieter Marcelis and Jan Arentsen Toers as executors of his estate. <text:s text:c="4"/>Bergen Wills</text:p>
      <text:p text:style-name="P1"/>
      <text:p text:style-name="P1"><text:tab/>pp. 447, 448 - <text:span text:style-name="T33">Rem. Garison</text:span> [p. 448] is found among a long list of debtors owing the estate of John Stubs, of Cape May, mariner. <text:s/>Said inventory is dated 24 Jul 1704. <text:s/>Testator's will is dated 29 Aug 1702; was proved Sept. 4, 1702, and July 26, 1705. <text:s text:c="3"/>see Lib. 1, p. 77; </text:p>
      <text:p text:style-name="P1">Cape May Wills.</text:p>
      <text:p text:style-name="P1"/>
      <text:p text:style-name="P1"><text:tab/>pp. 453, 454 - <text:span text:style-name="T33">Jacob Garrison</text:span> [p. 454] is mentioned, among other persons, in an Account dated 4 Jun 1737, filed by "administratrix Deborah, late widow of Cornelius Hand and now wife of Jeremiah Hand" of estate of John Taylor, of Cape May county. <text:s/>The earliest document listed is that of an inventory dated 30 Sep 1728, followed by one of 30 Sep 1728 in which "Administration of the estate of, granted to Deborah Taylor" appears. <text:s/></text:p>
      <text:p text:style-name="P1"/>
      <text:p text:style-name="P13"><text:s text:c="5"/>Archives of the State of New Jersey, First Series; Documents Relating to the Colonial History of </text:p>
      <text:p text:style-name="Standard"><text:span text:style-name="T2">the State of New Jersey, Vol. XXIV -</text:span><text:span text:style-name="T7"> Extracts from American Newspapers, Relating to New Jersey, Vol. V, 1762-1765; Edited by William Nelson</text:span><text:span text:style-name="T2">; </text:span><text:span text:style-name="T7">Paterson, NJ 1902.<text:tab/><text:tab/></text:span></text:p>
      <text:p text:style-name="P17"><text:tab/>p. 97 - <text:span text:style-name="T32">The Pennsylvania Journal, No. 1038, October 28, 1762.</text:span></text:p>
      <text:p text:style-name="P21">List of Letters remaining in the Post-Office, in Philadelphia.</text:p>
      <text:p text:style-name="P17">Thomas Agar, Cumberland County. <text:s/>Forster Burrough, Hopewell.</text:p>
      <text:p text:style-name="P17">Robert Cooper, in Cumberland County.</text:p>
      <text:p text:style-name="P17">Widow Donnell, and James Dick, in Cumberland County.</text:p>
      <text:p text:style-name="P17"><text:span text:style-name="T33">Abraham Garrison</text:span>, Cumberland.</text:p>
      <text:p text:style-name="P17">Robert Hunter and Tobias Hendricks, in Cumberland County.</text:p>
      <text:p text:style-name="P17">Abigail Hanna, New-Jersey. <text:s/>David Logan (2) Morris County.</text:p>
      <text:p text:style-name="P17">David Mitchell, Hopewell; Barbara M'Clatten, New-Jersey;</text:p>
      <text:p text:style-name="P17">James M'Killip, Hunterdon; Ross Mellon, Burlington;</text:p>
      <text:p text:style-name="P17"><text:soft-page-break/>George M'Kemmy, Cumberland County.</text:p>
      <text:p text:style-name="P17">Silas Newcomb, Cumberland County.</text:p>
      <text:p text:style-name="P17">Robert Patterson, Salem County. <text:s/>Jacob Spicer, Cape May;</text:p>
      <text:p text:style-name="P17">Henry Silcock, N. Jersey; Abigail Smith, Gloucester, </text:p>
      <text:p text:style-name="P17">Alexander Trinnel, Cumberland County.</text:p>
      <text:p text:style-name="P17"/>
      <text:p text:style-name="P17"><text:tab/>pp. 335, 336 - <text:span text:style-name="T32">The Pennsylvania Gazette, No. 1838, March 13, 1765.</text:span></text:p>
      <text:p text:style-name="P21">List of Letters remaining in the Post-Office, Philadelphia.</text:p>
      <text:p text:style-name="P17">Thomas Askey, and Thomas Armstrong, Cumberland County.</text:p>
      <text:p text:style-name="P17">Richard Brooks, Milford; Abraham Beaks, Cross-wicks; George Brown and William Blyth, Cumberland County. <text:s/>James Brown, Baskinridge. <text:s/>Lewis Debois, Pilesgrove.</text:p>
      <text:p text:style-name="P17">Allen Dunlap and Edward Dunlap, Salem County.</text:p>
      <text:p text:style-name="P17">Samuel Forman, East Jersey; Thomas Folkes, Bordentown.</text:p>
      <text:p text:style-name="P17"><text:tab/>p. 336 [continuing]</text:p>
      <text:p text:style-name="P17"><text:span text:style-name="T33">William Garret</text:span>, Gloucester Point. <text:s/>Rev. R. Kelsey, New-Jersey.</text:p>
      <text:p text:style-name="P17">Deborah Lippincott, Gloucester County.</text:p>
      <text:p text:style-name="P17">Edward Mercer, David Mitchell, Cumberland County.</text:p>
      <text:p text:style-name="P17">John M'Carter, East Jersey; John Mairns, New Jersey.</text:p>
      <text:p text:style-name="P17">Erick Philpot, Salem. <text:s/>Mat. Russell (2) Newark.</text:p>
      <text:p text:style-name="P17">James Renear, New Jersey; Mrs. Ramsay, Cape May.</text:p>
      <text:p text:style-name="P17">Capar Smith, and Fr. Saunders, Gloucester.</text:p>
      <text:p text:style-name="P17">Aaron Silver, Pilesgrove; Richard Smith Salem County.</text:p>
      <text:p text:style-name="P17">Jacob Titus, Cold Spring. <text:s/>Rober Walker, Cumberland County.</text:p>
      <text:p text:style-name="P17"/>
      <text:p text:style-name="Standard"><text:span text:style-name="T7"><text:s text:c="5"/></text:span><text:span text:style-name="T2">Archives of the State of New Jersey, First Series; Documents Relating to the Colonial History of </text:span></text:p>
      <text:p text:style-name="Standard"><text:span text:style-name="T2">the State of New Jersey, Vol. XXV -</text:span><text:span text:style-name="T7"> Extracts from American Newspapers, Relating to New Jersey, Vol. VI, 1766-1767; Edited by William Nelson; Paterson, NJ 1903.<text:tab/><text:tab/><text:tab/><text:tab/><text:tab/></text:span></text:p>
      <text:p text:style-name="P9"><text:tab/>p. 368 - The New York Mercury, No. 811, May 18, 1767.</text:p>
      <text:p text:style-name="P9"><text:s text:c="5"/>Broke open, and escapted out of the Goal in the Borough of Elizabeth, in the Night of the 11th Instant, two prisoners named, John Hardy, and Thomas Gordon: <text:s/>Hardy is this Country born, aged about 26 Years, a shot but well-set Man, of a fresh Complexion somewhat Roman nosed, has a short Neck and dark colour'd Hair; he calls himself a Fuller by Trade, is well clothed, having one Coat of light-coloured Sagathee or Camblet, and a blue Cloth Coat, with divers other Clothing. <text:s/>Gordon is about 40 Years of Age, was born in Scotland, is near six Feet high; is spare, raw-boned, and long visag'd his Hair of a light or sand coloured, braided: <text:s/>He has frequently taught School. <text:s/>Had on a brown Coat happell'd, and a red Jacket: is a noted Felon, and both of them notorious Villains; will like change their Names and Apparel; they carried off a Fursee and Ammunition, and suppose to be otherwise armed, and intend to stand upon their Defence. <text:s/>Whoever will apprehend and secure in any of his Majesty's Goals the said Prisoners, or either of them, shall have Five Pounds Reward for each secured, and all reasonable Charges, paid by<text:tab/><text:tab/><text:tab/><text:tab/><text:tab/>Abraham Clark, Sheriff.</text:p>
      <text:p text:style-name="P9"><text:s text:c="5"/>N. B. <text:s text:c="2"/>The said Gordon, in some written Advertisements, is said to have no Coat, and a brown Jacket, which was a Mistake: <text:s/>It was one <text:span text:style-name="T33">Charles Garret</text:span> was dressed in that Manner, who escaped the same Time, for apprehending whom Forty Shillings and all reasonable charges paid.</text:p>
      <text:p text:style-name="P9"><text:soft-page-break/></text:p>
      <text:p text:style-name="P13"><text:s text:c="5"/>Archives of the State of New Jersey, First Series; Documents Relating to the Colonial History of </text:p>
      <text:p text:style-name="Standard"><text:span text:style-name="T2">the State of New Jersey, Volume XXVI -</text:span><text:span text:style-name="T7"> Extracts from American Newspapers, Relating to New Jersey, Volume VII, 1768-1769</text:span><text:span text:style-name="T3">; Edited by William Nelson; Paterson, NJ 1904.<text:tab/><text:tab/><text:tab/></text:span></text:p>
      <text:p text:style-name="P17"><text:tab/>p. 65 - <text:span text:style-name="T32">The New York Journal or General Advertiser, No. 1313, March 3, 1768.</text:span></text:p>
      <text:p text:style-name="P17"><text:s text:c="5"/>Whereas I <text:span text:style-name="T33">Gamaliel Garrison</text:span>, of Alloway's Creek Precinct, in the County of Salem, New-Jersey, Bricklayer, did, about three Years ago, enter into two Bonds or Obligations; one conditioned for the payment of 70 l. with Interest; and the other conditioned for the Payment of 60 l. with Interest, unto a certain John Drummond, on certain Days therein mentioned and long since past; and whereas the same Bonds were given in Payment for a Tract of Land sold by the said John Drummond to me, and as the said John Drummond hath not made me a Title to the same Land, I hereby foreward all Persons from taking an Assignment of said Bonds, or either of them, as I intend not to pay the same, unless the said Drummond makes me a clear Title, pursuant to our Agreement.</text:p>
      <text:p text:style-name="P17"><text:span text:style-name="T33"><text:tab/><text:tab/><text:tab/><text:tab/><text:tab/><text:tab/><text:tab/><text:tab/>Gamaliel Garrison</text:span>.</text:p>
      <text:p text:style-name="P17"/>
      <text:p text:style-name="P17"><text:tab/>p. 469 - The Pennsylvania Journal, No. 1388, July 13, 1769.</text:p>
      <text:p text:style-name="P21">Custom-House, Cleared.</text:p>
      <text:p text:style-name="P17"><text:s text:c="5"/>Schooner Nancy, A. Gurling, to Amboy.</text:p>
      <text:p text:style-name="P17"/>
      <text:p text:style-name="P17"><text:s text:c="5"/>On Thursday the 7th instant, was committed to the gaol of this city, by John Dennis, Esq.; William Tomlin (a servant to Thomas Gent) and a negro fellow named Bershire, a slave to Mr. Christopher Cannon, both of the county of Baltimore, in the Province of Maryland; fifteen milles from Baltimore town, near Mr. Benjamin Badger's mills, the Great Falls of Gunpowder, and <text:span text:style-name="T33">Garrison church</text:span>, on the great road to Connawaugo; the servant and slave stole from each of their masters, a mare; the one from Thomas Gent, is a likely black mare, with saddle and bridle, the other stolen by the negro, the property of Mr. Christopher Cannon, is a fine bay mare, both of which were secured. <text:s/>Messrs. Cannon and Gent are desired to send for their servant, slave, mares, &amp;c as soon as possible, and they will much oblige their humble servant.</text:p>
      <text:p text:style-name="P17"><text:tab/><text:tab/><text:tab/><text:tab/><text:tab/><text:tab/><text:tab/><text:tab/><text:tab/><text:tab/>Jacob Wiser.</text:p>
      <text:p text:style-name="P17"/>
      <text:p text:style-name="P17"><text:tab/>pp. 590, 591 - <text:span text:style-name="T32">The Pennsylvania Chronicle, No. 155, December 25, 1769-January 1, 1770.</text:span></text:p>
      <text:p text:style-name="P17"><text:s text:c="5"/>Pursuant to an Act of the General Assembly of the province of New-Jersey, lately passed, entitled "An Act for the relief of insolvent debtors," we the subscribers, being now confined in the goal of Trenton, and having petitioned William Morris, William Clayton and Isaac Smith, Esqrs; Judges of the inferior court of common pleas, for the county of Hunterdon, for the Benefit of said Act, do hereby give notice to our creditors, to appear and shew cause, if any they have, on the 18th day of January next, at two o'clock in the afternoon, before the said judges, at the house of Col. Samuel Hunt, in Trenton, why we should not be discharged agreeable to the directions of the said Act.</text:p>
      <text:p text:style-name="P17"><text:s text:c="5"/>Andrew Herret, Jacob Keivet, Cornelius Seyoe, James Grant, Garrat Burns, John Murphy, <text:span text:style-name="T33">Mary Garrison</text:span>, Jacob Highberger, Robert Rutherford<text:span text:style-name="T60">1</text:span>, Albert Polhameous, Edward Harrington, John Royall, Isaac Vanarsdalan, Thomas Thompson, John Cade, Edmund South, Christopher Chamber [p. 591] lain, John Mountier, William Richards, William Walker, Charles Gressman.<text:tab/><text:span text:style-name="T62">1</text:span><text:span text:style-name="T46">For some account of the remarkable career of Robert Rutherford, and one of his </text:span><text:soft-page-break/><text:span text:style-name="T46">daughters, see N. J. Archives, XX., 168.</text:span><text:tab/></text:p>
      <text:p text:style-name="P17"/>
      <text:p text:style-name="Standard"><text:span text:style-name="T7"><text:s text:c="5"/></text:span><text:span text:style-name="T2">Archives of the State of New Jersey, First Series; Documents Relating to the Colonial History of </text:span></text:p>
      <text:p text:style-name="Standard"><text:span text:style-name="T2">the State of New Jersey, Vol. XXVII -</text:span><text:span text:style-name="T7"> Extracts from American Newspapers, Relating to New </text:span><text:span text:style-name="T7">Jersey, Vol. VIII, (1770-1771); Edited by William Nelson; Paterson, NJ 1905.<text:tab/><text:tab/><text:tab/></text:span><text:span text:style-name="T3"><text:tab/></text:span></text:p>
      <text:p text:style-name="P9"><text:tab/>pp. 352-354 - <text:span text:style-name="T32">The Pennsylvania Gazette, No. 2169, January 24, 1771.</text:span> <text:s/>[excerpt, p. 354]</text:p>
      <text:p text:style-name="P9"><text:s text:c="5"/>N. B. <text:s/><text:span text:style-name="T33">Nicholas Garrison</text:span> in Race street, near Moravian alley, has a quantity of the seeds of the Italian mulberry to dispose of at a very low price. <text:s/>He will also have a number of young mulberry trees of the true Italian kind to dispose of at the low price of two pence each, the ensuing spring in proper time to plant out. <text:s/>A number of the same trees may also be procured at Bethlehem.</text:p>
      <text:p text:style-name="P9"><text:s text:c="5"/>See, in Poor Richard's almanack, for this year, directions for cultivating the young Mulberry Trees.</text:p>
      <text:p text:style-name="P9"/>
      <text:p text:style-name="P9"><text:tab/>pp. 535, 536 - <text:span text:style-name="T32">The Pennsylvania Chronicle, No. 239, August 5, to August 12, 1771.</text:span></text:p>
      <text:p text:style-name="P10">Four Dollars Reward.</text:p>
      <text:p text:style-name="P9"><text:s text:c="5"/>Run away on the 3d instant, from the subscriber, living in Pittsgrove, Salem County, an Irish Servant lad, named Robert Smith, about 18 years of age, a short well-set lad, has long black hari, tied behind, <text:s/>[p. 536] <text:s/>has a mark on the left side of his head, about two inches long, and half an inch wide, without any hair, occasioned by a scald when he was a child; he has blue eyes, a very thick upper lip, and is an impudent looking fellow; had on when he went away a tow shirt much patched, a halfworn felt hat, a pair of breeches, one pair black knit worsted, the other brown cloth, two striped under jackets, a pair of thread stockings, and calfskin pumps, with carved buckles. <text:s/>Whoever takes up said servant, and secures him in any goal, so that his master may get him again, shall have the above reward, paid by</text:p>
      <text:p text:style-name="P59"><text:tab/><text:tab/><text:tab/><text:tab/><text:tab/><text:tab/><text:tab/><text:tab/><text:tab/><text:tab/><text:tab/>Samuel Garrison</text:p>
      <text:p text:style-name="P9"><text:s text:c="5"/>N. B. <text:s/>It is supposed he is gone away with another man's wife, one Eleanor Butler, an Irish woman, about 35 years of age, small, pock marked, and speaks with the brogue, is fond of strong liquor; and it is thought they will pass for man and wife.</text:p>
      <text:p text:style-name="P9"/>
      <text:p text:style-name="P13"><text:s text:c="5"/>Archives of the State of New Jersey, First Series, Documents Relating to the Colonial History of </text:p>
      <text:p text:style-name="Standard"><text:span text:style-name="T2">the State of New Jersey, Volume XXVIII</text:span><text:span text:style-name="T7"> -</text:span><text:span text:style-name="T2"> </text:span><text:span text:style-name="T7">Extracts from American Newspapers, Relating to New Jersey, Vol. IX, 1772-1773; Edited by </text:span><text:span text:style-name="T8">William Nelson; </text:span><text:span text:style-name="T3">Paterson, NJ 1916.<text:tab/><text:tab/><text:tab/><text:tab/><text:tab/></text:span></text:p>
      <text:p text:style-name="P1"><text:tab/>p. 4n - <text:span text:style-name="T32">The Pennsylvania Journal; </text:span><text:span text:style-name="T43">and the</text:span><text:span text:style-name="T32"> Weekly Advertiser, </text:span></text:p>
      <text:p text:style-name="P1"><text:span text:style-name="T32"><text:tab/><text:tab/><text:tab/>No. 1517, January 2, 1772.</text:span> <text:s/>[excerpt]</text:p>
      <text:p text:style-name="P1"><text:s text:c="5"/>From Cumberland county, in New-Jersey, we learn, that in the night of the 7th instant, the baptist meeting house, where the Rev. Mr. Samuel Heaton is pastor, took fire,<text:span text:style-name="T60">1</text:span> and was burnt down; supposed to be occasioned by some coals being left there the day before.</text:p>
      <text:p text:style-name="P30"><text:s text:c="2"/><text:span text:style-name="T60">1</text:span>The Rev. Samuel Heaton was b. at Wrentham, Conn., in 1712, and was brought up a Presbyterian. <text:s/>He removed to New Jersey, with three brothers, about the year 1734, and settled near Black River, in the county of Morris, and there set up iron works. <text:s/>Becoming a Baptist, he began to preach in the vicinity of Schooly's Mountain, the result being a Baptist church there. <text:s/>In 1751 Mr. Heaton was ordained as a preacher, and the next year went to Mill Creek, in Virginia, and from thence to Konoloway, where he founded another church. <text:s/>Being driven from thence by the Indians, he settled, next year, at Cape May. <text:s/>Thence he removed to Dividing Creek to settle a third church, in the care of which he died, in the 66th year of his age, Sept. 26, 1777. <text:s/>His wife was Abby Tuttle, by whom he had children: Samuel (m. Rhoda Terry, May 12, 1783), Abia, Abigail, Ellona, and Sarah. <text:s/>This family he brought into the families of the Colesons, Reeeves, Lores, <text:span text:style-name="T33">Garrisons</text:span>, Clarks, Cooks, Johnsons, Terrys, <text:soft-page-break/>and Kelsays. -- <text:span text:style-name="T32">Hist. of the Baptists in N. J.</text:span>, by Morgan Edwards.</text:p>
      <text:p text:style-name="P1"/>
      <text:p text:style-name="P1"><text:tab/>p. 319 - <text:span text:style-name="T32">The Pennsylvania Packe</text:span>t, and the <text:span text:style-name="T32">General Advertiser, </text:span></text:p>
      <text:p text:style-name="P13"><text:tab/><text:tab/><text:tab/>No. 54, November 2, 1772.</text:p>
      <text:p text:style-name="P13"><text:span text:style-name="T43"><text:s text:c="5"/>By virtue of a Writ to me directed, will be exposed to sale, on the 24th day of December next, at the Court House in the town of Salem, a tract of woodland containing one thousand one hundred acres, be the same more or less, situate in the township of Pitts-grove, in the part called Broad-neck, adjoining on the branch called Muddy-run, and the lands of </text:span><text:span text:style-name="T41">William</text:span><text:span text:style-name="T43"> </text:span><text:span text:style-name="T41">Garrison</text:span><text:span text:style-name="T43">. <text:s/>Seized and taken in execution, and to be sold by</text:span></text:p>
      <text:p text:style-name="P13"><text:span text:style-name="T43"><text:tab/><text:tab/><text:tab/><text:tab/><text:tab/><text:tab/><text:tab/><text:tab/>Joseph Burroughs, late sheriff.</text:span></text:p>
      <text:p text:style-name="P1"/>
      <text:p text:style-name="P1"><text:tab/>p. 408 - <text:span text:style-name="T32">The Pennsylvania Packet, No. 65, January 18, 1773.</text:span></text:p>
      <text:p text:style-name="P1"><text:s text:c="5"/>By virtue of a Writ to me directed, will be exposed to Sale on the sixth day of March next, between the hours of twelve and five o'clock, at the house of Thomas Champin, in the township of Great Egg Harbour, the following tracts of land and marsh; 1450 acres of land and Swamp on South River, on which is a mill seat said to be claimed by israel Pemberton; 95 acres of pine land, on Miry run, 200 acres of salt marsh, between Tuckehow and Middle River, <text:s/>said to be the third part of 600 acres; and 50 acres of land and marsh, on a place called <text:span text:style-name="T33">Garrits' Island</text:span>, being all the several tracts more or less; late the property of Joseph Somers, deceased; seized and taken in execution at the suit of Samuel Risley, Esq.; by</text:p>
      <text:p text:style-name="P1"><text:tab/><text:tab/><text:tab/><text:tab/><text:tab/><text:tab/><text:tab/><text:tab/><text:tab/><text:tab/>Thomas Denny, Sheriff.</text:p>
      <text:p text:style-name="P1"/>
      <text:p text:style-name="P13"><text:s text:c="5"/>Archives of the State of New Jersey, First Series, Documents Relating to the Colonial History of </text:p>
      <text:p text:style-name="Standard"><text:span text:style-name="T2">the State of New Jersey, Volume XXIX -</text:span><text:span text:style-name="T3"> </text:span><text:span text:style-name="T7">Extracts from American Newspapers, Relating to New Jersey, Vol. X, 1773-1774; Edited by </text:span><text:span text:style-name="T3">William Nelson; Paterson, NJ 1917. <text:tab/><text:tab/><text:tab/><text:tab/><text:tab/></text:span></text:p>
      <text:p text:style-name="P1"><text:tab/>pp. 283, 284 - <text:span text:style-name="T32">Dunlap's Pennsylvania Packet, No. 124, March 7, 1774.</text:span> <text:s/>Postscript.</text:p>
      <text:p text:style-name="P1"><text:tab/><text:tab/><text:tab/><text:tab/><text:tab/><text:tab/><text:tab/><text:tab/><text:tab/><text:tab/>September 20, 1773</text:p>
      <text:p text:style-name="P1"><text:s text:c="5"/>To be Lett, or Leased for a Term of Years, the new House at Passaick-Falls, in New-Jersey, with 8 acres of <text:s/>[p. 284] Land, and a good Barn: <text:s/>The House is two Story high, very convenient for a Tavern or Store. <text:s/>For further Particulars apply to Robert Drummond, Tunis Day, and <text:span text:style-name="T33">Henry Garrison</text:span>, Esqrs, who will treat them on reasonable Terms.</text:p>
      <text:p text:style-name="P1"/>
      <text:p text:style-name="P1"><text:tab/>pp. 406-408 - <text:span text:style-name="T32">From The Pennsylvania Journal, No. 1647, June 29, 1774.</text:span> <text:s/>[excerpts]</text:p>
      <text:p text:style-name="P1"><text:s text:c="5"/>"At a meeting of the Freeholders and inhabitants of the county of Essex, in the province of New-Jersey, at Newark, in the said county, on Saturday, the 11th June, 1774.</text:p>
      <text:p text:style-name="P1"><text:s text:c="5"/>This meeting taking into serious consideration some late alarming measures, adopted by the British Parliment, for depriving his Majesty's American subjects of their undoubted and constitutional rights and privileges; and particularly, the act for blockading the port of Boston, which appears to them pregnant with the most <text:s/>[p. 407] <text:s/>dangerous consequences to all his Majesty's dominions in America, do unanimously resolve and agree..." <text:s text:c="2"/></text:p>
      <text:p text:style-name="P1"><text:s text:c="6"/>"...6. <text:s text:c="2"/>We do hereby unanimously request the following gentlemen <text:s/>[p. 408] <text:s/>to accept of that trust; and accordingly do appoint them our committee for the purposses aforesaid, viz. Stephen Crane, <text:span text:style-name="T33">Henry Garriste</text:span>, Joseph Riggs, William Livingston, William P. Smith, John De Hart, John Chetwood, Isaac Ogden and Elias Boudinot, Esquires." </text:p>
      <text:p text:style-name="P1"><text:span text:style-name="T46">[the previous 5 points omitted]</text:span><text:span text:style-name="T48">dwt</text:span></text:p>
      <text:p text:style-name="P1"><text:soft-page-break/></text:p>
      <text:p text:style-name="P1"><text:tab/>pp. 448-450 - <text:span text:style-name="T32">From the Pennsylvania Gazette, No. 2382, August 17, 1774</text:span>. <text:s/>[excerpts]</text:p>
      <text:p text:style-name="P4">Proposals for Printing by Subscription</text:p>
      <text:p text:style-name="P1"><text:s text:c="5"/>(under the appointment of the General Assembly) a new edition of the Laws of the Colony of New-Jersey. <text:s/>To which will be added, The Ordinance establishing the Fees of the Court of Chancery, and a well digested Index. <text:s/>Conditions: <text:s/>[p. 449] </text:p>
      <text:p text:style-name="P1"><text:s text:c="5"/>1. <text:s text:c="2"/>This work to be comprized in one volume, folio, of about 600 pages, including the preface and index, to be printed on a beautiful new type, and good paper.</text:p>
      <text:p text:style-name="P1"><text:s text:c="5"/>2. <text:s text:c="2"/>The price to subscribers not to exceed thirty-five shillings, nearly bound in calf and lettered..." <text:s/><text:span text:style-name="T46">[numbers 3 to 5 omitted]</text:span><text:span text:style-name="T48">dwt</text:span></text:p>
      <text:p text:style-name="P1"><text:s text:c="5"/>"...Subscriptions to be taken in by Cortland Skinner, John Combs, and John Smyth, Esquires, of the City of Perth-Amboy; John Wetherill and John Moores, Esquires, of Middlesex; Edward Taylor and Richard Lawrence, Esquires, and <text:span text:style-name="T35">Edmund Williams</text:span>, Merchant, of Monmouth; Stephen Crane, <text:span text:style-name="T33">Henry Garritse</text:span> and Elias Boudinot, Esquires, of Essex; Hendrick Fisher, John Roy and Jonathan D. Seargeant, Esquires, of Somerset; Theunis Dey, and John Demarest, Esquires, of Bergen; James Kinsey, Thomas Polgreen Hewlings, John Lawrence and Samuel Allinson, Esquires, and Isaac Collins, Printer, of the City of Burlington; Henry Paxson and Anthony Sykes, Esquires, of the County of Burlington; John Hinchman and Robert F. Price, Esquires, and Samuel Shaw, Attorney at Law, at Gloucester; Grant Gibbon and <text:span text:style-name="T35">Benjamin Holme</text:span>, Esquires, of Salem; John Sheppard and Theophilus Elmer, Esquires, of Cumberland; Jonathan Hand and Eli Eldridge, Esquires, of Cape-May; Samuel Tucker, John Mehelm and Isaac Allen, Esquires, of Hunterdon; Jacob Ford and William Winds, Esquires, of Morris; Nathaniel Pettit and Thomas Anderson, Esquires, of Sussx; Joseph Reed and Miers Fisher, Esquires, in Philadelphia, and James Duane Esq; and George Bowne, Merchant, in New-York.</text:p>
      <text:p text:style-name="P1"><text:s text:c="5"/>N. B. <text:s/>The Editor, Samuel Allison, begs the favour of the above named gentlemen, to forward to him their respective lists of <text:s/>[p. 450] <text:s/>subscribers, so that he may receive them by the first day of the eleventh-month (November) next."</text:p>
      <text:p text:style-name="P1"/>
      <text:p text:style-name="P1"><text:tab/>pp. 538, 539 - <text:span text:style-name="T32">From</text:span> <text:span text:style-name="T32">The New-York Gazette</text:span>: and <text:span text:style-name="T32">The Weekly Mercury</text:span>, </text:p>
      <text:p text:style-name="P1"><text:tab/><text:tab/><text:tab/><text:tab/><text:span text:style-name="T32">No. 1208, Dec. 5, 1774.</text:span> <text:s text:c="2"/>[excerpts]</text:p>
      <text:p text:style-name="P1"><text:s text:c="5"/>"To the Freeholders of the County of Essex, in the Province of New-Jersey, qualified to vote for Representatives in the Legislature..." <text:s/>[p. 539] <text:s/></text:p>
      <text:p text:style-name="P1"><text:s text:c="5"/>"...As delegates from the several colonies are again to be appointed, to meet at Philadelphia on the tenth day of May next, it will be farther expedient, that the inhabitants make choice of a new Committee of Correspondence; with power to instruct the representatives for this county, when convened in General Assembly, to join in athe appointment of delegates for the colony, to meet in the said Congress: <text:s/>But if the General Assembly shall not appoint delegates for that purpose, by the first day of April next, then the said Committee of Correspondence, to meet with the several county-committees of this colony, and appoint the said delegates at such time and place, as shall be agreed upon by the said committees.</text:p>
      <text:p text:style-name="P1"><text:tab/><text:tab/><text:tab/><text:tab/><text:tab/>Stephen Crane,<text:tab/><text:tab/>Elias Boudinot,</text:p>
      <text:p text:style-name="P1"><text:tab/><text:tab/><text:tab/><text:tab/><text:tab/>John De Hart,<text:tab/><text:tab/>Jo. Riggs, Jun,</text:p>
      <text:p text:style-name="P1"><text:tab/><text:tab/><text:tab/><text:tab/><text:tab/>William Livingston,<text:tab/><text:tab/>John Chetwood,</text:p>
      <text:p text:style-name="P1"><text:tab/><text:tab/><text:tab/><text:tab/><text:tab/>Isaac Ogden,<text:tab/><text:tab/><text:tab/><text:span text:style-name="T33">Henry Gerrits</text:span>,</text:p>
      <text:p text:style-name="P1"><text:soft-page-break/><text:tab/><text:tab/><text:tab/><text:tab/><text:tab/>W. P. Smith,</text:p>
      <text:p text:style-name="P1">County of Essex, Nov. 28, 1774."</text:p>
      <text:p text:style-name="P1"/>
      <text:p text:style-name="P1"><text:tab/>pp. 555, 556 - <text:span text:style-name="T32">From the New-York Gazette: and The Weekly Mercury,</text:span></text:p>
      <text:p text:style-name="P13"><text:tab/><text:tab/><text:tab/><text:tab/>No. 1211, Dec. 26, 1774.</text:p>
      <text:p text:style-name="P4">Acquacanonk,</text:p>
      <text:p text:style-name="P4">In the County of Essex, New-Jersey, Dec. 12, 1774.</text:p>
      <text:p text:style-name="P1"><text:s text:c="5"/>The election of a committee of observation for the purposes mention in the association entered into by the American Congress, having this day come on pursuant to advertisement set up in different parts of this township, a respectable number of freeholders assembled at Mr. Timothy Day's, near Acquancononk Bridge, where the following gentlemen were chosen, nem. con.</text:p>
      <text:p text:style-name="P1"><text:tab/><text:tab/><text:tab/><text:tab/><text:tab/><text:span text:style-name="T33">Henry Garretse</text:span>, Esq., in the Chair.</text:p>
      <text:p text:style-name="P1"><text:tab/><text:tab/><text:tab/><text:tab/><text:tab/>Michael Vreeland, Esq., Moderator.</text:p>
      <text:p text:style-name="P1"><text:tab/><text:tab/><text:tab/><text:tab/><text:tab/>Dr. Nicholas Roche, Clark.</text:p>
      <text:p text:style-name="P1"><text:s text:c="5"/>Peter Peterse, Esq; Daniel Neil, Richard Ludlow, Thomas A. Post, Hassel Peterse, Timothy Day, Capt. John E. Freeland, Capt. Abraham Godwin, John E. Freeland, Jacob Van Winkle, <text:span text:style-name="T35">John Berry</text:span>, <text:s/>[p. 556] <text:s/>Harmanus Van Waggener, John I. Speer, Helmich Sip, Peter Van Ep, Richard Van Riper, John Sip, sen., <text:span text:style-name="T33">Jacob Garretse</text:span>, <text:span text:style-name="T33">Henry Garretse, jun</text:span>., John I. Post and Luke Wessels. <text:s/>Also chosen for a committee of correspondence, <text:span text:style-name="T33">Henry Garretse</text:span>, Esq; Michael Freeland, Esq; Peter Peterse, Esq; Daniel Neil, Richard Ludlow, Doctor Nicholas Roche.</text:p>
      <text:p text:style-name="P1"><text:s text:c="5"/>All the above gentlemen generously and freely accepted their office, and declared on honor to act agreeable to the resolves of said Congress, until their American grievances were redressed.</text:p>
      <text:p text:style-name="P1"/>
      <text:p text:style-name="P14"><text:s text:c="5"/>Archives of the State of New Jersey, First Series; <text:s/>Documents Relating to the Colonial History of </text:p>
      <text:p text:style-name="Standard"><text:span text:style-name="T2">the State of New Jersey, Volume XXX -</text:span><text:span text:style-name="T3"> Calendar of New Jersey Wills, Administrations, etc., Volume II, 1730-1750; <text:s/>Edited by A. Van Doren Honeyman; Somerville, NJ 1918. <text:tab/></text:span></text:p>
      <text:p text:style-name="P25"><text:tab/>p. 22</text:p>
      <text:p text:style-name="P25"><text:s text:c="5"/>1741, May 11. <text:s text:c="2"/>Antrum, James, of Mansfield, Burlington Co., yeoman. <text:s/>Int. <text:s/>Administration to John Antrum, <text:span text:style-name="T33">Joseph Garrett</text:span> and Thomas Biddle, of Mansfield, yeomen, fellow bondsmen. <text:s/>Lib. 4, p. 288.</text:p>
      <text:p text:style-name="P25"><text:s text:c="5"/>1741, May 2. <text:s text:c="2"/>Inventory of personal estate, <text:span text:style-name="T59">£230.6.6; made by Benja. Talman and Francis Gibbs.</text:span></text:p>
      <text:p text:style-name="P28"/>
      <text:p text:style-name="P25"><text:tab/>p. 36</text:p>
      <text:p text:style-name="P25"><text:s text:c="5"/>1740, Dec. 13. <text:s text:c="2"/>Barber, Samuel (of Pilesgrove), Salem Co., yeoman. <text:s/>Int. <text:s/>Admr., Daniel <text:s/>Barber. <text:s/>Bondsman, Eliakim Carle, yeoman. <text:s/>Both of said County. <text:s/>Witness -- Elizabeth Jones. <text:s/>Lib. 4, p. 262.</text:p>
      <text:p text:style-name="P25"><text:s text:c="5"/>1740, Dec. 15. <text:s text:c="2"/>Inventory, <text:span text:style-name="T14">£24.0.11. <text:s/>Appraisers -- Benjamin Duvall, Hugh Moore.</text:span></text:p>
      <text:p text:style-name="P28"><text:s text:c="5"/>1741, June 1. <text:s text:c="2"/>Account by Daniel Barber. <text:s/>Moneys paid to <text:span text:style-name="T33">David Garrison</text:span>, Chas. O. Neil, Aquilla Barber, Dr. Vanlecre, Zacheus Dunn, Benjamin Bispham, Roger Huckings, Abraham Barber, George Miller, Jeremiah Wood, and "counsel fee to John Coxe, Esq., to defend and action brot. agst. this accompltant at Salem by Joseph Hughs."</text:p>
      <text:p text:style-name="P28"/>
      <text:p text:style-name="P28"><text:soft-page-break/><text:tab/>pp. 134, 135.</text:p>
      <text:p text:style-name="P28"><text:s text:c="5"/>1734, 7 mo. (Sept.), 3 da. <text:s text:c="2"/>Davis, John, of Township of Pilesgrove, <text:s/>[p. 135] <text:s/>Salem Co., yeoman; will of. <text:s/>Sons -- Thomas and John, the plantation whereon I live, in the township of Pilesgrove, but in case one dies in non-age, the whole shall fall to the surviving brother. <text:s/>My part of a plantation in Penns Neck, bought by me and my brother David of my brother Malichi, to be sold for the payment of the same. <text:s/>Daughters -- Mary, Phebe (<text:span text:style-name="T1">£3.15 due from James Hudson) and Charity (all minors). <text:s/>Executors -- wife and my brother, David Davis. <text:s/>Witnesses -- William Brick, </text:span><text:span text:style-name="T16">Joshua</text:span><text:span text:style-name="T1"> </text:span><text:span text:style-name="T16">Garrison</text:span><text:span text:style-name="T1">, Benjamin Birch. <text:s/>Sworn and affirmed 16 May, 1735. <text:s text:c="4"/>Lib. 4, p. 25.</text:span></text:p>
      <text:p text:style-name="P28"><text:s text:c="5"/>1735, May 16. <text:s text:c="2"/>Inventory, £180.9.4; made by Elisha Bassett, Samuel Elwell.</text:p>
      <text:p text:style-name="P25"/>
      <text:p text:style-name="P25"><text:tab/>pp. 142, 143</text:p>
      <text:p text:style-name="P25"><text:s text:c="5"/>1739, June 21. <text:s text:c="2"/>Dickinson, Fenwick, of Township of Piles Grove, Salem Co., yeoman; will of. <text:s/>Wife, Eleanor, sole executrix. <text:s/>Sons John and Joseph (not 21). <text:s/>Daughter Susannah. <text:s/>Four youngest children, <text:s/>[p. 143] <text:s/>(not of age) -- Abraham, Isaac, Isabell, Eleanor. <text:s/>Daughter, Sarah. <text:s/>Witnesses -- George Dickison, Henry Paullin, Jacob Richman. <text:s/>Proved 19 Dec., 1739. <text:s/></text:p>
      <text:p text:style-name="P25"><text:s text:c="2"/>Lib. 4, p. 214.</text:p>
      <text:p text:style-name="P25"><text:s text:c="5"/>1739, Dec. 4. <text:s text:c="2"/>Inventory (<text:span text:style-name="T14">£299.0.3) includes cattle, horses, sheep, hay, etc. <text:s/>Appraisers -- Elisha Bassett, Samuel Elwell.</text:span></text:p>
      <text:p text:style-name="P28"><text:s text:c="5"/>1751 (Filed). <text:s text:c="2"/>Account of Thomas Murphy and Eleanor, his wife, late Elinor Dickinson, executrix of last will of Fenwick Dickinson. <text:s/>Moneys paid Samuel Angelo, Joseph Dickinson, Thomas Parke, Edward Horster, Mary Gray, Jonathan Dickinson, Nathan Merring, James Robinson, John Jones, Danl. Mestayer, Doctor Lenox, Benjamin Bispham, Saml. Morgan, <text:span text:style-name="T33">David Garrison</text:span>, Frederick (blacksmith), Jeremiah Wood; bond from Isaac Thompson (insolvent); another insolvent bond of Wm. Crawleys, Devereux Driggus, Thom. Graham. <text:s/>Bringing up Ellenor Dickinson, 5 years, Elizabeth Dickinson, 8 years, Isaac Dickinson, 6 years, Abraham Dickinson, 4 years, Joseph Dickinson, 2 years (each at £10).</text:p>
      <text:p text:style-name="P25"/>
      <text:p text:style-name="P25"><text:tab/>p. 192</text:p>
      <text:p text:style-name="P25"><text:s text:c="5"/>1748, May 21. <text:s text:c="2"/>Gandy, Thomas (no place mentioned) but of Cumberland Co.; will of. <text:s/>Wife. <text:s/>Son, Aaron, land in line with <text:span text:style-name="T33">Isaac Garrison</text:span>'s land, to the mouth side of a small creek that puts out of the "great tide pond" on the north side; thence till it interecepts John Ogden's land; then along Daniel Ogden's line bounding therewith to <text:span text:style-name="T33">Isaac Garrison</text:span>'s land. <text:s/>Also 1/2 of undivided marsh below Ware Creek, belonging to Thomas Gandy. <text:s/>Son, David, my other land and marsh. <text:s/>Daughters -- Patience (married), Catherine, Sarah (married), Mary, Phebe, Hannah, Priscilla, Rebecca, (last three to be bound out to learn trades) and Noamy. <text:s/>Executors -- son-in-law Nathan Shaw, John Ogden. <text:s/>Witnesses -- David Ogden, Elizabeth Ogden, <text:span text:style-name="T33">Isaac</text:span> <text:span text:style-name="T33">Garrison</text:span>. <text:s/>Proved 5 September, 1748. <text:s text:c="4"/>Lib. 6, p. 506.</text:p>
      <text:p text:style-name="P25"><text:s text:c="5"/>1748, Aug. 31. <text:s text:c="2"/>Inventory (<text:span text:style-name="T14">£180.12.3) includes cattle, horses, swine and books (£16.4.6). <text:s/>Appriasers -- Henry Pierson and Daniel Ogden.</text:span></text:p>
      <text:p text:style-name="P28"/>
      <text:p text:style-name="P28"><text:tab/>p. 194</text:p>
      <text:p text:style-name="P25"><text:span text:style-name="T14"><text:s text:c="5"/>1749, April 12. <text:s text:c="2"/></text:span><text:span text:style-name="T15">Garrison, Frederick, Junior</text:span><text:span text:style-name="T14">, of Salem. <text:s/>Int. <text:s/>Adm'r, </text:span><text:span text:style-name="T15">Joshua Garrison</text:span><text:span text:style-name="T14">. <text:s/>Bondsman, </text:span><text:span text:style-name="T15">Daniel Garrison</text:span><text:span text:style-name="T14">. <text:s text:c="4"/>Lib. 6, p. 279.</text:span></text:p>
      <text:p text:style-name="P25"><text:span text:style-name="T14"><text:s text:c="5"/>1749, April 17. <text:s text:c="2"/>Inventory (£18.1.6) taken at Pilesgrove, Salem County. <text:s/>Appraisers -- </text:span><text:soft-page-break/><text:span text:style-name="T14">Joseph Champneys, </text:span><text:span text:style-name="T15">Daniel Garrison</text:span><text:span text:style-name="T14">.</text:span></text:p>
      <text:p text:style-name="P25"><text:span text:style-name="T14"><text:s text:c="5"/>1749, March 14. <text:s text:c="2"/>Account. <text:s/>Monies paid Willm. Conkelyn, Joseph Tasey, </text:span><text:span text:style-name="T15">Danl. Garrison</text:span><text:span text:style-name="T14">, Joseph Champneys, Nicholas Gibbon, Abdon Abbit, Archibald McColtestor, Alexander Moore.</text:span></text:p>
      <text:p text:style-name="P28"/>
      <text:p text:style-name="P25"><text:span text:style-name="T14"><text:s text:c="5"/>1747, March 10. <text:s text:c="2"/></text:span><text:span text:style-name="T15">Garrison, John T.</text:span><text:span text:style-name="T14">, of Salem County. <text:s/>Int. <text:s/>Adm'x, </text:span><text:span text:style-name="T15">Elizabeth Garrison</text:span><text:span text:style-name="T14">. <text:s/>Bondsman, </text:span><text:span text:style-name="T15">Abraham Garrison</text:span><text:span text:style-name="T14">. <text:s/>Witnesses -- Thomas Nicholas, Nich. Gibbon. <text:s/>Lib. 6, p, 50.</text:span></text:p>
      <text:p text:style-name="P25"><text:span text:style-name="T14"><text:s text:c="5"/>1747, March 9. <text:s text:c="2"/>Inventory, £78.18; made by </text:span><text:span text:style-name="T15">Abraham Garrison</text:span><text:span text:style-name="T14">, Thomas Nichols.</text:span></text:p>
      <text:p text:style-name="P25"/>
      <text:p text:style-name="P26"><text:s text:c="5"/>1745, Dec. 23. <text:s text:c="2"/><text:span text:style-name="T56">Garritsen</text:span><text:span text:style-name="T55"> (</text:span><text:span text:style-name="T56">Gerritsen</text:span><text:span text:style-name="T55">), </text:span><text:span text:style-name="T56">Jacobus</text:span>, of Somerset Co., yeoman; will of. <text:s/>Wife, Sara, the use of real and personal estate during widowhood to bring up the two children. <text:s/>Son, Jacobus, to have the home plantation in Somerset Co., if he is of age at remarriaage or decease of widow, and to pay daughter, Sara, <text:span text:style-name="T59">£200. <text:s/>If these children die under lawful age without issue, their portions shall go to "my brothers and sisters and to my wife's brother's an sisters." <text:s/>Executor -- Brother, </text:span><text:span text:style-name="T57">Rem Gerritsen</text:span><text:span text:style-name="T59">. <text:s/>Overseers -- brother, </text:span><text:span text:style-name="T57">Samuel Gerritsen</text:span><text:span text:style-name="T59">, and "brother-in-law," John Koerte. <text:s/>Witnesses -- William Cornel, </text:span><text:span text:style-name="T37">William Williamson</text:span><text:span text:style-name="T59">, </text:span><text:span text:style-name="T37">Isaac Voorhest</text:span><text:span text:style-name="T59">. <text:s/>Proved 3 June 1746. <text:s text:c="2"/>Lib. D, p. 391.</text:span></text:p>
      <text:p text:style-name="P26"><text:span text:style-name="T59"><text:s text:c="5"/>1746, June 5. <text:s text:c="2"/>Inventory (£492.11.3) includes 30 acres of wheat, £30; nefores -- man "Toom," £50 and girl, Pegge, £40; Dutch testament with silver clasps 3s. <text:s/>Made by </text:span><text:span text:style-name="T37">Lucas Voorhees</text:span><text:span text:style-name="T59">, </text:span><text:span text:style-name="T59">Nicholas Veghte, William Cornel. <text:s/>Obligations, £274.</text:span></text:p>
      <text:p text:style-name="P25"/>
      <text:p text:style-name="P25"><text:tab/>pp. 200, 201</text:p>
      <text:p text:style-name="P25"><text:s text:c="5"/>1736, April 30. <text:s text:c="2"/>Godfrey, Andrew, of Cape May Co.; will of. <text:s/>Wife, Elizabeth, the plantation to live on during widowhood, after which son James and his heirs to have the same. <text:s/>Sons Philip and Andrew to have equally a tract lying up Great Egg Harbour River. <text:s/>Legacies to daughters Anne (eldest), Tabitha, Rebecca and Rachel. <text:s/>Executors -- wife, Elizabeth, and son James. <text:s/>Witnesses -- <text:span text:style-name="T33">Jacob Garretson</text:span>, Peter <text:s/>[p. 201] <text:s/>Corson, John Leonard. <text:s/>Proved 15 July, 1736. <text:s/>Letters granted Aug. 24. <text:s text:c="4"/>Lib. 4, p. 63.</text:p>
      <text:p text:style-name="P25"><text:s text:c="5"/>1736, May 24. <text:s text:c="2"/>Inventory (<text:span text:style-name="T14">£357.6.9) in ludes negro man Dag (£14), negro man (£25), 37 cattle (£53.16.00), 40 sheep, 2 horses, 23 swine. <text:s/>Appraisers -- Henry Young, John Willets.</text:span></text:p>
      <text:p text:style-name="P25"/>
      <text:p text:style-name="P25"><text:tab/>p. 204 - <text:span text:style-name="T33">Margaret Garrett</text:span> is found, among many others, in an Account dated 29 Nov 1749 "of Anne Patisson, late Ann Gray, widow and administratrix of estate of her husband Henry Gray, of Gloucester county, who died intestate. <text:s/>Letters of administration are dated 24 Mar 1748. <text:s/>Lib. 6, p. 16.</text:p>
      <text:p text:style-name="P25"/>
      <text:p text:style-name="P25"><text:tab/>p. 206 - "Inventory (<text:span text:style-name="T14">£266.0.9 1/2) includes rent due out of plantation then leased to </text:span><text:span text:style-name="T15">Daniel Garriso</text:span><text:span text:style-name="T14">n and Wm. Russel" is found in said document bearing date of 14 Aug 1747. <text:s/>The inventory is for the estate of Ann Gregg, of Salem county, "widow and relict of William Gregg, of Christiana Hundred, County of New Castle, upon Delaware"; will is dated 20 Apr 1747; was affirmed 7 May 1747. <text:s text:c="4"/>Lib. 5, p. 380.</text:span></text:p>
      <text:p text:style-name="P28"><text:s text:c="5"/>The will of <text:span text:style-name="T35">William Gregg</text:span>, of the same place, follows, dated 10 Jan 1746-7; was then proved 14 Aug 1747. <text:s/>Salem Wills, Lib. 5, p. 397.</text:p>
      <text:p text:style-name="P25"/>
      <text:p text:style-name="P25"><text:tab/>p. 212</text:p>
      <text:p text:style-name="P25"><text:soft-page-break/><text:s text:c="5"/>1748, June 15. <text:s text:c="2"/>Hall, Henry, of Somerset Co. <text:s/>Administration on estate granted to Eleanor Hall, of County aforesaid. <text:s/>Fellow bondsman -- <text:span text:style-name="T33">John Garretson</text:span> (signed "<text:span text:style-name="T33">John Garrison</text:span>").</text:p>
      <text:p text:style-name="P25"><text:s text:c="2"/>Lib. E, p. 193.</text:p>
      <text:p text:style-name="P25"><text:s text:c="5"/>1748, June 15. <text:s text:c="2"/>Inventory, <text:span text:style-name="T14">(£111.17) includes one gun and sword, £1.14; 1 negro boy, £26; </text:span><text:span text:style-name="T14">negro girl, £16. <text:s/>Made by </text:span><text:span text:style-name="T15">John Garrison</text:span><text:span text:style-name="T14">, Henry Stevens.</text:span></text:p>
      <text:p text:style-name="P25"/>
      <text:p text:style-name="P25"><text:tab/>p. 217 - Nathaniel Rusco, <text:span text:style-name="T33">Jacob Garrison</text:span> and Shamgar Hand are listed as the witnesses to the will of Cornelius Hand, of Cape May county, yeoman, dated 7 Nov 1732; was then proved 31 Mar 1733. <text:s text:c="4"/>Lib. 3, p. 338.</text:p>
      <text:p text:style-name="P25"/>
      <text:p text:style-name="P25"><text:tab/>p. 219 - Nathaniel Rusco and <text:span text:style-name="T33">Jacob Garrison</text:span> are the named appraisers in an inventory dated 18 Nov 1732, of estate of William Hand, of Cape May county who died intestate. <text:s/>Shamgar Hand was appointed administrator, 31 Mar 1733. <text:s text:c="2"/>Cape May Will, 70E.</text:p>
      <text:p text:style-name="P25"/>
      <text:p text:style-name="P25"><text:tab/>p. 219 [continuing] - John Shaw and <text:span text:style-name="T33">Jacob Garrison</text:span> are the named appraisers in an inventory dated 28 Nov 1732, of estate of Zelophehad Hand, of Cape May county. <text:s/>Testator's will is dated 13 Nov 1732; was proved 10 May 1732. <text:s text:c="4"/>Lib. 3, p. 334.</text:p>
      <text:p text:style-name="P25"/>
      <text:p text:style-name="P25"><text:tab/>p. 222 - "To Anna, Mercy, Mary and Esther Harris, daughters of my late son Isaac, benefit of lease which I gave to <text:span text:style-name="T33">Abraham Garretson</text:span>" is found in the will of Thomas Harris, of Fairfield Precinct, Cumberland county, dated 24 Oct 1749; was proved "Dec. 20 (1749; but no year mentioned)." <text:s text:c="4"/>Lib. 6, p. 295.</text:p>
      <text:p text:style-name="P25"/>
      <text:p text:style-name="P25"><text:tab/>pp. 236, 237</text:p>
      <text:p text:style-name="P25"><text:s text:c="5"/>1749, Dec. 18. <text:s text:c="2"/>Hill, Elizabeth, of Amwell, Hunterdon Co. <text:s/>Int. <text:s/>In- [p. 237] ventory of estate (<text:span text:style-name="T14">£98.9.0) includes negro girl, £28; Bible, £1; part of deceased's portion in Samuel Hill's </text:span><text:span text:style-name="T14">hand. <text:s/>Made by </text:span><text:span text:style-name="T15">John Garrison</text:span><text:span text:style-name="T14"> and Benjamin Stout. <text:s text:c="2"/>Lib. 7, p. 41.</text:span></text:p>
      <text:p text:style-name="P28"><text:s text:c="5"/>1749, Dec 29. <text:s text:c="2"/>Adm'r, Samuel Hill, of Amwell, yeoman. <text:s/>Benjamin Stout, of same place, yeoman, surety. <text:s/>Witnessed by William Ball.</text:p>
      <text:p text:style-name="P25"/>
      <text:p text:style-name="P25"><text:tab/>p. 237 - <text:span text:style-name="T33">John Garrison</text:span> and John Peatt made an inventory, 18 Nov 1746, of estateof Paul Hill of Amwell, Hunterdon Co., who died intestate. <text:s/>Renunciation by the widow, Phebe Hill, and James Hill, son, in favor of Samuel Hill, is dated 28 May 1746. <text:s text:c="2"/>see Lib. 5, p. 430.</text:p>
      <text:p text:style-name="P25"/>
      <text:p text:style-name="P25"><text:tab/>p. 241</text:p>
      <text:p text:style-name="P25"><text:s text:c="5"/>1731, Aug. 2. <text:s text:c="2"/>Holden, Jane, of Cape May Co. <text:s/>Int. <text:s/>Adm'r, Joseph Holding. <text:s/>Fellow bondsman -- William Johnston. <text:s/>Both of County aforesaid. <text:s/>Witnesses -- Henry Noden, Jacob Spicer, <text:span text:style-name="T33">Jacob Garrison</text:span>. <text:s text:c="4"/>Lib. 3, p. 139.</text:p>
      <text:p text:style-name="P25"><text:s text:c="5"/>1730, Dec. 7. <text:s text:c="2"/>Inventory, <text:span text:style-name="T14">£34.14.8; made by William Johnson, George Taylor.</text:span></text:p>
      <text:p text:style-name="P25"/>
      <text:p text:style-name="P25"><text:tab/>p. 262</text:p>
      <text:p text:style-name="P25"><text:s text:c="5"/>1747, Nov. 19. <text:s text:c="2"/>Jaquat, John, of Penns Neck, Salem Co., yeoman; will of. <text:s/>Sons -- Paul (eldest), 1/4 of my land, marsh, swamp and meadow joining Charles Buckley's line; Peter, 1/4 of the like joining <text:span text:style-name="T33">Daniel Garrison</text:span>'s line; Hance (when of age in three years), 1/4 of the like and my plantation whereon my sons Peter and Paul now live; Joseph (when of age, <text:soft-page-break/>which will be in five years) and equal 1/4 of the like, but he shall not clear over the King's Road. <text:s/>Daughters -- Rebecca Jaquat and Mary Elwell. <text:s/>Executors -- son-in-law, Joseph Elwell, and my daughter, Rebecca Jaquat. <text:s/>Witnesses - Solomon Almon (Allomon), Peter Boon, Samuel Whitehorne. <text:s/>Proved 5 Dec., 1747. <text:s text:c="4"/>Lib. 5, p. 395.</text:p>
      <text:p text:style-name="P25"><text:s text:c="5"/>1747, Nov. 30. <text:s text:c="2"/>Inventory, <text:span text:style-name="T14">£54.2.6; made by Samuel Whitehorne, Jacob Pedrick.</text:span></text:p>
      <text:p text:style-name="P25"/>
      <text:p text:style-name="P25"><text:tab/>p. 265 - John Manners and <text:span text:style-name="T33">John Garrison</text:span> made an inventory (undated) of estate of John Job (Jobs), of Somerset county, yeoman. <text:s/>Testator's will is dated 26 Apr 1727; was proved 17 Oct 1733. <text:s/>Joseph Stout and William Williams are mentioned in an Account dated 16 May 1737, made by William Jobs, executor, "filed on this date by John Taylor, executor of said William Jobs. <text:s text:c="4"/>Lib. 3, p. 378.</text:p>
      <text:p text:style-name="P25"/>
      <text:p text:style-name="P25"><text:tab/>p. 274</text:p>
      <text:p text:style-name="P25"><text:s text:c="5"/>1744-5, March 14. <text:s text:c="2"/>Jurejanse (Jurianse) Garret, of Bergen Co., yeoman; will of. <text:s/>Wife, Beletje. <text:s/>To three children of my eldest son <text:span text:style-name="T33">Jurejan Gerretse</text:span>, deceased, named Gerrit, Altje, Beletie, one-half of three lots on the south of Altje Dedrick's and on the north of Marselious Pieterson; also 1/2 part of land joining Johannis Gerretse Van Waggenen and Johannis VanHoute; also 1/2 right to meadow within the Bridge Creek; also one-third part lying over the Bridge; also 1/2 part of the meadow by the mill, joining N. E. Arent Lowrencey (the whole containing 5 1/2 morgen); also one-third of land at Aghquaquenock, S. of land bought of Jurian Pieterse, provided their mother, Gritje, the widow of my son <text:span text:style-name="T33">Jurejan Gerretse</text:span>, shall have the same during widowhood for maintaining them (the grandchildren), until the youngest will be of age. <text:s/>Son, <text:span text:style-name="T33">Corelious Gerretse</text:span>, the other half of the aforesaid lands; also the outward garden formerly belong to Guert Korten, lying N. W. of Matheys DeMott, and S. of <text:s/>Johannis Vanwagene; also the lot formerly belonging to Hendrick Osterum. <text:s/>Son, <text:span text:style-name="T33">Johannis</text:span> <text:span text:style-name="T33">Gerretse</text:span>, land formerly belonging to Balthus Bayard; also my inside garden; also 1/2 of the land which joins Johannes Gerretse Van Waganen and Johannis VanHoute; also 1/2 of meadow within the Bridge Creek, he to have the home plantation after the decease of the widow. <text:s/>Son, Dirck, to have full liberty to live in the said house. <text:s/>Also, son Dirck to have two-thirds part (90 rods) of the land at Agquakaunack, joining the land devised unto the heirs of my son, Jurian, deceased; also the tools belonging to the trade of a wheelwright. <text:s/>The claim to the commons, or undivided lands in the township of Bergen, to be divided among the sons and heirs of the deceased son. <text:s/>Legacies to daughters Elizabeth (wife of Maghiel Vrelant), and Leah (wife of Jacob VanWaggenene); also lands on the S. and N. W. of Thomas Frederickse, at Aquakaunack. <text:s/>Executors -- wife, Beletje, and sons Cornelious and Johannis. <text:s/>Witnesses -- Peter Marselis, Zacharias Sickels, David Abeel. <text:s/>Proved 8 April, 1749.</text:p>
      <text:p text:style-name="P25"><text:s text:c="5"/>1749, Apr. 8. <text:s text:c="2"/>Cornelius Jurianse and Johannis Jurianse qualify as executors. <text:s text:c="2"/>Lib. E, p. 277.</text:p>
      <text:p text:style-name="P25"/>
      <text:p text:style-name="P25"><text:tab/>pp. 315, 316, 317 - In an inventory dated 4 Nov 1742, made by <text:span text:style-name="T35">John Berry</text:span> and James Christy, of estate of John McDowall (McDowell), physician, of Hackensack, Bergen county is a long list of 'book debts,' among which was found - <text:span text:style-name="T35">John Berry</text:span>, <text:span text:style-name="T56">Garrett Garrett</text:span>, <text:span text:style-name="T35">Elias Williams</text:span>, <text:span text:style-name="T35">Artie Van Pelt</text:span><text:span text:style-name="T33">, </text:span><text:s/><text:span text:style-name="T56">Harmanus Gerrettsee</text:span>, <text:span text:style-name="T35">John VanVorhees</text:span>, <text:span text:style-name="T35">David Brower</text:span>, <text:span text:style-name="T35">Thomas VanDyke</text:span>, <text:span text:style-name="T35">John Berry</text:span>, <text:span text:style-name="T35">Peter Berry</text:span> - 'also book debts per contra' - <text:span text:style-name="T35">Elias Williams</text:span>. <text:s/>An Administration Bond was filed 26 Oct 1742 by "William McDowall, of Mill Creek Hundred, New Castle county, yeoman, and only brother as administrator of estate." <text:s text:c="4"/>see Lib. D, p. 12.</text:p>
      <text:p text:style-name="P25"><text:soft-page-break/></text:p>
      <text:p text:style-name="P39"><text:tab/>pp. 315-317 - <text:span text:style-name="T35">John Berry</text:span> [listed twice], <text:span text:style-name="T35">Peter Berry</text:span>, <text:span text:style-name="T35">David Brower</text:span>, <text:span text:style-name="T56">Garrett Garrett</text:span>, <text:span text:style-name="T56">Harmanus Gerrettsee</text:span>, <text:span text:style-name="T35">Artie Van Pelt</text:span>, and <text:span text:style-name="T35">Elias Williams</text:span> [appears twice], appear in an inventory dated 4 Nov 1742, showing a long list of persons with 'book debts' owing the estate of John McDowall (McDowell), of Hackensack, Bergen co., physician. <text:s/>An administration bond, bearing date of 26 Oct 1742, was made by "Willaim McDowall, of Mill Creek Hundred, New Castle co., yeoman, and only brother, as administrator of estate." <text:s text:c="4"/>Said inventory was made by <text:span text:style-name="T33">John Berry</text:span> and James Christy. <text:s text:c="4"/>Lib. D, p. 12. </text:p>
      <text:p text:style-name="P25"/>
      <text:p text:style-name="P25"><text:tab/>p. 335</text:p>
      <text:p text:style-name="P25"><text:s text:c="5"/>1747, Oct. 2. <text:s text:c="2"/>Miles, Isaac, of Cape May Co. <text:s/>Int. <text:s/>Adm'r, <text:span text:style-name="T33">Jeremiah Garritson</text:span>. <text:s/>Fellowbondsman, Peter Scull. <text:s text:c="2"/>Both of Cape May County. <text:s/>Witnesses -- Henry Young, Benjamin Scull.</text:p>
      <text:p text:style-name="P25"><text:s text:c="5"/>1747, Oct. 1. <text:s text:c="2"/>Inventory of the personal estate (<text:span text:style-name="T14">£10.19.1) includes twelve weaver's spules. <text:s/>Appraisers -- Peter Scull, Benjamin Scull.</text:span></text:p>
      <text:p text:style-name="P28"><text:s text:c="5"/>1748, Sept. 30. <text:s text:c="2"/>Account. <text:s/>Allowances, £23.7.9. <text:s text:c="2"/>Cape May Wills, 134E.</text:p>
      <text:p text:style-name="P25"/>
      <text:p text:style-name="P26"><text:tab/>p. 353</text:p>
      <text:p text:style-name="P26"><text:s text:c="5"/>1750, April 29. <text:s text:c="2"/>Nevius, Johanis, of City of New Brunswick and Somerset Co., yeoman; will of. <text:s/>Wife, Susana, use of all real and personal estate in Somerset Co., excepting 100 acres at the southwest end of said plantation reserved for debts. <text:s/>Sons -- Peterus (eldest), Marke, Johanis and Abraham (all minors). <text:s/>Executors -- brothers Peter and David Nevius, and brother-in-law, Lucas Schenck. <text:s/>Witnesses -- Guysbert Sutvin, <text:span text:style-name="T35">Peter Van Voorhees</text:span> and <text:span text:style-name="T56">Gerrit</text:span> <text:span text:style-name="T56">Gerritsen</text:span>. <text:s/>Proved 19 May, 1750. <text:s text:c="4"/>Lib. E, p. 498.</text:p>
      <text:p text:style-name="P26"><text:s text:c="5"/>1750, Dec. 7. <text:s text:c="2"/>Inventory (<text:span text:style-name="T59">£102.17.7) includes his arms, gun, cutlash, belt, holster and pistols, £4.10; Bible and books, £4. <text:s/>Made by </text:span><text:span text:style-name="T37">Albert VanVoorhes</text:span><text:span text:style-name="T59">, </text:span><text:span text:style-name="T37">Abraham VanVoorhees</text:span><text:span text:style-name="T59">, </text:span><text:span text:style-name="T37">Peter VanVoorhees</text:span><text:span text:style-name="T59">.</text:span></text:p>
      <text:p text:style-name="P25"/>
      <text:p text:style-name="P25"><text:tab/>p. 360 - Jeremiah Foster and <text:span text:style-name="T33">Abraham Garrison</text:span> made an inventory 1 Jan 1742-3, of estate of Samuel Ogden, of Deerfield, Salem county, yeoman. <text:s/>Testator's will is dated 25 Dec 1742; was proved 26 Jan 1742-3. <text:s text:c="4"/>Lib. 4, p. 353.</text:p>
      <text:p text:style-name="P25"/>
      <text:p text:style-name="P25"><text:tab/>p. 360 [continuing]</text:p>
      <text:p text:style-name="P25"><text:s text:c="5"/>1732, Feb. 12. <text:s text:c="2"/>Oliphant, Duncan, of Amwell Township, Hunterdon Co.; will of. <text:s/>Wife, Mary. <text:s/>Eldest son, David, the long gun, large Bible, and a book called the Conductor Generalis. <text:s/>Wife, entire estate to bring up children. <text:s/>Four sons -- David, John, Ephraim and James. <text:s/>Three daughters -- Margaret (wife of Thomas Gordon), Mary and Ann, the plantation where William Allen lived, when younger daughter is aged 18. <text:s/>Executors -- son, David, brother-in-law <text:span text:style-name="T33">John Garrison</text:span>, and friend Peter Praul. <text:s/>Friend, John Reading, trustee. <text:s/>Witnesses -- <text:span text:style-name="T35">Thomas Lake</text:span>, William Job, Jacob Reeder. <text:s/>Proved August 7, 1734. <text:s text:c="3"/>Lib. 3, p. 425.</text:p>
      <text:p text:style-name="P25"/>
      <text:p text:style-name="P25"><text:tab/>pp. 395, 396 - John Bookhout and <text:span text:style-name="T33">Garret Garretsen</text:span> made an inventory, 6 Mar 1740, of estate of Ouke Reynierse, of Somerset county, yeoman. <text:s/>Testator's will is dated 9 Jun 1738; was proved 20 Jan 1740. <text:s text:c="4"/>Lib. C, p. 383.</text:p>
      <text:p text:style-name="P25"/>
      <text:p text:style-name="P25"><text:soft-page-break/><text:tab/>pp. 434, 435</text:p>
      <text:p text:style-name="P25"><text:s text:c="5"/>1729, Apr. 11. <text:s text:c="2"/>Sipp, John, of Bergen, Bergen Co., yeoman; will of. <text:s/>Eldest son, Arya, plantation at Acquackanong, Essex Co., whereon he now dwells, containing 100 acres (in first division), bounded east by Passayack River, N. by land belonging formerly to John Spier, W. by my own land, S. a by-way between the land of Juryansee and my own; also 1/2 of my second division of land (50 acres) adjoining the first mentioned tract at the westerly end, N. by land of John Spier, S. by aforesaid by-way; also 1/2 of a tract within the bounds of Newark at the mountain, purchased of Gershom Gardner, deed dated 18 April, 1718. <text:s/>Son, Edee, all my lands and rights of lands divided or undivided to commonage in the town and county of Bergen with <text:s/>[p. 435] <text:s/>all the improvements; also the 1/2 of the before mentioned land in the bounds of Newark, which I bought of Gersham Gardner; also 1/2 of the second division at Acquackanong, containing 50 acres, at the west end of the lot bounded E. by the half fiven to Arya. <text:s/>Sons Arya and Edee (Edward) to pay <text:span text:style-name="T14">£250 each to my four daughters (or their heirs), viz. Helegont (wife of Johanas Walingsee), </text:span><text:span text:style-name="T15">Margaret</text:span><text:span text:style-name="T14"> (wife of </text:span><text:span text:style-name="T15">Johanes Garitsee</text:span><text:span text:style-name="T14">), Lena (wife of John Vanhorn), within six years after my decease. <text:s/>Wife, Anatia, executrix, and to have sole use and improvement of real and personal estate during life, as well as that part above given to my sons Ayra and Edee. <text:s/>Witnesses -- J. Cooper, Adr. Vermeule, Robert Syckels. <text:s/>Proved 8 Oct., 1734. <text:s text:c="4"/>Lib. B, p. 569. <text:s/>[only three daughters named]</text:span></text:p>
      <text:p text:style-name="P25"/>
      <text:p text:style-name="P25"><text:tab/>p. 444 - <text:span text:style-name="T33">Jacob Garrison</text:span> appears in a list of people who were paid as per an Account dated 20 Jun 1741, of estate of Thomas Smith, of Cape May, yeoman, whose will is dated on 28 Dec 1731; was proved 13 May 1732. <text:s text:c="4"/>Lib. 3, p. 217.</text:p>
      <text:p text:style-name="P25"/>
      <text:p text:style-name="P25"><text:tab/>pp. 462, 463 - <text:span text:style-name="T33">John Garrison</text:span> and Thomas Houten made an inventory of estate of James Stout, of Amwell, Hunterdon county, yeoman. <text:s/>Testator's will is dated 25 Apr 1727; was proved 26 Apr 1731. <text:s/>No date is indicated for said inventory, but and Account was dated as of 10 Nov 1739. <text:s text:c="4"/>Hunterdon Wills, 70J. </text:p>
      <text:p text:style-name="P25"/>
      <text:p text:style-name="P25"><text:tab/>p. 465</text:p>
      <text:p text:style-name="P25"><text:s text:c="5"/>1732, June 1. <text:s text:c="2"/>Stynmuth, Chrstophel, of Acquickanong, Essex Co., yeoman; will of. <text:s/>"Being aged and infirm." <text:s/>Wife, Sarah. <text:s/>Chicldren -- Casparus, Antie, Janetie, Benjamin, Judah, Peter, Hanah, Johanes, Garret, George, Elizabeth and Marya, land joining lands of Close Vreeland and <text:span text:style-name="T33">Hendrick Garretsee</text:span>; 299 acres on Passayack River joining land of Dirck Vreelandt; land bought of Hugh Roberts, March 31, 1698; meadow in Bergen Co., by Hackinsack River, joining land of Fredrick Tomasee and Garrett Van Waganon. <text:s/>Executors -- son, Peter, and son-in-law Harman Vriansen. <text:s/>Witnesses -- Jno. Cooper, Thomas Jurianse, Aldereck Brewer. <text:s/>Proved June 17, 1735. <text:s text:c="4"/>Lib. C, p. 92.</text:p>
      <text:p text:style-name="P25"/>
      <text:p text:style-name="P26"><text:tab/>pp. 474, 475 - <text:span text:style-name="T35">Charles Vandike</text:span> and <text:span text:style-name="T35">Joseph Tilton</text:span> are among debtors to the estate of William Taylor, of Chesterfield, Burlington co., who died intestate. <text:s/>Charles Taylor, carpenter, was appointed administrator, 3 Apr 1748. <text:s/>Insolvent debtors, listed in same document, included, <text:span text:style-name="T35">Chas. Vandike</text:span>. <text:s/>An Account is dated 4 Jan 1749-50; includes payment to "Jno. Beecks (for burial of deceased at Crosswicks). <text:s/>[p. 475] <text:s/>A second Account, dated 6 Apr 1736, mentions <text:span text:style-name="T56">John Garrison</text:span>. <text:s text:c="9"/>Lib. 6, p. 331; Lib. 7, p. 97.</text:p>
      <text:p text:style-name="P26"/>
      <text:p text:style-name="P26"><text:soft-page-break/><text:tab/>p. 494</text:p>
      <text:p text:style-name="P26"><text:s text:c="5"/>1749, Oct. 21. <text:s text:c="2"/>Vancleaf, Cornelius, of Somerset Co. <text:s/>Int. <text:s/>Adm'r, his father, John VanCleaf of Long Island, the widow, Femmetie, having renounced. <text:s/>Fellow bondsman -- John Vanmiddlesworth. <text:s text:c="4"/>Lib. E, p. 336.</text:p>
      <text:p text:style-name="P26"><text:s text:c="5"/>1749, Oct. 26. <text:s text:c="2"/>Inventory, <text:span text:style-name="T59">£124.10.7; made by </text:span><text:span text:style-name="T37">Abraham Voorhees</text:span><text:span text:style-name="T59">, Peter Schenk, </text:span><text:span text:style-name="T57">Gerrit</text:span><text:span text:style-name="T59"> </text:span><text:span text:style-name="T57">Gerritsen</text:span><text:span text:style-name="T59">.</text:span></text:p>
      <text:p text:style-name="P25"/>
      <text:p text:style-name="P25"><text:tab/>p. 499</text:p>
      <text:p text:style-name="P25"><text:s text:c="5"/>1747, May 6. <text:s text:c="2"/>Vanhengle, Arnout, of Somerset Co. <text:s/>Int. <text:s/>Adm'r, Hendrick Vanhengel. <text:s/>Fellowbondsmen [sic] -- John Jubart. <text:s text:c="4"/>Lib. E, p. 35.</text:p>
      <text:p text:style-name="P25"><text:s text:c="5"/>1747, May 14. <text:s text:c="2"/>Inventory (<text:span text:style-name="T14">£163.10.6) includes large Dutch Bible (£1), sword and "hildt" (14s.), negro man and woman (£70). <text:s/>Made by Corneliss Vanhengelen, Ouk Vanhengelen, Steffy (Christophel) Van Aertsdalen, Daniel Hendrickson, Maertynes Hogelandt, Pouwel Aminmen (Amerman), Charles Suydam, Richard Stockton, </text:span><text:span text:style-name="T15">Ren Gerritsen</text:span><text:span text:style-name="T14">, Pieter Schenck.</text:span></text:p>
      <text:p text:style-name="P25"/>
      <text:p text:style-name="P25"><text:tab/>p. 500</text:p>
      <text:p text:style-name="P25"><text:s text:c="5"/>1733, June 23. <text:s text:c="2"/>Van Horne, John, of City of New York, merchant; will of. <text:s/>Executors -- all my children, Cornelius, Andrew, Abraham, James, and Catharine. <text:s/>Land bought of Samuel Royce, John Burrows, Dockwra, Sonmans, and John Outman; lands joying "brother" <text:span text:style-name="T33">Abraham</text:span> <text:span text:style-name="T33">Garrett</text:span>, and Henry Neald, where Edward Phillips lives, on Millston River, joyning land of Francis Elrington; land where Robert Letice Hooper lives, joyning land of James and Thomas Leonard and Edward Phelps. <text:s/>Witnesses - Joh. Vansolingen, Jere. Tothill, P's Rynders. <text:s/>Proved Nov. 22, 1735.</text:p>
      <text:p text:style-name="P25"><text:s text:c="5"/>1735, Nov. 9. <text:s text:c="2"/>Bond of Andrew Vanhorne, brother of John Vanhorne, Jun'r, as administrator on estate left unadministered by his father, John VanHorne. <text:s/>Patrick McEvers, fellow bondsman. <text:s/>Witness -- James Hooper. <text:s text:c="4"/>(Middlesex Wills), Lib. C, pp. 51, 57.</text:p>
      <text:p text:style-name="P25"/>
      <text:p text:style-name="P25"><text:tab/>p. 507</text:p>
      <text:p text:style-name="P25"><text:s text:c="5"/>1750, Nov. 4. <text:s text:c="2"/>Vreland, Michael, of Acquechenong, Essex Co., yeoman; will of. <text:s/>Sons -- George and Michael. <text:s/>Seven children of daughter, Margaret, deceased. <text:s/>Executors -- sons, Michael and Elias, and Mr. John Low. <text:s/>Real and personal estate. <text:s/>Witnesses -- <text:span text:style-name="T33">Gerret Gerretson</text:span>, Adrian Post, Jun'r, James Billington. <text:s/>Proved Dec. 29, 1750. <text:s/>(John Low declines to act). <text:s text:c="4"/>Lib. E, p. 500.</text:p>
      <text:p text:style-name="P25"/>
      <text:p text:style-name="P25"><text:tab/>p. 513 - <text:span text:style-name="T33">Daniel Garrison</text:span> appears in a very long list of persons in an Account bearing date of 11 Jan 1758, made by "James Cooper, surviving executor", and paid from estate of George Ward, Jr., of Deptford twsp., Gloucester county, yeoman. <text:s/>Testator's will bears date of "1st mo. (Mar.), 1st da., 1744-5". <text:s/>A codicil, dated "3d mo (May), 13th da" 1748, whereby testator remarried, is followed by probate of said will, dated 6 Jun 1748. <text:s text:c="6"/>Lib. 8, p. 215.</text:p>
      <text:p text:style-name="P25"/>
      <text:p text:style-name="P25"><text:tab/>p. 521 - "Son, Ebenezer, that part of homestead on the west side of Ephraim Sayres east side of 150 acres formerly <text:span text:style-name="T33">Jacob Garrison</text:span>'s" appears in the will of Ebenezer Westcot, of Fairfield Precinct, Cumberland county, husbandman, dated 7 Jan 1748-9; was then proved on 25 Feb 1748-9. <text:s text:c="4"/>Lib. 6, p. 261.</text:p>
      <text:p text:style-name="P25"/>
      <text:p text:style-name="P25"><text:soft-page-break/><text:tab/>p. 531 - <text:tab/>pp. 530, 531 </text:p>
      <text:p text:style-name="P26"><text:s text:c="5"/>1743, Nov. 1. <text:s text:c="2"/><text:span text:style-name="T35">Williams, George</text:span>, of Town of Shrewsbury, Monmouth Co., yeoman; will of. <text:s/>Wife, <text:span text:style-name="T35">Lydia</text:span>, one-third of plantation where testator lives and one-fourth of land on Goose Neck, one-third of houses, barns, etc., excepting fulling mill, tools, etc. <text:s/>Eldest son, Obadiah. <text:s/>Second son, George, land, mill, tools, etc., belonging to fulling mill, and grist mill and press, "which was <text:span text:style-name="T35">Obadiah William's</text:span>," and which testator bought of the auditors. <text:s/>Third son, Hezekiah, land bought of John Throckmorton at Squancum; land bought of Thomas Bills on Meteeteconck Neck; land on Whale Pond Brook, bought from testator's brother, Judah, now in John's occupation. <text:s/>Youngest son, Elihu, plantation whereon testator lives, land on Goose Neck. <text:s/>"The above bequest to his mother-in-law, my wife Lydia, being excepted during her widowhood." <text:s/>To son, Elihu, the fulling mill with the copper press, sheers, etc. <text:s/>Daughter, Hannah, <text:span text:style-name="T59">£100, when aged 21 or at marriage. <text:s/>Wife, use of one-third of silver plate. <text:s/>Mulatto man to be let or set free at age of 30, etc. <text:s/>Executors -- sons George and Hezekiah. <text:s/>Witnesses -- Emanuel Woolley, Webley Edwards, Michael Robinson, Jacob Dennis. <text:s/>Proved April 10, 1744. <text:s/>(Webley Edwards and the executors Quakers). <text:s text:c="4"/>Lib. D, p. 174.</text:span></text:p>
      <text:p text:style-name="P29"><text:s text:c="5"/>1744, 1st mo. (Mar.), 24. <text:s text:c="2"/>Inventory (£1,386.19.8) includes mulatto man, £20, and utensils belonging to the clothes trade. <text:s/>Made by Ephraim Allen, Joseph Corlies, Jacob Corlies.</text:p>
      <text:p text:style-name="P25"><text:span text:style-name="T59"><text:s text:c="5"/>1751, 4th mo. (June), 12. <text:s text:c="2"/>Account. <text:s/>Mentions James McCarty, Jacob Corlies, Susanna Swain, Thomas Glean, John Bedford, Ste. Talman (Doctor), Jos. Eatton (Doctor), David Hance, John Beck, Henry (the Dutchman), </text:span><text:span text:style-name="T37">John Williams</text:span><text:span text:style-name="T59"> of Freehold, </text:span><text:span text:style-name="T37">Lydia Williams</text:span><text:span text:style-name="T59">, Mercy Stillwell, Jno. Lippincott, Lno. Lippincott, Jr., Jacob Dennis, Frances Borden, Daniel Seebrook, Aaron Robins, George Corlies, Rebeckah Chamberlain, Thomas Herbert, John Holdworth, James Osborn, Eliakim Wardell, Solomon Wardell, William Brinley, Jos. Allen, Ebenezer Allen, William Cradock, John Chambers, Jno. Crackson, </text:span><text:span text:style-name="T37">William Brewer</text:span><text:span text:style-name="T59">, Jno. Drummond, William Corlies, Gershom Bills, John Longstreet, Jo. Pang, Jos. Lippincott, Preserve Lippincott's estate, Gisbert Sutfen, Ephraim Allen, </text:span><text:span text:style-name="T37">John Williams</text:span><text:span text:style-name="T59">, John Mills (Doctor), John </text:span><text:span text:style-name="T59">Cox, attorney-at-law, William Chamberlain, Jno. Willis, Ralph Allen, Benj. Swan, Remembrance Lippincott, Jno. Holloway, Jno. Husbans, William Taylor, Benj. Woolcott, </text:span><text:span text:style-name="T37">Thomas Tilton</text:span><text:span text:style-name="T59">, Samuel Worden, Ann Chambers, Timothy Willits, Hannah Slocome, </text:span><text:span text:style-name="T37">Jno</text:span><text:span text:style-name="T59">. </text:span><text:span text:style-name="T37">Wikoff</text:span><text:span text:style-name="T59">, Jeremiah Bonham, Jno. Pears, Jno. Hires, Jno. Fisher, Richard Gardner, Frances Borden, John Webbley, Jno. Lippincott, Jr., Jno. Little, Esquire, Thomas Lemon, David Rulan, Jno. <text:s/>Woolley, Lewis Chamberlain, Derick Longstreet, Obadiah Boun, Widow Nichols, Jacob Lippincott, Lydia Leonard, Webley West, Jno. Cooper, Eatton Burros, Thomas Borden, </text:span><text:span text:style-name="T37">Mort.</text:span><text:span text:style-name="T59"> [p. 531] </text:span><text:span text:style-name="T37">Vandike</text:span><text:span text:style-name="T59">, Job Cook, Philip Dennis, Ste. Flemen, Robt. White, James Tucker, Thomas Borden, Jr., Emanuel Woolley, Jno. Hulet, Ste. Colvine, Richard Stout, Peter Willson, Going Watson, Thomas Richards, Richard and Robert James, Abigail Lippincott, Nicholas Winright, James Winright, Martha Winright, John Remine, Thomas Layton, Sawne Neper, Joseph Parker, Benj. Stout, Thomas Johnson and his son Thomas, </text:span><text:span text:style-name="T37">Jno. Wikoff</text:span><text:span text:style-name="T59">, Peter Willson, Thomas Jencoaks, James Craig, Cornelius Vandiveere, Samuel Dennis, Robert Allen, Cornelius Compton, Jno. King, Joseph Throckmorton, James Layton, Jno. Rogers, Garret Bowler, Peter Parker, Richard Meechell, William Carhart, William Taylor, Henry Perrine, Thomas Potter, John Ocoson, David Lippincott, John Burcham, John Willson, William Exceen, Edmond Lefebro, Elias Dehart, Jno. Allen, Walter Herbert, Thomas Woodmandsee and his widow, Joseph Lippincott, Jacob Sutfen, James Winter, Thomas Adams, Orry Motoson, Samuel Willit, Ste. Warn, Lewis Morris (the Governor), Wm. Clark, John Willson (son of Peter), Joseph </text:span><text:soft-page-break/><text:span text:style-name="T59">Gardner, William Lawrence, David Allen, Edward Taylor, Jno. Heavens, Jno. Chambers, Jno. Hance, Wm. Osborn, Samuel Rogers, James Grover, Jr., Lawrence Horsman, Oliver Mene, Zachariah Allen, Hendrick Kep, Jno. Hoskins, Richard Sutfen, Clem McDaniel, Edmond McAnder, William Johnson, </text:span><text:span text:style-name="T57">Garret Garrison</text:span><text:span text:style-name="T59">, </text:span><text:span text:style-name="T37">Abel Tilton</text:span><text:span text:style-name="T59">, Peter Romine, Sarah Russell, Charles Fish, Wm. Maccoy, Isaac Vickers, Jno. Taylor, Henry Newport, Luke Gyant, Jno. Vandeventer, William Letts, Samuel Carman, Elen Runnels, Christopher Leonard, Jos. Morgan, Jos. Stpragg, Jno. Morford, Thos. Stillwell, Jno. Hogerlon, Thomas Sutton, Esther Leonard, Ephraim Potter, Wm. Truax, William Clark, Susanna Applegate, Mathew Ellison, Thomas Parker, William Redord, Jno. Layton, Ste. Mene, Abram Vickers, Samuel Watson, James Reid, Benjamin Talman, Robert White, Robert Harris, </text:span><text:span text:style-name="T37">Jno. Holmes, Sr</text:span><text:span text:style-name="T59">., Daniel Hendrickson, Benjamin Corlis, Gisbert Vanmater, Benj. Vanmater, Jno. Vancleave, Daniel Smith, Hannah Slocome, Richard Rogers, John Willson (son of Widow), John Pew, Margret Gyant, Jno. Hance, John Hires, Mary Davis, Jno. Smock, Jno. Eastwood, Thomas Hance, George Counover, Roliff Skank, Mary Parker, Sarah Heritage, </text:span><text:span text:style-name="T37">Samuel Brewer</text:span><text:span text:style-name="T59">, Robert Padison, Stanley White, Thomas Parks, Jno. Huse, Tunus Swort, Methias Tisen, Mary Davis, William Woolley, Benjamin Hoofmire, Sarah Parker, Abigail White, Andria Webley, Sen'r, Jno. Mills, Samuel Bown, Mary Allen, John Bullen, Thomas King, William Woodward, Jno. Fisher, Benjamin forman, Samuel Frop, Thomas Herker, Sarah Potter, </text:span><text:span text:style-name="T37">Jno. Emmons</text:span><text:span text:style-name="T59">, Jno. Hampton, Orry Borum, Rachel Jobs, Archibald Craig, Ann Leonard, Eliza. Leonard, Wm. Redford, Wm. Clark, Jno. Vaun, Else Grover, Jno. Hebron, Wm. Parent, Thomas Forman, Jno. Powell, Jno. Reid, Jno. Taylor, Margret Winright, Sarah Graves, Else Winright, Jno. Forman, Ben. Borden, Wm. Gifford, James Edwards, Charles Matthews, </text:span><text:span text:style-name="T37">Honos Brewer</text:span><text:span text:style-name="T59">, Peter White (of Middletoun), Elen Mills, Jno. James Stelle, Widow Stelle, Samuel Form, -------- Paterson, Mordica Gibbons, Timothy Holsted, Jno. Taff, <text:s/>Daniel Herbert, Thomas Fenimore, James Pattison, Thomas Harve, Eliza. Green, Rebeckah Cavileer, Abram Covet, Jno. Perkins, </text:span><text:span text:style-name="T37">Peter</text:span><text:span text:style-name="T59"> </text:span><text:span text:style-name="T37">Tilton</text:span><text:span text:style-name="T59">, Jno. Lawrence, Edward Hardman, </text:span><text:span text:style-name="T37">Obadiah, George, Hezekiah, John, Elihu, Hannah </text:span><text:span text:style-name="T58">and </text:span><text:span text:style-name="T37">Lydia Williams</text:span><text:span text:style-name="T59">. <text:s/>James McCarty, the mulatto man, for his freedom dues, £20.</text:span></text:p>
      <text:p text:style-name="P25"/>
      <text:p text:style-name="P25"><text:tab/>p. 553</text:p>
      <text:p text:style-name="P48"><text:span text:style-name="T33"><text:s text:c="5"/></text:span>1746, Feb. 27. <text:s text:c="2"/><text:span text:style-name="T35">Wykof, Jan</text:span> (<text:span text:style-name="T35">John</text:span>), of Somerset Co., yeoman; will or. <text:s/>Wife, <text:span text:style-name="T35">Neeltie</text:span>, all real and personal estate in Somerset Co., or elsewhere, during widowhood. <text:s/>Children -- Cornelius (eldest), John, Pieter, Jacob, Geertie, Neeltie and Johannes. <text:s/>Sons Pieter and Jacob to have outset at marriage, such as the others had. <text:s/>Executors -- sons, Cornelis, John, and brother, <text:span text:style-name="T35">Symon Wyckoff</text:span>. <text:s/>Witnesses -- Frederick VanLawe (Van Liew), <text:span text:style-name="T35">Aert Wyckof</text:span>, <text:span text:style-name="T56">Samuel</text:span> <text:span text:style-name="T56">Garretson</text:span>. <text:s/>Proved 25 April 1746.<text:tab/><text:tab/>Lib. D, p. 376</text:p>
      <text:p text:style-name="P48"><text:s text:c="5"/>1746 April 26. <text:s text:c="2"/>Inventory (<text:span text:style-name="T59">£288.10.6) includes "40 acres of weate" (£30), horses, negro girl (£30). <text:s/>Made by Hendrick Van Lewe and </text:span><text:span text:style-name="T57">Gerrit Gerritsen</text:span><text:span text:style-name="T59">.</text:span> </text:p>
      <text:p text:style-name="P48"/>
      <text:p text:style-name="P48"><text:tab/>p. 565, 566</text:p>
      <text:p text:style-name="P48"><text:s text:c="5"/>1677, Dec. 13. <text:s text:c="2"/>Steenhuys, Engelbert, of Bergen; will of. <text:s/>(In Dutch). <text:s/>Made at Bergen before Allard Anthony, Not. Publ. at New York. <text:s/>Wife mentioned but not named. <text:s/>Sons Stephen, Joost and Pieter live in Germany, and if they do no appear to claim the estate in 10 years <text:span text:style-name="T33">Gerrit Gerritson</text:span>, Hans Dederick, Claes Arentsen Tours, Pieter Mar- <text:s/>[p. 566] <text:s/>cellis and Jan Arentsen Tours shall become owners of it and administrators.</text:p>
      <text:p text:style-name="P48"><text:s text:c="5"/>1678, April 9. <text:s text:c="2"/>Administration granted to men named in will.</text:p>
      <text:p text:style-name="P25"><text:soft-page-break/></text:p>
      <text:p text:style-name="Standard"><text:span text:style-name="T2"><text:s text:c="5"/>Archives of the State of New Jersey, First Series; Documents Relating to the Colonial History of the State of New Jersey, Vol. XXXI -</text:span><text:span text:style-name="T3"> Extracts from American Newspapers Relating to New Jersey for the Year 1775, Volume XI; Edited by A. Van Doren Honeyman; Somerville, NJ, 1923.<text:tab/><text:tab/></text:span></text:p>
      <text:p text:style-name="P19"><text:tab/>p. 121 - From the Pennsylvania Gazette, No. 2418, April 26, 1775.</text:p>
      <text:p text:style-name="P23">A List of Letters</text:p>
      <text:p text:style-name="P23">Remaining in the Post-Office in Burlington, April 21, 1775.</text:p>
      <text:p text:style-name="P19"><text:s text:c="5"/>Thomas Anderson, Chester Township; Thomas Adams, Burlington.</text:p>
      <text:p text:style-name="P19"><text:s text:c="5"/>Elijah Bond, near Trenton; Robert Beverdge, Burlington (2); Job Burkit, Northampton <text:s text:c="2"/></text:p>
      <text:p text:style-name="P19">Township; David Brotherton, Hides Town.</text:p>
      <text:p text:style-name="P19"><text:s text:c="5"/>Jonathan Carmalt, David Collins, Mount-Holly.</text:p>
      <text:p text:style-name="P19"><text:s text:c="5"/>Ashton Dixon, little Egg-Harbour (2).</text:p>
      <text:p text:style-name="P19"><text:s text:c="4"/>James Fargason, Chester Township.</text:p>
      <text:p text:style-name="P19"><text:s text:c="5"/>Messrs. <text:span text:style-name="T33">William Garritson</text:span> and James Golden, Cape May; Messrs. William Golden and <text:span text:style-name="T33">James Garritson</text:span>, ditto; Joseph Garwood, Gloucester County; Henry Graff, Amwell; John Guffage, Mount-Holly.</text:p>
      <text:p text:style-name="P19"><text:s text:c="5"/>John Hinchman, Esq., Hattenfield; Charles Huse, Mount-Holly; Mr. Hobson, Burlington.</text:p>
      <text:p text:style-name="P19"><text:s text:c="5"/>Thomas Ladd, Bordentown.</text:p>
      <text:p text:style-name="P19"><text:s text:c="5"/>Mrssrs. M'Elroy and Finley, Salem; Patrick M'Granahan, Mount Hope Furnace; John M'Collister, Piles Grove; Richard Mousley, William Legg, Burlington.</text:p>
      <text:p text:style-name="P19"><text:s text:c="5"/>Evan Reynolds, near Trenton; Daniel Rice, Bordentown.</text:p>
      <text:p text:style-name="P19"><text:s text:c="5"/>Aaron Schuyler, William Scott, Burlington; Nicholas Stupper, Hides Town; Martha Stevenson, Bordentown; Samuel Sharp, Mansfield.</text:p>
      <text:p text:style-name="P19"><text:s text:c="5"/>Rev. Mr. Townsend, Salem; Peter Touch, Burlington.</text:p>
      <text:p text:style-name="P19"><text:s text:c="5"/>Robert Wallis, Burlington; Thomas Woodward, Ames Town; Caleb Wallace, New-Jersey.</text:p>
      <text:p text:style-name="P2"><text:tab/><text:tab/><text:tab/><text:tab/></text:p>
      <text:p text:style-name="P13"><text:s text:c="5"/>Archives of the State of New Jersey, First Series; Documents Relating to the Colonial History of </text:p>
      <text:p text:style-name="Standard"><text:span text:style-name="T2">the State of New Jersey, Volume XXXII -</text:span><text:span text:style-name="T3"> Calendar of New Jersey Wills, Administrations, Vol. III, </text:span></text:p>
      <text:p text:style-name="P1">1751-1760; Edited by A. Van Doren Honeyman; Somerville, NJ 1924. <text:tab/><text:tab/><text:tab/></text:p>
      <text:p text:style-name="P1"><text:tab/>p. 19</text:p>
      <text:p text:style-name="P1"><text:s text:c="5"/>1753, Sept. 2. <text:s text:c="2"/>Badcock, Joseph, Sr., of Cape May Co., yeoman; will of. <text:s/>Wife, Mary. <text:s/>Children -- Joseph, Rachel, Hannah, Naomi, Sarah and Mary. <text:s/>Real and personal estate. <text:s/>Executors -- the wife and Jeremiah Hand. <text:s/>Witnesses -- William Evans, <text:span text:style-name="T33">Daniel Gerretsen</text:span>, <text:span text:style-name="T33">Job</text:span> <text:span text:style-name="T33">Garretson</text:span>. <text:s/>Porved June 3, 1755. <text:s text:c="4"/>Lib 8, p. 172.</text:p>
      <text:p text:style-name="P1"><text:s text:c="5"/>1755, June 28. <text:s text:c="2"/>Inventory, <text:span text:style-name="T20">£186.18.1., by Richard Smith and Jacob Spicer.</text:span></text:p>
      <text:p text:style-name="P11"><text:s text:c="5"/>1759, Apr. 5. <text:s text:c="2"/>Account by Executors, who have increased estate by £40, for land sold, and £18 for sundries.</text:p>
      <text:p text:style-name="P1"/>
      <text:p text:style-name="P1"><text:tab/>p. 27</text:p>
      <text:p text:style-name="P1"><text:s text:c="5"/>1755, apr. 29. <text:s text:c="2"/><text:span text:style-name="T35">Bennet, Michael</text:span>, of Fairfield, Cumberland Co. <text:s/>Int. <text:s/>Bond of <text:span text:style-name="T35">Hezekiah</text:span> <text:span text:style-name="T35">Bennet</text:span> as Adm'r; <text:span text:style-name="T33">Isaac Garrison</text:span>, fellowbondsman, both of Deerfield, said Co. <text:s/></text:p>
      <text:p text:style-name="P1">Cumb. Wills, 111F.</text:p>
      <text:p text:style-name="P1"/>
      <text:p text:style-name="P1"><text:tab/>p. 51</text:p>
      <text:p text:style-name="P1"><text:s text:c="5"/>1753, Oct. 15. <text:s text:c="2"/>Camble, William, of Gloucester Co. <text:s/>Int. <text:s/>Bond of Mary Cambel, of Tuckaho, <text:soft-page-break/>as Adm'x of estate; <text:span text:style-name="T33">Jacob Garitson</text:span>, of same place, fellowbondsman. <text:s text:c="2"/>Cape May Wills, 163E.</text:p>
      <text:p text:style-name="P1"><text:s text:c="5"/>1753, Oct. 16. <text:s text:c="2"/>Inventory, <text:span text:style-name="T20">£57.19, incl. a negro man, £40; made by James Hathorn and Ephraim Sayre.</text:span></text:p>
      <text:p text:style-name="P1"/>
      <text:p text:style-name="P1"><text:tab/>p. 60</text:p>
      <text:p text:style-name="P1"><text:s text:c="5"/>1755, June 24. <text:s text:c="2"/>Clarke, Samuel, of Cumberland Co. <text:s/>Int. <text:s/>Inventory <text:span text:style-name="T20">£174.3.7, incl. a negroman, £40, by Hugh Dun and </text:span><text:span text:style-name="T42">Benjamin Garrison</text:span><text:span text:style-name="T20">.</text:span></text:p>
      <text:p text:style-name="P11"><text:s text:c="5"/>1755, June 30. <text:s text:c="2"/>Bond of his widow, Esther Clark, as Adm'x; Reuben Jarman, yeoman, fellowbondsman, both of said Co.</text:p>
      <text:p text:style-name="P11"><text:s text:c="5"/>1762, Mar. 25. <text:s text:c="2"/>Account by Azel Peirson, representative of the deceased Administratrix, Esther Clark, who charges for supporting three small children of dec'd., the youngest 4 months old, for 4 years and 6 months, £42.5, and reports on hand £24.18.5.</text:p>
      <text:p text:style-name="P11">Cumb. Wills, 264F.</text:p>
      <text:p text:style-name="P1"/>
      <text:p text:style-name="P1"><text:tab/>p. 73</text:p>
      <text:p text:style-name="P1"><text:s text:c="5"/>1747, Apr. 25. <text:s text:c="2"/>Coul, Court, of Somerset Co., yeoman; will of. <text:s/>Wife, Coartrout (?). <text:s/>Daughters -- Ann (wife of Mical Miers) and Margret (wife of Peter Laffnard). <text:s/>Land in Somerset and Hunterdon Co.'s, bought of John Chambers and Joseph Cirdrite (?). <text:s/>Personal property. <text:s/>Executors -- the two sons-in-law and <text:span text:style-name="T33">John Garrison</text:span>. <text:s/>Witnesses -- Harbart Hummer, Tunis Young and <text:span text:style-name="T33">John Garrison</text:span>. <text:s/>Proved August 7, 1755. <text:s text:c="4"/>Lib. 8, p. 267.</text:p>
      <text:p text:style-name="P1"><text:s text:c="5"/>1755, Apr. 3. <text:s text:c="2"/>Inventory, <text:span text:style-name="T20">£76, incl. 15 bush. of rye, £2.5, by Lucas Neaffey, </text:span><text:span text:style-name="T42">John Garrison</text:span><text:span text:style-name="T20"> and Tomas Pietersen. <text:s/>Peter Laffnard, one of the executors, signs as Peter Lafler."</text:span></text:p>
      <text:p text:style-name="P1"/>
      <text:p text:style-name="P1"><text:tab/>pp. 98, 99</text:p>
      <text:p text:style-name="P1"><text:s text:c="5"/>-------, -------, ---. <text:s text:c="2"/>Dubois, Solomon, of Piles Grove Township, Salem Co., yeoman; will of. <text:s/>Brother, Garret Dubois, sole heir of personal estate and part of father's plantation, if brother Abraham keeps his part. <text:s/>Executors -- said brother Garret and Dr. Patrick Gray. <text:s/>Witnesses -- Thomas Hatter, William Lewis and Patrick Gray. <text:s/>Proved Jan. 21, 1756. <text:s text:c="4"/>Lib. 8, p. 294.</text:p>
      <text:p text:style-name="P1"><text:s text:c="5"/>1755, Dec. 20. <text:s text:c="2"/>Inventory, <text:span text:style-name="T20">£65.2.10, incl. bonds and notes, £26.5; made by</text:span><text:span text:style-name="T42"> Joshua Garrison</text:span><text:span text:style-name="T20"> and Abraham Nilukirk. <text:s/>[p. 99]</text:span></text:p>
      <text:p text:style-name="P11"><text:s text:c="5"/>1756, Jan. 21. <text:s text:c="2"/>Patrick Gray, of Piles Grove, one of the Executors named above, refused to serve.</text:p>
      <text:p text:style-name="P1"/>
      <text:p text:style-name="P1"><text:tab/>p. 111</text:p>
      <text:p text:style-name="P1"><text:s text:c="5"/>1754, Aug. 3. <text:s text:c="2"/>Exceen, William, of Hunterdon Co. <text:s/>Int. <text:s/>Bond of John Manners, Jr., of Amwell, Hunterdon Co., as Adm'r; John Manners, Sr., fellowbondsman. <text:s text:c="2"/>Lib. 7, p. 64.</text:p>
      <text:p text:style-name="P1"><text:s text:c="5"/>1754, Sept. 12. <text:s text:c="2"/>Inventory, <text:span text:style-name="T20">£24.15.6, incl. a Bible; made by </text:span><text:span text:style-name="T42">John Garrison</text:span><text:span text:style-name="T20"> and Samuel Gulick.</text:span></text:p>
      <text:p text:style-name="P1"/>
      <text:p text:style-name="P1"><text:tab/>pp. 125, 126</text:p>
      <text:p text:style-name="P1"><text:s text:c="5"/>1753, Oct. 20. <text:s text:c="2"/><text:span text:style-name="T33">Garrison, Abraham</text:span>, of Monmouth Co.; will of. <text:s/>Wife, <text:span text:style-name="T33">Mary</text:span>. <text:s/>Children -- John, Catherine, Elizabeth and Hartshorn. <text:s/>Real and personal estate. <text:s/>Executors -- the wife and James Mott. <text:s/>Witnesses -- Jarratt Wall, James Dorsett and Thomas Bullman. <text:s/>Proved May 17, 1756. <text:s text:c="4"/>Lib. F, p. 357. <text:s text:c="4"/>[p. 126]</text:p>
      <text:p text:style-name="P1"><text:s text:c="5"/>1753, Dec. 24. <text:s text:c="2"/>Inventory, <text:span text:style-name="T20">£226.6.3, incl. silver buckles and gold buttons, £1.10; silver </text:span><text:soft-page-break/><text:span text:style-name="T20">spoons, £5.3; a bond, £30; a negro woman, £45; made by Jarratt Wall and James Dorsett.</text:span></text:p>
      <text:p text:style-name="P11"/>
      <text:p text:style-name="P11"><text:tab/>p. 126 [continuing]</text:p>
      <text:p text:style-name="P11"><text:s text:c="5"/>1750, July 15. <text:s text:c="2"/><text:span text:style-name="T33">Garrison, Jacob</text:span>, of Deerfield Township, Cumberland Co., yeoman; will of. <text:s/>Wife, Elizabeth. <text:s/>Children -- Benjamin, Christain, Joeling, Rachel Plates (?), Samuel, Sarah Reves, Jacob, Mary Steavens, Elizabeth, Daniel, Ephriam, William, Cornelius, Anna, Phebe, Alphaias, the last seven under age. <text:s/>Real and personal estate. <text:s/>Executors -- the wife and Ephraim Seely. <text:s/>Witnesses -- Samuel Woodruff, Dan Bowen, Elias Cotting. <text:s/>Proved April 30, 1751. <text:s text:c="4"/>Cumb. Wills, 67F.</text:p>
      <text:p text:style-name="P11"><text:s text:c="5"/>1751, Apr. 18. <text:s text:c="2"/>Inventory, £90.1.2 1/2., by Samuel Woodruff and Dan Bowen.</text:p>
      <text:p text:style-name="P11"/>
      <text:p text:style-name="P11"><text:s text:c="5"/>1752, Apr. 8. <text:s text:c="2"/><text:span text:style-name="T33">Garrison, Jacob</text:span>, Inventory, £99.14, incl. bonds from <text:span text:style-name="T35">Samuel Tilton</text:span> and Peter Bastedo, £28.15; made by Samuel Rogers and Isaac Parr.</text:p>
      <text:p text:style-name="P11"><text:s text:c="5"/>1752, Apr. 9. <text:s text:c="2"/>Bond of <text:span text:style-name="T33">John</text:span> and <text:span text:style-name="T33">Jacob Garrison</text:span>, of Middlesex Co., yeomen, as Adm'rs; Samuel Rogers, of Monmouth Co., merchant, fellowbondsman. <text:s text:c="4"/>Lib. 7, p. 302.</text:p>
      <text:p text:style-name="P11"/>
      <text:p text:style-name="P11"><text:s text:c="5"/>1750, Mar. 2. <text:s text:c="2"/><text:span text:style-name="T33">Garrison, Jeremiah</text:span>, of Salem Co., yeoman; will of. <text:s/>Wife, <text:span text:style-name="T33">Mary</text:span>, sole Executrix. <text:s/>Children -- Jeremiah, Gamaliel, Joel, John, Mary, Abigail, Phebe and Hannah. <text:s/>Land in Engin and Island neck, which is the forth part of 1010 Eacors." <text:s/>Personal estate. <text:s/>Witnesses -- John van Meter and Elisabeth Dubois. <text:s/>Proved May 1, 1751. <text:s text:c="2"/>Lib. 2, p. 242.</text:p>
      <text:p text:style-name="P11"><text:s text:c="5"/>1751, -----, -----. <text:s text:c="2"/>Inventory, £154.3.11, incl. books, 19s.; book debts, £29.13.1; made by Jacob Dubois and John Creag.</text:p>
      <text:p text:style-name="P11"/>
      <text:p text:style-name="P11"><text:tab/>p. 128</text:p>
      <text:p text:style-name="P1"><text:span text:style-name="T20"><text:s text:c="5"/>1743, Sept. 9. <text:s text:c="2"/></text:span><text:span text:style-name="T42">Gerretse, Hendrick</text:span><text:span text:style-name="T20">, of Acquacknong Precinct, Essex Co., yeoman; will of. <text:s/>Wife, </text:span><text:span text:style-name="T42">Margaret</text:span><text:span text:style-name="T20">. <text:s/>Children -- Garret, John, Cornelius, Henry, Abraham, Gesie (wife of Marinus van Winkell), Antie (wife of Jurie Pieterse), Janetie (wife of Adrian Post), Margret and Lena (wife of Thomas Jurianse or Thomas van Ripe). <text:s/>Real and personal estate. <text:s/>Executors -- the wife and five sons. <text:s/>Witnesses -- John Low, Abraham Low, Cornelius Low, minor. <text:s/>Proved Nov. 20, 1758. <text:s text:c="4"/>Lib. G, p. 19.</text:span></text:p>
      <text:p text:style-name="P11"/>
      <text:p text:style-name="P11"><text:s text:c="5"/>1758, June 29. <text:s text:c="2"/><text:span text:style-name="T33">Gerretson, John</text:span>, of Wessel, Essex Co. <text:s/>Int. <text:s/>Adm'x -- <text:span text:style-name="T33">Marrete Gerretson</text:span>, widow. <text:s/>Bondsman -- <text:span text:style-name="T33">Cornelius Gerretson</text:span>, of Wessel. <text:s/>Witnesses [sic] -- Uzal Ogden.</text:p>
      <text:p text:style-name="P11">Lib. F, p. 541.</text:p>
      <text:p text:style-name="P11"><text:s text:c="5"/>1758, June 30. <text:s text:c="2"/>Inventory, £178.6.0, by <text:span text:style-name="T33">Cornelius Gerritson</text:span> and Hendrick Gerrits.</text:p>
      <text:p text:style-name="P1"/>
      <text:p text:style-name="P2"><text:s text:c="5"/>1758, June 9. <text:s text:c="2"/><text:span text:style-name="T56">Gerritsen, Gerrit</text:span>, of "Middilbus" (Middlebush), Somerset Co., yeoman; will of. <text:s/>Wife and children: son Samuel only mentioned by name. <text:s/>Real and personal estate. <text:s/>Executors -- brothers <text:span text:style-name="T56">Samuel</text:span> <text:span text:style-name="T56">Johannis</text:span> <text:span text:style-name="T56">Gerritsen</text:span>, and son Samuel. <text:s/>Witnesses -- John Kroesen, <text:span text:style-name="T35">Peeteres Wycof</text:span>, Abraham Metseler. <text:s/>Proved Dec. 1, 1852. <text:s text:c="4"/>Lib. F, p. 78.</text:p>
      <text:p text:style-name="P2"><text:s text:c="5"/>1752, Dec. 1. <text:s text:c="2"/>Inventory, <text:span text:style-name="T59">£300.6.9, by </text:span><text:span text:style-name="T37">Abraham Voorhees</text:span><text:span text:style-name="T59"> and </text:span><text:span text:style-name="T37">Petrus Wyckoff</text:span><text:span text:style-name="T59">.</text:span></text:p>
      <text:p text:style-name="P7"><text:s text:c="5"/>1753, May 26. <text:s text:c="2"/>Account by Ex'rs, incl. sale of real estate, 198 1/2 acres, for £794.</text:p>
      <text:p text:style-name="P1"/>
      <text:p text:style-name="P41"><text:tab/>p. 129 [continuing]</text:p>
      <text:p text:style-name="P41"><text:s text:c="5"/>1745'6, Feb. 4. <text:s text:c="2"/><text:span text:style-name="T56">Gerritsen, Wilhelmus</text:span>, of Somerset Co., yeoman; will of. <text:s/>Wife, <text:span text:style-name="T56">Mary</text:span>. <text:s/><text:soft-page-break/>Children -- John Eyda, Anna and Samuel (under 12 years). <text:s/>Personal estate. <text:s/>Executors -- brothers <text:span text:style-name="T56">Rem</text:span> and <text:span text:style-name="T56">John Gerritsen</text:span>. <text:s/>Witnesses -- <text:span text:style-name="T56">Samuel Gerritsen</text:span>, <text:span text:style-name="T35">Petrus Wyckoff</text:span>, Derrick Kroesen. <text:s/>Proved March 22, 1755. <text:s text:c="4"/>Lib. F, p. 255.</text:p>
      <text:p text:style-name="P1"/>
      <text:p text:style-name="P1"><text:tab/>p. 131</text:p>
      <text:p text:style-name="P1"><text:s text:c="4"/>1759, Aug. 24. <text:s text:c="2"/>Goldin, Joseph, of Cape May Co.; will of. <text:s/>Children -- Jacob, "addicted to the excessive use of spiritous liquors," John, Deborah Nicolson (widow), Mary Daniels, Eleazer (now in the service of the Crown). <text:s/>Grandchildren -- Dorcas Goldin, Abiah Goldin, Ezekiel Hand, all three under age. <text:s/>Home farm of 200 acres in said Co. on Great Egg Harbour River; upland and marsh at Tuckaboe, bought of James Hubbert. <text:s/>Personal property. <text:s/>Executors -- son John and Jeremiah Leaming. <text:s/>Witnesses -- <text:span text:style-name="T33">Jacob Garretson</text:span>, Jeremiah Hand, David Evans, Jacob Spicer. <text:s/>Proved Feb. 11, 1760, when Jeremiah Leaming refuses to act as Executor.</text:p>
      <text:p text:style-name="P1">Lib. 9, p. 404.</text:p>
      <text:p text:style-name="P1"><text:s text:c="5"/>1760, Feb. 15. <text:s text:c="2"/>Inventory, <text:span text:style-name="T20">£277.0.3, incl. books, 15s., made by Joseph Corson and Joseph Edwards.</text:span></text:p>
      <text:p text:style-name="P1"/>
      <text:p text:style-name="P1"><text:tab/>p. 140</text:p>
      <text:p text:style-name="P1"><text:s text:c="5"/>1759, Feb. 22. <text:s text:c="2"/>Hall, Edward, of Pilesgrove Township, Salem Co., labourer; will of. <text:s/>Brother, Elisha Hall, under age. <text:s/>Sisters -- Elizabeth Highter and Mary Hall. <text:s/>Personal estate. <text:s/>John van Meter, sole Executor. <text:s/>Witnesses -- Ephraim van Meter, <text:span text:style-name="T33">Jeremiah Garrison</text:span> and Joseph van Meter. <text:s/>Proved June 5, 1759. <text:s text:c="4"/>Lib. 9, p. 355.</text:p>
      <text:p text:style-name="P1"><text:s text:c="5"/>1759, May 30. <text:s text:c="2"/>Inventory, <text:span text:style-name="T20">£21.3.8, by Ephraim and Joseph van Meter.</text:span></text:p>
      <text:p text:style-name="P1"/>
      <text:p text:style-name="P1"><text:tab/>p. 183</text:p>
      <text:p text:style-name="P1"><text:s text:c="5"/>1754, Nov. 27. <text:s text:c="2"/>Kaes, John Pilipus (Philipp), of Amwell Township, Hunterdon Co., yeoman; will of. <text:s/>Former wife, Ann Elizabeth. <text:s/>Present wife Rachele. <text:s/>Children -- William, Eva Marya (wife of Paul Koul), Frons Catharina (wife of Henry Winter), Elizabeth (wife of Peter Aller), Ann (dec'd, who left children Philipp and Hendrick Dilts). <text:s/>Children by present wife -- Hendrick, Peter, Philipp and Catherine, all four under age. <text:s/>Real and personal estate. <text:s/>Executors -- brother, Peter Young, and son-in-law, Peter Aller, both of said Co., yeomen, and William Poppelsdorph, of New York City, baker. <text:s/>Witnesses -- Dirck Schuyler, Theodorus van Wyck, Adolph Bras, Jr. <text:s/>Proved Feb. 12, 1756. <text:s/>(The testator signs in German). <text:s text:c="2"/>Lib. 8, p. 426.</text:p>
      <text:p text:style-name="P1"><text:s text:c="5"/>1756, Febr. 16. <text:s text:c="2"/>Inventory, <text:span text:style-name="T20">£256.4, incl. 3 servantmen and one "garl," £38.19; made by James Stout, Benjamin Stout and </text:span><text:span text:style-name="T42">John Garrison</text:span><text:span text:style-name="T20">.</text:span></text:p>
      <text:p text:style-name="P11"><text:s text:c="5"/>1772, Oct. 20. <text:s text:c="2"/>Inventory, "of the money arising of the sale of the land of Philip Case desc'd," £464.8; made by James Stout and Samuel Furman.</text:p>
      <text:p text:style-name="P1"/>
      <text:p text:style-name="P1"><text:tab/>p. 188</text:p>
      <text:p text:style-name="P1"><text:s text:c="5"/>1758, May 26. <text:s text:c="2"/>Krozen (Kroesen), Cornelius, of Burlington City, account of the estate of, <text:span text:style-name="T20">£324.6.1., by </text:span><text:span text:style-name="T42">Rem Gerritsen</text:span><text:span text:style-name="T20"> (</text:span><text:span text:style-name="T42">Garretson</text:span><text:span text:style-name="T20">), survivor of his wife Catherine, late widow and executrix of said Cornelius who reports on hand £141.5.11. <text:s/>(See for will, etc., N. J. Archives, Vol. XXX, p. 286). <text:s text:c="4"/>Burl. Wills, 6131C.</text:span></text:p>
      <text:p text:style-name="P1"/>
      <text:p text:style-name="P1"><text:tab/>p. 194</text:p>
      <text:p text:style-name="P1"><text:s text:c="5"/>1753, March 14. <text:s text:c="2"/>Leek, Stephen, of Little Eggharbor, in Burlington Co., yeoman; will of. <text:s/><text:soft-page-break/>Wife, Sarah, to have use of house and land. <text:s/>Son, John (made Executor), the land after my wife's death. <text:s/>Daughter, <text:span text:style-name="T33">Hannah Garrison</text:span>, 10 shillings. <text:s/>Daughter, Rachel Ford, 10 shillings. <text:s/>Daughter, Sarah Leek, 10 shillings. <text:s/>Witnesses -- Matthias Johnson, Lydia Gail, Samuel Lewis. <text:s/>Proved May 14, 1753.</text:p>
      <text:p text:style-name="P1"><text:s text:c="5"/>1753, April 25. <text:s text:c="2"/>Inventory, <text:span text:style-name="T20">£32.9.0, by Stephen Cramer and Samuel Lewis. <text:s text:c="2"/>Lib. 7, p. 334.</text:span></text:p>
      <text:p text:style-name="P1"/>
      <text:p text:style-name="P1"><text:tab/>p. 235</text:p>
      <text:p text:style-name="P1"><text:s text:c="5"/>1758, June 20. <text:s text:c="2"/>Nickinson, Nehemiah, of Cape May Co. <text:s/>Int. <text:s/>Inventory, <text:span text:style-name="T20">£90.6. by John Willets and </text:span><text:span text:style-name="T42">Daniel Gerretson</text:span><text:span text:style-name="T20">.</text:span></text:p>
      <text:p text:style-name="P11"><text:s text:c="5"/>1758, June 24. <text:s text:c="2"/>Bond of Deborah Nickison (Nickinson), of Tuckaho, Gloucester Co., as Adm'x; Joseph Golden, of Cape May Co., fellowbondsman. <text:s text:c="4"/>Lib. 9, p. 16.</text:p>
      <text:p text:style-name="P1"/>
      <text:p text:style-name="P1"><text:tab/>p. 263</text:p>
      <text:p text:style-name="P1"><text:s text:c="5"/>1752, Feb. 3. <text:s text:c="2"/>Hand, Simon, of Piles Grove Precinct, Salem Co.; will of. <text:s/>Makes Henry van Meter, of said Co., sole heir and Executor of personal estate. <text:s/>Witnesses -- James Johnson, John Bishop, <text:span text:style-name="T33">William Garrison</text:span>, David van Meter. <text:s/>Proved May 1, 1752. <text:s/>(He died February 3).</text:p>
      <text:p text:style-name="P1"><text:s text:c="5"/>1752, Feb. 14. <text:s text:c="2"/>Inventory, <text:span text:style-name="T20">£58.16.4, by Joshua Garrison and John Frankling. <text:s/></text:span></text:p>
      <text:p text:style-name="P11">Salem Wills, 824Q</text:p>
      <text:p text:style-name="P1"/>
      <text:p text:style-name="P1"><text:tab/>p. 272</text:p>
      <text:p text:style-name="P1"><text:s text:c="5"/>1755, Jan. 10. <text:s text:c="2"/>Robinson, John, of Cumberland Co. <text:s/>Int. <text:s/>Inventory, <text:span text:style-name="T20">£51.5.4, by Dan Bowen and Josiah Parvin.</text:span></text:p>
      <text:p text:style-name="P11"><text:s text:c="5"/>1755, Jan. 12. <text:s text:c="2"/>Bond of Abigail Robinson as Adm'x; Dan Bowen and <text:span text:style-name="T33">John Garrison</text:span>, fellowbondsmen, all of Cumberland Co. <text:s text:c="4"/>Lib. 8, p. 98.</text:p>
      <text:p text:style-name="P1"/>
      <text:p text:style-name="P1"><text:tab/>pp. 283, 284.</text:p>
      <text:p text:style-name="P1"><text:s text:c="5"/>1751, Oct. 10. <text:s text:c="2"/>Seagrave, William, of Piles Grove Township, Salem Co., farmer; will of. <text:s/>Wife, Esther. <text:s/>Son, Onesimus, sole Executor, <text:s/>[p. 284] <text:s/>and real property entailed to him and his male descendants. <text:s/>Grandchildren -- William, Samuel and Rebecca, children of dec'd son William. <text:s/>Witnesses -- Peter Burr, <text:span text:style-name="T33">Elizabeth Garrison</text:span>. <text:s/>Proved Nov. --, 1753. <text:s text:c="2"/>Lib. 8, p. 47.</text:p>
      <text:p text:style-name="P1"><text:s text:c="5"/>1753, Oct. 22. <text:s text:c="2"/>Inventory, <text:span text:style-name="T20">£264.6.3, incl. debts, £18.18.10; a negro man, £35; books, £2.9.8; made by Henry van Metere.</text:span></text:p>
      <text:p text:style-name="P1"/>
      <text:p text:style-name="P1"><text:tab/>p. 304</text:p>
      <text:p text:style-name="P1"><text:s text:c="5"/>1754, Nov. 19. <text:s text:c="2"/>Somers, Samuel, Jr., of Great Egg Harbour, Gloucester Co., yeoman; will of. <text:s/>Wife, Hannah, sole Executrix. <text:s/>Daughter, Martha (under age). <text:s/>Personal estate. <text:s/>Witnesses -- John Badcock, <text:span text:style-name="T33">Mathew Garreson</text:span>, Marget Brandref (Brandrath). <text:s/>Proved at Cape May </text:p>
      <text:p text:style-name="P1">February 1, 1755. <text:s text:c="4"/>Lib. 8, p. 154.</text:p>
      <text:p text:style-name="P1"><text:s text:c="5"/>1755, Feb. 1. <text:s text:c="2"/>Inventory, <text:span text:style-name="T20">£252.3.2, incl. books, £1.5; a looking glass; bonds, book debts and notes, £134.17.4; made by Nicholas Stillwell and John Willets.</text:span></text:p>
      <text:p text:style-name="P1"/>
      <text:p text:style-name="P2"><text:tab/>pp. 334, 335</text:p>
      <text:p text:style-name="P2"><text:s text:c="5"/>1751, Dec. 2. <text:s text:c="2"/><text:span text:style-name="T35">van Dyck (van Dyke), Hendryecus</text:span>, of Middelbush, Somerset Co., yeoman; will of. <text:s/>Wife, Maregrieta. <text:s/>Children -- Johanis, the oldest son; other children, names not given, all under age. <text:s/>Real and personal estate. <text:s/>Executors -- brother, <text:span text:style-name="T35">Peter van Dick</text:span> and <text:soft-page-break/>cousin, Gerrit Terhune. <text:s/>Witnesses -- <text:span text:style-name="T56">Gerrit Gerritsen, Jr.</text:span>, <text:span text:style-name="T35">Simon Wikoff, Jr.</text:span>, and <text:span text:style-name="T56">Gerrit Gerritsen</text:span>. <text:s/>Proved Feb. 9, 1756. <text:s text:c="4"/>Lib. F, p. 326.</text:p>
      <text:p text:style-name="P2"><text:s text:c="5"/>1756, Mar. 16. <text:s text:c="2"/>Inventory, <text:span text:style-name="T59">£165.8.9., incl. a looking glass and pic- <text:s/>[p. 335] <text:s/>tures, 10s.; a </text:span><text:span text:style-name="T59">Testament with silver clasps, 12s.; other books, 12s.; a negro wench, £41; made by </text:span><text:span text:style-name="T37">Petrus Wyckof</text:span><text:span text:style-name="T59">, Frederick Van Lawe (Liew), and </text:span><text:span text:style-name="T37">Jacob Wyckoff</text:span><text:span text:style-name="T59">.</text:span></text:p>
      <text:p text:style-name="P7"/>
      <text:p text:style-name="P2"><text:tab/>p. 335</text:p>
      <text:p text:style-name="P2"><text:span text:style-name="T59"><text:s text:c="5"/>1750, Aug. 18. <text:s text:c="2"/></text:span><text:span text:style-name="T37">Van Dyke, Francis</text:span><text:span text:style-name="T59">, of Essex Co., gunsmith; will of. <text:s/>Children -- Nicholas, </text:span><text:span text:style-name="T59">Francis, Elizabeth Broadberry, Marritie van Winckle and Hanah. <text:s/>Land in Newark Township, </text:span><text:span text:style-name="T59">bought of Jonathan Seers, bounded N. by Second River, E. by Paysayack. <text:s/>Personal estate. <text:s/>Son-in-law, Richard Broadberry sole Executor. <text:s/>Witnesses -- Adrian P. Post, </text:span><text:span text:style-name="T57">Abraham Gerretse</text:span><text:span text:style-name="T59">, James Billington. <text:s/>Proved August 24, 1752. <text:s text:c="4"/>Lib. F, p. 63.</text:span></text:p>
      <text:p text:style-name="P1"/>
      <text:p text:style-name="P1"><text:tab/>pp. 336, 337</text:p>
      <text:p text:style-name="P1"><text:s text:c="5"/>1752, May 2. <text:s text:c="2"/>van Meter, Henry, of Piles Grove Township, Salem Co.; will of. <text:s/>Children -- Joseph, David, John, Ephraim, Fetters, Ben- <text:s/>[p. 337] <text:s/>jamin, Jacob, Elesabeth and Rebecca. <text:s/>Homefarm of 350 acres; farm of 300 ac., now occupied by Philipp Sutter; farm of 350 ac., now occupied by <text:span text:style-name="T33">Joshua Garrison</text:span>; farm of 350 ac. acjoining the homefarm; 900 ac. bought of Langhorn Biles and Jeremiah Bates. <text:s/>Personal property, incl. a negro girl. <text:s/>Executors -- sons Joseph and David. <text:s/>Witnesses -- <text:span text:style-name="T33">Joshua Garrison</text:span>, Benjamin Worton and Onesimus Seagrave. <text:s/>Proved Dec. 8, 1759. <text:s text:c="4"/>Lib. 10, p. 507.</text:p>
      <text:p text:style-name="P1"/>
      <text:p text:style-name="P1"><text:tab/>pp. 338, 339</text:p>
      <text:p text:style-name="P1"><text:s text:c="5"/>1755, Jan. 27. <text:s text:c="2"/>Van Riper, Tomas, of Essex Co. <text:s/>Int. <text:s/>Margaret, the widow, renounced, to Adrian Post, principal creditor, of said Co., <text:s/>[p. 339] <text:s/>who became Adm'r. <text:s/>Bondsman -- <text:span text:style-name="T33">Gerret</text:span> <text:span text:style-name="T33">Gerretsen</text:span>, of same place. <text:s/>Witness -- Uzal Ogden. <text:s text:c="4"/>Lib. F, p. 265.</text:p>
      <text:p text:style-name="P1"/>
      <text:p text:style-name="P1"><text:tab/>pp. 341, 342</text:p>
      <text:p text:style-name="P1"><text:s text:c="5"/>1759, June 30. <text:s text:c="2"/>Vickery, Thomas, of Pen's Neck, Salem Co.; will of. <text:s/>Wife, Sarah. <text:s/>Children -- Thomas, Ann and Rebecca, all under age. <text:s/>Real and personal estate. <text:s/>Executors -- John Dun and Edmond Wetherby, Jr. <text:s/>Witnesses -- Jacob Vanemen, Cathrie Dunn and Mary Kilchrist. <text:s/>Proved July 25, 1759. <text:s text:c="4"/>Lib. 16, p. 525. <text:s text:c="2"/>[p. 342]</text:p>
      <text:p text:style-name="P1"><text:s text:c="5"/>1759, July 23. <text:s text:c="2"/>Inventory, <text:span text:style-name="T20">£359.19.11, incl. bonds and book accounts, £64.8.8; made by </text:span><text:span text:style-name="T21">Daniel Garrison</text:span><text:span text:style-name="T20"> and Francis Miles.</text:span></text:p>
      <text:p text:style-name="P1"/>
      <text:p text:style-name="P1"><text:tab/>p. 362 - <text:span text:style-name="T33">Hersell Gerretse</text:span> (<text:span text:style-name="T33">Gerretsen</text:span>), stated in the Index to be on this page, is not.</text:p>
      <text:p text:style-name="P1"/>
      <text:p text:style-name="P13"><text:s text:c="5"/>Archives of the State of New Jersey, First Series; Documents Relating to the Colonial History of </text:p>
      <text:p text:style-name="P1"><text:span text:style-name="T32">the State of New Jersey, Volume XXXIII -</text:span> Calendar of New Jersey Wills, Administrations, Vol. IV, 1761-1770; Edited by A. Van Doren Honeyman; Somerville NJ 1928. <text:s/><text:tab/><text:tab/><text:tab/></text:p>
      <text:p text:style-name="P1"><text:tab/>p. 31</text:p>
      <text:p text:style-name="P1"><text:s text:c="5"/>1765, Jan. 24. <text:s text:c="2"/>Barker, Richard, of Stow Creek, Cumberland Co., cooper; will of. <text:s/>Wife, Ruth, 1/3 of the personal estate, and the rest divided into 7 parts, and eldest son, John, to have two parts; son, Samuel, one part; son, William, one part; son, Isaac, one part; daughter, Mary Barker, one part, and son, Richard, one part. <text:s/>(William, Isaac and Richard, under 21, <text:soft-page-break/>and Mary not 18). <text:s/>Executors -- wife, and son, John. <text:s/>Witnesses -- Samuel Wood, Wade Barker, <text:span text:style-name="T33">Ann Garison</text:span>. <text:s/>Proved Feb. 19, 1765.</text:p>
      <text:p text:style-name="P1"><text:s text:c="5"/>1765, Feb. 19. <text:s text:c="2"/>Inventory, <text:span text:style-name="T14">£745.4.7, made by Reuben Jarman and Daniel Maskell.</text:span></text:p>
      <text:p text:style-name="P6">Lib. 12, p. 82.</text:p>
      <text:p text:style-name="P1"/>
      <text:p text:style-name="P1"><text:tab/>p. 34</text:p>
      <text:p text:style-name="P1"><text:s text:c="5"/>1768, July 23. <text:s text:c="2"/>Bastedo, Joseph, of Middlesex Co., blacksmith; will of. <text:s/>Brother, Thomas Bastedo, all real and personal, and he to pay to my brother, John, after my mother's death, <text:span text:style-name="T14">£30, and to my sister, Hannah Bastedo, £30, and to my brother, William, £30, and to my sister, Anne, £30, and to my brother George, £30. <text:s/>Executors -- friends, </text:span><text:span text:style-name="T34">George Garretson</text:span><text:span text:style-name="T14"> and </text:span><text:span text:style-name="T37">Joakim Gulick</text:span><text:span text:style-name="T14">, son of Samuel. <text:s/>Witnesses -- Samuel Grom, Joglem Guylyck, Samuel Smith. <text:s/>Proved Nov. 28, 1768. <text:s text:c="4"/>Lib. K, p. 6.</text:span></text:p>
      <text:p text:style-name="P1"/>
      <text:p text:style-name="P1"><text:tab/>p. 79 - <text:span text:style-name="T33">Benjamin Garrison</text:span>, Samuel Hannah and Robert Dair, Jr., are listed as the witnesses to the will of Charles Clark, of Deerfield, Cumberland co., yeoman, dated 2 Jul 1755; was proved 1 Dec 1761. <text:s text:c="4"/>see Lib. 11, p. 164.</text:p>
      <text:p text:style-name="P1"/>
      <text:p text:style-name="P1"><text:tab/>p. 91</text:p>
      <text:p text:style-name="P1"><text:s text:c="5"/>1761, May 30. <text:s text:c="2"/>Cornell, William, of Millstone, Somerset Co., yeoman; will of. <text:s/>Wife, Gretye, all real and personal while my widow. <text:s/>Names grandson, William Cornell, son of my son, Cornelius, deceased, and daughters, Jannetye, Matye, Peternelletye, Marregaretta, Syteye, and Gertye. <text:s/>Executors -- sons-in-law, Lucus Nevius, Jacobus Nevius, Stephen Terhune, and <text:span text:style-name="T35">Peter Wyckoff</text:span>. <text:s/>Witnesses -- Peter Schenk, Peter Stryker, John Stryker. <text:s/>Proved May 19, 1762.</text:p>
      <text:p text:style-name="P1"><text:s text:c="5"/>1762, March 24. <text:s text:c="2"/>Inventory, made by Gerret Terhune and <text:span text:style-name="T33">Rem Gerritsen</text:span>. <text:s text:c="4"/>Lib. H, p. 124.</text:p>
      <text:p text:style-name="P1"/>
      <text:p text:style-name="P1"><text:tab/>p. 113</text:p>
      <text:p text:style-name="P1"><text:s text:c="5"/>1763, Dec. 19. <text:s text:c="2"/>Dennelsbeck, Frederick, of Pilesgrove Twsp., Salem Co.; will of. <text:s/>Son, John Dennelsbeck, my plantation, which I had by deed from William Conkelin for 222 1/2 acres, out of which there is to be reserved 3 acres of swamp, called Gravelly Pond, for son Frederick. <text:s/>Son, John, is to have 1/2 the cedar swamp, which I bought from Ephraim Seirs. <text:s/>Should my son Frederick marry a woman that has no Dutch blood, or part Dutch, he shall have only 5 shillings; otherwise I give himmy homestaed plantation, that I bought of Alexander King, of 2,000 acres; also a lot above the beaver Dam, and the other 1//2 of cedar swamp I bought of Ephraim Seers, and the 3 acres of swamp already mentioned. <text:s/>Executors -- sons John and Frederick, and friend Michael Miller. <text:s/>Witnesses -- <text:span text:style-name="T33">Frederick Garrison</text:span>, <text:span text:style-name="T33">John Garrison</text:span>, Jacob Richmond. <text:s/>Proved Dec. 9, 1766. <text:s text:c="4"/>Lib. 12, p. 308.</text:p>
      <text:p text:style-name="P1"/>
      <text:p text:style-name="P1"><text:tab/>p. 117</text:p>
      <text:p text:style-name="P1"><text:s text:c="5"/>1765, May 21. <text:s text:c="2"/>Dilshaver, John, of Stow Creek, Cumberland Co. <text:s/>Ward. <text:s/>Son of Michael Tilsaver, of said place, yeoman. <text:s/>Guardian -- Samuel Hannah, of Deerfield, said Co., yeoman. <text:s/>Fellowbondsman -- <text:span text:style-name="T33">Benjamin Garrison</text:span>, of same place, yeoman. <text:s/>Witnesses -- Daniel Clark and Maskell Ewing. <text:s/>The said John Tilsilver is over 14 years of age and made choice of his Guardian. <text:s/>(See also Tilsilver). <text:s text:c="4"/>Lib. 12, p. 170.</text:p>
      <text:p text:style-name="P1"/>
      <text:p text:style-name="P1"><text:tab/>p. 128</text:p>
      <text:p text:style-name="P1"><text:soft-page-break/><text:s text:c="5"/>1765, June 17. <text:s text:c="2"/>Eldredge, William, of Cape May Co.; will of. <text:s/>My wife use of 1/3 my lands, with the house I live in, and at her death to my sons, John and Eli. <text:s/>Wife, Esther, 1/3 of moveable estate. <text:s/>Daughter, <text:span text:style-name="T33">Esther Garison</text:span>, <text:span text:style-name="T14">£20. <text:s/>Daughter, Hannah Morris, £20. <text:s/>Grandson, Elihu Eldredge £10 when 21. <text:s/>Grandson, Daniel Eldredge, £8 when 21. <text:s/>Granddaughter, Mary Eldredge, 20 shillings when 18. <text:s/>Grandson, Thomas Eldredge, £8 when 21. <text:s/>Executors -- sons, Jehu and Eli. <text:s/>Witnesses -- Daniel Hildreth, Joshua Hildreth, Jr., Mary Peterson. <text:s/>Proved Jan. 16, 1769.</text:span></text:p>
      <text:p text:style-name="P6"><text:s text:c="5"/>1769, Jan. 25. <text:s text:c="2"/>Inventory, £110.12.1 1/2, made by Zebulon Swain and Philip Godfrey.</text:p>
      <text:p text:style-name="P6">Lib. 14, p. 175.</text:p>
      <text:p text:style-name="P1"/>
      <text:p text:style-name="P1"><text:tab/>p. 144</text:p>
      <text:p text:style-name="P1"><text:s text:c="5"/>(No date.) <text:s text:c="2"/>Fitz Randolph, Isaac, of Kingwood Twsp., Hunterdon Co., sadler; will of. <text:s/>Wife, Catherine, given some moveables, and the rest to be sold, and if the money is not enough to pay debts, then the tavern lot and two acres of meadow to be sold; and money not used, to be put to interest for benefit of wife in order to bring up my son, Jacob, and my daughters, Elizabeth Fitz Randolph and Grace Fitz Randolph. <text:s/>I give to my wife and children all the right to the estate of Darling Hageman, late of Somerset Co. <text:s/>Executors -- my wife and my father, Jacob Fitz Randolph, and my father-in-law, Charles Hoff. <text:s/>Witnesses -- Joseph Stout, Theodosia Stout, <text:span text:style-name="T33">William Garrison</text:span>. <text:s/>Proved Oct. 31, 1768.</text:p>
      <text:p text:style-name="P1"><text:s text:c="5"/>1768, Oct. 25. <text:s text:c="2"/>Inventory, <text:span text:style-name="T14">£83.3.6, made by Benjamin Jones and Daniel Cahill. <text:s text:c="2"/></text:span></text:p>
      <text:p text:style-name="P6">Lib. 12, p. 526.</text:p>
      <text:p text:style-name="P1"/>
      <text:p text:style-name="P1"><text:tab/>p. 156</text:p>
      <text:p text:style-name="P1"><text:s text:c="5"/>1763, July 24. <text:s text:c="2"/><text:span text:style-name="T33">Garretson, Jacob</text:span>, of Cape May Co., yeoman; will of. <text:s/>Granddaughter, Mercy Daniels, goods when 18. <text:s/>Wife, <text:span text:style-name="T33">Martha</text:span>, rest of personal estate. <text:s/>Children, <text:span text:style-name="T33">Rem</text:span> <text:span text:style-name="T33">Garrison</text:span>, <text:span text:style-name="T33">Garret Garrison</text:span>, Rebecca Wilson and Phebe Goldin, personal at wife's death. <text:s/>Plantation of 320 acres of which 1/2 I give to <text:span text:style-name="T33">Rem Garrison</text:span> and 1/2 to <text:span text:style-name="T33">Garret Garrison</text:span>, but my wife is to have the use of same while my widow. <text:s/>Wife to be Guardian of Garret. <text:s/>Executors -- my wife and said <text:span text:style-name="T33">Rem Garrison</text:span>. <text:s/>Witnesses -- <text:span text:style-name="T33">Daniel Garretson</text:span>, Hannah Eldredge, Jacob Spicer. <text:s/>Proved June 8, 1765.</text:p>
      <text:p text:style-name="P1"><text:s text:c="5"/>1765, April 20. <text:s text:c="2"/>Inventory, <text:span text:style-name="T14">£157.2.7, made by John Willets and Isaac Baner. <text:s text:c="2"/>Lib. 12, p. 128.</text:span></text:p>
      <text:p text:style-name="P6"/>
      <text:p text:style-name="P6"><text:s text:c="5"/>1765, Aug. 19. <text:s text:c="2"/><text:span text:style-name="T33">Garrison, Abraham</text:span>, of Deerfield, Cumberland Co., yeoman; will of. <text:s/>Wife, <text:span text:style-name="T33">Marcy</text:span>, 1/3 the moveable estate, and the se of 1/3 the lands. <text:s/>(Daughter Christian, wife of Joseph Chamlis, 5 shillings. <text:s/>This was crossed out). <text:s/>Rachel, wife of Hance Wolson, 5 shillings. <text:s/>Son Isaac, 5 shillings. <text:s/>Sons, Joseph and Samuel, 5 shillings each. <text:s/>Son, Levi, lands on east side of Burlington road. <text:s/>Son, Abraham, also land. <text:s/>Rest of moveables to be sold and divided among my children, <text:span text:style-name="T33">Levi Garrison</text:span>, Elizabeth Foster (wife of Christofor Foster), and <text:span text:style-name="T33">Abraham</text:span> <text:span text:style-name="T33">Garrison</text:span>, who is under 21. <text:s/>Executors -- Son, Levi, and Fithian Stratton. <text:s/>Witnesses -- William Thorne, John Ambler, mary Coleman. <text:s/>Proved Oct. 22, 1766.</text:p>
      <text:p text:style-name="P6"><text:s text:c="5"/>1766, Oct. 16. <text:s text:c="2"/>Inventory, £72.16.9, made by John Ambler and <text:span text:style-name="T33">Daniel Garrison</text:span>. <text:s/></text:p>
      <text:p text:style-name="P6">Lib. 12, p. 321.</text:p>
      <text:p text:style-name="P1"/>
      <text:p text:style-name="P1"><text:tab/>p. 157 <text:s/>[continuing]</text:p>
      <text:p text:style-name="P1"><text:s text:c="5"/>1767, June 26. <text:s text:c="2"/><text:span text:style-name="T33">Garrison, Frederick</text:span>, of Pilesgrove Twsp., Salem Co. <text:s/>Int. <text:s/>Adm'rs -- <text:span text:style-name="T33">Jemima</text:span> <text:soft-page-break/><text:span text:style-name="T33">Garrison</text:span> and <text:span text:style-name="T33">Samuel Garrison</text:span>. <text:s/>Fellowbondsman -- John Read; all of said place. <text:s/>Witness -- Carter Trenchard.</text:p>
      <text:p text:style-name="P1"><text:s text:c="5"/>1767, June 22. <text:s text:c="2"/>Inventory, <text:span text:style-name="T14">£596.10.11, made by Jacob Ricman and John Mayhew.</text:span></text:p>
      <text:p text:style-name="P6">Lib. 13, p. 191.</text:p>
      <text:p text:style-name="P6"><text:s/></text:p>
      <text:p text:style-name="P6"><text:s text:c="5"/>1770, Jan. 20. <text:s text:c="2"/><text:span text:style-name="T33">Garrison, Garret</text:span>, of Fairfield, Cumberland Co., yeoman; will of. <text:s/>Wife, Sarah, 1/3 my moveables. <text:s/>Son, Garret, 15 acres of marsh, and son, William, 10 acres. <text:s/>Son, David, 1/2 of my homestead, and 1/2 the rest of lands, and to son, Ruban, the other 1/2. <text:s/>Daughter, Sarah, 5 acres of marsh, and daughter, Phebe, 10 acres. <text:s/>Moveable estate to children, William, David, Phebe, Nancy, Prudence and Reuben. <text:s/>Executors -- my wife and son, David. <text:s/>Witnesses -- Thomas Heaton, Aaron Peterson, Ephraim Heaton. <text:s/>Proved Nov. 6, 1770.</text:p>
      <text:p text:style-name="P6"><text:s text:c="5"/>1770, Oct. 29. <text:s text:c="2"/>Inventory, £38.7.0, made by John Bragg and William Pepper. <text:s/>Lib. 14, p. 309.</text:p>
      <text:p text:style-name="P6"/>
      <text:p text:style-name="P6"><text:s text:c="5"/>1770, Feb. 13. <text:s/><text:span text:style-name="T33"><text:s/>Garrison, Hannah</text:span>, of Deerfield, Cumberland Co. <text:s/>Int. <text:s/>Adm'r - <text:span text:style-name="T33">Abraham</text:span> <text:span text:style-name="T33">Garrison</text:span>. <text:s/>Fellowbondsman -- Dan Bowen; both of said place.</text:p>
      <text:p text:style-name="P6"><text:s text:c="5"/>1770, Feb. 12. <text:s text:c="2"/>Inventory, £28.18.8, made by Dan Bowen and Joseph Smith. <text:s text:c="2"/>Lib. 15, p. 4.</text:p>
      <text:p text:style-name="P6"/>
      <text:p text:style-name="P6"><text:s text:c="5"/>1767, May 12. <text:s text:c="2"/><text:span text:style-name="T33">Garrison, Isaac</text:span>, of Deerfield Twsp., Cumberland Co., farmer; will of. <text:s/>All lands and moveables to be sold. <text:s/>Wife, <text:span text:style-name="T33">Hannah</text:span>, to have 1/3 and £10 more, to help her bring up the child. <text:s/>Son, Isaac, £10. <text:s/>Daughter, Mary Covoing, 5 shillings. <text:s/>Daughter, Hannah Gagers, 5 shillings. <text:s/>Daugher, <text:span text:style-name="T33">Ester Garrison</text:span>, £5. <text:s/>Son, Abraham, £30. <text:s/>Daughter, <text:span text:style-name="T33">Rumey</text:span> <text:span text:style-name="T33">Garrison</text:span>, 20 shillings. <text:s/>Daughter, <text:span text:style-name="T33">Catren Garrison</text:span>, 30 shillings. <text:s/>Son, <text:span text:style-name="T35">Bennet</text:span>, £5. <text:s/>Son, Joseph, £5. <text:s/>Sons, Jeremiah, Syles and Alfeas, £5 each. <text:s/>Executors -- my wife and Daniel Clark. <text:s/>Witnesses - John Stevens and Joseph Smith. <text:s/>Proved July 11, 1767.</text:p>
      <text:p text:style-name="P1"><text:span text:style-name="T14"><text:s text:c="5"/>1767, May 23. <text:s text:c="2"/>Inventory,</text:span><text:span text:style-name="T15"> </text:span><text:span text:style-name="T14">£46.7.2, made by Daniel Bowen and Joseph Smith. <text:s/></text:span></text:p>
      <text:p text:style-name="P6">Lib. 12, p. 486.</text:p>
      <text:p text:style-name="P6"/>
      <text:p text:style-name="P6"><text:s text:c="5"/>1765, Jan. 11. <text:s text:c="2"/><text:span text:style-name="T33">Garrison, Samuel</text:span>, of Pilesgrove, Salem Co.; will of. <text:s/>Wife, <text:span text:style-name="T33">Lydia</text:span>, 1/3 of my estate. <text:s/>to my 3 married daughters, Phebe, Sarah and Damaris, £3 each. <text:s/>Three eldest sons, Stephen, Samuel and John, £10 each. <text:s/>Youngest son, Abraham, £10. <text:s/>Youngest daughters, Hannah, Rachel, Unice and Lydia, £10. <text:s/>Plantation to be sold. <text:s/>Wife to have the rest. <text:s/>Executors -- my wife, and Broadway Davis. <text:s/>Witnesses -- Isaac Elwell, <text:span text:style-name="T33">Benjamin Garrison</text:span>, David Platts. <text:s/>Proved Feb. 1, 1765.</text:p>
      <text:p text:style-name="P6"><text:s text:c="5"/>1765, Jan. 26. <text:s text:c="2"/>Inventory, £189.12.6, made by <text:span text:style-name="T33">Benjamin Garrison</text:span> and Daniel Clark.</text:p>
      <text:p text:style-name="P6"><text:s text:c="5"/>1770, Aug. 6. <text:s text:c="2"/>Account by John Miller, Executor, in right of his wife, Lydia, late <text:span text:style-name="T33">Lydia</text:span> <text:span text:style-name="T33">Garrison</text:span>, Executrix of late <text:span text:style-name="T33">Samuel Garrrison</text:span>. <text:s/>Includes "<text:span text:style-name="T33">Unice Garrison</text:span>, her sickness, and 3 months for doctor, and expenses of funeral, £40." <text:s text:c="3"/>Lib. 12, p. 175; Lib. 15, p. 42.</text:p>
      <text:p text:style-name="P6"/>
      <text:p text:style-name="P6"><text:tab/>p. 159</text:p>
      <text:p text:style-name="P6"><text:s text:c="5"/>1765, April 17. <text:s text:c="2"/><text:span text:style-name="T33">Gerreson, Gerret H.</text:span>, of Achquechnonk, Essex Co.; will of. <text:s/>Debts to be paid by sons, Hendrick and Peter. <text:s/>Son, Hendrick, the large Bible; also that land I bought of Gerret Post. <text:s/>Son, Peter, land on which I live. <text:s/>Son, Peter, to have a suit of clothes, the same as Hendrick had when he married. <text:s/>To the children of my daughter, Margret, dec'd., £125 each, both being under age. <text:s/>Executors -- my friend, Michael Vreland, and my two sons. <text:s/>Witnesses <text:soft-page-break/>-- Michael Vreelandt, Poulis Poulison, Jr., David Marinus. <text:s/>Proved Feb. 24, 1766. <text:s/>Lib. 1, p. 257.</text:p>
      <text:p text:style-name="P1"/>
      <text:p text:style-name="P41"><text:tab/>p. 159</text:p>
      <text:p text:style-name="P41"><text:s text:c="5"/>1745-6, Feb. 4. <text:s text:c="2"/><text:span text:style-name="T56">Gerritson, Wilhelmus</text:span>, of Somerset Co., yeoman; will of. <text:s/>Real and personal estate to be sold and the money put to interest for the benefit of my wife and children. <text:s/>Wife, <text:span text:style-name="T56">Mary</text:span>, to have the use of the money, till the youngest child is 12 years old. <text:s/>Eldest son, John, my Bible. <text:s/>Sons, John and Samuel, my clothing. <text:s/>Children John, Eyda, Anna and Samuel, rest. <text:s/>Executors -- my brothers, <text:span text:style-name="T56">Rem Gerritsen</text:span> and <text:span text:style-name="T56">John Gerritsen</text:span>. <text:s/>Witnesses -- <text:span text:style-name="T56">Samuel Gerritsen</text:span>, <text:span text:style-name="T35">Petrus Wyckof</text:span>, Derrick Kroesen. <text:s/>Proved March 22, 1755.</text:p>
      <text:p text:style-name="P41"><text:s text:c="5"/>1768, March 8. <text:s text:c="2"/>Citation, issued to <text:span text:style-name="T56">Rem Gerritsen</text:span>, surviving Executor of will of <text:span text:style-name="T56">Wilhelmus Garritsen</text:span>, on complaint of <text:span text:style-name="T56">Samuel Garritsen</text:span>, one of the sons of said deceased, that the said Rem should appear on the 13 of April next and make his account. <text:s/>Lib. F, p. 255; Lib. 1, p. 214.</text:p>
      <text:p text:style-name="P1"/>
      <text:p text:style-name="P1"><text:tab/>p. 163</text:p>
      <text:p text:style-name="P1"><text:s text:c="5"/>1765, March 13. <text:s text:c="2"/>Goldin, John, of Morris River Twsp., Cumberland Co.; will <text:s/>of. <text:s/>Wife, Rebecca, moveable estate, except things given to son, Samuely. <text:s/>Wife, 2/3 of my land. <text:s/>Daughter, <text:span text:style-name="T33">Sary Garrison</text:span>, 5 shillings, and the like sum to my daughter, Mary Smith, and to Judeth Goldin, Hannah Goldin, Rebecca Goldin, Catherine Goldin, Rachel Goldin, and Jean Goldin, my children, each 5 shillings. <text:s/>Executors -- friend, John Mackey and my wife. <text:s/>Witnesses -- John Willets and James Goldin. <text:s/>Proved Dec. 20, 1766.</text:p>
      <text:p text:style-name="P1"><text:s text:c="5"/>1766, Dec. 22. <text:s text:c="2"/>Inventory, <text:span text:style-name="T14">£161.11.4, made by Joseph Chamion and Andrew Godfrey.</text:span></text:p>
      <text:p text:style-name="P6">Lib. 12, p. 353.</text:p>
      <text:p text:style-name="P1"/>
      <text:p text:style-name="P1"><text:tab/>p. 167</text:p>
      <text:p text:style-name="P1"><text:s text:c="5"/>1757, Aug. 19. <text:s text:c="2"/>Groom, Peter, Sr., of Windsor, Middlesex Co., yeoman; will of. <text:s/>Son, Peter, <text:span text:style-name="T14">£5. <text:s/>Daughter, Sarah Nawley, £10. <text:s/>William Updick, £30, for 10 acres of land I bought of him; and I give said 10 acres to my son, Thomas; also the meadow on south side of Sanpink, above the Cross Ditch, of 4 acres, which joins Thomas Tindel; also 30 acres of upland on south side of Sanpink. <text:s/>Son, Moses, my house and plantation, where I live. <text:s/>Wife, Elizabeth, my moveable estate, and the profits of my plantation, till son, Moses, is 21. <text:s/>If </text:span><text:span text:style-name="T34">Rachel Garrison</text:span><text:span text:style-name="T14"> live with my wife till she is 18, she is to have a cow. <text:s/>If Thomas Edgment who lives with me, inclines to live with my family, then he is to have a decent funeral. <text:s/>Executors -- son, Peter, and Moses Groom. <text:s/>Witnesses -- Joseph Skelton, William Updike, Dominicus Covenhoven. <text:s/>Proved March 4, 1768.</text:span></text:p>
      <text:p text:style-name="P6"><text:s text:c="5"/>1768, Feb. 23. <text:s text:c="2"/>Inventory, £20.19.6, made by Dominicus Covenhoven and William Updike.</text:p>
      <text:p text:style-name="P6">Lib. 13, p. 315.</text:p>
      <text:p text:style-name="P1"/>
      <text:p text:style-name="P1"><text:tab/>p. 177</text:p>
      <text:p text:style-name="P1"><text:s text:c="5"/>1752, Sept. 14. <text:s text:c="2"/>Hannah, Michael, of Deerfield, Cumberland Co., farmer; will of. <text:s/>My wife, the mare that I bought of John Bateman, and the use of 1/3 my plantation. <text:s/>Daughter, Meriam, <text:span text:style-name="T14">£5. <text:s/>Daughter, Mary, £7. <text:s/>Daughters, Meriam, Sarah, and Mary, rest of my moveable estate. <text:s/>Son, Samuel, all my lands. <text:s/>Executor -- son, Samuel. <text:s/>Witnesses -- Joseph Peck, Samuel Clark, Charles Clark. <text:s/>Proved Oct. 6, 1763.</text:span></text:p>
      <text:p text:style-name="P6"><text:s text:c="5"/>1763, Sept. 23. <text:s text:c="2"/>Inventory, £119.18.2, made by <text:span text:style-name="T33">Benjamin Garrison</text:span> and Isaac Elwell.</text:p>
      <text:p text:style-name="P6"><text:soft-page-break/>Lib. 11, p. 457.</text:p>
      <text:p text:style-name="P1"/>
      <text:p text:style-name="P1"><text:tab/>p. 178</text:p>
      <text:p text:style-name="P1"><text:s text:c="5"/>1766, Nov. 23. <text:s/>Harcor (Harcourt), Samuel, of Pilesgrove Twsp., Salem Co., yeoman; will of. <text:s/>Son, Samuel, 5 shillings. <text:s/>Daughter, Jemima Garrison, 5 shillings. <text:s/>Daughter, Jedidah Hudson, 5 shillings. <text:s/>Daughter, Ladema Groof, 2 shillings and six pence. <text:s/>Daughter, Rachel Harcor, 5 shillings. <text:s/>Grandsons, <text:span text:style-name="T33">Samuel Garrison</text:span>, <text:span text:style-name="T33">John Garrison</text:span>, <text:span text:style-name="T33">David Garrison</text:span>, <text:span text:style-name="T33">Isaac</text:span> <text:span text:style-name="T33">Garrison</text:span>, <text:span text:style-name="T33">Joseph Garrison</text:span> and <text:span text:style-name="T33">Frederick</text:span> <text:span text:style-name="T33">Garrison</text:span>, <text:span text:style-name="T14">£30 each, when of age. <text:s/>Granddaughter, Elizabeth Reed, 5 shillings. <text:s/>Great-granddaughter, Jemima Reed, £25 when 18. <text:s/>Granddaughter, Hannah Hudson £20. <text:s/>Grandson, </text:span><text:span text:style-name="T34">Joseph Garrison</text:span><text:span text:style-name="T14">, rest when of age. <text:s/>Executors -- Jacob Richman and my grandson, </text:span><text:span text:style-name="T34">Samuel Garrison</text:span><text:span text:style-name="T14">. <text:s/>Witnesses -- Reachel Rudderford, Francis Marshall, John Hunt. <text:s/>Proved Feb. 20, 1767.</text:span></text:p>
      <text:p text:style-name="P6"><text:s text:c="5"/>1766, Dec. 6. <text:s text:c="2"/>Inventory, £341.17.10, made by Thomas Sparks and John Hunt. <text:s/></text:p>
      <text:p text:style-name="P6">Lib. 13, p. 172.</text:p>
      <text:p text:style-name="P1"/>
      <text:p text:style-name="P1"><text:tab/>pp. 196, 197</text:p>
      <text:p text:style-name="P1"><text:s text:c="5"/>1761, Oct. 25. <text:s text:c="2"/>Hoking, Roger, of Pilesgrove Twsp., Salem Co., yeoman; will of. <text:s/>Grandson, Samuel Hockings, all my lands; and he is to pay to his four sisters, Mary Huckings, <text:span text:style-name="T14">£15, Barnary Juckings, £10, Patience Huckings, £10, and to Rebecca Huckings, £10. <text:s/>My daughter, Hannah Barber, £20. <text:s/>Daughters, Elizabeth Hughes, </text:span><text:span text:style-name="T34">Susan-</text:span><text:span text:style-name="T14"> <text:s/>[p. 197] <text:s/></text:span><text:span text:style-name="T34">nah Garrison</text:span><text:span text:style-name="T14">, Hulda White, and Hendrence Vert, rest of moveable estate. <text:s/>Executors -- son-in-law, James Hughes and David Davis. <text:s/>Witnesses -- Dorothy Davis, David Davis, Mary Huckings.</text:span></text:p>
      <text:p text:style-name="P6"><text:s text:c="5"/>1761, Aug. 13. <text:s text:c="2"/>Inventory, £168.14.11, made by Elisha Bassett and Daniel Bassett.</text:p>
      <text:p text:style-name="P6"><text:s text:c="5"/>1767, June 15. <text:s text:c="2"/>Account, by the Executors. <text:s text:c="4"/>Lib. 12, p. 100.</text:p>
      <text:p text:style-name="P1"/>
      <text:p text:style-name="P1"><text:tab/>p. 216</text:p>
      <text:p text:style-name="P1"><text:s text:c="5"/>1760, May 25. <text:s text:c="2"/>Jacobuse, Hendrick, of Peckmans River, Essex Co., yeoman; will of. <text:s/>Being aged. <text:s/>Wife, Egje, to have a comfortable support from all my sons. <text:s/>Sons, John, Jacobus, Johannis, Adrijaan, Peter, Hendrick Derrick, and Garret, all my lands. <text:s/>Daughter, Aaltje, to have goods, the same as rest of daughters have had. <text:s/>Daughters, Jannitje, Helena, Fytje and Aaltje, <text:span text:style-name="T14">£30 each. <text:s/>Executors -- Michael Vreeland, "Leut," and Jacob van Rype, blacksmith. <text:s/>Witnesses -- David Marinus, John Carree, </text:span><text:span text:style-name="T34">Gerret Gerretse</text:span><text:span text:style-name="T14">. <text:s/>Proved Feb. 7, 1763. <text:s/></text:span></text:p>
      <text:p text:style-name="P6">Lib. H, p. 382.</text:p>
      <text:p text:style-name="P1"/>
      <text:p text:style-name="P1"><text:tab/>p. 219</text:p>
      <text:p text:style-name="P1"><text:s text:c="5"/>1764, Sept. 11. <text:s text:c="2"/>Jessup, Stephen, of Deerfield, Cumberland Co.; will of. <text:s/>Youngest son, Daniel, this place where I live. <text:s/>Wife, Mary, 1/3 of the above during her life, and 1/3 the moveable estate. <text:s/>Eldest son, John, use of said place till Daniel is 21. <text:s/>Son, Isaac, <text:span text:style-name="T14">£20, when 21. <text:s/>Eldest daughter, Sarah Jessup, £20. <text:s/>Daughter, Abigail Davis, £3. <text:s/>Executors -- wife, Mary, and my son, John; and my friends, Joseph Peck and John Miller, to assist them. <text:s/>Witnesses -- Abraham Rose, Samuel Ogden, Constant Peck. <text:s/>Proved Nov. 17, 1764.</text:span></text:p>
      <text:p text:style-name="P6"><text:s text:c="5"/>1764, Nov. 1. <text:s text:c="2"/>Inventory, £163.16.4, made by Constant Peck and <text:span text:style-name="T33">Benjamin Garrison</text:span>.</text:p>
      <text:p text:style-name="P1"/>
      <text:p text:style-name="P1"><text:tab/>p. 221</text:p>
      <text:p text:style-name="P1"><text:s text:c="5"/>1764, May 16. <text:s text:c="2"/>Johnson, Henry, of Pilesgrove Twsp., Salem Co.; will of. <text:s/>Wife, Jean, what <text:soft-page-break/>the law gives her. <text:s/>Son, Henry, 5 shillings. <text:s/>Son, John, 2 horses, and to have William Moore, till he comes of age. <text:s/>Sons, Samuel and William, each <text:span text:style-name="T14">£30. <text:s/>Daughter, Jean Johnson, a cow. <text:s/>To Samuel Johnson's daughter, Phebe Johnson, £2, when of age. <text:s/>Executors -- sons, Samuel, and William. <text:s/>Witnesses -- Joseph Cocks, </text:span><text:span text:style-name="T15">William Garrison</text:span><text:span text:style-name="T14">, Jonah Daton. <text:s/>Proved Dec. 25, 1764.</text:span></text:p>
      <text:p text:style-name="P6"><text:s text:c="5"/>1764, Dec. 8. <text:s text:c="2"/>Inventory, £45.3.3, made by Isaac Stratton and Samuel Garll. <text:s/>Lib. 12, p. 179.</text:p>
      <text:p text:style-name="P6"/>
      <text:p text:style-name="P6"><text:tab/>p. 221</text:p>
      <text:p text:style-name="P6"><text:s text:c="5"/>1768, May 30. <text:s text:c="2"/>Johnson, John, of Deerfield, Cumberland Co. <text:s/>Int. <text:s/>Adm'r -- Benjamin Johnson, of Piles Grove, Salem Co. <text:s/>Fellowbondsman -- <text:span text:style-name="T33">Daniel Garrison</text:span>, of said Dearfield.</text:p>
      <text:p text:style-name="P1"><text:span text:style-name="T14"><text:s text:c="5"/>1768, May 26. <text:s text:c="2"/>Inventory, £141.2.1, made by Thomas Nicholas and </text:span><text:span text:style-name="T15">Daniel Garrison</text:span><text:span text:style-name="T14">.</text:span></text:p>
      <text:p text:style-name="P6">Lib. 13, p. 419.</text:p>
      <text:p text:style-name="P1"/>
      <text:p text:style-name="P1"><text:tab/>p. 230</text:p>
      <text:p text:style-name="P1"><text:s text:c="5"/>1763, Nov. 25. <text:s text:c="2"/>Ketchin, Joseph, of Sussex Co. <text:s/>Int. <text:s/>Adm'rs -- <text:span text:style-name="T33">John Garrison</text:span>, Esq., and Mary Ketchin. <text:s/>Fellowbondsman -- William Hill, of Amwell, Hunterdon Co. <text:s/>Lib. 11, p. 447.</text:p>
      <text:p text:style-name="P1"/>
      <text:p text:style-name="P1"><text:tab/>p. 236</text:p>
      <text:p text:style-name="P1"><text:s text:c="5"/>1766, Nov. <text:s/>[no day]. <text:s text:c="2"/>Koch, Henry, of Amwell Twsp., Hunterdon Co.; will of. <text:s/>Wife, Catherine, <text:span text:style-name="T14">£12 every year. <text:s/>To Elizabeth Sneider, £25. <text:s/>To the children of my son, Barnard Koch, deceased, £50, being for their father's birthright. <text:s/>Grandson, Henry Koch, £50. <text:s/>Daughters, Margaret, and Maria, moveables. <text:s/>Lands to surviving children and my said son's surviving children; that is to say, my daughter, Margaret, who is espoused to Johan Christian Smith; my daughter, Maria, she is espoused to Jacobus Teats. <text:s/>Executors -- </text:span><text:span text:style-name="T34">John Garrison</text:span><text:span text:style-name="T14">, Johan Kase and William Young. <text:s/>Witnesses -- Henry Graff, William Diatz, Philip Yager. <text:s/>Proved May 10, 1768.</text:span></text:p>
      <text:p text:style-name="P6"><text:s text:c="5"/>1768, May 9. <text:s text:c="2"/>Inventory, £186.13.3, made by Peter Young and Freegift Stout, Jr.</text:p>
      <text:p text:style-name="P6"><text:s text:c="5"/>1770, May 24. <text:s text:c="2"/>Account by John Case and <text:span text:style-name="T33">John Garrison</text:span>, Executors of "Henry Cock."</text:p>
      <text:p text:style-name="P6">Lib. 12, p. 507; Lib. 15, p. 67.</text:p>
      <text:p text:style-name="P6"/>
      <text:p text:style-name="P6"><text:tab/>pp. 236, 237</text:p>
      <text:p text:style-name="P6"><text:s text:c="5"/>1764, March 28. <text:s text:c="2"/>Kough, Barnet, of Amwell, Hunterdon Co. <text:s/>Int. <text:s/>Adm'x -- Cristina Kough, widow of said Barnet. <text:s/>Fellowbondsman -- Adam Deeds; both of said place. <text:s/>Witness - <text:span text:style-name="T33">John</text:span> <text:span text:style-name="T33">Garrison</text:span>. <text:s/>[p. 237]</text:p>
      <text:p text:style-name="P6"><text:s text:c="5"/>1764, March 27. <text:s text:c="2"/>Inventory, £84.13.1, made by John Case and <text:span text:style-name="T33">John Garrison, Jr.</text:span></text:p>
      <text:p text:style-name="P6"><text:s text:c="5"/>1764, May 15. <text:s text:c="2"/>Account by Christeen Kough, Adm'x. <text:s text:c="4"/>Lib. 11, p. 525.</text:p>
      <text:p text:style-name="P1"/>
      <text:p text:style-name="P1"><text:tab/>p. 287</text:p>
      <text:p text:style-name="P1"><text:s text:c="5"/>1768, Feb. 17. <text:s text:c="2"/>Miles, Francis, of Penns Neck, Salem Co.; will of. <text:s/>Wife, Ann Miles, <text:span text:style-name="T14">£250, and the plantation where I live. <text:s/>If my wife marry, then the plantation is to be taken by the Magistrates of Lower Penns Neck Twsp., and laid out towards education of the poor, and they may rent the same forever for that purpose. <text:s/>Rest of land to be sold. <text:s/>The debt due to me from my sister, </text:span><text:span text:style-name="T37">Catherine Williams</text:span><text:span text:style-name="T14">, I release to her. <text:s/>Rest of personal estate I give to the children of my two sisters, </text:span><text:span text:style-name="T37">Catherine Williams</text:span><text:span text:style-name="T14"> and Sarah Sinnickson, namely, Albert Bilderback, William Bilderback, Isaac Bilderback, Luranah Bilderback and Hance Bilderback, children of my sister </text:span><text:span text:style-name="T37">Catherine Williams</text:span><text:span text:style-name="T14">, and Thomas Sinnickson, Elenor Mecum, Mary </text:span><text:soft-page-break/><text:span text:style-name="T14">Trenchard, Andrew Sinnickson, Rebecka Sinnickson, Sarah Sinnickson <text:s/>and John Sinnickson, children of my sister, Sarah Sinnickson. <text:s/>Executors -- friends, Andrew Sinnickson, Sr., and William Bilderback. <text:s/>Witnesses -- </text:span><text:span text:style-name="T34">Daniel Garrison</text:span><text:span text:style-name="T14">, </text:span><text:span text:style-name="T34">Hester Garrison</text:span><text:span text:style-name="T14">, Ann Danielson.</text:span></text:p>
      <text:p text:style-name="P6"><text:s text:c="5"/>1768, Feb. 22. <text:s text:c="2"/>Codicil. <text:s text:c="2"/>I release to John Owen a debt due to me from him. <text:s/>Stones are to be placed at the head of the graves of my father, my mother, and at my own grave. <text:s/>Witnesses -- Samuel Dick, Michael Butler. <text:s/>Proved May 21, 1768.</text:p>
      <text:p text:style-name="P6"><text:s text:c="5"/>1768, March 16. <text:s text:c="2"/>Inventory, £933.10.22, made by Andrew Standly and Michael Pedrick.</text:p>
      <text:p text:style-name="P6">Lib. 13, p. 397.</text:p>
      <text:p text:style-name="P1"/>
      <text:p text:style-name="P1"><text:tab/>p. 297</text:p>
      <text:p text:style-name="P1"><text:s text:c="5"/>1769, Jan. 16. <text:s text:c="2"/>Morris, James, of Monmouth Co.; will of. <text:s/>It is my will that my lands and family be kept together till my sons arrive to man's estate -- Amos Morris and Joel White Morris. <text:s/>Wife to have <text:span text:style-name="T14">£200. <text:s/>When land is sold the money to be divided between my two sons and my two daughters. <text:s/>Executors -- father-in-law, Amos White, and Edward Pqatterson Cook, of Shrewsbury, yeomen. <text:s/>Witnesses -- James Rice, Anthony Smith, </text:span><text:span text:style-name="T34">Christopher</text:span><text:span text:style-name="T14"> </text:span><text:span text:style-name="T34">Garretson</text:span><text:span text:style-name="T14">. <text:s/>Proved March 18, 1769.</text:span></text:p>
      <text:p text:style-name="P6"><text:s text:c="5"/>1769, March 17. <text:s text:c="2"/>Inventory, £389.4.6, made by Robert Lippincott and Samuel Heulitt.</text:p>
      <text:p text:style-name="P6">Lib. K, p. 74.</text:p>
      <text:p text:style-name="P1"/>
      <text:p text:style-name="P1"><text:tab/>p. 308</text:p>
      <text:p text:style-name="P1"><text:s text:c="5"/>1765, June 4. <text:s text:c="2"/>Nieukirk, Abraham, of Pilesgrove, Salem Co., yeoman; will of. <text:s/>Son, Isaac Nieukirk, 200 acres of my plantation where I live, and 1/2 the cedar swampt next to John Mayhew. <text:s/>Son, Jacob, 100 acres now under lease to Henry Hoveour, and 1/2 my swamp. <text:s/>Wife, Sarah, the rest of the place where Henry Hoveour lives. <text:s/>My wife to have the chest of drawers that came from Penn'a., till my daughter, Anna, comes to age. <text:s/>Daughters, Elizabeth, Rebecca and Mary, moveables. <text:s/>I desire that my sister-in-law, Magdalen Dollisen, would divide the clothing in the chest between my 3 daughters. <text:s/>Daughter, Anna, to have her part of the moveable estate. <text:s/>The 120 acres of land, now in possession of Allen Dunlap, to be sold. <text:s/>Executors -- my brother, Mathew Nieukirk, and Jacob Richman. <text:s/>Witnesses -- Elizabeth Fose, William McMongill, <text:span text:style-name="T33">Jeremiah Garrison</text:span>. <text:s/>Proved June 24, 1765.</text:p>
      <text:p text:style-name="P1"><text:s text:c="5"/>1765, June 20. <text:s text:c="2"/>Inventory, <text:span text:style-name="T14">£418.1.2, made by Jacob Elwell and Jacob Dubois.</text:span></text:p>
      <text:p text:style-name="P6"><text:s text:c="5"/>1784, May 5. <text:s text:c="2"/>Account by Mathew Nieukirk, surviving Executor. <text:s text:c="2"/></text:p>
      <text:p text:style-name="P6">Lib. 18, p. 227; Lib. 26, p. 224.</text:p>
      <text:p text:style-name="P1"/>
      <text:p text:style-name="P1"><text:tab/>p. 334</text:p>
      <text:p text:style-name="P1"><text:s text:c="5"/>1765, Oct. 26. <text:s text:c="2"/>Post, Jacobus, of Ackqueghenonck, Essex Co., husbandman; will of. <text:s/>Son, Frans, my right in land in the mountain to the westward of Wessel, being in his possession, and is part of No. 4 as laid out; and I also give him No. 13. <text:s/>Son, Jacobus, a lot as was wurveyed by Hassel Peterse, 25 Oct., 1765, which is 1/2 of my lands in Ackqueghenonck Patent. <text:s/>Son, Johannes, the other 1/2 of said lands. <text:s/>Daughter, Leona <text:span text:style-name="T14">£140. <text:s/>Executors -- son, Jacobus, and Hassel Peterse. <text:s/>Witnesses -- Jacob Van Winkel, </text:span><text:span text:style-name="T34">Hendrick Gerritse</text:span><text:span text:style-name="T14">, Barent Cool. <text:s/>Proved Oct. 19, 1766. <text:s text:c="4"/>Lib. I, p. 359.</text:span></text:p>
      <text:p text:style-name="P1"/>
      <text:p text:style-name="P1"><text:tab/>pp. 335, 336 </text:p>
      <text:p text:style-name="P1"><text:s text:c="5"/>1766, Oct. 2. <text:s text:c="2"/>Poulse, Johannes, of Chquecknonk, Essex Co., yeoman; will of. <text:s/>Wife, <text:soft-page-break/>Gurtruy, all the things she brought with her when we were married, and <text:span text:style-name="T14">£100, one-half then to be paid to her by my grandson, </text:span><text:span text:style-name="T34">Hendrick Gerritse</text:span><text:span text:style-name="T14">, the son of my daughter Catrina, deceased, and the other 1/2 to be paid by my grandchildren, the children of my daughter, Antje, deceased. <text:s/>To grandson, </text:span><text:span text:style-name="T34">Hendrick Gerritse</text:span><text:span text:style-name="T14"> <text:s/>[p. 336] <text:s/>land at Wessel, being between the land of </text:span><text:span text:style-name="T34">Hendrick Gerritse</text:span><text:span text:style-name="T14"> and Richard Broadberry. <text:s/>The rest of lands I give to my grandchildren, Lawrence Ackkerman and Catrina Ackkerman. <text:s/>My stepson, Barent Spier, shall hold my lands and personal estate for 12 years after my death. <text:s/>Executors -- my wife, and my stepson, Barnet Spier. <text:s/>Witnesses -- David Marinus, Jacob J. Van Houten, Petrus Poulisse. <text:s/>Proved Jan. 27, 1767.</text:span> </text:p>
      <text:p text:style-name="P1"/>
      <text:p text:style-name="P1"><text:tab/>p. 348</text:p>
      <text:p text:style-name="P1"><text:s text:c="5"/>1761, May 18. <text:s text:c="2"/>Reeves, Abraham, of Hopewell Twsp., Cumberland Co., yeoman; will of. <text:s/>My wife, Damaris, to have 1/2 my moveable estate, and 1/3 my homestead, same to return to my son Thomas after her decease. <text:s/>Son, John, 1/2 my marsh, below Thomas Brown's; also 50 acres of upland, for which he has a deed. <text:s/>To son, Thomas, 2/3 my homestead, and the rest after my wife's death; also the other 1/2 of said marsh. <text:s/>Son, Abraham, <text:span text:style-name="T14">£20. <text:s/>To my daughter, </text:span><text:span text:style-name="T34">Lydia Garrison</text:span><text:span text:style-name="T14">, 20 shillings. <text:s/>Daughter, Sarah Moore, £3. <text:s/>Daughter, Abigail Miller, £3. <text:s/>Daughter, Hannah McGallird, £10. <text:s/>Son, Stephen, £10. <text:s/>Children are Abraham, Sarah, Abigail, Hannah and Stephen. <text:s/>Executors -- wife, and my son, Thomas. <text:s/>Witnesses -- Nicholas Johnson, Noah Miller, Abijah Holmes. <text:s/>Proved, June 9, 1761.</text:span></text:p>
      <text:p text:style-name="P6"><text:s text:c="5"/>1761, June 4. <text:s text:c="2"/>Inventory, £395.17.1, made by Samuel Fithian and John Miller.</text:p>
      <text:p text:style-name="P6"><text:s text:c="5"/>1762, June 24. <text:s text:c="2"/>Account by both Executors. <text:s text:c="4"/>Lib. 11, p. 150.</text:p>
      <text:p text:style-name="P1"/>
      <text:p text:style-name="P1"><text:tab/>p. 350</text:p>
      <text:p text:style-name="P1"><text:s text:c="5"/>1766, Nov. 6. <text:s text:c="2"/>Reyerse, Dirk (will is signed, Deerick Verrinkeisn), of Wagraw, Bergen Co., yeoman; will of. <text:s/>Wife, Leana, all real and personal, while my widow, except one lot of land in New York. <text:s/>Son, John Reyerse, 20 shillings, he being eldest son; also the west 1/2 of homestead lot; also lot in New York City, No. 22. <text:s/>Son, Franses, 1/2 of homestead, and 1/2 of lot in New York, No. 25. <text:s/>Daughter, Jean Reyerse, <text:span text:style-name="T14">£80. <text:s/>Daughter, Geertie, £80. <text:s/>Sons, John and Francis, not yet 21 yrs. <text:s/>Executors -- George Fr. Reyerse and John Fr Ryerse, and my friend, </text:span><text:span text:style-name="T34">Cornelius Gerrit</text:span><text:span text:style-name="T14">. <text:s/>Witnesses -- Cornelius Westervelt, George I. Ryerson and Hassel Ryerson. <text:s/>Proved Jan. 23, 1767. <text:s text:c="4"/>Lib. I, p. 88.</text:span></text:p>
      <text:p text:style-name="P6"><text:s text:c="5"/>1767, March 3. <text:s text:c="2"/>Inventory, £318, made by Cornelius Westervelt and <text:span text:style-name="T33">Hendrick Garrison</text:span>.</text:p>
      <text:p text:style-name="P1"/>
      <text:p text:style-name="P1"><text:tab/>p. 360</text:p>
      <text:p text:style-name="P1"><text:s text:c="5"/>1763, Dec. 6. <text:s text:c="2"/>Rockerfeller, Pieter, Sr., of Amwell Twsp., Hunterdon Co., yeoman; will of. <text:s/>Son, William Rockafelt, my plantation in said twsp., which was purchased of William Burlis, Samuel Green and Justis Gonce, bounded by Ezcal Rose, James Abits, Peter Fisher and Noah Hixson, and contains 275 acres. <text:s/>Son, Peter, <text:span text:style-name="T14">£10. <text:s/>Daughter, Mary Gaber, moveables. <text:s/>Daughter, Ann Runk, moveables. <text:s/>Daughter, Elizabeth Johnson, moveables. <text:s/>My daughter, Else Snuke, has departed this life and left children, William, Ann, John and Peter, and they are to have goods. <text:s/>Daughter, Cristane, has married a man that uses her ill, that she cannot live with, and my Executors are to keep her's in their hands and give it to said Cristane, and, at her death, what is left given to her children. <text:s/>Executors -- son, Peter, and Philip Peters. <text:s/>Witnesses -- William Abit, </text:span><text:span text:style-name="T34">John Garrison</text:span><text:span text:style-name="T14">. <text:s/>Proved Aug. 16, 1766.</text:span></text:p>
      <text:p text:style-name="P6"><text:soft-page-break/><text:s text:c="5"/>1766, Aug. 11. <text:s text:c="2"/>Inventory, £730.10.5, made by Jacob Snyder and William Abit.</text:p>
      <text:p text:style-name="P6"><text:s text:c="5"/>1771, Dec. 23. <text:s text:c="2"/>Account by Executors. <text:s/>Paid legatees, as follows: Peter Rockafellar, Mary Caver, Ann Runk, Elizabeth Johnson, the children of Alice Snook, and Christian Miller.</text:p>
      <text:p text:style-name="P6">Lib. 12, p. 418; Lib. 14, p. 405.</text:p>
      <text:p text:style-name="P1"/>
      <text:p text:style-name="P1"><text:tab/>p. 410</text:p>
      <text:p text:style-name="P1"><text:s text:c="5"/>1764, Jan. 22. <text:s text:c="2"/>Stites, Isaiah, of Cape May Co.; will of. <text:s/>Wife, Elizabeth, use of 1/3 my lands, while my widow, and 1/3 my moveable estate. <text:s/>Son, Esaiah, 1/2 that tract in Middle Precinct, which formerly belonged to my father. <text:s/>Son, Henry, the west 1/2 of said tract. <text:s/>sons, John and Israel, land that I live on. <text:s/>My daughters, Sarah Stites and Hannah Stites, rest of moveable estate. <text:s/>Executors -- my son, Isaiah Stites, my wife, and my daughter, Sarah Stities. <text:s/>Witnesses -- John Goldin, Joseph Badcock, <text:span text:style-name="T33">Daniel Gerretson</text:span>. <text:s/>Proved May 21, 1768.</text:p>
      <text:p text:style-name="P1"><text:s text:c="5"/>1768, May 23. <text:s text:c="2"/>Inventory, <text:span text:style-name="T14">£235.10.3, made by Nicholas Stillwill and Leuben Ludlam.</text:span></text:p>
      <text:p text:style-name="P6">Lib. 13, p. 442.</text:p>
      <text:p text:style-name="P1"/>
      <text:p text:style-name="P1"><text:tab/>p. 419</text:p>
      <text:p text:style-name="P1"><text:s text:c="5"/>1766, Oct. 10. <text:s text:c="2"/>Swarths, Baltis, of Bridgwater Twsp., Somerset Co.; will of. <text:s/>"Being Overseer on farm of Cornelius Low, Sr., of Raritan Landing." <text:s/>To my brother, Fredrick Swarths, and to the children of my cousin, Hans Jurry Swarths (eldest son of my brother, Hans Jurry Swarths, deceased), the residue. <text:s/>Executors -- friends, William Welch and Leonard Nipper, both of Hunterdon Co. <text:s/>Witnesses -- Jacob Norrhstrand, Hugh Blackhall, <text:span text:style-name="T33">Garrit Carritson</text:span> [sic], Cornelius Vanclef. <text:s/>Proved Dec. 2, 1766.</text:p>
      <text:p text:style-name="P1"><text:s text:c="5"/>1766, Nov. 19. <text:s text:c="2"/>Inventory, <text:span text:style-name="T14">£63.12.10, made by Leonard Nighbour and William Welch, Executors, and John Baptist Dumont, </text:span><text:span text:style-name="T34">Garrit Garritson</text:span><text:span text:style-name="T14"> and John Vroom, Appraisers.</text:span></text:p>
      <text:p text:style-name="P6"><text:s text:c="5"/>1768, April 19. <text:s text:c="2"/>Account by both Executors . <text:s text:c="4"/>Lib. I, p. 68.</text:p>
      <text:p text:style-name="P1"/>
      <text:p text:style-name="P1"><text:tab/>p. 425</text:p>
      <text:p text:style-name="P1"><text:s text:c="5"/>1770, Dec. 19. <text:s text:c="2"/>Terry, Richard, of Cumberland Co.; will of. <text:s/>Wife to have 1/3 my moveable estate. <text:s/>son, Ephraim, 10 shillings. <text:s/>Son, Nathan, 5 shillings. <text:s/>Daughter, Rebekah, 5 shillings, and a table that is in her Granney's care, and to have it after Granney's death. <text:s/>Son, Daniel, 5 shillings. <text:s/>to Jeremiah and Ashbery, my land, of 121 acres, lying near Cranbury Ponds, near Morris River, and joins to Richard Lore and <text:span text:style-name="T33">Jacob Garrison</text:span>, and my son, Jeremiah, to have the east end. <text:s/>Daughters, Laurea, Sarah and Letcher, the rest of estate. <text:s/>Executors -- my wife, Elizabeth, and my son, Ashbury. <text:s/>Witnesses -- William Pepper, Jean Pepper. <text:s/>Proved Dec. 24, 1770.</text:p>
      <text:p text:style-name="P1"><text:s text:c="5"/>1770, Dec. 24. <text:s text:c="2"/>Inventory, <text:span text:style-name="T14">£91.5.8, made by David Shepperd and William Pepper.</text:span></text:p>
      <text:p text:style-name="P6"><text:s/></text:p>
      <text:p text:style-name="P6"><text:tab/>p. 425</text:p>
      <text:p text:style-name="P6"><text:s text:c="5"/>1765, March 26. <text:s text:c="2"/>Thackery, Jacob, of Salem Co. <text:s/>Int. <text:s/>Adm'r -- Thomas Thackra. <text:s/>Fellowbondsman -- <text:span text:style-name="T33">Daniel Garrison</text:span>; both of Lower Penns Neck, said Co., yeoman. <text:s/></text:p>
      <text:p text:style-name="P6">Lib. 13, p. 177.</text:p>
      <text:p text:style-name="P1"/>
      <text:p text:style-name="P1"><text:tab/>p. 442</text:p>
      <text:p text:style-name="P1"><text:s text:c="5"/>1762, Sept. 2. <text:s text:c="2"/>Van Allen, Andrew, of Saddle River Precinct, Bergen Co., yeoman; will of. <text:s/>to John Van Allen, son of my brother, Garret Van Allen, deceased, <text:span text:style-name="T14">£15. <text:s text:c="2"/>Wife, Eleanor, all real </text:span><text:soft-page-break/><text:span text:style-name="T14">and personal, and, at her death, to daughter Catharine Van Allen. <text:s/>Executors -- my wife, Isaac Bohart, of Bergen Co., and John Parsil, of New Hamstead in New York. <text:s/>Witnesses -- Robert Hogg, Jacob Mead, </text:span><text:span text:style-name="T34">Jacob Garreson</text:span><text:span text:style-name="T14">. <text:s/>Proved April 18, 1763. <text:s text:c="4"/>Lib. H, p. 386.</text:span></text:p>
      <text:p text:style-name="P1"/>
      <text:p text:style-name="P1"><text:tab/>p. 449</text:p>
      <text:p text:style-name="P1"><text:s text:c="5"/>1733, May 26. <text:s text:c="2"/>Van Horn, Derrick Barent, of Saddle River, Hackinsack Township, Bergen Co., yeoman; will of. <text:s/>Eldest son, Barent, a lot of land on the Great Pond. <text:s/>Son, Garret, <text:span text:style-name="T14">£21.13.4. <text:s/>Third son, John, £21.13.4. <text:s/>Eldest daughter, Gertje, £21.13.4. <text:s/>Second daughter, Leah, the like sum. <text:s/>Third daughter, Nelsie, like sum. <text:s/>To the said children my land at Wagrawe in Bergen Co. <text:s/>My wife, Elizabeth. <text:s/>Executors -- my brothers, </text:span><text:span text:style-name="T34">Gerret Gerretse</text:span><text:span text:style-name="T14"> and </text:span><text:span text:style-name="T34">John Gerretse</text:span><text:span text:style-name="T14">. <text:s/>Witnesses -- William Santfordt Van Emburgh, John Nefeus, William Howard. <text:s/>Proved Aug. 27, 1768.</text:span></text:p>
      <text:p text:style-name="P6"><text:s text:c="5"/>1768, Aug. 27. <text:s text:c="2"/>Adm'rs -- Barent Van Horn and John Van Horn, as Executors named in will are deceased. <text:s text:c="4"/>Lib. I, p. 332.</text:p>
      <text:p text:style-name="P6"><text:s text:c="5"/>1768, Nov. 7. <text:s text:c="2"/>Inventory, £262.10.0, made by Dierck Van Giesen and Hassel Peterse.</text:p>
      <text:p text:style-name="P1"/>
      <text:p text:style-name="P1"><text:tab/>pp. 456, 457</text:p>
      <text:p text:style-name="P1"><text:s text:c="5"/>1762, May 10. <text:s text:c="2"/>Van Winkel, Marynis, of Acquacknung, Essex Co.; will of. <text:s/>My personal estate to my wife, Gettie Van Winkle, my daughters, Rachel Van Wagane, Margaret Vreelandt, <text:span text:style-name="T33">Annatie Garretse</text:span>, Janatie Vreelandt, and Katrintie Van Winkle. <text:s/>My lands to wife and daughters, Rachel Van Wagane, Margaret Vreelandt, <text:span text:style-name="T33">An- </text:span><text:s/>[p. 457] <text:s/><text:span text:style-name="T33">natie Garretse</text:span>, Janatie Vreeland and Katrintie Van Winkle. <text:s/>Executors -- sons-in-law,<text:span text:style-name="T33"> Hendrick Garretse</text:span> and Michael Vreelandt. <text:s/>Witnesses -- Elizabeth Ogden, Uzal Ogden, Jr., Lewis Ogden. <text:s/>Proved Sept. 28, 1767. <text:s text:c="4"/>Lib. I, p. 252.</text:p>
      <text:p text:style-name="P1"/>
      <text:p text:style-name="P1"><text:tab/>p. 458</text:p>
      <text:p text:style-name="P2"><text:s text:c="5"/>1758, Aug. 18. <text:s text:c="2"/><text:span text:style-name="T35">Vorhis</text:span><text:span text:style-name="T33">, </text:span><text:span text:style-name="T35">Lammetie</text:span>, of Somerset Co.; will of. <text:s/>Granddaughter, Idah Van Lewe, wife of Denys Van Lewe, and my grandson, <text:span text:style-name="T35">Jacob Wycof</text:span>, all my estate. <text:s/>Executors -- siad <text:span text:style-name="T35">Jacob Wycof</text:span>, and Denys Van Lewe. <text:s/>Witnesses -- <text:span text:style-name="T35">John Van Voorhees</text:span>, <text:span text:style-name="T35">Willemsn</text:span>, Jabesh Ashmore. <text:s/>Proved May 1, 1764.</text:p>
      <text:p text:style-name="P2"><text:s text:c="5"/>1764, May 14. <text:s text:c="2"/>Inventory, made by <text:span text:style-name="T35">Jacob Wyckoff</text:span>, Denice Van Lewe, <text:span text:style-name="T56">Barnardus</text:span> <text:span text:style-name="T56">Gerretsen</text:span> and Stoffal Probasco. <text:s text:c="4"/>Lib. H, p. 434.</text:p>
      <text:p text:style-name="P1"/>
      <text:p text:style-name="P1"><text:tab/>p. 458</text:p>
      <text:p text:style-name="P2"><text:s text:c="5"/>1758, Aug. 18. <text:s text:c="2"/><text:span text:style-name="T35">Vorhis, Lammetie</text:span>, of Somerset Co.; will of. <text:s/>Granddaughter, Idah Van Lewe, wife of Denys Van Lewe, and my grandson, <text:span text:style-name="T35">Jacob Wycof</text:span>, all my estate. <text:s/>Executors -- siad <text:span text:style-name="T35">Jacob Wycof</text:span>, and Denys Van Lewe. <text:s/>Witnesses -- <text:span text:style-name="T35">John Van Voorhees</text:span>, <text:span text:style-name="T35">Willemsn</text:span>, Jabesh Ashmore. <text:s/>Proved May 1, 1764.</text:p>
      <text:p text:style-name="P2"><text:s text:c="5"/>1764, May 14. <text:s text:c="2"/>Inventory, made by <text:span text:style-name="T33">Jacob Wyckoff</text:span>, Denice Van Lewe, <text:span text:style-name="T56">Barnardus</text:span> <text:span text:style-name="T56">Gerretsen</text:span> and Stoffal Probasco. <text:s text:c="4"/>Lib. H, p. 434.</text:p>
      <text:p text:style-name="P2"/>
      <text:p text:style-name="P2"><text:tab/>pp. 462, 463</text:p>
      <text:p text:style-name="P2"><text:s text:c="5"/>1763, July 3. <text:s text:c="2"/>Wamback, George William, of Amwell Twsp., Hunterdon Co., yeoman; will of. <text:s/>My 212 acres in said Twsp, that I purchased of William Scouley and Jacob Burcham, I give to my 3 children, Henry, Elizabeth and Mary Wamback. <text:s/>Wife, Margaret, <text:span text:style-name="T14">£100. <text:s/>Son, Antoney, </text:span><text:soft-page-break/><text:span text:style-name="T14">is not capable of providing for himself, therefore the others are to keep him for life. <text:s/>Executors -- Jacob Snyder, Christian Wart and John Young. <text:s/>Witnesses -- George Servis, </text:span><text:span text:style-name="T34">John Garrison</text:span><text:span text:style-name="T14">, John Yeager. <text:s/>Proved Aug. 15, 1763. <text:s text:c="4"/>[p. 463]</text:span></text:p>
      <text:p text:style-name="P7"><text:s text:c="5"/>1763, July 28. <text:s text:c="2"/>Inventory, £277.12.0, made by Jonathan Smith and Richard Reed.</text:p>
      <text:p text:style-name="P7"><text:s text:c="5"/>1764, June 14. <text:s text:c="2"/>Inventory, £44.19.1, made by Richard Reed and Jonathan Smith. <text:s/>"Goods found since the other inventory was taken."</text:p>
      <text:p text:style-name="P7"><text:s text:c="5"/>1766, June 16. <text:s text:c="2"/>Account by Executors. <text:s text:c="4"/>Lib. 11, p. 405.</text:p>
      <text:p text:style-name="P1"/>
      <text:p text:style-name="P1"><text:tab/>p. 481</text:p>
      <text:p text:style-name="P1"><text:s text:c="5"/>1761, Aug. 10. <text:s text:c="2"/><text:span text:style-name="T35">Williamson, Jacobus</text:span>, of Middlesex Co. <text:s/>Int. <text:s/>Adm'rs -- Peter Perrine, of Somerset Co., and <text:span text:style-name="T35">William Williamson, Jr.</text:span>, of Middlesex Co.</text:p>
      <text:p text:style-name="P1"><text:s text:c="5"/>1761, Aug. 7. <text:s text:c="2"/>Renunciation by <text:span text:style-name="T35">William Williamson</text:span> and <text:span text:style-name="T35">Garret Williamson</text:span>, who are brothers of said Jacobus. <text:s/>Witnesses -- <text:span text:style-name="T33">Samuel Gerretson</text:span>, and Isaac Broocks.</text:p>
      <text:p text:style-name="P1"><text:s text:c="5"/>1761, Aug. 7. <text:s text:c="2"/>Inventory of estate of <text:span text:style-name="T35">Jacobus Williamson</text:span>, of Six-Mile-Run, Middlesex Co., made by Cornelius Dehart and <text:span text:style-name="T33">Samuel Garretson</text:span>. <text:s text:c="4"/>Lib. H, p. 1.</text:p>
      <text:p text:style-name="P1"/>
      <text:p text:style-name="Standard"><text:span text:style-name="T2"><text:s text:c="5"/>Archives of the State of New Jersey, First Series</text:span><text:span text:style-name="T3">; D</text:span><text:span text:style-name="T2">ocuments Relating to the Colonial, </text:span><text:span text:style-name="T2">Revolutionary &amp; Post-Revolutionary History of the State of New Jersey, Volume XXXIV - </text:span></text:p>
      <text:p text:style-name="P1">Calendar of New Jersey Wills, Administrations, Etc., Volume V, 1771-1780; Edited by </text:p>
      <text:p text:style-name="P1">A. Van Doren Honeyman; Trenton, NJ, 1931. </text:p>
      <text:p text:style-name="P2"><text:tab/>pp. 98, 99 </text:p>
      <text:p text:style-name="P2"><text:s text:c="5"/>1767, Oct. 27. <text:s text:c="2"/>Cook, Thomas, of New Shannack, Somerset Co.; will of. <text:s/>Eldest son, George, my Bible. <text:s/>All real and personal estate to be sold, and money put to interest till my youngest child is 21. <text:s/>My 2 youngest children, Jacob and Mary, to be supported and schooled. <text:s/>[p. 99] <text:s/>Rest of estate to children. <text:s/>Executors -- sons, George, John and Thomas. <text:s/>Witnesses -- Joris Bergen, Abraham Duboys, William Spader, Jr. <text:s/>Proved, April 12, 1774.</text:p>
      <text:p text:style-name="P2"><text:s text:c="5"/>1774, April 12. <text:s text:c="2"/>Inventory, made by Abraham Duboys, <text:span text:style-name="T35">William Voorheese</text:span> and <text:span text:style-name="T33">Garrit</text:span> <text:span text:style-name="T33">Garritson</text:span>. <text:s text:c="4"/>Lib. L, p. 137.</text:p>
      <text:p text:style-name="P2"/>
      <text:p text:style-name="P17"><text:tab/>p. 104</text:p>
      <text:p text:style-name="P17"><text:s text:c="5"/>1777, March 3. <text:s text:c="2"/>Conkelyn, William, of Piles Grove, Salem Co. <text:s/>Int. <text:s/>Adm'x -- Anna Conkelyn. <text:s/>Fellowbondsmen -- William Robinson and <text:span text:style-name="T33">Joel Garrison</text:span>; all of said Co.</text:p>
      <text:p text:style-name="P17"><text:s text:c="5"/>1777, Feb. 18. <text:s text:c="2"/>Inventory, <text:span text:style-name="T12">£265.12.0, made by William Robinson and Jacob Dubois. <text:s/></text:span></text:p>
      <text:p text:style-name="P6">Lib. 18, p. 478.</text:p>
      <text:p text:style-name="P17"/>
      <text:p text:style-name="P17"><text:tab/>p. 143</text:p>
      <text:p text:style-name="P17"><text:s text:c="5"/>1777, April 9. <text:s text:c="2"/>Dickinson, Ashbrook, of Salem Co. <text:s/>Ward. <text:s/>Son of William Dickinson, of said Co., deceased. <text:s/>Said Ward makes choice of Samuel Ray as his Guardian.</text:p>
      <text:p text:style-name="P17"><text:s text:c="5"/>1777, April 9. <text:s text:c="2"/>Guardian -- Samuel Ray, of Uper [sic] Alloways Creek, said Co. <text:s/>Fellowbondsmen -- John Kelley, of said place, and <text:span text:style-name="T33">Joel Garrison</text:span> of Pitts Grove, said Co., yeoman. <text:s text:c="4"/>Lib. 18, p. 469.</text:p>
      <text:p text:style-name="P17"/>
      <text:p text:style-name="P17"><text:tab/>p. 158</text:p>
      <text:p text:style-name="P17"><text:s text:c="5"/>1776, Dec. 23. <text:s text:c="2"/>Edwards, David, of Morris River Township, Cumberland Co. <text:s/>Int. <text:s/>Adm'r -- <text:span text:style-name="T33">David Garrison</text:span>. <text:s/>Fellowbondsman -- <text:span text:style-name="T33">Daniel Garrison</text:span>; both of said Co.</text:p>
      <text:p text:style-name="P17"><text:soft-page-break/><text:s text:c="5"/>1776, Dec. 14. <text:s text:c="2"/>Inventory, <text:span text:style-name="T12">£8.14.2, made by Jonathan Harris, Zebulon Brooks and William Nichols. <text:s text:c="4"/>Lib. 16, p. 518.</text:span></text:p>
      <text:p text:style-name="P17"/>
      <text:p text:style-name="P17"><text:tab/>p. 169</text:p>
      <text:p text:style-name="P17"><text:s text:c="5"/>1768, Dec. 14. <text:s text:c="2"/>Evens, James, of Allowayes Creek, Salem Co., yeoman; will of. <text:s/>Son, John, the plantation where I live, he paying to my son, Isaac Evens, <text:span text:style-name="T12">£54, when 21. <text:s/>Sons, Isaac, Joseph and Richard, 30 acres of that tract where Aaron Dannil lives, at the end that joins James Cooper, and the rest of said tract to son, Aaron, he paying £40 to my son, Richard, when 21. <text:s/>Son, Joseph, £50, when 21. <text:s/>Wife, Sarah, 1/2 of the rest, if she takes the money due on </text:span><text:span text:style-name="T51">Jacob Garrison</text:span><text:span text:style-name="T12">'s mortgage; and the other 1/2 to daughters, Hannah Sears, Mary Evens, Reuth Evens and Ann Evens. <text:s/>Executrix -- wife, Sarah. <text:s/>Witnesses -- William Goodwin, Richard Moore, Elinor Moore. <text:s/>Proved Jan. 1, 1773.</text:span></text:p>
      <text:p text:style-name="P6"><text:s text:c="5"/>1772, Dec. 25. <text:s text:c="2"/>Inventory, £458.13.5, made by John Ware and Nathaniel Hancock.</text:p>
      <text:p text:style-name="P6">Lib. 16, p. 108.</text:p>
      <text:p text:style-name="P17"/>
      <text:p text:style-name="P17"><text:tab/>p. 195</text:p>
      <text:p text:style-name="P17"><text:s text:c="5"/>1772, Nov. 13. <text:s text:c="2"/>Gandy, David, of Downs Township, Cumberland Co., yeoman; will of. <text:s/>to three oldest sons, Thomas, David and Ephraim, all my lands. <text:s/>Wife, 1/3 my moveable estate, and her living on the place. <text:s/>Three youngest children to have <text:span text:style-name="T12">£50. <text:s/>Executors -- James Diament and David Whitecar. <text:s/>Witnesses -- Elias Smith, </text:span><text:span text:style-name="T51">Henry Garrison</text:span><text:span text:style-name="T12">, </text:span><text:span text:style-name="T51">Jude</text:span><text:span text:style-name="T12"> (</text:span><text:span text:style-name="T51">Judith</text:span><text:span text:style-name="T12">) </text:span><text:span text:style-name="T51">Garrison</text:span><text:span text:style-name="T12">. <text:s/>Proved Aug. 17, 1775.</text:span></text:p>
      <text:p text:style-name="P6"><text:s text:c="5"/>1775, July 27. <text:s text:c="2"/>Inventory, £132.18.2, made by John Daniels and Timothy Elmer.</text:p>
      <text:p text:style-name="P17"><text:span text:style-name="T12"><text:s text:c="5"/>1777, May 5. <text:s text:c="2"/>Account by David Whitecar. <text:s/>Cash paid </text:span><text:span text:style-name="T51">Rachel Garrison</text:span><text:span text:style-name="T12">, Naomi Hewit, Dan Lore, Abijah Gandy, Jonathan Lore, Sarah Joslin, Mary Nixon, Catharine Gandy, </text:span><text:span text:style-name="T51">John</text:span><text:span text:style-name="T12"> </text:span><text:span text:style-name="T51">Garrison</text:span><text:span text:style-name="T12">, James Benson, </text:span><text:span text:style-name="T51">David Garrison</text:span><text:span text:style-name="T12">. <text:s/>Paid Nathan Daniels, towards the support of 3 children, which testator ordered to be put out, £13.12.6. <text:s/>For bringing up an infant of but 2 years old, till it can be put out clear of expence, £24. <text:s/>Paid Mary Davis, for support of another child, from 5 years old, till the same arrives at age of 18, £12. <text:s text:c="2"/>Lib. 17, p. 229; Lib. 18, p. 469.</text:span></text:p>
      <text:p text:style-name="P17"/>
      <text:p text:style-name="P17"><text:tab/>p. 197</text:p>
      <text:p text:style-name="P17"><text:s text:c="5"/>1772, March 22. <text:s text:c="2"/>Garison (<text:span text:style-name="T33">Garretson</text:span>), <text:span text:style-name="T33">Noah</text:span>, of Cape May Co., yeoman; will of. <text:s/>Wife, <text:span text:style-name="T33">Mary Garretson</text:span>, use of real and personal estate, during life. <text:s/>Son, Elijah, the plantation I live on, he paying to my son, <text:span text:style-name="T33">James Garretson</text:span>, 5 shillings, and to my son, Samuel, <text:span text:style-name="T12">£10. <text:s/>My son, James, is to have the care of the plantation, that now belongs to </text:span><text:span text:style-name="T51">Noah Garrison</text:span><text:span text:style-name="T12">, so far that my son Elijah shall not sell. <text:s/>Executors -- wife, Mary, and my son, James. <text:s/>Witnesses -- John Baker, Hannah Brandeth, </text:span><text:span text:style-name="T51">Joshua Garretson</text:span><text:span text:style-name="T12">, Isaac Willets. <text:s/>Proved March 16, 1774.</text:span></text:p>
      <text:p text:style-name="P6"><text:s text:c="5"/>1774, March 16. <text:s text:c="2"/>Adm'r -- <text:span text:style-name="T33">Samuel Garretson</text:span>, yeoman, with will annexed. <text:s/>Fellowbondsman -- John Willets, Sr.; both of Cape May Co. <text:s/>Witnesses -- John Goldin and Hugh Hathorn.</text:p>
      <text:p text:style-name="P6"><text:s text:c="5"/>1773, June 9. <text:s text:c="2"/>Inventory, £138.11.4 3/4, made by Isaac Willets and Hugh Hathorn.</text:p>
      <text:p text:style-name="P6">Lib. 17, p. 172.</text:p>
      <text:p text:style-name="P6"/>
      <text:p text:style-name="P6"><text:tab/>p. 197</text:p>
      <text:p text:style-name="P6"><text:s text:c="5"/>1775, Aug. 15. <text:s text:c="2"/><text:span text:style-name="T33">Garretson, Garret</text:span>, of Upper Precinct, Cape May Co.; will of. <text:s/>Sister Phebe Golden, all real and personal estate. <text:s/>Executrix -- my said sister. <text:s/>Witnesses -- <text:span text:style-name="T33">Samuel</text:span> <text:soft-page-break/><text:span text:style-name="T33">Garretson</text:span>, Japheth Hand, Lovica Terry. <text:s/>Proved Sept. 6, 1775.</text:p>
      <text:p text:style-name="P6"><text:s text:c="5"/>1775, Aug. 26. <text:s text:c="2"/>Inventory, £112.1.7, made by Hugh Hathorn and <text:span text:style-name="T33">Samuel Garretson</text:span>.</text:p>
      <text:p text:style-name="P6">Lib. 17, p. 250.</text:p>
      <text:p text:style-name="P6"/>
      <text:p text:style-name="P6"><text:s text:c="5"/>1773, April 20. <text:s text:c="2"/><text:span text:style-name="T33">Garretson, James</text:span>, of Cape May Co., yeoman; will of. <text:s/>Wife, <text:span text:style-name="T33">Sarah</text:span>, use of my lands and estate, and, after her death, to my son not yet named, and he is to pay to my daughter, <text:span text:style-name="T33">Elizabeth Garretson</text:span>, £10. <text:s/>Executors -- wife, Sarah, and my friend, Isaac Townsend, and they are to sell the tract of 100 acres on Peck's Beach. <text:s/>Witnesses -- Joseph Edwards, Isaac Willets, Amos Ireland. <text:s/>Proved March 16, 1774.</text:p>
      <text:p text:style-name="P6"><text:s text:c="5"/>1774, March 10. <text:s text:c="2"/>Inventory, £143.12.7, made by John Baker and John Golden.</text:p>
      <text:p text:style-name="P6"/>
      <text:p text:style-name="P6"><text:s text:c="5"/>1775, Aug. 14. <text:s text:c="2"/><text:span text:style-name="T33">Garretson, Martha</text:span>, of Upper Precinct, Cape May Co.; will of. <text:s/>Granddaughter, Rachel Butler, a heifer. <text:s/>Son, <text:span text:style-name="T33">Garret Garretson</text:span>, and daughter, Phebe Golden, 1/3 of the estate of <text:span text:style-name="T33">Jacob Garretson</text:span>, as devised to me. <text:s/>Executors -- said son, Garret, and daughter, Phebe. <text:s/>Witnesses -- Japhet Hand, Jeremiah Perkins, Lovica Terry. <text:s/>Proved Sept. 6, 1775.</text:p>
      <text:p text:style-name="P6"><text:s text:c="5"/>1775, Aug. 26. <text:s text:c="2"/>Inventory, £68.2.8, made by Hugh Hathorn and <text:span text:style-name="T33">Samuel Garretson</text:span>.</text:p>
      <text:p text:style-name="P6">Lib. 17, p. 248.</text:p>
      <text:p text:style-name="P17"/>
      <text:p text:style-name="P17"><text:tab/>p. 198 <text:s/>[continuing]</text:p>
      <text:p text:style-name="P17"><text:s text:c="5"/>1772, Dec. 10. <text:s text:c="2"/><text:span text:style-name="T33">Garretson, Rem</text:span>, of Cape May Co.; will of. <text:s/>Wife, <text:span text:style-name="T33">Easther</text:span>, all the use of all the lands that I have any right to, either by gift or heirship; and, at her marriage or death, then to my daughters, <text:span text:style-name="T33">Martha Garretson</text:span> and <text:span text:style-name="T33">Easter Garretson</text:span>. <text:s/>If my wife have a son, then the land is to go to him. <text:s/>My wife and Eli Eldredge are to be Guardians of my children. <text:s/>Executors -- my wife, and Eli Eldredge. <text:s/>Witnesses -- Archibald Hughes, Caleb Aydelott, Hannah Stites. <text:s/>Proved April 30, 1773.</text:p>
      <text:p text:style-name="P17"><text:s text:c="5"/>1773, April 22. <text:s text:c="2"/>Inventory, <text:span text:style-name="T12">£308.6.11, made by Isaac Willets and John Baker. <text:s text:c="3"/>Lib. 17, p. 36.</text:span></text:p>
      <text:p text:style-name="P17"/>
      <text:p text:style-name="P17"><text:s text:c="5"/>1775, Feb. 27. <text:s text:c="2"/><text:span text:style-name="T33">Garrison, Abraham</text:span>, of Deerfield, Cumberland Co.; will of. <text:s/>My plantation where I live to be sold. <text:s/>I am obliged by the will of my father to pay certain legacies to my brothers, which I order to be paid, out of said land that is to be sold, and the rest of money given to my daughter, Lydia. <text:s/>Wife, <text:span text:style-name="T33">Abigail</text:span>, all my goods and live stock. <text:s/>Executors -- John Mall, of Deerfield, and my wife, Abigail. <text:s/>Witnesses -- Joseph Smith, Mark Bowen, Enoch Green. <text:s/>Proved March 4, 1775.</text:p>
      <text:p text:style-name="P17"><text:s text:c="5"/>1775, March 3. <text:s text:c="2"/>Inventory, <text:span text:style-name="T12">£48.6.8, made by Joseph Smith and Mark Bowen.</text:span></text:p>
      <text:p text:style-name="P6"><text:s text:c="5"/>1779, Oct. 23. <text:s text:c="2"/>Account by Margret Mall, Adm'x of John Maul, who was Executor of <text:span text:style-name="T33">Abraham Garrison</text:span>. <text:s/>From sale of land, £60. <text:s/>Paid March 15, 1779, <text:span text:style-name="T33">Abigail Garrison</text:span>, £39.</text:p>
      <text:p text:style-name="P6">Lib. 17, p. 121; Lib. 22, p. 68.</text:p>
      <text:p text:style-name="P17"/>
      <text:p text:style-name="P17"><text:s text:c="5"/>1770, Oct. 27. <text:s text:c="2"/><text:span text:style-name="T33">Garrison, Daniel</text:span>, of Lower Penns Neck, Salem Co.; will of. <text:s/>Wife, <text:span text:style-name="T33">Ester</text:span>, rents of my lands till my son, Daniel, is 20. <text:s/>Son, Daniel, all my lands except that called twelve rot and Sasbery Point, which I give to my daughter, <text:span text:style-name="T33">Phebe Garrison</text:span>. <text:s/>Executors -- wife, Easter, and my friend, Charles Green. <text:s/>Witnesses -- John Grahm, Abigail Cooper, Samuel Baker. <text:s/>Proved Jan. 31, 1772.</text:p>
      <text:p text:style-name="P17"><text:s text:c="5"/>1772, Jan. 2. <text:s text:c="2"/>Inventory, <text:span text:style-name="T12">£280.3.6, made by Henry Sparks, Jr., and Thomas Thackery.</text:span></text:p>
      <text:p text:style-name="P6"><text:soft-page-break/>Lib. 15, p. 428.</text:p>
      <text:p text:style-name="P17"/>
      <text:p text:style-name="P17"><text:s text:c="5"/>1773, April 20. <text:s text:c="2"/><text:span text:style-name="T33">Garrison, Daniel</text:span>, of Lower Penns Neck, Salem Co. <text:s/>Ward. <text:s/>Son of <text:span text:style-name="T33">Daniel</text:span> <text:span text:style-name="T33">Garrison</text:span>, of said place, deceased. <text:s/>Said Ward, having lands devised to him by his father, makes choice of John Congleton as his Guardian.</text:p>
      <text:p text:style-name="P17"><text:s text:c="5"/>1773, April 20. <text:s text:c="2"/>Guardian -- John Congleton. <text:s/>Fellowbondsmen -- Allen Congleton and James Wright; all of Penns Neck Township, said Co., yeomen. <text:s text:c="2"/>Lib. 14, p. 541.</text:p>
      <text:p text:style-name="P17"/>
      <text:p text:style-name="P17"><text:s text:c="5"/>1778, Dec. 18. <text:s text:c="2"/><text:span text:style-name="T33">Garrison, Elizabeth</text:span>, of Pitts Grove Township, Salem Co., widow; will of. <text:s/>Son, <text:span text:style-name="T33">Ephraim Garrison</text:span>, all my lands and cedar swamp. <text:s/>Daughters, Elizabeth, Mary and Jemima, 20 shillings to each. <text:s/>Granddaughter, Ruhannah Soper, 20 shillings. <text:s/>Son, <text:span text:style-name="T33">William</text:span> <text:span text:style-name="T33">Garrison</text:span>, 5 shillings. <text:s/>Son, <text:span text:style-name="T33">Joseph Garrison</text:span>, 5 shillings. <text:s/>Son, <text:span text:style-name="T33">Isaac Garrison</text:span>, 5 shillings. <text:s/>Grandson, Isaac Bateman, 5 shillings. <text:s/>Grandson, <text:span text:style-name="T33">Ephraim Garrison</text:span> and <text:span text:style-name="T33">Daniel Garrison</text:span>, each a calf and a sheep. <text:s/>Granddaughter, <text:span text:style-name="T33">Hannah Garrison</text:span>, a bed. <text:s/>Son, <text:span text:style-name="T33">Ephraim Garrison</text:span>, to find me clothing, food, and all that is necessary during my life, and at my death I give him my moveable effects. <text:s/>Executor -- son, <text:span text:style-name="T33">Ephraim Garrison</text:span>. <text:s/>Witnesses -- Henry Kandle, Mary Kandle, Adam Moore. <text:s/>Proved, June 18, 1780.</text:p>
      <text:p text:style-name="P17"><text:s text:c="5"/>1780, May 23. <text:s text:c="2"/>Inventory, <text:span text:style-name="T12">£636.8.0, made by Isaac Burrough and Henry Kandle.</text:span></text:p>
      <text:p text:style-name="P6">Lib. 24, p. 157.</text:p>
      <text:p text:style-name="P17"/>
      <text:p text:style-name="P17"><text:tab/>p. 199 <text:s/>[continuing]</text:p>
      <text:p text:style-name="P17"><text:s text:c="5"/>1772, Nov. 21. <text:s text:c="2"/><text:span text:style-name="T33">Garrison, Esther</text:span>, of Lower Penns Neck, Salem Co.; will of. <text:s/>Daughter, Sarah Dunn, a saddle and horse. <text:s/>Grandson, Ebenezer Casey, <text:span text:style-name="T12">£10, when 21. <text:s/>The rest of my estate, as left by my last husband, I give to my daughters, Amy Casey, Sarah Dunn, and </text:span><text:span text:style-name="T51">Febe</text:span><text:span text:style-name="T12"> </text:span><text:span text:style-name="T51">Garrison</text:span><text:span text:style-name="T12">. <text:s/>Executor -- my brother, Thomas Thackery. <text:s/>Witnesses -- Margaret Pennington, George Embly, William Stretch. <text:s/>Proved Dec. 2, 1772.</text:span></text:p>
      <text:p text:style-name="P6"><text:s text:c="5"/>1772, Nov. 30. <text:s text:c="2"/>Inventory, £385.2.3, made by Andrew Standly and David Edmisson.</text:p>
      <text:p text:style-name="P6">Lib. 16, p. 22.</text:p>
      <text:p text:style-name="P17"/>
      <text:p text:style-name="P17"><text:s text:c="5"/>1766, Nov. 17. <text:s text:c="2"/><text:span text:style-name="T33">Garrison, Jacob</text:span>, of Fairfield Township, Cumberland Co., farmer; will of. <text:s/>son, Cornelas, 10 shillings. <text:s/>Son, John, my lands and moveable estate. <text:s/>Daughters, Deborah and Jarusha, 5 shillings. <text:s/>Executor -- son, John. <text:s/>Witnesses -- Mary Bragg, John Bragg, John Reppes. <text:s/>Proved Jan. 11, 1774, by Mary Nixon, late Mary Bragg.</text:p>
      <text:p text:style-name="P17"><text:s text:c="5"/>1775, Jan. 5. <text:s text:c="2"/>Inventory, <text:span text:style-name="T12">£97.11.7, made by William Dalles and Hosea Shepherd. </text:span></text:p>
      <text:p text:style-name="P6">Lib. 17, p. 1.</text:p>
      <text:p text:style-name="P17"/>
      <text:p text:style-name="P17"><text:s text:c="5"/>1776, Sept. 3. <text:s text:c="2"/><text:span text:style-name="T33">Garrison, John</text:span>, of Downs Township, Cumberland Co., yeoman; will of. <text:s/>Wife, <text:span text:style-name="T33">Rebecka</text:span>, 1/3 of my moveable estate. <text:s/>Daughter, Sary, <text:span text:style-name="T12">£3. <text:s/>Daughter, Nancy, £3. <text:s/>Daughter, Prudence, that part of the home place lying on the southwest side of the road that comes out of Turkey Point. <text:s/>Daughter, Jean, the other part. <text:s/>Daughter, Elener, 50 acres on the head of Bear Swamp, Gravely Run. <text:s/>Brother Henry's 2 sons, Isaac and Henry, 50 acres on head of Bare Swamp, Gravely Run. <text:s/>Daughters, Sary, Nancy, Prudence, Jean and Elener, my salt meadow. <text:s/>Executors -- David Page and Daniel Read. <text:s/>Witnesses -- Job Glassby, Edward Shropshire. <text:s/>Proved June 18, 1777.</text:span></text:p>
      <text:p text:style-name="P6"><text:s text:c="5"/>1776, Nov. 1. <text:s text:c="2"/>Inventory, £97.19.8, made by William Mason and Joseph Whitecar.</text:p>
      <text:p text:style-name="P17"><text:soft-page-break/></text:p>
      <text:p text:style-name="P17"><text:s text:c="5"/>1778, Feb. 7. <text:s text:c="2"/><text:span text:style-name="T33">Garrison, Ruth</text:span>, of Fairfield, Cumberland Co. <text:s/>Int. <text:s/>Adm'r -- Joseph Dayton. <text:s/>Fellowbondsman -- Ephraim Harris, Jr.; both of said Co. <text:s/>Witness -- Ruth Elmer.</text:p>
      <text:p text:style-name="P17"><text:s text:c="5"/>1778, April 16. <text:s text:c="2"/>Inventory, <text:span text:style-name="T12">£84.2.0, made by John Bower and James Harris.</text:span></text:p>
      <text:p text:style-name="P6"><text:s text:c="5"/>1779, March 9. <text:s text:c="2"/>Account by Freelove Daten, Executrix of Joseph Daten, late of Fairfield Township, who was Adm'r of <text:span text:style-name="T33">Ruth Garrison</text:span>, of same place, deceased. <text:s text:c="2"/>Lib. 16, p. 523; </text:p>
      <text:p text:style-name="P6">Lib. 20, p. 3.</text:p>
      <text:p text:style-name="P17"/>
      <text:p text:style-name="P17"><text:tab/>pp. 201, 202</text:p>
      <text:p text:style-name="P17"><text:s text:c="5"/>1775, Jan. 28. <text:s text:c="2"/><text:span text:style-name="T33">Gerretse, Hendric G.</text:span>, Acquacanock, Essex Co., yeoman; will of. <text:s/>Wife, <text:span text:style-name="T33">Annatie</text:span>, all the land and moveables, which was willed to her by her father, Marinus Vansinkle. <text:s/>Oldes ton, <text:span text:style-name="T33">Garrit</text:span> <text:s/>[p. 202] <text:s/><text:span text:style-name="T33">Gerretse</text:span>, <text:span text:style-name="T12">£3. <text:s/>My third oldest son, </text:span><text:span text:style-name="T51">John Garritse</text:span><text:span text:style-name="T12">, £100, when 21. <text:s/>Youngest son, Abraham, my house and 10 acres, joining Peter Paulusse. <text:s/>Sons, Garrit and Marinus, rest of my estate. <text:s/>Executors -- Robert Drummond, Michael Freeland, and my wife, Annatie. <text:s/>Witnesses -- </text:span><text:span text:style-name="T51">Peter Garretse</text:span><text:span text:style-name="T12">, </text:span><text:span text:style-name="T53">Stephen Ryder</text:span><text:span text:style-name="T12">, Nicholas Roche. <text:s/>Proved May 13, 1775. <text:s text:c="4"/>Lib. L, p. 396.</text:span></text:p>
      <text:p text:style-name="P17"/>
      <text:p text:style-name="P19"><text:tab/>p. 202 <text:s/>[continuing]</text:p>
      <text:p text:style-name="P19"><text:s text:c="5"/>1776, Sept. 3. <text:s text:c="2"/><text:span text:style-name="T56">Gerretson, Stephen</text:span>, of Middlebush, Somerset Co., yeoman; will of. <text:s/>Son, Rem, <text:span text:style-name="T59">£5. <text:s/>Rest of personal and real to my wife, </text:span><text:span text:style-name="T34">Fammetye</text:span><text:span text:style-name="T59">, and all my children, born and unborn. <text:s/>Executors -- brother, </text:span><text:span text:style-name="T57">Garret R. Garritson</text:span><text:span text:style-name="T59">, of Millstone, and my brother-in-law, Abraham Dumont, of North Branch, both of said Co. <text:s/>Signed </text:span><text:span text:style-name="T57">Stephen Gerretson</text:span><text:span text:style-name="T59"> and </text:span><text:span text:style-name="T57">Famity</text:span><text:span text:style-name="T37"> </text:span><text:span text:style-name="T57">Gerritson</text:span><text:span text:style-name="T59">. <text:s/>Witnesses -- </text:span><text:span text:style-name="T37">Abraham Voorhees</text:span><text:span text:style-name="T59">, </text:span><text:span text:style-name="T37">Abraham Voorhees, Jr.</text:span><text:span text:style-name="T59">, </text:span><text:span text:style-name="T37">John Voorhees</text:span><text:span text:style-name="T59">. <text:s/>Proved April 29, 1777.</text:span></text:p>
      <text:p text:style-name="P19"><text:span text:style-name="T59"><text:s text:c="5"/>1777, April 25. <text:s text:c="2"/>Inventory, £1,337.10.3, made by </text:span><text:span text:style-name="T34">Lucas Voorhees</text:span><text:span text:style-name="T59">, </text:span><text:span text:style-name="T37">Samuel Gulick</text:span><text:span text:style-name="T59"> and </text:span><text:span text:style-name="T37">Abraham Voorhees</text:span><text:span text:style-name="T59">.<text:tab/>Lib. 18, p. 524.</text:span></text:p>
      <text:p text:style-name="P24"/>
      <text:p text:style-name="P24"><text:tab/>p. 214</text:p>
      <text:p text:style-name="P19"><text:span text:style-name="T59"><text:s text:c="5"/>1774, Aug. 31. <text:s text:c="2"/></text:span><text:span text:style-name="T37">Gulick, Peter</text:span><text:span text:style-name="T59">, of Somerset Co.; will of. <text:s/>Son, Joachim, my large Dutch Bible and </text:span><text:span text:style-name="T12">£50. <text:s/>To my second son, Ferdinandus, £50. <text:s/>To my third son, Peter, 5 shillings, as I have already given him much. <text:s/>Youngest son, John, £55. <text:s/>Daughter, Jacamintye, £50. <text:s/>Daughter, Geertye, £50. <text:s/>Daughter, Maria, £50. <text:s/>To the heirs of my daughter, Cataelyntye, £50. <text:s/>Daughter, Margreetye, £50. <text:s/>Daughter, Jannitye, £50. <text:s/>Daughter, Eve, £50. <text:s/>Daughter, Elisabeth, £85. <text:s/>Daughter, Antye, £50. <text:s/>Executors -- sons, Joachim, Ferdinandus and John. <text:s/>Witnesses -- </text:span><text:span text:style-name="T51">Stephen Gerritsen</text:span><text:span text:style-name="T12">, Isaac Brooks, Isaac Brooks, Jr. <text:s/>Proved Jan. 26, 1775.</text:span></text:p>
      <text:p text:style-name="P7">Lib. L, p. 383.</text:p>
      <text:p text:style-name="P24"/>
      <text:p text:style-name="P24"><text:tab/>p. 229</text:p>
      <text:p text:style-name="P19"><text:span text:style-name="T59"><text:s text:c="5"/>1776, Nov. 14. <text:s text:c="2"/>Harris, Benjamin, of Hopewell Township, Cumberland Co.; will of. <text:s/>Sons, Ogden Harris, Benjamin Harris, Johnson Harris, and Alva Harris, my plantation, when they are of age. <text:s/>Daughter, Phebe Harris, </text:span><text:span text:style-name="T12">£3. <text:s/>Daughters, Ann, Priscilla and Rachel, 5 shillings to each. <text:s/>Wife, Rachel, use of lands. <text:s/>Executors -- wife, Rachel, and daughter, Phebe Harris. <text:s/>Witnesses -- Richard Johnson, Martha Johnson, Aaron Ryley. <text:s/>Proved Sept. 11, 1777.</text:span></text:p>
      <text:p text:style-name="P7"><text:s text:c="5"/>1776, Nov. 26. <text:s/>Inventory, £128.19.6, made by <text:span text:style-name="T33">Daniel Garrison</text:span> and Elijah Bowen.</text:p>
      <text:p text:style-name="P7">Lib. 19, p. 164.</text:p>
      <text:p text:style-name="P7"><text:soft-page-break/></text:p>
      <text:p text:style-name="P7"><text:tab/>pp. 230, 231</text:p>
      <text:p text:style-name="P7"><text:s text:c="5"/>1777, Jan. 1. <text:s text:c="2"/>Harris, Noah, of Deerfield, Cumberland Co.; will of. <text:s/>Daughter, Elizabeth, £5. <text:s/>Daughter, Tamsen, chest of drawers. <text:s/>Daughter, Susannah, the bed that was my second wife's. <text:s/>Son, Noah, my home plantation. <text:s/>Wife, Mary, use of said plantation till my children are brought up, and then I give to my 6 childre, who are the youngest, that is, Hannah, Meriam, Mary, Phebe, Abigail and Noah, 2/3 of my moveable estate. <text:s/>That piece of land on the north side of the road, that runs from Deerfield Street to <text:span text:style-name="T33">Daniel Garrison</text:span>, to be sold. <text:s/>Executors -- wife, Mary, and my friend, John Buck. <text:s/>Witnesses -- William McMonigill, Adam Shaiffer, Patrick Conner. <text:s/>Proved March 11, 1777. <text:s text:c="3"/>[p. 231]</text:p>
      <text:p text:style-name="P7"><text:s text:c="5"/>1777, March 22. <text:s text:c="2"/>Inventory, £348.7.6, made by William Tullis and Samuel Ogden.</text:p>
      <text:p text:style-name="P7"><text:s text:c="5"/>1777, June 22. <text:s text:c="2"/>Account by Executors. <text:s/>"Received for land, £133." <text:s/>Lib. 18, p. 164;</text:p>
      <text:p text:style-name="P7">Lib. 18, p. 599.</text:p>
      <text:p text:style-name="P24"/>
      <text:p text:style-name="P24"><text:tab/>pp. 237, 238</text:p>
      <text:p text:style-name="P19"><text:span text:style-name="T59"><text:s text:c="5"/>1777, Sept. 16. <text:s text:c="2"/>Heaton, Samuel, of Downs Township, Cumberland Co.; will of. <text:s/>Ephraim and Levi, each to have a coat. <text:s/>Grandson, Levi, <text:s/>[p. 238] <text:s/>cloth. <text:s/>My 3 daughters, my flax. <text:s/>Daughter, Sally, the bed which she has, and, in case she shall not marry into the family of Hezekiah Shaw, then she is to have a cow and 1/3 of my sheep. <text:s/>Daughter, Abigail, one cow, and I give to thomas the use of the other cow, if he is good. <text:s/>Son, Ephraim, old oxen. <text:s/>Son, Levi, a horse. <text:s/>I give one calf to son, Ephraim, for the use of my grandson, Levi. <text:s/>To Elioenai my cupboard. <text:s/>Daughter, Abigail, 1/3 of my sheep. <text:s/>Grandson, Samuel, my warming pan. <text:s/>Children, Ephraim, Gideon, Thomas, Levi, Abigail, Elioenai, and Sally, rest of estate. <text:s/>Grandson, Levi, to be in the care of Ephraim, and I desire him to teach him to be a cordwainer. <text:s/>Executors -- sons, Ephraim and Levi. <text:s/>Witnesses -- Daniel Read, Thomas Waithman, </text:span><text:span text:style-name="T34">Anna Garrison</text:span><text:span text:style-name="T59">. <text:s/>Proved Dec. 25, 1777.</text:span></text:p>
      <text:p text:style-name="P19"><text:span text:style-name="T59"><text:s text:c="5"/>1777, Oct. 2. <text:s text:c="2"/>Inventory, </text:span><text:span text:style-name="T12">£286.6.4, made by William Dalles and Seth Lore. <text:s text:c="2"/>Lib. 19, p. 477.</text:span></text:p>
      <text:p text:style-name="P24"/>
      <text:p text:style-name="P24"><text:tab/>p. 264</text:p>
      <text:p text:style-name="P19"><text:span text:style-name="T59"><text:s text:c="5"/>1773, Dec. 25. <text:s text:c="2"/>Husted, Aaron, of Fairfield Township, Cumberland Co.; will of. <text:s/>Wife, my personal estate. <text:s/>Lands to be sold. <text:s/>Son, Aaron, </text:span><text:span text:style-name="T12">£100, when 21; but if he die under age, then it is to be divide between my wife, and my brothers and sisters, Samuel and Moses Husted, and Elizabeth Powel, Mary Seely and Ruhame Husted. <text:s/>Mother, Elizabeth Husted, a cow. <text:s/>Executor -- Silas Newcomb. <text:s/>Witnesses -- Daniel Elmer, </text:span><text:span text:style-name="T51">Jonah Garrison</text:span><text:span text:style-name="T12">, Jesse Seeley. <text:s/>Proved Feb. 23, 1774.</text:span></text:p>
      <text:p text:style-name="P7"><text:s text:c="5"/>1773, Dec. 31. <text:s text:c="2"/>Inventory, £53.12.2, made by Daniel Elmer and David Husted. <text:s/></text:p>
      <text:p text:style-name="P7">Lib. 17, p. 64.</text:p>
      <text:p text:style-name="P24"/>
      <text:p text:style-name="P24"><text:tab/>pp. 299-302 - Jacob Smith, <text:span text:style-name="T33">Daniel Garretson</text:span>, Enoch Smith, <text:span text:style-name="T33">Jonathan Garretson</text:span> and Archibald Campbell are listed as witnesses to a Codicil dated 17 Aug 1780, attached to the lengty will of Aaron Leaming, of Cape May county, yeoman, bearing date of 16 Jun 1774; was then proved 8 Sep 1780. <text:s/>Said witnesses replaced "Jonathan Smith, Elijah Matthews and Steven Stevens, 3 of the witnesses to my will, have departed this life, therefore this codicil." <text:s/>A previous codicil bears dated of 16 Sept 1776. <text:s text:c="4"/>Lib. 22, p. 99.</text:p>
      <text:p text:style-name="P24"/>
      <text:p text:style-name="P24"><text:soft-page-break/><text:tab/>p. 323</text:p>
      <text:p text:style-name="P24"><text:s text:c="5"/>1773, Feb. 6. <text:s text:c="2"/>Lummis, Edward, of Deerfield, Cumberland Co.; will of. <text:s/>Wife, Margaret Lummis, 1/3 of my personal estate. <text:s/>Sons, Noah and Edward, plantation where I live. <text:s/>Sons, Ephraim and Parsons, my land that is near <text:span text:style-name="T33">John Garrison</text:span>, of 150 acres and Ephraim is to have 100 acres on the south end. <text:s/>Son, Noah, my woodland that lies between me and Mark Riley. <text:s/>My marsh in Sayres Neck I give to my sons, Ephraim, Jonathan, Noah, Parsons and Edward. <text:s/>My 3 daughters that are settled, Margaret, Mary and Vashti, 5 shillings each. <text:s/>Daughters, Ester and Lydia, 2/3 of my personal estate, when they are 18. <text:s/>Executors -- wife, Margaret, and my son, Noah. <text:s/>Witnesses -- Jonathan Elmer, Moses Harris, Romoela Elmer. <text:s/>Proved Feb. 28, 1776.</text:p>
      <text:p text:style-name="P19"><text:span text:style-name="T59"><text:s text:c="5"/>1776, March 14. <text:s text:c="2"/>Inventory, </text:span><text:span text:style-name="T12">£136.8.0, made by Mark Ryley and James Ewing.</text:span></text:p>
      <text:p text:style-name="P7"><text:s text:c="5"/>1777, Dec. 25. <text:s text:c="2"/>Account by Margaret Lummis and Manoah Lummis, Executors.</text:p>
      <text:p text:style-name="P7">Lib. 18, p. 519; Lib. 18, p. 690.</text:p>
      <text:p text:style-name="P19"><text:tab/></text:p>
      <text:p text:style-name="P17"><text:tab/>p. 341</text:p>
      <text:p text:style-name="P17"><text:s text:c="5"/>1780, May 25. <text:s text:c="2"/>Matthews, Elijah, of Cape May Co., yeoman. <text:s/>Int. <text:s/>Adm'x -- Martha Matthews. <text:s/>Fellowbondsman -- Isaac Matthews; both of said Co. <text:s/>Witnesses -- <text:span text:style-name="T33">Daniel</text:span> <text:span text:style-name="T33">Gerretson</text:span> and Elijah Hughes.</text:p>
      <text:p text:style-name="P17"><text:s text:c="5"/>1779, Dec. 9. <text:s text:c="2"/>Inventory, <text:span text:style-name="T12">£3,644.9.3, made by Isaac Mathews and </text:span><text:span text:style-name="T51">Daniel Gerretson</text:span><text:span text:style-name="T12">.</text:span></text:p>
      <text:p text:style-name="P17"/>
      <text:p text:style-name="P17"><text:tab/>p. 350</text:p>
      <text:p text:style-name="P17"><text:s text:c="5"/>1771, Oct. 24. <text:s text:c="2"/>Mills, Isaac, of Hopewell Township, Cumberland Co.; will of. <text:s/>Younger son, David, my lands and moveable estate. <text:s/>Son, Isaac, <text:span text:style-name="T12">£10. <text:s/>Daughter, Hannah Stathem, £5. <text:s/>Executor -- son, David. <text:s/>Witnesses -- Francis Dickson, </text:span><text:span text:style-name="T51">Alpheus Garrison</text:span><text:span text:style-name="T12">, James Davis. <text:s/>Proved May 23, 1772.</text:span></text:p>
      <text:p text:style-name="P6"><text:s text:c="5"/>1772, May 23. <text:s text:c="2"/>Inventory, £14.13.0, made by Enoch Moore and Constant Smith.</text:p>
      <text:p text:style-name="P6">Lib. 15, p. 316.</text:p>
      <text:p text:style-name="P17"/>
      <text:p text:style-name="P17"><text:tab/>p. 364</text:p>
      <text:p text:style-name="P17"><text:s text:c="5"/>1776, Nov. 2. <text:s text:c="2"/>Murphy, John, of Pitts Grove, Salem Co., weaver; will of. <text:s/>There is <text:span text:style-name="T12">£100 coming to my estate from Thomas Murphy and John Murphy. <text:s/>Son, Robert, £20. <text:s/>Son, James, £20. <text:s/>Son, William, £40. <text:s/>Daughter, Jane Murphy, £40. <text:s/>John Murphy, son of William, £20. <text:s/>Elizabeth Murphy, daughter of James, £20. <text:s/>Sons, Thomas and John, 3 shillings each. <text:s/>To Thomas Harden and his wife, Catharine, £10. <text:s/>To Benjamin Brown and his wife, Margaret, 5 shillings. <text:s/>Executors -- sons, James and William. <text:s/>Witnesses -- </text:span><text:span text:style-name="T51">Joel Garrison</text:span><text:span text:style-name="T12">, William Conklyn, Jacob Tullis. <text:s/>Proved, April 9, 1777.</text:span></text:p>
      <text:p text:style-name="P6"><text:s text:c="5"/>1776, Dec. 26. <text:s text:c="2"/>Inventory, £225.3.11, made by Samuel Mead, Sr., and John Tullis.</text:p>
      <text:p text:style-name="P6">Lib. 18, p. 413.</text:p>
      <text:p text:style-name="P17"/>
      <text:p text:style-name="P17"><text:tab/>pp. 365, 366</text:p>
      <text:p text:style-name="P17"><text:s text:c="5"/>1763, July 5. <text:s text:c="2"/>Newkirk, Rachel, of Pilesgrove Township, Salem Co.; will of. <text:s/>Son, Abraham Newkirk, 1/9 of my moveable estate. <text:s/>To Mathew Newkirk, 1/9. <text:s/>Son, Garret Newkirk, 1/9. <text:s/>Son, Cornelius Newkirk, 1/9. <text:s/>Daughters, Yonicha Dubois, Yookamente Dubois, Elizabeth Dubois, Catharine Gargam and Sarah Duboyes, my apparel. <text:s/>My grandchildren, Rachel Duboys, Sr., 2 sheep, now at Cornelius Wakerk's and Rachel Duboys, daughter of Mathew <text:soft-page-break/>Duboys, 2 sheep, and Rachel Newkirk, daughter of Cornelius Newkirk, 2 sheep. <text:s/>Executors -- son, Mathew Newkirk and Jacob Dubois, blacksmith. <text:s/>Wit- <text:s/>[p. 366] <text:s/>nesses -- Catran Elwell, Hanna Gilmore, John Murphy. <text:s/>Proved, Oct. 29, 1771.</text:p>
      <text:p text:style-name="P17"><text:s text:c="5"/>1771, Sept 30. <text:s text:c="2"/>Inventory, <text:span text:style-name="T12">£367.18.4, made by John Mayhew and Jacob Richman.</text:span></text:p>
      <text:p text:style-name="P6"><text:s text:c="5"/>1777, March 4. <text:s text:c="2"/>Account by Executors. <text:s text:c="2"/>Paid <text:span text:style-name="T33">Catharine Garrison</text:span> her legacy. <text:s/>Also to Elizabeth Dubois, Jacominte Dubois, Garret Newkirk, Cornelius Newkirk, Sarah Dubois, Isaac Newkirk, Mary Thompson, Rebecca Mayhew and Elizabeth Rose. <text:s/>Paid to William Chambers, for a tombstone. <text:s text:c="4"/>Lib. 15, p. 272; Lib. 18, p. 469.</text:p>
      <text:p text:style-name="P6"/>
      <text:p text:style-name="P6"><text:tab/>p. 366</text:p>
      <text:p text:style-name="P6"><text:s text:c="5"/>1777, June 17. <text:s text:c="2"/>Newton, Nathan, of Downs, Cumberland Co. <text:s/>Int. <text:s/>Adm'r -- Benjamin Newton. <text:s/>Fellowbondsman -- Ephraim Heaton; both of said place. <text:s/>Witnesses -- <text:span text:style-name="T33">John Garrison</text:span> and Theophilus Elmer.<text:tab/><text:tab/>Lib. 18, p. 597.</text:p>
      <text:p text:style-name="P6"><text:s text:c="5"/>1777, April 16. <text:s text:c="2"/>Inventory, £95, made by gideon Heaton and <text:span text:style-name="T33">John Garrison</text:span>. <text:s/></text:p>
      <text:p text:style-name="P17"/>
      <text:p text:style-name="P17"><text:tab/>p. 373</text:p>
      <text:p text:style-name="P17"><text:s text:c="5"/>1772, Jan. 22. <text:s text:c="2"/>Osborn, Ananias, of Cape May Co., gentleman; will of. <text:s/>Daughter, <text:span text:style-name="T33">Mary</text:span> <text:span text:style-name="T33">Garritson</text:span>, wife of <text:span text:style-name="T33">Daniel Garritson, Jr.</text:span>, all my real and personal estate, but she is to pay to my daughter, Phebe, <text:span text:style-name="T12">£90; and to my granddaughter, Hannah Stites, £30, when 18; to my grandson, Stephen Smith, £20, when 21; and to my grandson, Annanias Smith, £30, when 21. <text:s/>Executors -- my daughter, </text:span><text:span text:style-name="T51">Mary Gerretson</text:span><text:span text:style-name="T12">, and her husband, </text:span><text:span text:style-name="T51">Daniel Gerretson, Jr.</text:span><text:span text:style-name="T12">, and also Thomas Leaming, if he pleases, but, if he refuses, then Jesse Hand. <text:s/>Witnesses -- Jonathan Crease, Elijah Smith, Aaron Leaming. <text:s/>Proved Feb. 8, 1772.</text:span></text:p>
      <text:p text:style-name="P6"><text:s text:c="5"/>1772, Feb. 7. <text:s text:c="2"/>Inventory, £104.14.4, made by Philip Godfrey and Eli Eldredge. <text:s/>Lib. 16, p. 8.</text:p>
      <text:p text:style-name="P17"/>
      <text:p text:style-name="P17"><text:tab/>p. 384</text:p>
      <text:p text:style-name="P17"><text:s text:c="5"/>1776, Sept. 3. <text:s text:c="2"/>Peck, Joseph, of Deerfield Township, Cumberland Co.; will of. <text:s/>I am this day marching for the relief of our distressed friends at New York, not knowing what may be the chance of war. <text:s/>Wife, Ruth, the plantation <text:span text:style-name="T33">Jonathan Garrison</text:span> now rents. <text:s/>Gousin, Jeremiah Peck, <text:span text:style-name="T12">£50, when 21. <text:s/>Cousins, Phebe, Rebecca, and Hannah Peck, £20 to each, when they are 18. <text:s/>Sister, Abigail Peck, £15. <text:s/>My little stepson, Daniel Hannah, the place given to his mother. <text:s/>Brother, John Peck, my homestead place. <text:s/>Executor -- brother, John. <text:s/>Witnessses -- James Ewing, Remompence Leake, John Leake. <text:s/>Proved Dec. 27, 1776.</text:span></text:p>
      <text:p text:style-name="P6"><text:s text:c="5"/>1776, Dec. 2. <text:s text:c="2"/>Inventory, £600, made by Samuel Ogden and Isaac Jessup. <text:s/>Lib. 18, p. 88.</text:p>
      <text:p text:style-name="P17"/>
      <text:p text:style-name="P17"><text:tab/>p. 400</text:p>
      <text:p text:style-name="P17"><text:s text:c="5"/>1772, March 3. <text:s text:c="2"/>Post, Johannis F., of Ackquekennock, Essex Co., yeoman; will of. <text:s/>Daughter, Claertye, <text:span text:style-name="T12">£7. <text:s/>Daughters, Molly and Elizabeth, enough money to buy each of them a new suit. <text:s/>Daughter, Maayke, a chest, and the rest of my money and my real estate. <text:s/>Grandson, John Mills, my Sunday clothing. <text:s/>Grandson, Christopher Burt, the rest of my clothing. <text:s/>Executors -- </text:span><text:span text:style-name="T51">Cornelius Garrese</text:span><text:span text:style-name="T12">, </text:span><text:span text:style-name="T51">Hendrick Garritson</text:span><text:span text:style-name="T12">, </text:span><text:span text:style-name="T51">Garrit Garrison</text:span><text:span text:style-name="T12">. <text:s/>Proved May 7, 1773. <text:s text:c="4"/>Lib. L, p. 47.</text:span></text:p>
      <text:p text:style-name="P17"/>
      <text:p text:style-name="P17"><text:tab/>p. 413</text:p>
      <text:p text:style-name="P17"><text:s text:c="5"/>1777, April 9. <text:s text:c="2"/>Rammel, George, of Pittsgrove, Salem Co. <text:s/>Int. <text:s/>Adm'x -- Catherine <text:soft-page-break/>Rammell, widow. <text:s/>Fellowbondsmen -- John Daindelspeck and <text:span text:style-name="T33">Joel Garrison</text:span>, yeomen; all of said place.</text:p>
      <text:p text:style-name="P17"><text:s text:c="5"/>1777, April 5. <text:s text:c="2"/>Inventory, <text:span text:style-name="T12">£28.7.6, made by John Daindelspeck and </text:span><text:span text:style-name="T51">Joel Garrison</text:span><text:span text:style-name="T12">.</text:span></text:p>
      <text:p text:style-name="P6">Lib. 18, p. 477.</text:p>
      <text:p text:style-name="P17"/>
      <text:p text:style-name="P24"><text:tab/>p. 419 </text:p>
      <text:p text:style-name="P19"><text:span text:style-name="T59"><text:s text:c="5"/>1777, Sept. 20. <text:s text:c="2"/>Reynierse, Ouke, of near Millstone, Somerset Co., yeoman; will of. <text:s/>Wife, Elsye, use of real and personal estate. <text:s/>What is left of my estate I give to my sons, Reneer, Garret, Barent, Isaac, John, Jacob, Christopher and Jochem, and my only daughter, Geertye, when they are 21. <text:s/>Executors -- brothers-in-law, Cornelius Van Henglen, of Middlebush, and Jochem Quick, of Sowerland. <text:s/>Witnesses -- </text:span><text:span text:style-name="T37">Court Voorhees</text:span><text:span text:style-name="T59">, Tunes Covert, Peter Stryker. <text:s/>Proved April 9, 1779.</text:span></text:p>
      <text:p text:style-name="P19"><text:span text:style-name="T59"><text:s text:c="5"/>1778, Dec. 18. <text:s text:c="2"/>Inventory, £577.19.6, made by Stephen Terheune and </text:span><text:span text:style-name="T57">Jacobus Gerretsen</text:span><text:span text:style-name="T59">.</text:span></text:p>
      <text:p text:style-name="P24">Lib. 21, p. 55.</text:p>
      <text:p text:style-name="P17"/>
      <text:p text:style-name="P17"><text:tab/>p. 430</text:p>
      <text:p text:style-name="P17"><text:s text:c="5"/>1771, May 16. <text:s text:c="2"/>Roecap, Henry, of Deerfield, Cumberland Co.; will of. <text:s/>Wife, Barbary Rodecap, 1/3 of my moveable estate, and 1/3 of my messuage where I live, while she is my widow. <text:s/>Sons, George and Henry Fodcap, plantation where I live, and the land I bought of Daniel Ogden, formerly belonging to James Clark. <text:s/>Son, George Rodcap, my bed. <text:s/>Son, Henry Rodcap, my mare. <text:s/>Daughters, Catterien and Margret, <text:span text:style-name="T12">£40 apiece. <text:s/>If son, Henry Rodcap, should die before his is 21, then my son, George Rodcap is to have the whole of my land. <text:s/>Executors -- son, George Rodcap and Lodewick Dousanbacker. <text:s/>Witnesses -- </text:span><text:span text:style-name="T51">Joshua Garrison</text:span><text:span text:style-name="T12">, Jonathan Ogden, Samuel Ogden. <text:s/>Proved, April 7, 1772.</text:span></text:p>
      <text:p text:style-name="P17"><text:span text:style-name="T12"><text:s text:c="5"/>1772, April 2. <text:s text:c="2"/>Inventory, £170, of the estate of Henry Rowcap, made by Samuel Ogden </text:span><text:span text:style-name="T12">and John Filer. <text:s text:c="4"/>Lib. 15, p. 321.</text:span></text:p>
      <text:p text:style-name="P17"/>
      <text:p text:style-name="P17"><text:tab/>pp. 432, 433</text:p>
      <text:p text:style-name="P17"><text:s text:c="5"/>1771, Nov. 28. <text:s text:c="2"/>Roome, Peter, of Pequannack, Morris Co.; will of. <text:s/>Son, Samuel Roome, <text:span text:style-name="T12">£5, or my shooting gun, as his birthright. <text:s/>Wife, Johanna, all real and personal estate while my widow. <text:s/>Sons, Samuel and Jacob, my real estate, Samuel taking the south part, and he is to <text:s/></text:span></text:p>
      <text:p text:style-name="P6">[p. 433] to have 3 acres more than Jacob; and they shall not dispose of any part without it is to their near relations. <text:s/>The land to the south of Philip Schuyler's house, on a brook called West Brook, where a sawmill stands, Samuel and Jacob shall have between them, as heirs in common. <text:s/>Daughter, Mary, to have an outset like my other daughters who are married. <text:s/>Children, Peter Roome, Hester, wife of John Acton, Caplinetie, wife of Nicholas Slingerland, Deborah, wife of Henry Spear, Mary Roome; also my grandson, <text:span text:style-name="T33">John Gerritse</text:span> and my granddaughter, Hannah Roome, the daughter of my son, Paul Roome, deceased, £250 to them. <text:s/>If the house of John Acton can be kept, then there must be 2 acres more added to it of Samuel and Jacob, which place is then to be Hester's and Mary's during their single state. <text:s/>Executors -- sons, Samuel, Peter and Jacob. <text:s/>Witnesses -- William Mandeveal, James Jacobus, Isaac Haulenbeek. <text:s/>Proved Dec. 23, 1778. <text:s text:c="4"/>Lib. 20, p. 149.</text:p>
      <text:p text:style-name="P17"/>
      <text:p text:style-name="P17"><text:tab/>pp. 440, 441</text:p>
      <text:p text:style-name="P17"><text:s text:c="5"/>1767, March 3. <text:s text:c="2"/>Ryerson, Derick F., of Bergen Co. <text:s/>Inventory <text:span text:style-name="T12">£262.2.6, made by Cornelius </text:span><text:soft-page-break/><text:span text:style-name="T12">Westervelt and </text:span><text:span text:style-name="T51">Hendrick Garritson</text:span><text:span text:style-name="T12">. <text:s/>"Ground sold at New York for £163." <text:s/>(Above inventory was filed April 14, 1775.) <text:s text:c="2"/>[p. 441]</text:span></text:p>
      <text:p text:style-name="P6"><text:s text:c="5"/>1775, April 14. <text:s text:c="2"/>Account made by John Fr. Ryarson and George Fr. Reyersen, the Executors. <text:s/>Paid Elnor Ryerson, the widow, £20.8.0. <text:s/>(For will, see Lib. 1, p. 88.) <text:s/></text:p>
      <text:p text:style-name="P6">File No. 1144B.</text:p>
      <text:p text:style-name="P17"/>
      <text:p text:style-name="P17"><text:tab/>pp. 444, 445</text:p>
      <text:p text:style-name="P17"><text:s text:c="5"/>1761, Oct. 12. <text:s text:c="2"/>Sayre, Ephraim, of Egg Harbor, Gloucester Co.; will of. <text:s/>Wife, Bathnifliath, 1/3 of my moveable estate, and the use of a tract of land lying on a branch of Tuckaho, of 112 acres, till my son, Ephraim, comes of age. <text:s/>Son, David, 273 acres of land, which joins a survey of John Buds, and 19 1/2 acres of cedar swamp. <text:s/>Son, Lemuel, 100 acres and cedar swamp; also 8 acres which joins Isaac and Joseph Sharp, and <text:span text:style-name="T33">Jacob Garreson</text:span>. <text:s/>Youngest son, Ephraim, 112 acres, being the land where <text:span text:style-name="T33">Jacob Garreson</text:span> lately lived, on a branch of Tuckaho, when he is 21. <text:s/>Daughters, Judah and Patience, 2/3 of my moveable estate. <text:s/>Executors -- my said wife, and two sons, David and Lemuel. <text:s/>Wit- <text:s/>[p. 445] <text:s/>nesses -- William Stonebanks, Abdon Abit, John Nelson. <text:s/>Proved Frb. 19, 1773.</text:p>
      <text:p text:style-name="P17"><text:s text:c="5"/>1773, Feb. 10. <text:s/>Inventory, <text:span text:style-name="T12">£124.2.9, made by </text:span><text:span text:style-name="T53">Amariah Lake</text:span><text:span text:style-name="T12"> and Andrew Godfrey.</text:span></text:p>
      <text:p text:style-name="P6">Lib. 18, p. 102.</text:p>
      <text:p text:style-name="P17"/>
      <text:p text:style-name="P17"><text:tab/>pp. 459, 460</text:p>
      <text:p text:style-name="P17"><text:s text:c="5"/>1773, March 20. <text:s text:c="2"/>Shepherd, David, of Downs, Cumberland Co.; will of. <text:s/>Son, Hosea Shepherd, the west part of my land, along John Blizard's line. <text:s/>Son, David, the rest of my homestead; and the Bible which was my father's. <text:s/>Son, Owen Shepherd, the land on the east sie of the line of Jeremiah Goff. <text:s/>Son, Jonadab, <text:span text:style-name="T12">£15, when 21. <text:s/>Daughter, Tabitha, a cow that she calls her own. <text:s/>Daughter, Temperance, a cow. <text:s/>Daughter, Molly, a Bible and chest. <text:s/>Wife, the possession of my given to my son, David. <text:s/>Executrix -- wife, Temperance. <text:s/>Assistants -- friend, William Dollis, and brother, Joseph Shepherd, and they are to assist my wife in putting out the children. <text:s/>[p. 460] <text:s/>Witnesses -- </text:span><text:span text:style-name="T51">Jacob Garrison</text:span><text:span text:style-name="T12">, Levi Blizard, Gideon Heaton. <text:s/>Proved July 21, 1774.</text:span></text:p>
      <text:p text:style-name="P6"><text:s text:c="5"/>1774, July 5. <text:s text:c="2"/>Inventory, £181.1.6, made by William Dolles and Gideon Heaton. </text:p>
      <text:p text:style-name="P6">Lib. 15, p. 304.</text:p>
      <text:p text:style-name="P17"/>
      <text:p text:style-name="P17"><text:tab/>p. 479</text:p>
      <text:p text:style-name="P17"><text:s text:c="5"/>1774, July 9. <text:s text:c="2"/>Smith, Mary, of Stow Creek Township, Cumberland Co., widow. <text:s/>Son, Clark Smith, my clock. <text:s/>Eldest daughter, Mary Smith, an equal part of my estate with her sisters. <text:s/>Daughter, <text:span text:style-name="T33">Elenor Garrison</text:span>, a cow. <text:s/>Daughter, Charity Dunlap, her equal part. <text:s/>Daughter, Sarah Evans, an equal part. <text:s/>Daughter, Elizabeth Plummer, and equal part. <text:s/>Daughter, Hannah Dickson, equal part. <text:s/>Executor -- son, Clark Smith. <text:s/>Witnesses -- Mary Reeves, Andora Ayars, Samuel Davis. <text:s/>Proved March 19, 1776.</text:p>
      <text:p text:style-name="P17"><text:s text:c="5"/>1776, March 19. <text:s text:c="2"/>Adm'x -- Sarah Evans, of Lower Alloways Creek, Salem Co., widow. <text:s/>Fellowbondsman -- Joseph Bivins, of Stow Creek, Cumberland Co., yeoman. <text:s/>Clark Smith, the Executor appointed, had died.<text:tab/><text:tab/><text:span text:style-name="T52">Lib. 17, p. 317.</text:span></text:p>
      <text:p text:style-name="P17"><text:s text:c="5"/>1776, March 11. <text:s/>Inventory, <text:span text:style-name="T12">£98.4.6, made by Jonathan Ayars and Joseph Bivins.</text:span></text:p>
      <text:p text:style-name="P6"/>
      <text:p text:style-name="P17"><text:tab/>p. 492</text:p>
      <text:p text:style-name="P17"><text:soft-page-break/><text:s text:c="5"/>1772, Oct. 25. <text:s text:c="2"/>Stagg, Abraham, of Essex Co. <text:s/>Int. <text:s/>Adm'r -- <text:span text:style-name="T33">Peter Garretse</text:span>. <text:s/>Fellowbondsman -- Jacob Stagg; both of Acquackanonk, said Co. <text:s/>Witness -- Robert Morris.</text:p>
      <text:p text:style-name="P17">Lib. K, p. 449.</text:p>
      <text:p text:style-name="P17"/>
      <text:p text:style-name="P17"><text:tab/>p. 501</text:p>
      <text:p text:style-name="P17"><text:s text:c="5"/>1771, Feb. 1. <text:s text:c="2"/>Stillwill, Nicholas, of Cape May Co., Esquire; will of. <text:s/>Son, Enoch, land in Gloucester Co., at Tuckaho River, that I bought of John Champion and Joseph Champion and Jonathan Smith; also 20 acres of salt marsh that I bought of <text:span text:style-name="T33">David Garretson</text:span>, at a place called Ragged Point. <text:s/>Son, David, tract I bought of Joseph Camp; also land I bought or William Griscom, both of which are at Tuckaho; when he becomes of age; but if he die without issue, then to go to my sons, Nicolas and Enoch. <text:s/>Daughter, Sophia Summers, <text:span text:style-name="T12">£100. <text:s/>Grandson, Constant Summans, £100, when 21. <text:s/>To Charity Corson, wife of Jacob Corson, £50. <text:s/>I give £10 towards laying the floors of the new Meeting House, standing by Joseph Badcock. <text:s/>Residue to my children, Nicolas, Enoch, David, Hannah Corson, Rebeckah Willets and Sarah Griffin. <text:s/>Executors -- wife, Sarah (who is to have her 1/3), and sons, Nicolas and Enoch. <text:s/>Witnesses -- Joseph Badcock, Hugh Hathorn, Hannah Hand. <text:s/>Proved May 4, 1771.</text:span></text:p>
      <text:p text:style-name="P6"><text:s text:c="5"/>1795, June 12. <text:s text:c="2"/>Adm'rs -- Moses Griffing and Sarah Griffing, of Cape May Co. <text:s/>Fellowbondsman -- Nicholas Willets, of Said Co. <text:s/>Witnesses -- Stephen Hand, Tryphena Bancraft and Thomas J. Curtis. <text:s/>Whereas Nicholas Stillwill made a will and appointed Sarah Stillwill, Nicholas Stillwill and Enoch Stillwill as his Executors, and, aftery they administered to part of the estate, died; therefore the said Moses and Sarah Griffing are made Adm'rs, to settle the rest of estate.</text:p>
      <text:p text:style-name="P6"><text:s text:c="5"/>1772, Feb. 13. <text:s text:c="2"/>Inventory, £4,839.19.4, made by James Godfrey and Eli Eldredge.</text:p>
      <text:p text:style-name="P17"><text:span text:style-name="T12">Lib. 15, p. 182; Lib. 36, p. 276.</text:span> </text:p>
      <text:p text:style-name="P17"/>
      <text:p text:style-name="P17"><text:tab/>p. 512</text:p>
      <text:p text:style-name="P17"><text:s text:c="5"/>1771, April 16. <text:s text:c="2"/>Stymest, Garret, of Restinbarragh, Saddle River, Bergen Co.; will of. <text:s/>Wife, Susanna, all my real and personal estate, except my medicines, which I give to my friend, Doctor Roche. <text:s/>My wife to have the <text:span text:style-name="T12">£40, which is part of my father's estate. <text:s/>Brother, John, my apparel. <text:s/>Executors -- my wife; and Michael Freeland, Esq., and </text:span><text:span text:style-name="T51">Henry H. Garretse</text:span><text:span text:style-name="T12">.</text:span><text:span text:style-name="T12"> <text:s text:c="13"/>Witnesses -- Catherine Easterly, Richard Martin, John Drummond. <text:s/>Proved Jan. 14, 1772. <text:s text:c="2"/></text:span></text:p>
      <text:p text:style-name="P17"><text:span text:style-name="T52">Lib. K, p. 429.</text:span></text:p>
      <text:p text:style-name="P19"><text:tab/>p. 513</text:p>
      <text:p text:style-name="P19"><text:s text:c="5"/>1768, Dec. 12. <text:s text:c="2"/>Suydam, Cornelius, of Somerset Co.; wil of. <text:s/>Son, Charles, that land in Piscataway, Middlesex Co., opposite his door and to run to the ditch. <text:s/>Son, Cornelius, the rest of the said land. <text:s/>Sons, Charles and Cornelius, the salt meadow in Piscataway. <text:s/>Son, Cornelius, the plantation of Raritan River, in Somerset Co., on which I live, except 100 acres on south side, which is to be sold. <text:s/>Son, Hendrick, <text:span text:style-name="T59">£50. <text:s/>Son, Jacob, £150. <text:s/>Children, Charles, Hendrick, Cornelius, Jacob, Ida (wife of Leffert Waldron), Jannetje (the wife oa Abraham Derimer), Lena (widow George Buys), Maria (wife of Leonard Buys), </text:span><text:span text:style-name="T57">Lea</text:span><text:span text:style-name="T59"> (wife of </text:span><text:span text:style-name="T57">Bernardus</text:span><text:span text:style-name="T59"> </text:span><text:span text:style-name="T57">Gerritse</text:span><text:span text:style-name="T59">), Catharina (wife of Nicholas Cowenoven), and Geertje (wife of Mart Nevius) to have the remainder. <text:s/>Executors -- sons, Charles, Hendrick, Cornelius and Jacob. <text:s/>Witnesses -- William Oake, Jacob Weiser, </text:span><text:span text:style-name="T37">Lucas Voorhees</text:span><text:span text:style-name="T59">. Proved Nov. 11, 1771. <text:s text:c="4"/>Lib. K, p. 177.</text:span></text:p>
      <text:p text:style-name="P17"/>
      <text:p text:style-name="P24"><text:tab/>p. 520 </text:p>
      <text:p text:style-name="P19"><text:soft-page-break/><text:span text:style-name="T59"><text:s text:c="4"/>1778, Oct. 24. <text:s text:c="2"/>Terhune, Altye, of Hillsborough, Somerset Co. <text:s/>Ward. <text:s/>Daughter of Roelof Terhune, of said place, deceased. <text:s/>Said Ward, being under 14 years of age, her mother, Anna Terhune, now </text:span><text:span text:style-name="T57">Anna Garretsen</text:span><text:span text:style-name="T59">, the wife of </text:span><text:span text:style-name="T57">Garret Garretsen</text:span><text:span text:style-name="T59">, prays that the said </text:span><text:span text:style-name="T57">Garret</text:span><text:span text:style-name="T59"> </text:span><text:span text:style-name="T57">Garretsen</text:span><text:span text:style-name="T59"> may be appointed Guardian of Altye, till she is 14. <text:s/>Witnesses -- </text:span><text:span text:style-name="T37">Minne Voorhees</text:span><text:span text:style-name="T59"> and William Ch. Houston.</text:span></text:p>
      <text:p text:style-name="P19"><text:span text:style-name="T59"><text:s text:c="5"/>1778, Oct. 24. <text:s text:c="2"/>Guardian -- </text:span><text:span text:style-name="T57">Garret Garretson</text:span><text:span text:style-name="T59">, of Hillsborough, said Co. <text:s/>Fellowbondsmen -- </text:span><text:span text:style-name="T57">Rem Garretsen</text:span><text:span text:style-name="T59">, of Hillsborough, and </text:span><text:span text:style-name="T37">Court Williamson</text:span><text:span text:style-name="T59"> of West Precinct, said Co., yeomen. <text:s/>(See Lib. 29, p. 198, and p. 440.) <text:s text:c="4"/>Lib. 16, p. 507.</text:span></text:p>
      <text:p text:style-name="P17"/>
      <text:p text:style-name="P17"><text:tab/>p. 533</text:p>
      <text:p text:style-name="P17"><text:s text:c="5"/>1777, June 24. <text:s text:c="2"/>Tullis, William, of Cumberland Co. <text:s/>Int. <text:s/>Adm'r -- Daniel Tullis. <text:s/>Fellowbondsman -- Samuel Chard; both of said Co. <text:s/>Witnesses -- Joseph Newcomb.</text:p>
      <text:p text:style-name="P17"><text:s text:c="5"/>1777, April 23. <text:s text:c="2"/>Inventory, <text:span text:style-name="T12">£11.5.0, made by </text:span><text:span text:style-name="T51">John Garrison</text:span><text:span text:style-name="T12"> and David Terry. <text:s/></text:span><text:span text:style-name="T51">John</text:span><text:span text:style-name="T12"> </text:span><text:span text:style-name="T51">Garrison</text:span><text:span text:style-name="T12"> said that Daniel Tullis brought the above money to be appraised. <text:s/>Sworn at Downs, by </text:span><text:span text:style-name="T51">John Garrison</text:span><text:span text:style-name="T12">. <text:s text:c="4"/>Lib 18, p. 599.</text:span></text:p>
      <text:p text:style-name="P17"/>
      <text:p text:style-name="P19"><text:tab/>pp. 544, 545 </text:p>
      <text:p text:style-name="P19"><text:s text:c="5"/>1773, Feb. 15. <text:s text:c="2"/>Van Hengelen, Reyneer, of near Millstone, Somerset Co.; will of. <text:s/>Daughter, Catharina, to have an outset, as my other daughters, when married. <text:s/>Son, Ouke Reyneerson, <text:span text:style-name="T12">£5. <text:s/>Wife, Geertye, rest of estate while my widow; and, if she marry again, thenshe is to have £10 yearly, £4 of which are to be paid by my son, Ouke, and the rest by the 4 children of my son, Barent Teyneerson, deceased; Also £5 are to paid by my daughters, Catharina, Ida, Geertye, Magdalena and Sarah. <text:s/>Daughter, Magdalena, £20 above the rest f my daughters, for her faithful attendance on me. <text:s/>Grandson, Reyneer Tyneerson, son of my son, Barent, my gun. <text:s/></text:span><text:span text:style-name="T12">Son, Ouke, a double portion. <text:s/>To the children of my son, Barent, named Reyneer, Barent, Elizabeth and Nicholas, a double portion. <text:s/>My daughters, Catharina, Ida, Magdalena and Sarah, one portion. <text:s/>Daughter, Geertye, a single portion. <text:s/>Executors -- sons-in-law, Cornelius Van Hengelen, Jr., and Teunis Covert, and my friend, Peter Stryker, son of Johannis. <text:s/>Witnesses -- Hendrick Vanarsdalen, Teunis Van Pelt, Peter Schenk, Jr. <text:s/>Proved Jan. 10, 1774.</text:span></text:p>
      <text:p text:style-name="P7">[p. 545]</text:p>
      <text:p text:style-name="P19"><text:span text:style-name="T12"><text:s text:c="5"/>1777, March 10. <text:s text:c="2"/>Inventory, £329.17.1, made by </text:span><text:span text:style-name="T53">William Williamson</text:span><text:span text:style-name="T12">, William Cortelyou and </text:span><text:span text:style-name="T51">Jacobus Gerritsen</text:span><text:span text:style-name="T12">. <text:s text:c="4"/></text:span>Lib. L, p. 75.</text:p>
      <text:p text:style-name="P17"/>
      <text:p text:style-name="P43"><text:tab/>p. 546 </text:p>
      <text:p text:style-name="P43"><text:s text:c="5"/>1771, Dec. 12. <text:s text:c="2"/>Van Liew, Hendrick, of Middlebush, Somerset Co.; will of. <text:s/>Wife, Charity, all lands and personal estate during her life. <text:s/>Son, Frederick, the rest of that plantation that he hath a deed for; also 1/2 of the lands where Henderick Van Liew lives. <text:s/>Grandchildren, Coonrad, Henderick and Charity Barkelow, £500. <text:s/>Grandson, William Barkelow, the land which he now holds, he paying to my grandchildren, John, Henderick and Abraham Schank, Mary, Charity, Catherine, Else and Leana Schank, £300. <text:s/>Farrenton Vandevender, £60. <text:s text:c="2"/>Charity and Mary Vandevender, £50 to each. <text:s/>Executors -- son, Frederick, and Lawrence Vandervere. <text:s/>Witnesses -- Jaques Vanliew, Jeremiah Vanliew, John Butler. <text:s/>Proved Dec. 16, 1777.</text:p>
      <text:p text:style-name="P49"><text:span text:style-name="T52"><text:s text:c="5"/>1777, Dec. 16. <text:s text:c="2"/>Inventory, £300.13.11, made by </text:span><text:span text:style-name="T53">Cornelius Wyckoff</text:span><text:span text:style-name="T52"> and </text:span><text:span text:style-name="T54">Bernardus</text:span><text:span text:style-name="T52"> </text:span><text:span text:style-name="T54">Gerretson</text:span><text:span text:style-name="T52">. <text:s text:c="4"/>Lib. 19, p. 500.</text:span></text:p>
      <text:p text:style-name="P28"><text:soft-page-break/></text:p>
      <text:p text:style-name="P28"><text:tab/>p. 551</text:p>
      <text:p text:style-name="P19"><text:s text:c="5"/>1780, Sept. 26. <text:s text:c="2"/><text:span text:style-name="T35">Van Nuys, Jacobus, Sr.</text:span>, of Somerset Co. <text:s/>Ward. <text:s/>Son of <text:span text:style-name="T35">Jacobus Van Nuys</text:span>, of said Co., deceased. <text:s/>Guardian -- <text:span text:style-name="T33">Garrit R. Garritson.</text:span> <text:s/>Fellowbondsman -- Teunis Covert; both of said Co. <text:s text:c="4"/>Lib. M, p. 128.</text:p>
      <text:p text:style-name="P17"/>
      <text:p text:style-name="P17"><text:tab/>pp. 558, 559</text:p>
      <text:p text:style-name="P17"><text:s text:c="5"/>1773, April 3. <text:s text:c="2"/>Vreeland, Hartman D., of Acquacanonk, Essex Co., husbandman; will of. <text:s/>My debts are to be paid by my children and grandson, Teunis Spier. <text:s/>Wife, Lecya, 1/3 of household goods. <text:s/>Son, Peter, my Bible and all my land in Acquacanonk Patent; <text:s/>[p. 559] <text:s/>also 40 acres of my lot, which is between the lots of <text:span text:style-name="T33">Henry Garretse</text:span> and Teunis spier, in the mountain, to the west of Wessel. <text:s/>Son, Jacob, 44 acres of my lots in the moutain. <text:s/>Son, John, rest of my lands in the mountain. <text:s/>Daughter, Catriena, a wench. <text:s/>Son, Peter, shall supply my wife with provisions. <text:s/>Executors -- my sons, and friend Hessel Peterse. <text:s/>Witnesses -- Peter H. Peterse, David Rutan, Roelof Van Houten. <text:s/>Proved Oct. 16, 1782. <text:s text:c="4"/>Lib. 24, p. 312.</text:p>
      <text:p text:style-name="P17"/>
      <text:p text:style-name="P17"><text:tab/>p. 584</text:p>
      <text:p text:style-name="P17"><text:s text:c="5"/>1775, Sept. 26. <text:s text:c="2"/>Willets, Isaac, of Upper Precinct, Cape May Co.; will of. <text:s/>Son, Isaac, the salt marsh that I bought of <text:span text:style-name="T33">Jacob Garretson</text:span>, lying in Gloucester Co., and contains 10 acres; also 2 acres of Cedar swamp, on the uppermost part of that tract, on the northwest side of the Cedar swamp creek, in Cape May Co. <text:s/>Son, Jacob, my homestead and tracts adjoining. <text:s/>Son, Hope, that land in Cape May Co., called the Old field, which joins Nicholas Stillwill. <text:s/>(Hope is not of age.) <text:s/>Sons, Jacob and Hope, all the beach that I own, and the rest of the cedar swamp. <text:s/>Daughter, Phebe Willets, <text:span text:style-name="T12">£100, when 18. <text:s/>Son, Jonathan, £150 that is due from my son, Isaac; or, if Isaac choose, he may give to Jonathan title to 1/2 of the plantation, where Isaac lives, in Cumberland Co., when Jonathan is 21. <text:s/>My son, Jonathan, is not yet 14 years of age, and I make my son, Jacob, his Guardian. <text:s/>Executors -- Joseph Edwards, of Cape May, and my son, Jacob. <text:s/>Witnesses -- Hugh Hathorn, </text:span><text:span text:style-name="T51">Samuel Garretson</text:span><text:span text:style-name="T12">, Stephen Young. <text:s/>Proved March 19, 1776.</text:span></text:p>
      <text:p text:style-name="P6"><text:s text:c="5"/>1776, Jan. 26. <text:s text:c="2"/>Inventory, £1,191.10.4, made by John Golden and Hugh Hathorn. <text:s/></text:p>
      <text:p text:style-name="P6">Lib. 17, p. 385.</text:p>
      <text:p text:style-name="P17"/>
      <text:p text:style-name="P19"><text:tab/>p. 587</text:p>
      <text:p text:style-name="P19"><text:s text:c="5"/>1767, Sept. 4. <text:s text:c="2"/><text:span text:style-name="T35">Williamson, William</text:span>, of Middlesex Co.; will of. <text:s/>Daughter, <text:span text:style-name="T35">Catalyntye</text:span>, wife of <text:span text:style-name="T35">George Van Nest</text:span>, <text:span text:style-name="T59">£30. <text:s/>Daughter, Jannitye, wife of John Piatt, £70, and the house and lot </text:span><text:span text:style-name="T59">now in their possession, with 20 acres thereto. <text:s/>Daughter, </text:span><text:span text:style-name="T37">Caralyntye</text:span><text:span text:style-name="T59">, wife of </text:span><text:span text:style-name="T37">George Van</text:span><text:span text:style-name="T59"> </text:span><text:span text:style-name="T37">Nest</text:span><text:span text:style-name="T59">, £400. <text:s/>Daughter, Jannitye, wife of John Piatt, £400. <text:s/>Grandchildren, </text:span><text:span text:style-name="T37">Jannitje Williamson</text:span><text:span text:style-name="T59">, </text:span><text:span text:style-name="T37">Lucretia Williamson</text:span><text:span text:style-name="T59"> and </text:span><text:span text:style-name="T37">Ida Williamson</text:span><text:span text:style-name="T59">, £175. <text:s/>Son, William, 1/2 my lands, and the other 1/2 to my wife during her life, and then to William. <text:s/>Executor -- son, William. <text:s/>Witnesses -- </text:span><text:span text:style-name="T37">Jacob Wicoff</text:span><text:span text:style-name="T59">, </text:span><text:span text:style-name="T57">Rem Gerritsen</text:span><text:span text:style-name="T59">, </text:span><text:span text:style-name="T37">Roeloff Voorhees</text:span><text:span text:style-name="T59">. <text:s/>Proved Jan. 18, 1880. <text:s text:c="4"/>Lib. 21, p. 337.</text:span></text:p>
      <text:p text:style-name="P17"/>
      <text:p text:style-name="P17"><text:tab/>p. 604</text:p>
      <text:p text:style-name="P19"><text:s text:c="5"/>1776, Nov. 16. <text:s text:c="2"/><text:span text:style-name="T35">Wykoff, Peterse</text:span>, of Middlebush, Somerset Co., yeoman; will of. <text:s/>Being old. <text:s/>Wife to have the use of my plantation. <text:s/>Daughter, Geertye, <text:span text:style-name="T59">£50. <text:s/>Son, Peter, the use of farm where he lives. <text:s/>After wife's death, estate to be sold. <text:s/>Son, Cornelius, £10 as his birthright. <text:s/></text:span><text:soft-page-break/><text:span text:style-name="T59">Grandson, Peter, son of Cornelius, £10. <text:s/>Granddaughter, Elizabeth, daughter of my daughter, Neltye, deceased, £100. <text:s/>Daughter, Elizabeth, £100. <text:s/>Daughter, Maria, £100. <text:s/>Daughter, Geertye, £150. <text:s/>To Lena, widow of my son, Jacob, £25. <text:s/>Rest to my sons, Aurt, John, Peter and Simon. <text:s/>Executors -- sons, Aurt, Peter and John, and </text:span><text:span text:style-name="T37">Cornelius Wyckoff</text:span><text:span text:style-name="T59"> (son of my brother, </text:span><text:span text:style-name="T37">John</text:span><text:span text:style-name="T59">). <text:s/>Witnesses -- Peter Stryker, Cornelius Vanhenglen, John Covert. <text:s/>Proved March 3, 1777.</text:span></text:p>
      <text:p text:style-name="P19"><text:span text:style-name="T59"><text:s text:c="5"/>1777, March 25. <text:s text:c="2"/>Inventory, £240.11.8, made be </text:span><text:span text:style-name="T57">Barnardus Gerritsen</text:span><text:span text:style-name="T59"> and Cornelius </text:span><text:span text:style-name="T59">Vanhenglen.</text:span></text:p>
      <text:p text:style-name="P19"><text:span text:style-name="T59"><text:s text:c="5"/>1777, April 8. <text:s text:c="2"/>Inventory, £289.5.4, made by </text:span><text:span text:style-name="T37">Cornelius Wyckoff</text:span><text:span text:style-name="T59"> and </text:span><text:span text:style-name="T57">Barnardus Gerritsen</text:span><text:span text:style-name="T59">.</text:span></text:p>
      <text:p text:style-name="P19"><text:span text:style-name="T59"><text:s text:c="5"/>1777, April 11. <text:s text:c="2"/>Adm'r -- </text:span><text:span text:style-name="T37">Jaques Voorhees</text:span><text:span text:style-name="T59">. <text:s/>Fellowbondsman -- </text:span><text:span text:style-name="T37">Art Wickoff</text:span><text:span text:style-name="T59">; former of Somerset Co. and latter of Middlesex Co.</text:span></text:p>
      <text:p text:style-name="P19"><text:span text:style-name="T59"><text:s text:c="5"/>1777, April 12. <text:s text:c="2"/>Renunciation by </text:span><text:span text:style-name="T37">Brayce Wicoff</text:span><text:span text:style-name="T59">, in favor of </text:span><text:span text:style-name="T37">Jacques Voorhees</text:span><text:span text:style-name="T59">.</text:span></text:p>
      <text:p text:style-name="P24">Lib. 18, p. 103l Lib. 18, p. 209.</text:p>
      <text:p text:style-name="P17"/>
      <text:p text:style-name="P17"><text:tab/>p. 605</text:p>
      <text:p text:style-name="P17"><text:s text:c="5"/>1774, Feb. 16. <text:s text:c="2"/>Young, Stephen, of Upper Precinct, Cape May Co.; will of. <text:s/>After my wife's 1/3, I give to sons, Henry, Stephen and Uriah, my cedar swamp. <text:s/>Son, Henry, the land and marsh at place called Gandy's Place, and the land west of the Landen Road; also my beach on Ludlam's Beach. <text:s/>Son, Stephen, my homestead tracts, bounded by lands of John Willets, Hugh Hathorn, Joseph Corson, Darias Corson, Joseph Edwards, Joseph Badcock, John Baker, <text:span text:style-name="T33">Noah</text:span> <text:span text:style-name="T33">Garretson</text:span> and <text:span text:style-name="T33">James Garretson</text:span>. <text:s/>Son, Uriah, my lands on the seaside, between land of <text:span text:style-name="T33">Noah</text:span> <text:span text:style-name="T33">Garretson</text:span> and John Baker. <text:s/>Daughter, Rachel Young, <text:span text:style-name="T12">£80, and she may live in the house where I dwell, while she is single. <text:s/>Daughter, Tabitha Young, £80, when 18. <text:s/>Granddaughter, Anne Gandy, £20, when 18. <text:s/>Wife, Anne, rest of my estate. <text:s/>Executors -- Samuel Townsend, and my sons, Henry and Stephen. <text:s/>Witnesses -- James Willets, Levi Corson, Hugh Hathorn. <text:s/>Proved July 8, 1778.</text:span></text:p>
      <text:p text:style-name="P6"><text:s text:c="5"/>1778, July 6. <text:s text:c="2"/>Inventory, £1,702.7.10, made by Hugh Hathorn and Job Young. <text:s/></text:p>
      <text:p text:style-name="P6">Lib. 21, p. 251.</text:p>
      <text:p text:style-name="P17"/>
      <text:p text:style-name="Standard"><text:span text:style-name="T2"><text:s text:c="5"/>Archives of the State of New Jersey, First Series</text:span><text:span text:style-name="T3">; </text:span><text:span text:style-name="T2">Documents Relating to the Colonial, Revolutionary &amp; Post-Revolutionary History of the State of New Jersey, Volume XXXV -</text:span><text:span text:style-name="T3"> </text:span></text:p>
      <text:p text:style-name="P1">Calendar of New Jersey Wills, Administrations, Etc., Volume VI, 1781-1785; Edited and Indexed by Elmer T. Hutchinson; Trenton, NJ, 1939. <text:s text:c="2"/></text:p>
      <text:p text:style-name="P1"><text:tab/>p. 8</text:p>
      <text:p text:style-name="P1"><text:s text:c="5"/>1785, Dec. 1. <text:s text:c="2"/>Achroyd, John, of Cumberland Co. <text:s/>Int. <text:s/>Adm'r -- Robert Walton. <text:s/>Fellowbondmen -- <text:span text:style-name="T33">David Garrison</text:span> and William Blizard; all of said Co. <text:s text:c="2"/>Lib. 27, p. 42.</text:p>
      <text:p text:style-name="P1"/>
      <text:p text:style-name="P1"><text:tab/>p. 55</text:p>
      <text:p text:style-name="P1"><text:s text:c="5"/>1784, Oct. 26. <text:s text:c="2"/>Bowne, John, of Newtown, Sussex Co. <text:s/>Int. <text:s/>Adm'rs -- <text:span text:style-name="T33">Benjamin Garrison</text:span>, of Monmouth Co., and George Jansen, of New York City, merchant. <text:s/>Fellowbondsman -- Edward Dunlop, of Newtown, Sussex Co., merchant. <text:s text:c="4"/>Lib. 26, p. 526.</text:p>
      <text:p text:style-name="P1"/>
      <text:p text:style-name="P1"><text:tab/>p. 62</text:p>
      <text:p text:style-name="P1"><text:s text:c="5"/>1782, April 14. <text:s text:c="2"/>Buck, John, of Deerfield, Cumberland Co.; will of. <text:s/>Sons, Daton and Ephraim, all my lands, when they are 21. <text:s/>Wife, Susannah, is well provided fore. Wife's daughter, Hannah Lummis, a cow. <text:s/>My daughters, Mary and Lidiah, rest of personal estate. <text:s/><text:soft-page-break/>Executors -- Eleanah Powiel and Samuel Wescott. <text:s/>Witnesses -- Isaac Harris Jeremiah Parvin, Judith Lummis. <text:s/>Proved March 3, 1783.</text:p>
      <text:p text:style-name="P1"><text:s text:c="5"/>1783, Feb. 19. <text:s text:c="2"/>Inventory, <text:span text:style-name="T14">£1,057.14.10, made by </text:span><text:span text:style-name="T34">William Garrison</text:span><text:span text:style-name="T14"> and Samuel Ogden.</text:span></text:p>
      <text:p text:style-name="P6"><text:s text:c="5"/>1791, Feb. 25. <text:s text:c="2"/>Petition by Stephen Pierson, Benjamin Burroughs, Daton Buck, Jonathan Lummis and John Craig, children of John Buck, stating that the Executor, Samuel Westcott, filed a settlement, in which there is a mistake. <text:s text:c="3"/>Lib. 24, p.247.</text:p>
      <text:p text:style-name="P1"/>
      <text:p text:style-name="P1"><text:tab/>pp. 109, 110</text:p>
      <text:p text:style-name="P1"><text:s text:c="5"/>1784, Jan. 12. <text:s text:c="2"/>Dalles, William, of Downs Township, Cumberland Co.; will of. <text:s/>Son, William Dollas, the plantatio where he lives, all the land I bought of Daniel Holden, and as much that I bought of Aron Leming, as is on the southwest side of line; also 8 acres of cedar swamp that I bought of Daniel Holden, and 1/2 of 18 acres at the Cranbury Ponds; and the other 1/2 I give to my daughter, Elizabeth Bright. <text:s/>Son, Samuel Dalles, the place where I live. <text:s/>Gradson, Dollas Lore, 10 acres on Dividing Creek, which is part of a tract which I bought of Nicolas Cruson. <text:s/>Grandson, Hezekiah Lore, 10 acres that join Dallas Lore. <text:s/>Grandson, Ichabod Lore, 10 acres of said land. <text:s/>Daughter, Elizabeth Bright, rest of said tract. <text:s/>Son-in-law, William Bright, my watch. <text:s/>Son, Samuel, rest of moveable estate, and he is to pay to my granddaughter, Mary Dollas, <text:span text:style-name="T14">£30. <text:s/>Stones are to be procured for my grave, and my wife's and my son, Reuben's. <text:s/>[p. 110] <text:s/>Granddaughter, Elizabeth dollas, is to have £30. Executors -- sons, William and Samuel, and my daughter, Elizabeth Bright. <text:s/>Witnesses -- Gideon Heaton, </text:span><text:span text:style-name="T34">Cornelius Garrison</text:span><text:span text:style-name="T14">, Jonathan Mickle. <text:s/>Proved April 27, 1784.</text:span></text:p>
      <text:p text:style-name="P6"><text:s text:c="5"/>1784, April 28. <text:s text:c="2"/>Inventory £462.7.9, make by Gideon Heaton and Joseph Daniels. <text:s/></text:p>
      <text:p text:style-name="P6">Lib. 26, p. 134.</text:p>
      <text:p text:style-name="P1"/>
      <text:p text:style-name="P1"><text:tab/>p. 111 - Robert Dare, Henry Seely and <text:span text:style-name="T33">Mathias Garritson</text:span> are listed as the witnesses to the will of Daniel Dare, of Deerfield twsp., Cumberland county, bearing date of 7 Aug 1781; was proved 13 Dec. 1782. <text:s text:c="4"/>Lib. 24, p. 147.</text:p>
      <text:p text:style-name="P1"/>
      <text:p text:style-name="P1"><text:tab/>p. 111 [continuing] - "Daughter, Hannah Dare, the land I bought of <text:span text:style-name="T33">Daniel Garrison</text:span>, joining March Ryley and my home place" is found in the will of John Dare, of Deerfield twsp., Cumberland county, bearing date of 18 Sep 1785; was proved 25 Nov 1785. <text:s/><text:span text:style-name="T33">William Garrison</text:span> and John Trenchard made the inventory, 15 Oct 1785. <text:s text:c="4"/>Lib. 27, p. 23.</text:p>
      <text:p text:style-name="P1"/>
      <text:p text:style-name="P1"><text:tab/>p. 125</text:p>
      <text:p text:style-name="P1"><text:s text:c="5"/>1784, Feb. 12. <text:s text:c="2"/>Dubois, Lewis, of Pitts Grove, Salem Co.; will of. <text:s/>Son, Peter, a negro. <text:s/>Daughter, Elizabeth Nieukirk, <text:span text:style-name="T14">£60. <text:s/>Grandchildren, John Marenus, Garret W. Marenus and Benjamin Marenus, £30, when they are of age. <text:s/>Sons, Cornelius, Peter, Benjamin and Samuel, rest of personal estate. <text:s/>The children of my sons, Jacob and Matthew, both deceased, to have a share. <text:s/>Executors -- sons, Cornelius, Peter and Samuel. <text:s/>Witnesses -- John Johnson, William Johnson, John Nelson. <text:s/>Proved June 9, 1784.</text:span></text:p>
      <text:p text:style-name="P6"><text:s text:c="5"/>1784, March 18. <text:s text:c="2"/>Inventory, £617.7.11, made by <text:span text:style-name="T33">William Garrison</text:span> and Robert Mead. <text:s/></text:p>
      <text:p text:style-name="P6">Lib. 26, p. 59.</text:p>
      <text:p text:style-name="P1"/>
      <text:p text:style-name="P1"><text:tab/>p. 143</text:p>
      <text:p text:style-name="P1"><text:s text:c="5"/>1781, April 2. <text:s text:c="2"/>Filer, Sarah, of Deerfield, Cumberland Co.; will of. <text:s/>To Ephraim Haywood, <text:soft-page-break/>the plantation where I live, and the one joining Jeremaih Fowler, where Jacob Carns lives, in case he will help support a Presbyterian minister in Deerfield. <text:s/>To Temperance Ogen my best suit of clothes. <text:s/>To Joseph Haywood's children 600 dollars, which I have in the office. <text:s/>To Sarah Filer, daughter of William Filer, a suit of clothes. <text:s/>To Phillipp Folick, <text:span text:style-name="T14">£10. <text:s/>To </text:span><text:span text:style-name="T34">Ann</text:span><text:span text:style-name="T14"> </text:span><text:span text:style-name="T34">Garrison</text:span><text:span text:style-name="T14">, £10. <text:s/>To Theodosia Anderson, £10. <text:s/>Executors -- Joseph Haywood. <text:s/>[sic] <text:s/>Witnesses -- Lewis James, Ezekiel Foster, Jr., George Rocap. <text:s/>Proved June 1, 1786.</text:span></text:p>
      <text:p text:style-name="P6"><text:s text:c="5"/>1784, Oct. 22. <text:s text:c="2"/>Inventory, £80.7.6, made by Samuel Ogden and Ephraim Foster. <text:s/></text:p>
      <text:p text:style-name="P6">Lib. 28, p. 159.</text:p>
      <text:p text:style-name="P1"/>
      <text:p text:style-name="P1"><text:tab/>p. 157</text:p>
      <text:p text:style-name="P1"><text:s text:c="5"/>1783, April 19. <text:s text:c="2"/><text:span text:style-name="T33">Garretson, Daniel</text:span>, of Cape May Co. <text:s/>Int. <text:s/>Adm'x -- <text:span text:style-name="T33">Mary Garretson</text:span>. <text:s/>Fellowbondsman -- Eli Eldredge; both of said Co. <text:s/>Witnesses -- Philip Godfrey and Judith Hughes.<text:tab/><text:tab/><text:tab/><text:span text:style-name="T59">Lib. 24, p. 265.</text:span></text:p>
      <text:p text:style-name="P1"><text:s text:c="5"/>1783, April 4. <text:s text:c="2"/>Inventory, <text:span text:style-name="T14">£272.5.0, made by Philip Godfrey and Eli Eldredge. <text:s/></text:span></text:p>
      <text:p text:style-name="P6"/>
      <text:p text:style-name="P6"/>
      <text:p text:style-name="P6"><text:s text:c="5"/>1780, Sept. 30. <text:s text:c="2"/><text:span text:style-name="T33">Garretson, Garret</text:span>, of Rampough, Bergen Co., yeoman; will of. <text:s/>Wife, <text:span text:style-name="T33">Margaret</text:span>, use of real and personal estate. <text:s/>Son, Abraham, £5. <text:s/>Oldest son, Abraham, 100 acres on south side of my farm. <text:s/>To my 2nd and youngest son, Arie, the other 100 acres of tthe farm. <text:s/>Oldest daughter, Rachel Van Horn, the wife of Johannes Van Horn, £30. <text:s/>My youngest daughter, Jannetye Storm, wife of Jacob Storm, 100 acres. <text:s/>Executors -- wife, Margaret, and <text:span text:style-name="T33">Jacob Garretson</text:span> and Abraham Westervelt. <text:s/>Witnesses -- Henry Wanmaker, Lambert Jenkins, Sterfanes Bertholf. <text:s/>Proved Dec. 23, 1780.</text:p>
      <text:p text:style-name="P6"><text:s text:c="5"/>1780, Dec. 23. <text:s text:c="2"/>Inventory, made by Jacobus Bogert and Cornelius Bogart. <text:s/>Lib. M, p. 53.</text:p>
      <text:p text:style-name="P6"><text:s text:c="2"/></text:p>
      <text:p text:style-name="P6"><text:s text:c="5"/>1785, Oct. 8. <text:s text:c="2"/><text:span text:style-name="T33">Garrison, Abraham</text:span>, of Cumberland Co. <text:s/>Int. <text:s/>Adm'rs -- Stephen Lupton and Rhoda, his wife. <text:s/>Fellowbondsmen -- Moses Platts and Daniel Bishop; all of said Co.</text:p>
      <text:p text:style-name="P6"><text:s text:c="5"/>1781, Nov. 3. <text:s text:c="2"/>Inventory, £126.8.10, made by Hosea Lawrence and Daniel Bishop.</text:p>
      <text:p text:style-name="P6">Lib. 27, p. 41.</text:p>
      <text:p text:style-name="P6"/>
      <text:p text:style-name="P6"><text:tab/>pp. 157, 158 <text:s/>[continuing]</text:p>
      <text:p text:style-name="P6"><text:s text:c="5"/>1767, July 28. <text:s text:c="2"/><text:span text:style-name="T33">Garrison, Benjamin</text:span>, of Deerfield, Cumberland Co.; will of. <text:s/>Son, David, 50 acres of land joining land of Joseph Peck, Daniel Clark and John Tyler. <text:s/>Son, Annanias, 10 acres on the east side. <text:s/>Son, Mathias, 5 acres on the north side. <text:s/>Son, Jonathan, rest of land, when he is 21; but, if he dies, then I give his share to my 2 <text:s/>[p. 158] <text:s/>youngest sons, Annanias and Mathias. <text:s/>Son, Annanias, the lower cedar swamp, and the upper swamp to my son, Mathias. <text:s/>Daughter, Miriam Preston, £10. <text:s/>Son, David, £5. <text:s/>Daughter, <text:span text:style-name="T33">Abigail Garrison</text:span>, £25. <text:s/>Daughter, <text:span text:style-name="T33">Susannah Garrison</text:span>, £20, when she is 18. <text:s/>Executors -- sons, David and Jonathan. <text:s/>Witnesses -- Samuel Hannah, Robert Dare, Daniel Clark. <text:s/>Proved Dec. 13, 1782, by David Dare and Nathan Leek (all witnesses being dead), who say they knew the Testator's handwriting.</text:p>
      <text:p text:style-name="P6"><text:s text:c="5"/>1782, Dec. 11. <text:s text:c="2"/>Inventory, £148.7.11, made by Nathan Leek and Daniel Ogden.</text:p>
      <text:p text:style-name="P6"><text:s text:c="5"/>1784, May 3. <text:s text:c="2"/>Account by Executor. <text:s text:c="2"/>Lib. 24, p. 144; Lib. 26, p. 154.</text:p>
      <text:p text:style-name="P6"/>
      <text:p text:style-name="P6"><text:s text:c="5"/>1782, Aug. 7. <text:s text:c="2"/><text:span text:style-name="T33">Garrison, Daniel</text:span>, of Lower Penns Neck, Salem Co. <text:s/>Int. <text:s/>Adm'x --<text:span text:style-name="T33"> Judith</text:span> <text:soft-page-break/><text:span text:style-name="T33">Garrison</text:span>. <text:s/>Fellowbondsmen -- <text:span text:style-name="T33">Gamaliel Garrison</text:span> and Moses Hill; all of said place.</text:p>
      <text:p text:style-name="P6"><text:s text:c="5"/>1785, Aug. 7. <text:s text:c="2"/>Inventory, £163.12.2, made by <text:span text:style-name="T33">Gamaliel Garritson</text:span> and Moses Hill.</text:p>
      <text:p text:style-name="P6">Lib. 24, p. 245.</text:p>
      <text:p text:style-name="P6"/>
      <text:p text:style-name="P6"><text:s text:c="5"/>1783, May 30. <text:s text:c="2"/><text:span text:style-name="T33">Garrison, Jemima</text:span>, of Deerfield, Cumberland Co., widow; will of. <text:s/>Son, William, 5 shillings. <text:s/>Daughters, <text:span text:style-name="T33">Elizabeth Garrison</text:span>, Phebe Thompson, Jemima Smith and Rachel Maul, my moveable estate. <text:s/>Executor -- son-in-law, Abner Smith. <text:s/>Witnesses -- William Loder, James White, Sarah Foster. <text:s/>Proved March 28, 1786.</text:p>
      <text:p text:style-name="P6"><text:s text:c="5"/>1785, Dec. 27. <text:s text:c="2"/>Inventory, £52.18.0, made by Abraham Robertson and Dan Robinson.</text:p>
      <text:p text:style-name="P6">Lib. 28, p. 164.</text:p>
      <text:p text:style-name="P6"/>
      <text:p text:style-name="P6"><text:s text:c="5"/>1783, Feb. 3. <text:s text:c="2"/><text:span text:style-name="T33">Garrison, John</text:span>, of Deerfield, Cumberland Co.; will of. <text:s/>My apprentice, Anthony Peirce, is to serve his time out. <text:s/>Grandson, <text:span text:style-name="T33">Moses Garrison</text:span>, all that land on the head of Cedar Run in Deerfield; but if he die with heirs, then it is to pass to my son, William, and to my grandson, <text:span text:style-name="T33">Jonathan T. Garrison</text:span>; but if the said Moses should hold by law the plantation on Cohansey Creek, owned at his decease, the piece on which Stephen Lupton lives, then the place on Cedar Run shall pass to my son, Williams, and my grandson, <text:span text:style-name="T33">Jonathan T. Garrison</text:span>. <text:s/>Son, William, that part of my plantation on which he lives, which bounds on Menoah Bateman's land. <text:s/>Grandson, <text:span text:style-name="T33">Jonathan Tomas Garrison</text:span>, the rest of the plantation. <text:s/>Wife, Jemima, to have the use of the land where I live, while my widow; and she is to have /2 the rest of the estate, and the other 1/2 to my daughters. <text:s/>Executors -- wife, Jemima, and son, William. <text:s/>Witnesses -- Mark Bowen, Abraham Robinson, Phebe Joslin. <text:s/>Proved, May 13, 1783.</text:p>
      <text:p text:style-name="P6"><text:s text:c="5"/>1783, May 12. <text:s text:c="2"/>Inventory, £119.15.2, made by Dan Bowen and Daniel Ogden.</text:p>
      <text:p text:style-name="P6">Lib. 24, p. 255.</text:p>
      <text:p text:style-name="P6"/>
      <text:p text:style-name="P6"><text:tab/>pp. 158, 159 [continuing]</text:p>
      <text:p text:style-name="P6"><text:s text:c="5"/>1785, Oct. 1. <text:s text:c="2"/><text:span text:style-name="T33">Garrison, William</text:span>, of Pittsgrove Township, Salem Co.; will of. <text:s/>Oldest son, John, plantation I live on, except 3 acres near the old house where I formerly lived; also 75 acres adjoining land where I formerly lived, of 100 acres; also 75 acres where Isaac Loper</text:p>
      <text:p text:style-name="P6">[p. 159] <text:s/>lives. <text:s/>Third son, William, 2 lots at Bridge Town, of one acre; also lot of 4 acres. <text:s/>Daughters, Naomi, Elizabeth, Ruth, Statute and Jemima, £50 each, when they are 18. <text:s/>Sons, John, Powell and William, 500 acres on Dews River, in Ohio. <text:s/>Executors -- wife, <text:span text:style-name="T33">Elizabeth</text:span>, and friend, <text:span text:style-name="T33">William Garrison</text:span>, brother of said wife; and my wife to have the mney. <text:s/>Witnesses -- David Nicholas, Jacob Nicholas, David Edwards. <text:s/>Proved Nov. 3, 1785.</text:p>
      <text:p text:style-name="P6"><text:s text:c="5"/>1785, Oct. 19. <text:s text:c="2"/>Inventory, £960.1.6, made by Adam Terril and David Nicholas.</text:p>
      <text:p text:style-name="P6">Lib. 17, p. 523.</text:p>
      <text:p text:style-name="P6"/>
      <text:p text:style-name="P6"><text:s text:c="5"/>1781, July 23. <text:s text:c="2"/><text:span text:style-name="T33">Garritsen, Rem</text:span>, of Somerset Co.; will of. <text:s/>To the children of my son, Stephen, I give a share. <text:s/>Children of my daughter, Ida, a bond of £100 against Abraham Low. <text:s/>Daughter, Anna's children, a bond of £100 against <text:span text:style-name="T35">John Voorhees</text:span>. <text:s/>Children of my daughter, Mary, a bond of £100 against Domenicus Stryker. <text:s/><text:span text:style-name="T33">Rem Garritsen</text:span>, son of my son, Samuel, a horse. <text:s/>Son, Samuel, and my daughter, Barbara, rest of personal estate. <text:s/>I have given my son, Garrit, this land where I live. <text:s/>Executor -- son, Garrit, <text:s/>Witnesses -- Nicolas Van Brunt, Abraham Van Buren, Garrit Van Cleef. <text:s/>Proved Nov. 24, 1781.</text:p>
      <text:p text:style-name="P6"><text:s text:c="5"/>1781, Nov. 6. <text:s text:c="2"/>Inventory, £75.8.9, made by Garret Van Cleef and Nicholus Van Brunt.</text:p>
      <text:p text:style-name="P1"><text:soft-page-break/><text:span text:style-name="T14">Lib. M, p. 101.</text:span> </text:p>
      <text:p text:style-name="P1"/>
      <text:p text:style-name="P2"><text:tab/>p. 164</text:p>
      <text:p text:style-name="P2"><text:s text:c="5"/>1782, Jan 1. <text:s text:c="2"/>Goff, Jeremiah, of Downs Township, Cumberland Co. <text:s/>Int. <text:s/>Adm'r -- Edward Shropshire. <text:s/>Fellowbondsman -- Gideon Heaton; both of said place. <text:s/>Witnesses -- Eli Elmer and Jane Elmer.</text:p>
      <text:p text:style-name="P2"><text:s text:c="5"/>1777, April 4. <text:s text:c="2"/>Inventory, <text:span text:style-name="T14">£33.2.6, made by Gideon Heaton and </text:span><text:span text:style-name="T34">John Garrison</text:span><text:span text:style-name="T14">. </text:span></text:p>
      <text:p text:style-name="P7">Lib. 24, p. 169.</text:p>
      <text:p text:style-name="P1"/>
      <text:p text:style-name="P2"><text:tab/>p. 201</text:p>
      <text:p text:style-name="P2"><text:s text:c="5"/>1780, June 8. <text:s text:c="2"/>Hoogleant, Ebert, of Hillsborough Township, Somerset Co., yeoman; will of. <text:s/>Wife to have all real and personal estate, while my widow. <text:s/>Eldest son, Harmanus, <text:span text:style-name="T14">£5. <text:s/>Second and youngest sons, Peter and Albert, to be equal to what my eldest son has had. <text:s/>Rest of estate to said children, when of age. <text:s/>Executors -- wife and said sons. <text:s/>Witnesses -- </text:span><text:span text:style-name="T37">Garret</text:span><text:span text:style-name="T14"> </text:span><text:span text:style-name="T37">Williamson</text:span><text:span text:style-name="T14">, John Cock, </text:span><text:span text:style-name="T34">Gerrit Gerritson</text:span><text:span text:style-name="T14">. <text:s/>Proved July 14, 1785.</text:span></text:p>
      <text:p text:style-name="P7"><text:s text:c="5"/>1785, Dec. 23. <text:s text:c="2"/>Inventory, £65.8.1, made by Peter Peterson and Albart Stotehoff.</text:p>
      <text:p text:style-name="P7">Lib. 27, p. 403.</text:p>
      <text:p text:style-name="P1"/>
      <text:p text:style-name="P19"><text:tab/>p. 225</text:p>
      <text:p text:style-name="P19"><text:s text:c="5"/>1784, Jan. 3. <text:s text:c="2"/>Johnston, Samuel, of Bethlehem, Hunterdon Co., Esq.; will of. <text:s/>I desire to be buried in the Churchyard at Bethlehem, where my children are interred. <text:s/>Wife, Mary, <text:span text:style-name="T59">£20 yearly, for her support and my children; to be paid by my children, David, Samuel and James Johnston, and </text:span><text:span text:style-name="T37">Elizabeth Williamson</text:span><text:span text:style-name="T59"> and Catharine Mayburry. <text:s/>Son, Robert, already has the </text:span><text:span text:style-name="T59">farm, mills and iron works, where he lives in Bloomsbury; I also give him woodland joining </text:span><text:span text:style-name="T59">Joseph Beavers. <text:s/>Daughter, Susannah Grandin, £10, having given her a plantation in Morris Co., of 400 acres. <text:s/>Son, David, 200 acres where he lives. <text:s/>Son, Samuel, 200 acres in tenure of </text:span><text:span text:style-name="T59">William Davison. <text:s/>Son, James, my farm at Norton Furnace, of 200 acres. <text:s/>Daughter, </text:span><text:span text:style-name="T37">Elizabeth</text:span><text:span text:style-name="T59"> </text:span><text:span text:style-name="T37">Williamson</text:span><text:span text:style-name="T59">, farm where </text:span><text:span text:style-name="T57">Andrew Garrit</text:span><text:span text:style-name="T59"> lives, of 150 acres. <text:s/>Daughter, Catharine Mayburry, farm where the widow Coleman lives, of 100 acres. <text:s/>To Polly Johnston, daughter of my son, Joseph, £30. <text:s/>Grandson, Samuel Robert Stewart, son of my daughter, Mary Stewart, in consideration of my affection for his mother, the residue. <text:s/>Executors -- sons, Robert and James, the Reverend John Hanna, and my son-in-law, Charles Stewart. <text:s/>Witnesses -- John Dick, John Wilson, Charles Alexander Stewart.</text:span></text:p>
      <text:p text:style-name="P24"><text:s text:c="5"/>1784, July 13. <text:s text:c="2"/>Codicil. <text:s/>My Executors are to give goods for sale of lands. <text:s/>Witnesses -- Anthony W. White, Robert Taylor, Francis McShane. <text:s/>Proved March 9, 1786.</text:p>
      <text:p text:style-name="P24"><text:s text:c="5"/>1785, Dec. 6. <text:s text:c="2"/>Inventory, £90.9.9, made by Mashek Hull and Francis McShane.</text:p>
      <text:p text:style-name="P7"><text:s text:c="5"/>1787, Aug. 9. <text:s text:c="2"/>Citation. <text:s text:c="2"/>On complaint of Samuel Robert Stewart, the Executors were ordered to make an account. <text:s text:c="4"/>Lib. 28, p. 187.</text:p>
      <text:p text:style-name="P1"/>
      <text:p text:style-name="P1"><text:tab/>p. 236</text:p>
      <text:p text:style-name="P1"><text:s text:c="5"/>1746, Oct. 22. <text:s text:c="2"/>Kip, Isaac, Jr., of Ackqueckenonck, Essex Co., yeoman; will of. <text:s/>Wife, Antje, to possess my real and personal estate, while my widow, and after her death, all lands to be sold. <text:s/>Son, Isaac, <text:span text:style-name="T14">£3, he being the eldest son; then the money to be divided among all my children, Isaac, Antie, Sara, Yanetie, Catylntie, Lena, Elizabeth, Jacob and John. <text:s/>Executors -- brother, Jacob Kip, my brother-in-law, Peter Marschalk, and my son-in-law, Peter Peterse. <text:s/></text:span><text:soft-page-break/><text:span text:style-name="T14">Witnesses -- Cornelius Aeltse, George Vreland, Harman D. Vrelandt. <text:s/>Proved May 3, 1788, by Peter F. Vreeland and Cornelius Van Reipen, sons of Cornelius Aeltse and Hartman Vreland, two of the witnesses who are decased.</text:span></text:p>
      <text:p text:style-name="P6"><text:s text:c="5"/>1788, May 3. <text:s text:c="2"/>Adm'r -- Paul Rowlison. <text:s/>Fellowbondsman -- <text:span text:style-name="T33">John Garritse</text:span>. <text:s/>The Executors are all dead, and Isaac Kip refuses letters of administration. <text:s text:c="4"/>Lib. 88, p. 97.</text:p>
      <text:p text:style-name="P1"/>
      <text:p text:style-name="P1"><text:tab/>p. 243</text:p>
      <text:p text:style-name="P1"><text:s text:c="5"/>1773, Sept. 18. <text:s text:c="2"/>Leake, Samuel, of Deerfield, Cumberland Co.; will of. <text:s/>Wife, Elizabeth, <text:span text:style-name="T14">£50, and £8 yearly, to be paid by my son, Levi. <text:s/>Son, Samuel, £80. <text:s/>Son, Levi, my homestead place, and 16 acres of sal marsh which I bought of my brother Nathan Leake, lying below Sayres Neck; also 1/2 of a 7-acre tract of salt marsh joining to Isaac Preston's, at New England Town. <text:s/>Son, Aaron, the plantation I bought of Benjamin Davis, and he shall allow his brother, Levi, to get stone on the place; also 1/2 of the 7-acre tract. <text:s/>Daughter, </text:span><text:span text:style-name="T34">Mary Garrison</text:span><text:span text:style-name="T14">, £30. <text:s/>Sons, Levi and Aaron, rest of personal estate. <text:s/>Son, Aaron, to be educated, till he is 14. <text:s/>Executor -- son, Levi. <text:s/>Witnesses -- Recompence Leake, Noah Harris, John Leake. <text:s/>Proved Feb. 9, 1782.</text:span></text:p>
      <text:p text:style-name="P6">Lib. 24, p. 158.</text:p>
      <text:p text:style-name="P1"/>
      <text:p text:style-name="P1"><text:tab/>p. 278</text:p>
      <text:p text:style-name="P1"><text:s text:c="5"/>1782, May 27. <text:s text:c="2"/>Moore, Aaron, of Deerfield Township, Cumberland Co.; will of. <text:s/>Wife, Sarah, 1/3 of the plantation where I live, during her life. <text:s/>Sons, Daniel, Aaron, Elijah, John and Stephen, all my lands. <text:s/>Son, Daniel, 3 acres of bank meadow in Hopewell Twp. <text:s/>Son, Enoch, my moveable estate. <text:s/>Daughter, Hannah, 5 shillings. <text:s/>Executors -- wife, Sarah, and son, Daniel. <text:s/>Witnesses -- <text:span text:style-name="T33">William Garrison</text:span>, <text:span text:style-name="T33">Ruth Garrison</text:span>, Ephraim Lummis. <text:s/>Proved April 20, 1786.</text:p>
      <text:p text:style-name="P1"><text:s text:c="5"/>1786, April 6. <text:s text:c="2"/>Inventory, <text:span text:style-name="T14">£165.19.5, made by Ephraim Lummis and John Moore.</text:span></text:p>
      <text:p text:style-name="P6">Lib. 28, p. 165.</text:p>
      <text:p text:style-name="P1"/>
      <text:p text:style-name="P1"><text:tab/>p. 281</text:p>
      <text:p text:style-name="P1"><text:s text:c="5"/>1784, Feb. 25. <text:s text:c="2"/>Morgan, William, of Gloucester Co. <text:s/>Account by <text:span text:style-name="T33">William Garrison</text:span> and Sarah Connoly, late Sarah Morgan, Executors of William Morgan, deceased. <text:s/>Grist mill sold to Sawtel Elwell for <text:span text:style-name="T14">£850. <text:s text:c="4"/>Lib. 26, p. 115. <text:s/></text:span></text:p>
      <text:p text:style-name="P6"><text:s text:c="3"/>(See Lib. 16, p. 440, in "N. J. Archives," 1st Series, Vol. 34, p. 357.)</text:p>
      <text:p text:style-name="P1"/>
      <text:p text:style-name="P1"><text:tab/>p. 286</text:p>
      <text:p text:style-name="P1"><text:s text:c="5"/>1782, July 26. <text:s text:c="2"/>Neafie, Cornelius, of Bergen Co. <text:s/>Int. <text:s/>Adm'r -- John Neafie, of Morris Co. <text:s/>Fellowbondsman -- <text:span text:style-name="T33">Henry Gerrits</text:span> (<text:span text:style-name="T33">Garritson</text:span>), of Essex Co. <text:s/>Witnesses -- Alex. Cumming McWhorter and John V. Cortlandt, Jr. <text:s text:c="4"/>Lib. 24, p. 22.</text:p>
      <text:p text:style-name="P1"/>
      <text:p text:style-name="P19"><text:tab/>p. 287</text:p>
      <text:p text:style-name="P19"><text:s text:c="5"/>1785, Nov. 16. <text:s text:c="2"/>Nefius, Martinus, of Hillsborough Township, Somerset Co. <text:s/>Int. <text:s/>Adm'rs -- <text:span text:style-name="T56">Garret R. Garretson</text:span>, Anne Nefius and John Nevious. <text:s/>Fellowbondsman -- <text:span text:style-name="T35">Rem Voorhees</text:span>; all of said Co.</text:p>
      <text:p text:style-name="P19"><text:s text:c="5"/>1785, Nov. 12. <text:s text:c="2"/>Inventory, <text:span text:style-name="T59">£290.3.1, made by Daniel Pelhameus and </text:span><text:span text:style-name="T37">Isaac Van Nuys</text:span><text:span text:style-name="T59">.</text:span></text:p>
      <text:p text:style-name="P7"><text:s/>Lib. 27, p. 408.</text:p>
      <text:p text:style-name="P1"/>
      <text:p text:style-name="P1"><text:soft-page-break/><text:tab/>p. 308</text:p>
      <text:p text:style-name="P1"><text:s text:c="5"/>1775, March 26. <text:s text:c="2"/>Pieterse, Jeurie, of Saddle River, Bergen Co.; will of. <text:s/>Wife, Antye, to enjoy my real and personal estate while she is my widow. <text:s/>Daughter, Margriet, the west 1/2 of the land where I dwell, and 1/2 of the land I bought of Helmus Sip, and 1/2 of the land I bought of <text:span text:style-name="T33">Johannis Gerritse</text:span>. <text:s/>Daughter, Christina, 1/2 of land where I live, and 1/2 of the land I bought of Helmus Sip, and 1/2 of the land I bought of <text:span text:style-name="T33">Johannis Gerritse</text:span>. <text:s/>Executors -- sons-in-law, Dimeion Van Ryper and John Ackerman, and my brother-in-law, <text:span text:style-name="T33">Henry Gerritse</text:span>. <text:s/>Witnesses -- Abraham Cadmus, Peeter Vreeland, Hessel Peterse. <text:s/>Proved Oct.2, 1784.</text:p>
      <text:p text:style-name="P1">Lib. M, p. 272.</text:p>
      <text:p text:style-name="P1"/>
      <text:p text:style-name="P1"><text:tab/>p. 314</text:p>
      <text:p text:style-name="P1"><text:s text:c="5"/>1782, Aug. 30. <text:s text:c="2"/>Powel, Elkanah, of Pittsgrove Township, Salem Co. <text:s/>Int. <text:s/>Adm'x -- Anne Powel. <text:s/>Fellowbondsman -- Samuel Swing; both of said place. <text:s/>Witnesses -- John Buck and John Mulford.</text:p>
      <text:p text:style-name="P1"><text:s text:c="5"/>1782, May 28. <text:s text:c="2"/>Inventory, <text:span text:style-name="T14">£348.4.2, made by John Mayhew and </text:span><text:span text:style-name="T34">William Garrison</text:span><text:span text:style-name="T14">.</text:span></text:p>
      <text:p text:style-name="P6">Lib. 23, p. 407.</text:p>
      <text:p text:style-name="P6"/>
      <text:p text:style-name="P6"><text:tab/>p. 314 [continuing]</text:p>
      <text:p text:style-name="P6"><text:s text:c="5"/>1792, Aug. 30. <text:s text:c="2"/>Powell, Daniel of Pitts Grove, Salem Co. <text:s/>Ward. <text:s/>Son of Elkanah Powell, of said place, deceased. <text:s/>Said Ward makes choice of Samuel Swing as his Guardian.</text:p>
      <text:p text:style-name="P1"><text:span text:style-name="T14"><text:s text:c="5"/>1782, Aug. 30. <text:s text:c="2"/>Guardian -- Samuel Swing. <text:s/>Fellowbondsman -- </text:span><text:span text:style-name="T34">William Garrison</text:span><text:span text:style-name="T14">; both of said place. <text:s/>Witnesses -- John Buck and John Mulford. <text:s text:c="4"/>Lib. 23, p. 409.</text:span> </text:p>
      <text:p text:style-name="P1"/>
      <text:p text:style-name="P1"><text:tab/>p. 321</text:p>
      <text:p text:style-name="P1"><text:s text:c="5"/>1785, Aug. 27. <text:s text:c="2"/>Read, Susannah, of Hopewell, Cumberland Co., widow; will of. <text:s/>One suit of clothing to be given to Susannah Stathem, and, after her death, to her daughter, Hannah Harris. <text:s/>To Sarah Bishop, daughter of John Bishop, my scissors with the silver chain. <text:s/>To <text:span text:style-name="T33">Susannah Garrison</text:span>, daughter of <text:span text:style-name="T33">Daniel Garrison</text:span>, some clothing. <text:s/>To Jane Joslin, rest of clothing. <text:s/>Brother, John Clark, rest of my worldly estate. <text:s/>Executor -- friend, John Moore. <text:s/>Witnesses -- Israel Read, William Miller, Patience Hinchman. <text:s/>Proved Nov. 28, 1785.</text:p>
      <text:p text:style-name="P1"><text:s text:c="5"/>Inventory, <text:span text:style-name="T14">£59.5.1, made by William Biggs and Israel Read. <text:s text:c="4"/>Lib. 27, p. 29.</text:span></text:p>
      <text:p text:style-name="P1"/>
      <text:p text:style-name="P1"><text:tab/>p. 322</text:p>
      <text:p text:style-name="P1"><text:s text:c="5"/>1782, Jan. 14. <text:s text:c="2"/>Redstreak, Francis, of Salem Co. <text:s/>Ward. <text:s/>Son of John Redstreak, of said Co., yeoman, deceased. <text:s/>Said Ward makes choice of Andrew Standly, as his Guardian.</text:p>
      <text:p text:style-name="P1"><text:s text:c="5"/>1782, Jan. 14. <text:s text:c="2"/>Guardian -- Andrew Standly, of Penns Neck. <text:s/>Fellowbondsmen -- Nicholas Jenkins, of Penns Neck, and <text:span text:style-name="T33">Daniel Garrison</text:span>, of said place, blacksmith. <text:s/>Witnesses -- George McFarland and David Everhard. <text:s text:c="4"/>Lib. 23, p. 409.</text:p>
      <text:p text:style-name="P1"/>
      <text:p text:style-name="P1"><text:tab/>p. 324</text:p>
      <text:p text:style-name="P1"><text:s text:c="5"/>1779, Dec. 4. <text:s text:c="2"/>Reyerse, Johannes, of Saddle River Township, Bergen Co., Esq.; will of. <text:s/>Grandson, John Reyerson, eldest son of my son, George, 1/3 of two lots where I live, except 20 acres conveyed by deed of gift to my said son, George, and my son, Hessel. <text:s/>Grandson, John, also to have 1/3 of my land in the mountain, called Wagraw Mountain. <text:s/>Son, Hessel, 2/3 of the said two lots, and 2/3 of the land in the mountain. <text:s/>Eldest son, John, 10 shillings; <text:soft-page-break/>and my son, Hessel, is to support my son, John, during his lifetime. <text:s/>Son, George, my negro Frank. <text:s/>My daughters, Blandeene, Jenne and Geertye, the remainder of my estate. <text:s/>Executors -- son, Hessel, my son-in-law, <text:span text:style-name="T33">John Garretse</text:span>, and my cousin, Hessel Peterse. <text:s/>Witnesses -- Adryan Van Houten, John Westervelt, Richard Van Horten. <text:s/>Proved May 14, 1782.</text:p>
      <text:p text:style-name="P1"><text:s text:c="5"/>1781, June 25. <text:s text:c="2"/>Inventory, <text:span text:style-name="T14">£75, made by Gerrebrant V. Houten and Peter Post.</text:span></text:p>
      <text:p text:style-name="P6">Lib. M, p. 52.</text:p>
      <text:p text:style-name="P1"/>
      <text:p text:style-name="P1"><text:tab/>pp. 326, 327 </text:p>
      <text:p text:style-name="P1"><text:s text:c="5"/>1783, July 14. <text:s text:c="2"/>Richamn, Catherine, of Pittsgrove, Salem Co., widow; will of. <text:s/>Daughter, Rachel Collester, best gown and some goods. <text:s/>Daughters, Lydia More, Mary Kean, <text:span text:style-name="T33">Rebeckah</text:span> <text:span text:style-name="T33">Garrison</text:span> and Rachel Collester, rest of estate. <text:s/>Granddaughter, Catheren Richman, a chest of drawers. <text:s/>Granddaughter, Lydia Richman, silve shoe buckles. <text:s/>Granddaughter, Rebeckah Kean, silver spoons. <text:s/>Executors -- son-in-law, David More, and Elijah Kean. <text:s/>Witnesses -- John Richman, Harmon Richman, William Richman. <text:s/>Proved Oct. 25, 1783. <text:s text:c="2"/>[p. 327]</text:p>
      <text:p text:style-name="P1"><text:s text:c="5"/>1783, Oct. 20. <text:s text:c="2"/>Inventory, <text:span text:style-name="T14">£206.2.3, made by William Alderman and William Richman.</text:span></text:p>
      <text:p text:style-name="P6">Lib. 40, p. 537.</text:p>
      <text:p text:style-name="P1"/>
      <text:p text:style-name="P1"><text:tab/>pp. 330, 331</text:p>
      <text:p text:style-name="P1"><text:s text:c="5"/>1784, Feb. 18. <text:s text:c="2"/>Robins, Isaac, of Alexandria, Hunterdon Co. <text:s/>Int. <text:s/>Adm'x -- Susannah Robins. <text:s/>Fellowbondsman -- Amos Smith; both of said place. <text:s/>Witness -- Thomas Reeder.</text:p>
      <text:p text:style-name="P1"><text:s text:c="5"/>1793, Feb. <text:s text:c="2"/>Isaac Robins left 6 children, Jonathan, Rachel, Abigail, Dianna, Mary and Isaac, some of whom are minors, to wit: Dianna, Mary and Isaac; and Amos Smith, and Rachel Smith, his wife, one of <text:s/>[p. 331] <text:s/>said children, and <text:span text:style-name="T33">Dianna Garrison</text:span>, another child, applied for a division of real estate; which was ordered.</text:p>
      <text:p text:style-name="P1"><text:s text:c="5"/>1793, June 7. <text:s text:c="2"/>Report of division was made accordingly. <text:s text:c="4"/>Lib. 26, p. 222.</text:p>
      <text:p text:style-name="P1"/>
      <text:p text:style-name="P1"><text:tab/>p. 332</text:p>
      <text:p text:style-name="P1"><text:s text:c="5"/>1784, May 2. <text:s text:c="2"/>Roche, Nicholas, of Acqueckanonk Township, Essex Co.; will of. <text:s/>Step-son, <text:span text:style-name="T33">John Gerritse</text:span>, all my books, medicines and apparel. <text:s/>Wife, Annaatye, 2/3 of the rest of the personal estate, and the other 1/3 to my step-son, <text:span text:style-name="T33">Abraham Gerritse</text:span>,and the children of my step-son, <text:span text:style-name="T33">Gerrit Gerritse</text:span>; except bonds, which I give to said Abraham and Gerrit. <text:s/>Executors -- friends, John El Vreeland, Hessel Peterse and Peter Simmons. <text:s/>Witnesses -- Peeter Vreeland, James Boggs, John Ja Post. <text:s/>Proved Dec. 15, 1784.</text:p>
      <text:p text:style-name="P1"><text:s text:c="5"/>1784, Dec. 13. <text:s/>Renunciation by Peter Simmons and John El Vreeland.</text:p>
      <text:p text:style-name="P1"><text:s text:c="5"/>1784, Dec. 15. <text:s text:c="2"/>Adm'rs -- Annaatye Roche, widow of Nicholas, and <text:span text:style-name="T33">John Garritse</text:span>; both of Essex Co. <text:s/>Witness -- Peter Simmons. <text:s text:c="2"/>Lib. 26, p. 481.</text:p>
      <text:p text:style-name="P1"/>
      <text:p text:style-name="P1"><text:tab/>pp. 345, 346</text:p>
      <text:p text:style-name="P1"><text:s text:c="5"/>1784, Oct. 19. <text:s text:c="2"/>Sharp, Jacob, of Pilesgrove, Salem Co., blacksmith; will of. <text:s/>Son, Jacob, 50 acres in Upper Alloways Creek, in tenure of <text:s/>[p. 346] <text:s/>Benjamin Smith. <text:s/>Son, Joseph, the 75 acres where I live, when 21. <text:s/>Son, William, <text:span text:style-name="T14">£60. <text:s/>Wife, Elizabeth, to bring up my children out of the personal estate, and, after her death, what is left to be given to son, William, and my daughter, Rachel sharp and Sarah Morgan, my wife's daughter. <text:s/>Executors -- wife, Elizabeth, and my friend, Jacob Davis. <text:s/>Witnesses -- Isaac Harris, John Nelson, Enoch Moore. <text:s/>Proved June 10, 1786.</text:span></text:p>
      <text:p text:style-name="P6"><text:soft-page-break/><text:s text:c="5"/>1784, Nov. 3. <text:s text:c="2"/>Inventory, £301.3.8, made by <text:span text:style-name="T33">William Garrison</text:span> and Joseph Dickinson.</text:p>
      <text:p text:style-name="P6">Lib. 28, p. 135.</text:p>
      <text:p text:style-name="P1"/>
      <text:p text:style-name="P1"><text:tab/>p. 381</text:p>
      <text:p text:style-name="P1"><text:s text:c="5"/>1782, Aug. 13. <text:s text:c="2"/>Sullivan, Samuel Harriot, of Reading Township, Hunterdon Co. <text:s/>Int. <text:s/>Adm'r -- Abraham Demott. <text:s/>Fellowbondsman -- Henry Post; both of Somerset Co., yeomen. <text:s/>Witnesses -- William Peterson and <text:span text:style-name="T33">Gerrit Gerritsen</text:span>.</text:p>
      <text:p text:style-name="P1"><text:s text:c="5"/>1782, Aug. 10. <text:s text:c="2"/>Inventory, <text:span text:style-name="T14">£113.12.11, made by </text:span><text:span text:style-name="T34">Gerrit Gerritsen</text:span><text:span text:style-name="T14"> and Henry Post.</text:span></text:p>
      <text:p text:style-name="P6"><text:s text:c="5"/>1782, Aug. 9. <text:s text:c="3"/>Renunciaiton by Margret Sullivan, mother of the intestate. <text:s/>Witnesses -- <text:span text:style-name="T33">Gerrit Gerritsen</text:span> and Henry Post.</text:p>
      <text:p text:style-name="P6"><text:s text:c="5"/>1782, Aug. 9. <text:s text:c="3"/>Renunciation by Margaret Sullivan, eldest daughter of the intestate. <text:s/>Witnesses -- <text:span text:style-name="T33">Gerrit Gerrittsen</text:span> and Henry Post. <text:s text:c="4"/>Lib. 23, p. 272.</text:p>
      <text:p text:style-name="P1"/>
      <text:p text:style-name="P1"><text:tab/>p. 383</text:p>
      <text:p text:style-name="P1"><text:s text:c="5"/>1783, Oct. 13. <text:s text:c="2"/>Sweeten, Richard, of Cumberland Co. <text:s/>Int. <text:s/>Adm'r -- William Mulford. <text:s/>Fellowbondsman -- Michael Hoshel, of Stow Creek, said Co. <text:s/>Witnesses -- Ladis Walling and <text:span text:style-name="T33">William Garrison</text:span>. <text:s text:c="4"/>Lib. 25, p. 419.</text:p>
      <text:p text:style-name="P1"/>
      <text:p text:style-name="P1"><text:tab/>p. 387</text:p>
      <text:p text:style-name="P1"><text:s text:c="5"/>1781, Feb. 6. <text:s text:c="2"/>Taylor, John, of Cape May Co. <text:s/>Int. <text:s/>Adm'r -- William Yates, yeoman. <text:s/>Fellowbondsman -- Henry Townsend. <text:s/>Witnesses -- David Hand and Joshua Townsend.</text:p>
      <text:p text:style-name="P1"><text:s text:c="5"/>1781, May 11. <text:s text:c="2"/>Inventory, <text:span text:style-name="T14">£2,450.17.6, made by Jacob Smith and </text:span><text:span text:style-name="T34">Daniel Gerretsen</text:span><text:span text:style-name="T14">. <text:s/>"Some goods in Philadelphia, supposed to be in the hands of Mrs. Whitlock." <text:s text:c="4"/>Lib. 24, p. 86.</text:span></text:p>
      <text:p text:style-name="P1"/>
      <text:p text:style-name="P1"><text:tab/>p. 390</text:p>
      <text:p text:style-name="P1"><text:s text:c="5"/>1777, Dec. 13. <text:s text:c="2"/>Terheune, Gerret, of Millstone, Somerset Co., yeoman; will of. <text:s/>Son, Stephen, <text:span text:style-name="T14">£7. <text:s/>Wife, Annaatye, £10 a year, and the goods she brought at our marriage. <text:s/>Son, Garret, Bible. <text:s/>Daughter, Maria, widow of Jaques Cortleyou, deceased, £50. <text:s/>Daughter, Eva, wife of William Cortelyou, £50. <text:s/>Grandson, Roelof Terheune, son of Stephen, silver cup. <text:s/>Son, Garret, farm where I live. <text:s/>Son, Stephen, £450. <text:s/>Executors -- sons, Stephen and Garret. <text:s/>Witnesses -- Garrit Vanderveer, </text:span><text:span text:style-name="T34">Garrit Garritsen</text:span><text:span text:style-name="T14">, Peter Stryker. <text:s/>Proved Dec. 15, 1781.</text:span></text:p>
      <text:p text:style-name="P6">Lib. M, p. 93.</text:p>
      <text:p text:style-name="P1"/>
      <text:p text:style-name="P1"><text:tab/>p. 393</text:p>
      <text:p text:style-name="P1"><text:s text:c="5"/>1783, Oct. 16. <text:s text:c="2"/>Thompson, Newcom, of Pittsgrove, Salem Co.; will of. <text:s/>Wife, Phebe, 1/2 of moveable estate, and 1/2 of land, while my widow. <text:s/>Son, Butler, the mill and 80 acres. <text:s/>Son, Jeremiah, the home plantation and one acre of swamp which I bought of Daniel Dare. <text:s/>Daughter. Lovine Thompson, <text:span text:style-name="T14">£40. <text:s/>Daughter, Sary Thompson, £40. <text:s/>The profits of the mill are for bringing up the children till they are of age. <text:s/>If my wife have another child, it is to have its share. <text:s/>Executors -- wife, Phebe, and Adam Terrill. <text:s/>Witnesses -- Elijah Davis, Patience Davis, James Davis. <text:s/>Proved Dec. 2, 1783.</text:span></text:p>
      <text:p text:style-name="P6"><text:s text:c="5"/>1783, Oct. 29. <text:s text:c="2"/>Inventory, £223.16.10, made by Uriah Davis and <text:span text:style-name="T33">William Garrison</text:span>.</text:p>
      <text:p text:style-name="P6">Lib. 25, p. 379.</text:p>
      <text:p text:style-name="P1"/>
      <text:p text:style-name="P1"><text:tab/>p. 402</text:p>
      <text:p text:style-name="P1"><text:soft-page-break/><text:s text:c="5"/>1784, Jan. 5. <text:s text:c="2"/>Tullis, Robert, of Pitts Grove Township, Salem Co., yeoman; will of. <text:s/>Wife, Phebe, all my goods (except a bed) and some live stock. <text:s/>Son, Jacob, my plantation which I hold by deed, of 125 acres. <text:s/>Son, Gedeon, 7 shillings and 6 pence. <text:s/>Daughter, <text:span text:style-name="T33">Phebe Garrison</text:span>, same amount. <text:s/>Son, Robert, said amount. <text:s/>Daughter, Leucrecy Thomas, said amount. <text:s/>Daughter Anna Tullis, said amount. <text:s/>Daughter, Abigail Tullis, said amount. <text:s/>Executors -- wife, Phebe, and my son, Jacob. <text:s/>Witnesses -- Jacob Steelman, Francis Tullis, <text:span text:style-name="T33">Joel Garrison</text:span>. <text:s/>Proved June 19, 1784.</text:p>
      <text:p text:style-name="P1"><text:s text:c="5"/>1784, Feb. 19. <text:s text:c="2"/>Inventory, <text:span text:style-name="T14">£146.11.11, made by </text:span><text:span text:style-name="T34">Joel Garrison</text:span><text:span text:style-name="T14"> and Abraham DuBois.</text:span></text:p>
      <text:p text:style-name="P6">Lib. 26, p. 135.</text:p>
      <text:p text:style-name="P1"/>
      <text:p text:style-name="P1"><text:tab/>p. 417</text:p>
      <text:p text:style-name="P1"><text:s text:c="5"/>1785, July 2. <text:s text:c="2"/>Van Vaughty, John, of Essex Co. <text:s/>Int. <text:s/>Adm'rs -- <text:span text:style-name="T33">Peter Gerretse</text:span> and Garret Van Allen. <text:s text:c="4"/>Lib. 27, p. 378.</text:p>
      <text:p text:style-name="P1"/>
      <text:p text:style-name="P1"><text:tab/>p. 418</text:p>
      <text:p text:style-name="P1"><text:s text:c="5"/>1778, March 14. <text:s text:c="2"/>Van Winkel, Jacob, of Acquackanonk, Essex Co.; will of. <text:s/>Eldest son, Simeon, <text:span text:style-name="T14">£5. <text:s/>Wife, Vroutye, goods, and use of real estate. <text:s/>Sons, Simeon, Peter and Jacob, my real estate. <text:s/>Daughter, Vroutye, a negro wench. <text:s/>My wife is to enjoy the personal estate belonging to her sister, Leeya. <text:s/>Daughter, Vroutye, £100. <text:s/>Executors -- sons, Simeon and Jacob, and my brother-in-law, </text:span><text:span text:style-name="T34">John P. Gerritse</text:span><text:span text:style-name="T14">, and my daughter Vroutye. <text:s/>Witnesses -- Abraham Vanhouten, Cornelius Van Winkel, Hessel Peterse. <text:s/>Proved June 6, 1785.</text:span></text:p>
      <text:p text:style-name="P6"><text:s text:c="5"/>1785, June 6. <text:s text:c="2"/>Inventory, made by David Griffith and Peter Post. <text:s text:c="2"/>Lib. 27, p. 354.</text:p>
      <text:p text:style-name="P1"/>
      <text:p text:style-name="P1"><text:tab/>p. 421</text:p>
      <text:p text:style-name="P24"><text:s text:c="5"/>1785, Oct. 1. <text:s text:c="2"/><text:span text:style-name="T35">Voorhees, Garret</text:span>, of Middlebush, Somerset Co., yeoman; will of. <text:s/>Wife, <text:span text:style-name="T35">Sarah</text:span>, £22 and the goods she brought. <text:s/>Son, Peter, the 200-acre farm where I live. <text:s/>Daughter, Antye, £37. <text:s/>Daughter, Cathlina, £37. <text:s/>Daughter, Nelly, £37. <text:s/>Rest of estate to the 3 children of my son, Minna, deceased, and my son, Roelof, and my son Peter, and my son, Garret. <text:s/>Executors -- son, Peter, and my son-in-law Abraham Beekman, near <text:span text:style-name="T35">Griggstown</text:span>. <text:s/>Witnesses -- Peter Vanliew, John Vanliew, Jeremiah Vanliew. <text:s/>Proved May 10, 1790.</text:p>
      <text:p text:style-name="P7"><text:s text:c="5"/>1790, April 14 (?). <text:s text:c="2"/>Inventory, £425.16.0, made by Frederick Vanliew and <text:span text:style-name="T56">Barnardus</text:span> <text:span text:style-name="T56">Gerritson</text:span>. <text:s text:c="4"/>Lib. 31, p 526.</text:p>
      <text:p text:style-name="P1"/>
      <text:p text:style-name="P1"><text:tab/>p. 423</text:p>
      <text:p text:style-name="P1"><text:s text:c="5"/>1773, April 3. <text:s text:c="2"/>Vreelent, Hartman d., of Acquackanonk, Essex Co., husbandman; will of. <text:s/>Wife, Leeya, use of 1/3 of the goods and all the negro wenches. <text:s/>Son, Peter, my Bible, and all my lands in the Acquackanonk Patent; also 44 acres which lie between <text:span text:style-name="T33">Henry Garritse</text:span> and Tunis Spier, in the mountain. <text:s/>Son, Jacob, 44 acres in the mountain. <text:s/>Son, John, rest of land in the mountain. <text:s/>Daughter, Catrine, a wench. <text:s/>Grandson, Teunis Spier, <text:span text:style-name="T14">£90. <text:s/>Executors -- my 3 sons, and friend, Hessel Peters. <text:s/>Witnesses -- Peter H. Peterse, Roelof Van Houten, David Rutan. <text:s/>Proved Oct. 16, 1782. <text:s text:c="4"/>Lib. 24, p. 312.</text:span></text:p>
      <text:p text:style-name="P1"/>
      <text:p text:style-name="P1"><text:tab/>p. 433</text:p>
      <text:p text:style-name="P1"><text:s text:c="5"/>1785, April 26. <text:s text:c="2"/>Westcott, Elizabeth, of Penns Neck Township, Salem Co.; will of. <text:s/>To Joseph Corbett's son, Sinnick Corbett, <text:span text:style-name="T14">£20, when 21. <text:s/>To William Phillpott's daughter, Ann </text:span><text:soft-page-break/><text:span text:style-name="T14">Philpot, £20, when 18. <text:s/>Brother, William, £6. <text:s/>Sisters, </text:span><text:span text:style-name="T34">Mary Garrison</text:span><text:span text:style-name="T14"> and Susannah Corbett, my apparel. <text:s/>Marble stones to be put to the graves of my father and myself. <text:s/>Residue to Nicholas Philpott, and Ann and Elizabeth Sinnickson, daughters of </text:span><text:span text:style-name="T34">Mary Garrison</text:span><text:span text:style-name="T14">. <text:s/>Executors -- Inlies Philpott and Nicholas Philpott. <text:s/>Witnesses -- Abigail Shaw, William McDead, Benjamin Shepherd. <text:s/>Proved Jan. 15, 1786.</text:span></text:p>
      <text:p text:style-name="P6"><text:s text:c="5"/>1785, May 2. <text:s text:c="2"/>Inventory, £195.8.7, made by Moses Hill, Allen Congleton, Jr., and Benjamin Shepherd. <text:s text:c="4"/>Lib. 28, p. 143.</text:p>
      <text:p text:style-name="P1"/>
      <text:p text:style-name="P1"><text:tab/>p. 434 [continuing]</text:p>
      <text:p text:style-name="P1"><text:s text:c="5"/>1784, Dec. 1. <text:s text:c="2"/>Westcott, Ephraim, of Pitts Grove, Salem Co.;will of. <text:s/>Wife, Susanna, use of all estate, and she is to bring up my daughter, Ann. <text:s text:c="2"/>My wife is pregnant, and, if she have a son, he is to have the real estate, and he is to pay daughter, Ann, <text:span text:style-name="T14">£50. <text:s/>If the child be a daughter, then it is to have an equal share. <text:s/>Executors -- wife, Susannah, and her father, </text:span><text:span text:style-name="T34">William Garrison</text:span><text:span text:style-name="T14">. <text:s/>Witnesses -- Elizabeth Moore, Samuel Westcott, John Nelson. <text:s/>Proved Feb. 15, 1786.</text:span></text:p>
      <text:p text:style-name="P6"><text:s text:c="5"/>1784, Dec. 9. <text:s text:c="2"/>Inventory, £106.5.9, made by Samuel Swain and Robert Mead.</text:p>
      <text:p text:style-name="P6">Lib. 28, p. 139.</text:p>
      <text:p text:style-name="P1"/>
      <text:p text:style-name="P1"><text:tab/>p. 445</text:p>
      <text:p text:style-name="P19"><text:s text:c="5"/>1784, May 6. <text:s text:c="2"/><text:span text:style-name="T35">Williamson, William</text:span>, of Millstone, Somerset Co., yeoman; will of. <text:s/>Wife, <text:span text:style-name="T35">Geertye</text:span>, furniture and negro girl; after wife's death, I give the negro girl to my daughter, Creesye. <text:s/>Sons, Nicholas and Joseph, to find my wife support. <text:s/>Son, Nicholas, the farm which I bought of Isaac Van Brundt, of 76 acres; and he is to pay my daughter, Creesye, <text:span text:style-name="T59">£12, and my </text:span><text:span text:style-name="T59">daughter, Catherine, £25. <text:s/>Daughter, Sarah, £35. <text:s/>Son, Joseph, farm where I live, of 187 acres; </text:span><text:span text:style-name="T59">and he is to pay £132 for the use of my daughters, Creesye, Aleda, Idah, Cathrina and Sarah. <text:s/>Daughter, Sarah, wife of Jeromey Rappleyea, to have the interest of her share, and what is left at her death, to her children. <text:s/>Daughter, Cathrina, a negro girl. <text:s/>Daughter, Aleda, 2 Loan Office certificates. <text:s/>Executors -- sons, Nicholas and Joseph. <text:s/>Witnesses -- Ezekiel Ellison, Adrian Merrell, Peter Stryker.</text:span></text:p>
      <text:p text:style-name="P24"><text:s text:c="5"/>1786, Sept. 20. <text:s text:c="2"/>Codicil. <text:s/>Son, Joseph, to have the hogs. <text:s/>Witnesses -- Abraham Van Buren, Sr., Cornelius Van Arsdalen. <text:s/>Proved Jan. 27, 1787.</text:p>
      <text:p text:style-name="P2"><text:span text:style-name="T59"><text:s text:c="5"/>1786, Oct. 31. <text:s text:c="2"/>Inventory, £478.8.10, made by </text:span><text:span text:style-name="T57">Garret R. Garritson</text:span><text:span text:style-name="T59">, Daniel Polhemus and </text:span><text:span text:style-name="T57">Jacobus Gerritsen</text:span><text:span text:style-name="T59">. <text:s text:c="4"/>Lib. 29, p. 434.</text:span></text:p>
      <text:p text:style-name="P7"/>
      <text:p text:style-name="P1"><text:tab/>pp. 452, 453</text:p>
      <text:p text:style-name="P1"><text:s text:c="5"/>1781, April 5. <text:s text:c="2"/>Wood, Elizabeth, of Salem Co.; will of. <text:s/>Grandson, William Wood, 5 shillings. <text:s/>Sons, Samuel and John, all the time that may come from my servant girl, Phillis, who is to be free at 30. <text:s/>Granddaughters, Elizabeth Miller and Elizabeth Bowen, a bed for each, and Elizabeth Miller's to be put in the care of her mother, Mary Smith, and Elizabeth Bowen's to be put in the care of Annis Dare and his wife. <text:s/>Granddaughters, Deborah, Elizabeth and Sarah Bowens, the goods that I bought that were my daughter Elizabeth </text:p>
      <text:p text:style-name="P1">[p. 453] <text:s/>Bowen's. <text:s/>Granddaughter, Elizabeth Dare, a looking glass, to be put in the care of her mother, Rachel Dare. <text:s/>Daughters, Mary and Rachel, rest of estate. <text:s/>Executor -- son-in-law, Annis Dare. <text:s/>Witnesses -- <text:span text:style-name="T33">Richard Garrison</text:span>, Thomas Sayre. <text:s/>Proved Dec. 17, 1783.</text:p>
      <text:p text:style-name="P1">Lib. 40, p. 541.</text:p>
      <text:p text:style-name="P1"><text:soft-page-break/></text:p>
      <text:p text:style-name="P1"><text:tab/>p. 454</text:p>
      <text:p text:style-name="P1"><text:s text:c="5"/>1782, Oct. 30. <text:s text:c="2"/>Woodruff, Benjamin, of Franklin Township, Bergen Co., yeoman; will of. <text:s/>Wife, Jane, 1/3 of my real and personal estate. <text:s/>Oldest son, Benjamin, 25 shillings. <text:s/>Children, Benjamin, Joseph, Joshua, Daniel, Elizabeth and Moses, rest of estate. <text:s/>Executors -- friends, Daniel Tichenor, of Morris Co. and Stephen Munson, and my wife, Jane. <text:s/>Witnesses -- Joseph Sammis, James Millage, Joseph Woodruff. <text:s/>Proved Nov. 27, 1786.</text:p>
      <text:p text:style-name="P1"><text:s text:c="5"/>1787, June 13. <text:s/>Adm'rs -- Benjamin Woodruff and Joseph Woodruff, with the will annexed. <text:s/>Fellowbondsmen -- Joshua Woodruff and James Johnson; all of said Co. <text:s/>Witness -- <text:span text:style-name="T33">Aaron</text:span> <text:span text:style-name="T33">Garretson</text:span>. <text:s/>(The Executors all renounced).</text:p>
      <text:p text:style-name="P1"><text:s text:c="5"/>1787, Aug. 29. <text:s text:c="2"/>Inventory, made by Isaac Wamsley and Joseph Tichenor. <text:s text:c="3"/>Lib. 29, p. 533.<text:tab/></text:p>
      <text:p text:style-name="P1"/>
      <text:p text:style-name="Standard"><text:span text:style-name="T2"><text:s text:c="5"/>Archives of the State of New Jersey, First Series</text:span><text:span text:style-name="T3">; </text:span><text:span text:style-name="T2">Documents Relating to the Colonial, </text:span><text:span text:style-name="T2">Revolutionary &amp; Post-Revolutionary History of the State of New Jersey, Volume XXXVI -</text:span><text:span text:style-name="T3"> </text:span></text:p>
      <text:p text:style-name="P1">Calendar of New Jersey Wills, Administrations, Etc., Volume VII, 1786-1790; Edited and Indexed by Elmer T. Hutchinson; Trenton, NJ, 1941. <text:s/><text:tab/><text:tab/></text:p>
      <text:p text:style-name="P1"><text:tab/>p. 7</text:p>
      <text:p text:style-name="P1"><text:s text:c="5"/>1790, March 31. <text:s text:c="2"/>Abit, Abdon, of Pittsgrove Township, Salem Co., yeoman; will of. <text:s/>Sons, John and Abdon, plantation where I live. <text:s/>Daughter, <text:span text:style-name="T33">Mary Garrison</text:span>, wife of <text:span text:style-name="T33">Ephraim</text:span>, 5 shillings. <text:s/>Daughter, Elizabeth Sutton, wife of James, 5 shillings. <text:s text:c="2"/>Daughter Sarah Atkinson, wife of Moses, 5 shillings. <text:s/>Daugher, Marther Abit, bed and cow. <text:s/>Daughter, Anna Peachey, wife of Benjamin, <text:span text:style-name="T14">£</text:span>4. <text:s/>Executor -- son, John. <text:s/>Witnesses -- David Mayhew, Sarah Mayhew, Eleazar Mayhew. <text:s/>Proved June 15, 1790.</text:p>
      <text:p text:style-name="P1"><text:s text:c="5"/>1790, May 22. <text:s text:c="2"/>Inventory, <text:span text:style-name="T14">£13.7.1, made by Eleazar Mayhew and David Mayhew.</text:span></text:p>
      <text:p text:style-name="P6">Liib. 31, p. 483.</text:p>
      <text:p text:style-name="P1"/>
      <text:p text:style-name="P1"><text:tab/>p. 16</text:p>
      <text:p text:style-name="P1"><text:s text:c="5"/>1790, Aug. 30. <text:s text:c="2"/>Baker, John, of Upper Precinct, Cape May Co.; will of. <text:s/>Daughter, Mary Baker, all my lands in said place, joining lands of <text:span text:style-name="T33">Daniel Garretson</text:span>, deceased, <text:span text:style-name="T33">Samuel</text:span> <text:span text:style-name="T33">Garretson</text:span> and Samuel Grum, when she comes of age; also personal estate. <text:s/>If she do not live, then to my brother, Daniel, and my sister, Martha Baker. <text:s/>Executors -- father, John Baker, and my mother, Elizabeth. <text:s/>Witnesses -- Enoch Hughes, James McCray, Elizabeth Baker. <text:s/>Proved, Aug. 6, 1803.<text:tab/><text:tab/>Lib. 40, p. 491.</text:p>
      <text:p text:style-name="P1"/>
      <text:p text:style-name="P1"><text:tab/>p. 36</text:p>
      <text:p text:style-name="P1"><text:s text:c="5"/>1789, Nov. 6. <text:s text:c="2"/>Burrough, Patience, of Pitts Grove, Salem Co.; will of. <text:s/>Son, Joseph Burrough, 5 shillings. <text:s/>Son, John Burrough, 5 shillings. <text:s/>To Isaac Burrough, <text:span text:style-name="T14">£3. <text:s/>To David Burrough, £5. <text:s/>Son, Youryah, £20. <text:s/>To Hannah Abit, book. <text:s/>To Sarah Rose, warming pan. <text:s/>A head stone to be put to the grave of my husband and myself. <text:s/>Rest of estate to Hannah Abit, and my daughter Elizabeth Van Mete's children, and Sara Rose and Youriah Burroughs, and Elizabeth's children, to draw one share. <text:s/>Executor -- friend, Benjamin Van Meter. <text:s/>Witnesses -- Mary Krom, David Dubois, Jr., Abraham Du Bois. <text:s/>Proved Dec. 1, 1789.</text:span></text:p>
      <text:p text:style-name="P6"><text:s text:c="5"/>1789, Nov. 12. <text:s text:c="2"/>Inventory, £243.11.9, made by <text:span text:style-name="T33">William Garrison</text:span> and Cornelius Nieukirk. <text:s/>To [two?] thirds due from the estate of Isaac Burroughs, deceased, £177. <text:s text:c="4"/>Lib, 40, p. 519.</text:p>
      <text:p text:style-name="P1"/>
      <text:p text:style-name="P1"><text:soft-page-break/><text:tab/>p. 53</text:p>
      <text:p text:style-name="P1"><text:s text:c="5"/>1790, June 12. <text:s text:c="2"/>Cornell, Albart, of Millstone, Somerset Co., yeoman; will of. <text:s/>Wife, Anne, all real and personal estate while my widow. <text:s/>Son, Barnt, farm where I live. <text:s/>Grandson, Albert Cornell, a watch. <text:s/>Daughter, Jannetje, <text:span text:style-name="T14">£150. <text:s/>Daughter, Elizabeth, £150. <text:s/>Executors -- son, Barnt, and my son-in-law, Peter Quick. <text:s/>Witnesses -- Peter Wyckoff, Cornlius Cornell, Joseph Cornell. <text:s/>Proved Aug. 20, 1790.</text:span></text:p>
      <text:p text:style-name="P6"><text:s text:c="5"/>1790, Aug. 19. <text:s text:c="2"/>Inventory, made by Joseph Cornell, Corneliu8s Cornell and <text:span text:style-name="T33">Jacobus</text:span> <text:span text:style-name="T33">Gerritsen</text:span>. <text:s text:c="4"/>Lib. 31, p. 511.</text:p>
      <text:p text:style-name="P1"/>
      <text:p text:style-name="P1"><text:tab/>p. 57</text:p>
      <text:p text:style-name="P1"><text:s text:c="5"/>1787, Jan. 10. <text:s text:c="2"/>Craig, Elias, of Pitts Grove, Salem Co. <text:s/>Int. <text:s/>Adm'x -- Mary Craig. <text:s/>Fellowbondsmen -- James Dunlap and Frederick Frees; all of said Co.</text:p>
      <text:p text:style-name="P1"><text:s text:c="5"/>1786, Sept. 28. <text:s text:c="2"/>Inventory, <text:span text:style-name="T14">£288.16.3, made by </text:span><text:span text:style-name="T34">William Garrison</text:span><text:span text:style-name="T14"> and Benjamin Vanmeter.</text:span></text:p>
      <text:p text:style-name="P1"/>
      <text:p text:style-name="P1"><text:tab/>p. 63</text:p>
      <text:p text:style-name="P1"><text:s text:c="5"/>1788, Nov. 5. <text:s text:c="2"/>Davis, Arthur, of Deerfield, Cumberland Co., yeoman; will of. <text:s/>Wife, Esther, 1/2 my moveable estate. <text:s/>Sons, Elijah, Daniel and Arthur, 5 shillings each. <text:s/>Son, Benjamin, plantation where I live, with two and 1/2 acres of salt marsh in <text:span text:style-name="T55">Preston Marsh</text:span>; also 2 acres of cedar swamp in Green Swamp, during his life, and to his heirs, if he have a son, if not, then to my grandchild, Arthur, the son of my son, Arthur. <text:s/>Daughters, Martha Ogden, <text:span text:style-name="T33">Ruth Garrison</text:span> and Naomy Shull, <text:span text:style-name="T14">£5 each. <text:s/>Rest of moveable estate to my sons, Benjamin and Abiah. <text:s/>Executors 00 sons, Elijah and Daniel. <text:s/>Witnesses -- Othniel Davis, Levi Leake, Michael Hoshel. <text:s/>Proved Dec. 11, 1789.</text:span></text:p>
      <text:p text:style-name="P6"><text:s text:c="5"/>1789, Nov. 27. <text:s text:c="2"/>Inventory, £329.11.1, made by Ephraim Foster and Preston Hannah. <text:s text:c="2"/></text:p>
      <text:p text:style-name="P6">Lib. 30, p. 139.</text:p>
      <text:p text:style-name="P1"/>
      <text:p text:style-name="P1"><text:tab/>p. 72</text:p>
      <text:p text:style-name="P1"><text:s text:c="5"/>1789, April 15. <text:s text:c="2"/>Dusinbery, John, of Bethlehem, Hunterdon Co., yeoman; will of. <text:s/>Wife, Johanna, her apparel and bed. <text:s/>Eldest sons, John and William, <text:span text:style-name="T14">£50 each. <text:s/>Sons, Samuel and Henry, all they owe me. <text:s/>Son-in-law, Joshua Opdyke, and his wife, Mary, what they owe me. <text:s/>Youngest sons, Silvanus and George, £100 each. <text:s/>Executors -- wife, Johanna, and son, Henry. <text:s/>Witnesses -- </text:span><text:span text:style-name="T34">John Garrison</text:span><text:span text:style-name="T14">, </text:span><text:span text:style-name="T34">George Garrison</text:span><text:span text:style-name="T14">, Samuel Eveland. <text:s/>Proved May 28, 1789.</text:span></text:p>
      <text:p text:style-name="P6"><text:s text:c="5"/>1789, May 13. <text:s text:c="2"/>Inventory, £1,970.12.1, made by Thomas Bowlby and <text:span text:style-name="T33">John Garrison</text:span>.</text:p>
      <text:p text:style-name="P6"><text:s text:c="5"/>1792, April 10. <text:s text:c="2"/>Inventory, of book debts, £694.0.6.</text:p>
      <text:p text:style-name="P6"><text:s text:c="5"/>1792, April 11. <text:s text:c="2"/>Account by Henry Dusenbury, acting Executor.</text:p>
      <text:p text:style-name="P6"><text:s text:c="5"/>1811, Feb. 11. <text:s text:c="2"/>Account by Henry Dusenbury. <text:s text:c="4"/>Lib. 32, p. 4.</text:p>
      <text:p text:style-name="P1"/>
      <text:p text:style-name="P1"><text:tab/>p. 86</text:p>
      <text:p text:style-name="P1"><text:s text:c="5"/>1790, April 10. <text:s text:c="2"/><text:span text:style-name="T33">Garrison, David</text:span>, of Deerfield, Cumberland Co.; will of. <text:s/>Son, Joel, one acre on the south side of the lot where he lives; also 2 acres of woodland of the northeast side of my land in Russels Neck. <text:s/>Daughter, Mary Paris, one acre of land joining the Parsonage land <text:s/>Daughter, <text:span text:style-name="T33">Elizabeth Garrison</text:span>, one acre on the north side of the last mentioned lot. <text:s/>Sons, <text:span text:style-name="T33">David Ogden Garrison</text:span>, <text:span text:style-name="T33">Josiah Garrison</text:span> and <text:span text:style-name="T33">Azel Garrison</text:span>, all my other lands, when they are 21. <text:s/>Wife, <text:span text:style-name="T33">Mary</text:span>, use of all lands, to bring up my children; also various goods. <text:s/>Rest of goods to be sold. <text:s/>Executors -- wife, Mary, and Ezekiel Foster. <text:s/>Witnesses, Ogden Harris, <text:soft-page-break/>Hannah Davis, Eunice Davis. <text:s/>Proved, Sept. 30, 1790.</text:p>
      <text:p text:style-name="P1"><text:s text:c="5"/>1790, April 23. <text:s text:c="2"/>Inventory, <text:span text:style-name="T14">£90.9.1, made by Ephraim Foster and Daniel Davis. <text:s text:c="2"/></text:span></text:p>
      <text:p text:style-name="P6">Lib. 30, p. 270.</text:p>
      <text:p text:style-name="P6"/>
      <text:p text:style-name="P6"><text:s text:c="5"/>1790, March 12. <text:s text:c="2"/><text:span text:style-name="T33">Garrison, John</text:span>, of Cumberland Co., Reverend. <text:s/>Int. <text:s/>Adm'r -- Levi Heaton. <text:s/>Fellowbondsman -- Nathaniel Lore; both of said Co.</text:p>
      <text:p text:style-name="P6"><text:s text:c="5"/>1790, March 10. <text:s text:c="2"/>Inventory, £70.14.9, made by Nathaniel Lore and Danuel Tullis.</text:p>
      <text:p text:style-name="P6">Lib. 30, p. 280.</text:p>
      <text:p text:style-name="P6"/>
      <text:p text:style-name="P6"><text:tab/>pp. 86, 87</text:p>
      <text:p text:style-name="P6"><text:s text:c="5"/>1786, Jan. 27. <text:s text:c="2"/><text:span text:style-name="T33">Garritse, Garret H</text:span>., of Acquackanonk, Essex Co., yeoman; will of. <text:s/>Wife, <text:span text:style-name="T33">Catriena</text:span>, £6, and the goods she had from her father. <text:s/>Wife to use real and personal estate while she is single, and, after her death or marriage, my daughter, Ebegel, is to have <text:s/>[p. 87] <text:s/>the estate. <text:s/>Executors -- uncle, <text:span text:style-name="T33">Henry Gerretse</text:span> and John El Vreeland, and my wife Catriena. <text:s/>Witnesses -- Garret Van Ryper, Jerry Van Ryper, Hassel Peterse. <text:s/>Proved June 12, 1786. <text:s text:c="2"/></text:p>
      <text:p text:style-name="P6">File No. 6344G.</text:p>
      <text:p text:style-name="P1"/>
      <text:p text:style-name="P1"><text:tab/>p. 87</text:p>
      <text:p text:style-name="P1"><text:s text:c="5"/>1789, June 27. <text:s text:c="2"/><text:span text:style-name="T33">Gerretse, Rachel</text:span>, of Bergen Co. <text:s/>Int. <text:s/>Adm'r -- <text:span text:style-name="T33">Jacob Gerretse</text:span>. <text:s/>Fellowbondsman -- Adoniah Schuyler; both of said Co. <text:s/>Witness -- John Neafis. <text:s text:c="2"/></text:p>
      <text:p text:style-name="P1">Lib. 36, p. 247.</text:p>
      <text:p text:style-name="P1"/>
      <text:p text:style-name="P1"><text:s text:c="5"/>1789, April 17. <text:s text:c="2"/><text:span text:style-name="T33">Gerretse, Rem</text:span>, of Hillsborough, Somerset Co. <text:s/>Int. <text:s/>Adm'r --<text:span text:style-name="T33"> Samuel</text:span> <text:span text:style-name="T33">Gerritson</text:span>. <text:s/>Fellowbondsman -- Hendrick Willson; both of said place. <text:s text:c="4"/>Lib. 31, p. 413.</text:p>
      <text:p text:style-name="P1"/>
      <text:p text:style-name="P1"><text:tab/>p. 88</text:p>
      <text:p text:style-name="P1"><text:s text:c="5"/>1786, April 17. <text:s text:c="2"/><text:span text:style-name="T33">Gerritsen, Ram</text:span>, of Somerset Co.; will of. <text:s/>Wife, <text:span text:style-name="T33">Mary</text:span>, plantation where I live, and the moveable estate while my widow. <text:s/>Daughters, Mary and Anne, <text:span text:style-name="T14">£100 each. <text:s/>Only son, Garrit, the said land of 100 acres when wife is done with it, if he is 21. <text:s/>Executors -- brother, </text:span><text:span text:style-name="T34">Samuel Garretsen</text:span><text:span text:style-name="T14">, and brother-in-law, Peter Pumyea, and my wife, Mary. <text:s/>Witnesses -- James Van Duys, Cornelius Van Duyn, Fulcert Buys. <text:s/>Proved Dec. 18, 1786.</text:span></text:p>
      <text:p text:style-name="P6"><text:s text:c="5"/>1786, Dec. 18. <text:s text:c="2"/>Inventory, made by James Van Duyn and Abraham Staats. <text:s text:c="2"/>Lib. 29, p. 189.</text:p>
      <text:p text:style-name="P1"/>
      <text:p text:style-name="P1"><text:tab/>pp. 126, 127</text:p>
      <text:p text:style-name="P1"><text:s text:c="5"/>1788, April 9. <text:s text:c="2"/>Johnston, James, of Hunterdon Co. <text:s/>Int. <text:s/>Adm'r -- Samuel Johnston. <text:s/>Fellowbondsman -- Joseph Lewis; both of said Co.</text:p>
      <text:p text:style-name="P1"><text:s text:c="5"/>1788, March 29. <text:s text:c="2"/>Renunciation by David Johnston, eldest brother of James, deceasd, <text:s/>Witnesses -- Jacob Freese and <text:span text:style-name="T33">George Garrison</text:span>.</text:p>
      <text:p text:style-name="P1"><text:s text:c="5"/>1789, Aug. 8. <text:s text:c="2"/>Adm'r de Bonis non -- Joseph Scudder, Esq., of Freehold, Monmouth Co. <text:s/>Fellowbondsman -- David Fraser, Esq.,of Lebanon, Hunterdon Co. <text:s text:c="2"/>[p. 127]</text:p>
      <text:p text:style-name="P1"><text:s text:c="5"/>1788, April 9. <text:s text:c="2"/>Inventory, <text:span text:style-name="T14">£37.12.0, made by Joseph Lewis and </text:span><text:span text:style-name="T34">John Garrison, Sr.</text:span></text:p>
      <text:p text:style-name="P6"><text:s text:c="5"/>1789, April 15. <text:s text:c="2"/>Citation. <text:s/>David Fraser, Guardian of Philip Johnson, deceased, had citation issued to Samuel Johnson, Adm'r of James Johnson, deceased, to file a perfect inventory.</text:p>
      <text:p text:style-name="P6"><text:s text:c="5"/>1789, Aug. 5. <text:s text:c="2"/>Additional inventory, £100.19.0, filed by Samuel Johnston.</text:p>
      <text:p text:style-name="P6"><text:s text:c="5"/>1789, Nov. 12. <text:s text:c="2"/>Joseph Scudder, Adm'r de Bonis non of James Johnston, objects to the <text:soft-page-break/>account of Samuel Johnston, late Adm'r of said James Johnston. <text:s/>Objection is made that he has not charged himself to 2 Militia pay notes of the value of £9.</text:p>
      <text:p text:style-name="P6"><text:s text:c="5"/>1789, Aug. Term. <text:s text:c="2"/>Letters of Adm. to Samuel Johnston are revoked.</text:p>
      <text:p text:style-name="P6"><text:s text:c="5"/>1789, Sept. 5. <text:s text:c="2"/>Account of Samuel Johnston, Adm'r. <text:s text:c="2"/>Lib. 31, p. 143; Lib. 32, p. 56.</text:p>
      <text:p text:style-name="P1"/>
      <text:p text:style-name="P1"><text:tab/>p. 142</text:p>
      <text:p text:style-name="P1"><text:s text:c="5"/>1787, July 2. <text:s text:c="2"/>Lore, Richard, of Cumberland Co.; will of. <text:s/>To <text:span text:style-name="T33">Andrew Garrison</text:span>, <text:span text:style-name="T14">£18, which Abraham Rogers owes me. <text:s/>To </text:span><text:span text:style-name="T34">Elizabeth Garrison</text:span><text:span text:style-name="T14">, daughter of </text:span><text:span text:style-name="T34">Cornelius Garrison</text:span><text:span text:style-name="T14">, rest of moveable estate. <text:s/>The money that is coming from John Brock is to pay charges. <text:s/></text:span><text:span text:style-name="T34">Elizabeth</text:span><text:span text:style-name="T14"> </text:span><text:span text:style-name="T34">Garrison</text:span><text:span text:style-name="T14">, wife of </text:span><text:span text:style-name="T34">Cornelius</text:span><text:span text:style-name="T14">, to have the use of the moveable estate during her life. <text:s/>Executor -- Abraham Rogers. <text:s/>Witnesses -- Edward Shropshire, Jehu Passons. <text:s/>Proved July 24, 1787.</text:span></text:p>
      <text:p text:style-name="P6"><text:s text:c="5"/>1787, July 16. <text:s text:c="2"/>Inventory, £33.11.9, made by Edward Shropshire and John Passons.</text:p>
      <text:p text:style-name="P6">Lib. 29, p. 180.</text:p>
      <text:p text:style-name="P1"/>
      <text:p text:style-name="P1"><text:tab/>pp. 150, 151 - "Executors -- wife, Rachel, and <text:span text:style-name="T33">William Garrison</text:span>; and wife is to have the residue" is found in the will of Jeremiah Maul, of Deerfield twsp., Cumberland county, bearing date of 30 Mar 1787; was proved 21 Apr 1787. <text:s text:c="4"/>Lib. 29, p. 168.</text:p>
      <text:p text:style-name="P1"/>
      <text:p text:style-name="P1"><text:tab/>p. 151</text:p>
      <text:p text:style-name="P1"><text:s text:c="5"/>1789, June 6. <text:s text:c="2"/>Maul, William, of Deerfield Township, Cumberland Co. <text:s/>Int. <text:s/>Adm'x -- Phebe Maul.</text:p>
      <text:p text:style-name="P1"><text:s text:c="5"/>1789, June 3. <text:s text:c="2"/>Goods sold at vendue to Jeremiah Sayre, <text:span text:style-name="T33">Joseph Garrison</text:span>, <text:span text:style-name="T33">John Garrison</text:span>, Phebe Maul, John Maul, Stephen Davis, Ezekiel Loper, William Loper, Aaron Moore, Jacob Joslin, Alexander Maul, <text:span text:style-name="T33">Daniel Garrison</text:span> and Fithian Stratton.</text:p>
      <text:p text:style-name="P1"><text:s text:c="5"/>1789, June 6. <text:s text:c="2"/>Inventory, <text:span text:style-name="T14">£101.4.6.</text:span></text:p>
      <text:p text:style-name="P6"><text:s text:c="5"/>1792, July 22. <text:s text:c="2"/>Agreement between Phebe Maul and Jonathan Smalley, and he is to take possession of all estate that was William Maul's, deceased, and to take good care of the same, and, if he should not do so, the estate is to be taken from him, and put into whose hands that <text:span text:style-name="T33">John Garrison</text:span> pleases; but, if he is careful, he shall have the same till <text:span text:style-name="T35">Garrison</text:span> Maul is 21, he paying £20 out of the estate that is behind, and, when the said <text:span text:style-name="T35">Garrison</text:span> Maul is of age then <text:s/>Jonathan Smalley shall give up 2/3 of the land; and said Smalley shall give the two boys learning. <text:s/>Signed by Jonathan Smalley. <text:s/>Witnesses -- <text:span text:style-name="T33">John Garrison</text:span> and Marcy Gee.</text:p>
      <text:p text:style-name="P6"><text:s text:c="5"/>1790, Feb. 23. <text:s text:c="2"/>Received of Phebe Maul, Adm'x of William Maul, £20, it being for a legacy left me by my brother, Jeremiah Maul. <text:s/>Signed John Maul, in presence of Israel Davis.</text:p>
      <text:p text:style-name="P6"><text:s text:c="5"/>1790, May 24. <text:s text:c="2"/>Received of Phebe Maul, Adm'x of William Maul, £20, <text:s/>being a legacy due to Benjamin and Robert Maul, from their father, John Maul, deceased estate, and paid agreeable to the will of Jeremiah Maul, who was their Guardian. <text:s/>Signed Jonathan Smith and <text:span text:style-name="T33">William Garrison</text:span>, Executors; in presence of <text:span text:style-name="T33">John Garrison</text:span>.</text:p>
      <text:p text:style-name="P6"><text:s text:c="5"/>1795, April 13. <text:s text:c="2"/>Received of Jonathan Smalley and Phebe, his wife, Adm'x of William Maul, 7 pounds and 15 shillings, in part of a legacy due to me from said William Maul, given by the will of Jeremiah Maul. <text:s/>Signed Benjamin Maul. <text:s text:c="4"/>File No. 6216F.</text:p>
      <text:p text:style-name="P1"/>
      <text:p text:style-name="P1"><text:tab/>pp. 166, 167.</text:p>
      <text:p text:style-name="P1"><text:s text:c="5"/>1788, Sept. 16. <text:s text:c="2"/>Neely, Joseph, of Pittsgrove, Salem Co., yeoman; will of. <text:s/>Son, John Nealy, 174 acres that join <text:span text:style-name="T33">William Garrison</text:span>, Samuel Swing and others. <text:s/>Wife, Elizabeth, the 180 acres <text:soft-page-break/>where I live. <text:s/>Personal estate to said Elizabeth and John. <text:s/>Executrix -- wife, Elizabeth. <text:s/>Witnesses -- Abraham DuBois, David DuBois, Jr., Thomas DuBois. <text:s/>Proved June 5, 1789.</text:p>
      <text:p text:style-name="P1"><text:tab/>p. 167 [continuing]</text:p>
      <text:p text:style-name="P1"><text:s text:c="5"/>1689, April 14. <text:s text:c="2"/>Inventory, <text:span text:style-name="T14">£846.14.7, made by Abraham DuBois and Samuel McClong.</text:span></text:p>
      <text:p text:style-name="P6">Lib. 31, p. 342.</text:p>
      <text:p text:style-name="P1"/>
      <text:p text:style-name="P1"><text:tab/>pp. 167, 168</text:p>
      <text:p text:style-name="P1"><text:s text:c="5"/>1786, Aug. 28. <text:s text:c="2"/>Newkirk (Nieukirk), Garrit, of Upper Alloways Creek, Salem Co.; will of. <text:s/>Son, Cornelius, plantation where he lives, of 160 acres, also 40 acres of my new land. <text:s/>Son, Matthew, place where I live, with the grist mill, when he is 21. <text:s/>Grandson, John Nieukirk, the plantation joining Capt. Nieukirk, William Hampton and that of Cornelius, of 165 acres. <text:s/>Personal estate to be sold. <text:s/>Daughter, Elizabeth Patterson, <text:span text:style-name="T14">£150. <text:s/>Daughter, Margaret Rambo, <text:s/>[p. 168] <text:s/>£150. <text:s/>Daughter, Sarah Vanmeter, £150. <text:s/>Executors -- sons, Cornelius and Matthew. <text:s/>Witnesses -- Matthew Nieukirk, Tamar Martain, John Nelson. <text:s/>Proved Nov. 20, 1786.</text:span></text:p>
      <text:p text:style-name="P6"><text:s text:c="5"/>1786, Sept. 13. <text:s text:c="2"/>Inventory, £429.13.3, made by <text:span text:style-name="T33">William Garrison</text:span> and Benjamin Vanmeter.</text:p>
      <text:p text:style-name="P6">Lib. 28, p. 151.</text:p>
      <text:p text:style-name="P6"/>
      <text:p text:style-name="P6"><text:tab/>p. 168</text:p>
      <text:p text:style-name="P6"><text:s text:c="5"/>1787, March 17. <text:s text:c="2"/>Nieukirk, John, of Salem Co. <text:s/>Ward. <text:s/>Son of John Nieukirk, of said Co., deceased. <text:s/>Petition of Susannah Nieukirk, praying that Cornelius Nieukirk, may be appointed Guardian of said infant.</text:p>
      <text:p text:style-name="P6"><text:s text:c="5"/>1787, March 17. <text:s text:c="2"/>Guardian -- Cornelius Nieukirk. <text:s/>Fellowbondsmen -- <text:span text:style-name="T33">William Garrison</text:span> and Benjamin Vanmeter; all of said Co. <text:s text:c="4"/>Lib. 29, p. 153.</text:p>
      <text:p text:style-name="P6"/>
      <text:p text:style-name="P1"><text:tab/>p. 208</text:p>
      <text:p text:style-name="P1"><text:s text:c="5"/>1786, June 20. <text:s text:c="2"/>Smith, Mary, of Lower Alloways Creek, Salem Co.; will of. <text:s/>To <text:span text:style-name="T33">Richard</text:span> <text:span text:style-name="T33">Garrison</text:span> the <text:span text:style-name="T14">£14 that he has. <text:s/>Elizabeth Thompson, Hannah Dicson and William Plumer, rest of moveable estate. <text:s/></text:span><text:span text:style-name="T34">Richard Garrison</text:span><text:span text:style-name="T14">, my lands. <text:s/>To Mary Stretch, Deby Plumer, Mary Dicson, Ann Dicson and </text:span><text:span text:style-name="T34">Elizabeth Garrison</text:span><text:span text:style-name="T14">, £15 each. <text:s/>To </text:span><text:span text:style-name="T34">John Garrison</text:span><text:span text:style-name="T14">, £5. <text:s/>All to be paid when they are of age. <text:s/>Executor -- </text:span><text:span text:style-name="T34">Richard Garrison</text:span><text:span text:style-name="T14">. <text:s/>Witnesses -- John Stewart, Edward Bradway, Elizabeth Bradway. <text:s/>Proved Sept. 10, 1786.</text:span></text:p>
      <text:p text:style-name="P6"><text:s text:c="5"/>1786, Aug. 29. <text:s text:c="2"/>Inventory, £29.11.6, made by Edward Bradway and Joseph Hildreth.</text:p>
      <text:p text:style-name="P6">Lib. 28, p. 145.</text:p>
      <text:p text:style-name="P1"/>
      <text:p text:style-name="P1"><text:tab/>p. 223</text:p>
      <text:p text:style-name="P1"><text:s text:c="5"/>1786, July 31. <text:s text:c="2"/>Terhune, Aeltje, of Hillsborough, Somerset Co. <text:s/>Ward. <text:s/>Daughter of Roeleff Terhune, of said place, deceased. <text:s/>Said Ward makes choice of <text:span text:style-name="T33">Gerret R. Gerritson</text:span> as her Guardian.</text:p>
      <text:p text:style-name="P1"><text:s text:c="5"/>1786, July 31. <text:s text:c="2"/>Guardian -- <text:span text:style-name="T33">Gerret R. Gerritson</text:span>, of said place. <text:s/>Fellowbondsmen -- <text:span text:style-name="T33">Rem</text:span> <text:span text:style-name="T33">Gerretson</text:span> and Daniel Polhameus; both of said place. <text:s/>Witness -- Peter Ditmars. <text:s/></text:p>
      <text:p text:style-name="P1">Lib. 29, p. 198.</text:p>
      <text:p text:style-name="P1"/>
      <text:p text:style-name="P2"><text:tab/>p. 239</text:p>
      <text:p text:style-name="P2"><text:s text:c="5"/>1788, April 30. <text:s text:c="2"/>Van Doren, William, of Eastern Precinct, Somerset Co. <text:s/>Int. <text:s/>Adm'r -- <text:span text:style-name="T35">Jaques Voorheese</text:span>. <text:s/>Fellowbondsman -- Jacob Vosseller; both of said Co.</text:p>
      <text:p text:style-name="P2"><text:soft-page-break/><text:s text:c="5"/>1788, June 1. <text:s text:c="2"/>Inventory, <text:span text:style-name="T59">£23.1.9, made by Frederick Vanliew and </text:span><text:span text:style-name="T57">Bernardus Gerritsen</text:span><text:span text:style-name="T59">.</text:span></text:p>
      <text:p text:style-name="P7"><text:s/>Lib. 31, p. 177.</text:p>
      <text:p text:style-name="P1"/>
      <text:p text:style-name="P1"><text:tab/>p. 241</text:p>
      <text:p text:style-name="P1"><text:s text:c="5"/>1790, Feb. 9. <text:s text:c="2"/>Vanmeter, Ephraim, of Pitts Grove Township, Salem Co., yeoman; will of. <text:s/>Wife, Sarah, <text:span text:style-name="T14">£50. <text:s/>Son, David, one home place where I live, bounded by Eleazar Mayhew and Joseph Vanmeter. <text:s/>Son, Benjamin, platation that is rented to Adam Shaver. <text:s/>Daughter, Elizabeth Greenman, wife of Thomas, £100. <text:s/>Daughter, </text:span><text:span text:style-name="T34">Bersheba Garrison</text:span><text:span text:style-name="T14">, wife of </text:span><text:span text:style-name="T34">Joshua</text:span><text:span text:style-name="T14">, £100. <text:s/>Executors -- wife, Sarah, and David Vanmeter. <text:s/>Witnesses -- John Moore, Martha Titus, Isaac Nieukirk. <text:s/>Proved Oct. 12, 1790.</text:span></text:p>
      <text:p text:style-name="P6"><text:s text:c="5"/>1790, April 8. <text:s text:c="2"/>Inventory, £80.17.8, made by <text:span text:style-name="T33">William Garrison</text:span> and Obadiah Caruthers.</text:p>
      <text:p text:style-name="P6">Lib. 31, p. 498.</text:p>
      <text:p text:style-name="P1"/>
      <text:p text:style-name="P1"><text:tab/>p. 244</text:p>
      <text:p text:style-name="P1"><text:s text:c="5"/>1786, Sept. 22. <text:s text:c="2"/>Vickery, Hester, of Salem Co. <text:s/>Ward. <text:s/>Daughter of Thomas Vickery, of said Co., deceased. <text:s/>Said Ward makes choice of <text:span text:style-name="T33">Gamaliel Garrison</text:span>, as her Guardian.</text:p>
      <text:p text:style-name="P1"><text:s text:c="5"/>1786, Sept. 22. <text:s text:c="2"/>Guardian -- <text:span text:style-name="T33">Gamaliel Garrison</text:span>. <text:s/>Fellowbondsmen -- Andrew Standly and Andrew Sinnickson, Jr.; all of Lower Penns Neck Township, said Co. <text:s text:c="4"/>Lib. 28, p. 156.</text:p>
      <text:p text:style-name="P1"/>
      <text:p text:style-name="P1"><text:tab/>p. 244 [continuing]</text:p>
      <text:p text:style-name="P1"><text:s text:c="5"/>1786, Sept. 20. <text:s text:c="2"/>Vickery, Thomas, of Lower Penns Neck, Salem Co. <text:s/>Int. <text:s/>Adm'rs -- Phebe Vickery and <text:span text:style-name="T33">Gamaliel Garrison</text:span>. <text:s/>Fellowbondsmen -- Andrew Standly and Ananias Elwell; all of Penns Neck.</text:p>
      <text:p text:style-name="P1"><text:s text:c="3"/>1786, Aug. 1. <text:s text:c="2"/>Inventory, <text:span text:style-name="T14">£258.12.9, made by Ananias Elwell and Andrew Standly.</text:span></text:p>
      <text:p text:style-name="P6">Lib. 28, p. 156.</text:p>
      <text:p text:style-name="P1"/>
      <text:p text:style-name="P1"><text:tab/>p. 245</text:p>
      <text:p text:style-name="P1"><text:s text:c="5"/>1789, Oct. 8. <text:s text:c="2"/>Vincent, Levi, of Newark, Essex Co.; will of. <text:s/>Wife to have most of the moveable estate, and, at her death, to be given to my 4 daughters. <text:s/>Son, Frederick, my farming tools and horses. <text:s/>Daughters, Christian Riker, <text:span text:style-name="T33">Susannah Garrison</text:span>, Mary Vincent and Esther Johnson, <text:span text:style-name="T14">£10 each. <text:s/>son, Levi, the land the lies between Samuel Ward and Stephen Crane. <text:s/>Son, John, 1/2 of the rest of my lands, to be on the north side, with the house he lives in. <text:s/>Son, Frederick, the other 1/2. <text:s/>Executors -- son, Frederick, and my son-in-law, Caleb Johnson. <text:s/>Witnesses -- John Dod, Jr., Yelles Mandevail, Christian Vandeval. <text:s/>Proved Feb. 6, 1790.</text:span></text:p>
      <text:p text:style-name="P6"><text:s text:c="5"/>1789, Dec. 14. <text:s text:c="2"/>Inventory, £115, 10.10, made by Thomas Cadmus and Yelles Mandevill.</text:p>
      <text:p text:style-name="P6">Lib. 30, p. 355.</text:p>
      <text:p text:style-name="P1"/>
      <text:p text:style-name="P1"><text:tab/>pp. 245, 246</text:p>
      <text:p text:style-name="P1"><text:s text:c="5"/>1789, Aug. 25. <text:s text:c="2"/>Vreeland, Michael, of Acquackanonk, Essex Co.; will of. <text:s/>Son, Michael, all real estate, and the bonds which my brother, Eliask, assigned to me and Thomas Post; that is, my right in them. <text:s/>Daughter, Geertye, a chest of drawers which I got by her <text:s/>[p. 246] <text:s/>mother, and some live stock. <text:s/>My son and daughter to have the nergros. <text:s/>Executors -- son, Michael and my son-in-law, Adrian Post, and my friend, <text:span text:style-name="T33">Henry Garritse</text:span>. <text:s/>Witnesses -- <text:span text:style-name="T35">Benjamin Helme</text:span>, Harman Van Riper, Cornelius Doremus. <text:s/>Proved Feb. 8, 1790. <text:s/>Lib. 30, p. 325.</text:p>
      <text:p text:style-name="P1"><text:soft-page-break/></text:p>
      <text:p text:style-name="P1"><text:tab/>p. 254</text:p>
      <text:p text:style-name="P19"><text:span text:style-name="T59"><text:s text:c="5"/>1787, May 7. <text:s text:c="2"/></text:span><text:span text:style-name="T37">Williamson, Nicholas</text:span><text:span text:style-name="T59">, of Hillsborough, Somerset Co. <text:s/>Int. <text:s/>Adm'rs -- Peter Demont, </text:span><text:span text:style-name="T57">Jacobus Gerritsen</text:span><text:span text:style-name="T59"> and </text:span><text:span text:style-name="T37">Joseph Williamson</text:span><text:span text:style-name="T59">. <text:s/>Fellowbondsman -- </text:span><text:span text:style-name="T57">Garret R. Garritsin</text:span><text:span text:style-name="T59">; </text:span><text:span text:style-name="T59">all of said Co.</text:span></text:p>
      <text:p text:style-name="P2"><text:span text:style-name="T59"><text:s text:c="5"/>1787, April 4. <text:s text:c="2"/>Inventory, £217.9.0, made by </text:span><text:span text:style-name="T57">Garret R. Garretsen</text:span><text:span text:style-name="T59">, </text:span><text:span text:style-name="T37">Isaac Van Nuys</text:span><text:span text:style-name="T59"> and Tunes Covert. <text:s text:c="4"/>Lib. 29, p. 438.</text:span></text:p>
      <text:p text:style-name="P1"/>
      <text:p text:style-name="Standard"><text:span text:style-name="T2"><text:s text:c="5"/>Archives of the State of New Jersey, First Series</text:span><text:span text:style-name="T3">; </text:span><text:span text:style-name="T2">Documents Relating to the Colonial, Revolutionary &amp; Post-Revolutionary History of the State of New Jersey, Volume XXXVII - </text:span><text:span text:style-name="T3"><text:s/></text:span></text:p>
      <text:p text:style-name="P1">Calendar of New Jersey Wills, Administrations, Etc., Volume VIII, 1791-1795; Edited and Indexed by Elmer T. Hutchinson; Jersey City, NJ, 1942. <text:tab/></text:p>
      <text:p text:style-name="P1"><text:tab/>p. 68</text:p>
      <text:p text:style-name="P1"><text:s text:c="5"/>1795, Jan. 29. <text:s text:c="2"/>Cary, Beriah, of Mendham, Morris Co.; will of. <text:s/>Wife, Jane, a comfortable maintenance during her life. <text:s/>Sons, Stephen, Daniel, Reuben and Simeon, each <text:span text:style-name="T14">£30. <text:s/>Daughters, Thankful Cary, Hannah Homan and Elizabeth Cary, each £20. <text:s/>Residue to be divided between all the legatees as proportioned above. <text:s/>Executors -- Jacob Thompson and Thomas Homan. <text:s/>Witnesses -- David Hudson, John Cary and </text:span><text:span text:style-name="T34">Jonah Garrison</text:span><text:span text:style-name="T14">. <text:s/>Proved Mar. 18, 1795. <text:s text:c="4"/>Lib. 36, p. 92; File 871N.</text:span></text:p>
      <text:p text:style-name="P6"><text:s text:c="5"/>1795, Feb. 24. <text:s text:c="2"/>Inventory, £206.0.6, made by <text:span text:style-name="T33">Jonah Garrison</text:span> and Artemas Day, Esq.</text:p>
      <text:p text:style-name="P1"/>
      <text:p text:style-name="P1"><text:tab/>p. 81</text:p>
      <text:p text:style-name="P1"><text:s text:c="5"/>1791, Dec. 30. <text:s text:c="2"/>Congleton, Alen, Jr., of Lower Penns Neck, Salem Co.; will of. <text:s/>Son, Allen, that part of plantation he now lives on, from to River to fence in the woods from Peter Enloes' to Albert Bilderback's line. <text:s/>Son, John, remainder of land. <text:s/>To children of Henry Congleton (not named) <text:span text:style-name="T14">£20, divided between them. <text:s/>Son, John, and daughters, Sarah and Jane, residue of personal, divided between them. <text:s/>Witnesses -- Daniel Lambson, Peter Enloes and Margaret Brown. <text:s/>Proved Mar. 22, 1792. <text:s text:c="4"/>Lib. 34, p. 474; File 1841Q.</text:span></text:p>
      <text:p text:style-name="P6"><text:s text:c="5"/>1792, Mar. 22. <text:s text:c="2"/>(No Executor having been appointed.) <text:s/>Adm'rs [sic] -- with will annexed -- John Congleton, of Delaware. <text:s/>Fellowbondsmen -- Allen Congleton, <text:span text:style-name="T33">Judediah Garrison</text:span>, <text:span text:style-name="T33">Gamaliel Garrison</text:span> and Jesse Newark; all of said Co.</text:p>
      <text:p text:style-name="P6"><text:s text:c="5"/>1792, Jan. 31. <text:s text:c="2"/>Inventory, £1,410.0.0 1/2; made by Jesse Newark and John Holson.</text:p>
      <text:p text:style-name="P1"/>
      <text:p text:style-name="P1"><text:tab/>p. 89</text:p>
      <text:p text:style-name="P1"><text:s text:c="5"/>1785, June 9. <text:s text:c="2"/>Cornwall, John, of Deerfield, Cumberland Co.; will of. <text:s/>Wife, Mary, 1/3 of moveable estate. <text:s/>Son, William, all lands. <text:s/>Son, John, 10 shillings. <text:s/>Remainder of moveable estate to be equally divided between my son, Jonathan Cornwall and <text:span text:style-name="T33">Hannah Garrison</text:span> and David Cornwall and Sarah Shaw, Phebe Joslen and Daniel and Mary Bigs, William and Abigail. <text:s/>Executors -- wife, Mary and son, Jonathan Cornwall. <text:s/>Witnesses -- Jonathan Harris, Jonathan Gaston and Dan Bowen. <text:s/>Proved June 12, 1795. <text:s text:c="6"/>Lib. 36, p. 101; File 1074F.</text:p>
      <text:p text:style-name="P1"/>
      <text:p text:style-name="P1"><text:tab/>p. 102</text:p>
      <text:p text:style-name="P1"><text:s text:c="5"/>1795, April 27. <text:s text:c="2"/>Dare, Hannah, of Deerfield, Cumberland Co.; will of. <text:s/>Real and personal property to be sold; proceeds for support of 3 daughters, Nancy, Hannah and Sarah Dare, and to be divided between them when 18. <text:s/>Daughters to be kept at school for one year and <text:soft-page-break/>then bound to a trade. <text:s/>Executors -- Ebenezer Lummis and Benjamin Davis. <text:s/>Witnesses -- <text:span text:style-name="T33">Jonathan Garrison</text:span>, Othniel Davis and <text:span text:style-name="T33">Charles Garrison</text:span>. <text:s/>Proved Nov. 4, 1795.</text:p>
      <text:p text:style-name="P1">Lib. 36, p. 102; File 1075F.</text:p>
      <text:p text:style-name="P1"/>
      <text:p text:style-name="P1"><text:tab/>p. 115</text:p>
      <text:p text:style-name="P1"><text:s text:c="5"/>1794, May 13. <text:s text:c="2"/>Dubois, Jacob, of Pittsgrove, Salem Co.; will of. <text:s/>Wife, Janitie, 1/3 of plantation with privileges in house while widow; also, one riding horse, one milch cow and furniture she may choose. <text:s/>Son, Jonathan, west half of plantation, and 1/2 of cedar swamps. <text:s/>Son, David, east half of plantation, and 1/2 of cedar swampt. <text:s/>Eldest daughter, Rachael Krom, <text:span text:style-name="T14">£10. <text:s/>2nd daughter, </text:span><text:span text:style-name="T34">Catherine Garrison</text:span><text:span text:style-name="T14">, £10. <text:s/>Daughters, Sarah and Lydia Dubois, each £10. <text:s/>Residue to be divided between the 2 sons. <text:s/>Granddaughter, Rebecca Dubois, £7, when 18. <text:s/>Executors -- sons, Jonathan and David. <text:s/>Witnesses -- Abraham Dubois, Herman Krom, Mary Krom. <text:s/>Proved Nov. 20, 1794. <text:s text:c="4"/>Lib. 35, p. 86; File 2007Q.</text:span></text:p>
      <text:p text:style-name="P6"><text:s text:c="5"/>1794, Nov. 18. <text:s text:c="2"/>Inventory, £332.7.8; made by Abraham Dubois and Joseph Burroughs.</text:p>
      <text:p text:style-name="P1"/>
      <text:p text:style-name="P1"><text:tab/>p. 123</text:p>
      <text:p text:style-name="P1"><text:s text:c="5"/>1795, Dec. 5. <text:s text:c="2"/>Ellet, Charles and William, of Salem Co. <text:s/>Wards. <text:s/>Sons of Charles Ellet, of said Co., dec'd; being out of the wardship of their Guardian in Soccage, make choice of John Ellet. <text:s/>Guardian -- Fellowbondsman -- Thomas Sharp. <text:s/>Witnesses -- Samuel Dick and <text:span text:style-name="T33">Joshua</text:span> <text:span text:style-name="T33">Garrison</text:span>. <text:s text:c="4"/>Lib. 35, o, 330; File 2116Q.</text:p>
      <text:p text:style-name="P1"/>
      <text:p text:style-name="P1"><text:tab/>p. 144</text:p>
      <text:p text:style-name="P1"><text:s text:c="5"/>1792, May 22. <text:s text:c="2"/><text:span text:style-name="T33">Garretson, Joshua</text:span>, of Cape May Co. <text:s/>Int. <text:s/>Adm'x -- <text:span text:style-name="T33">Phebe Garretson</text:span> (the widow). <text:s/>Fellowbondsman -- Hezekiah Weaver; both of said Co. <text:s text:c="4"/>Lib. 34, p. 465; File 571E.</text:p>
      <text:p text:style-name="P1"><text:s text:c="5"/>1792, May 22. <text:s text:c="2"/>Inventory, <text:span text:style-name="T14">£175.10.2; made by </text:span><text:span text:style-name="T34">Elijah Garretson</text:span><text:span text:style-name="T14"> and Hezekiah Weaver.</text:span></text:p>
      <text:p text:style-name="P6"/>
      <text:p text:style-name="P6"><text:s text:c="5"/>1792, Jan. 9. <text:s text:c="2"/><text:span text:style-name="T33">Garretson, Samuel</text:span>, of Cape May Co. <text:s/>Int. <text:s/>Adm'r -- Benjamin Youngs. <text:s/>Fellowbondsman -- John Hand; both of said Co. <text:s/>Witnesses -- Levi Smith and Daniel Cresse.</text:p>
      <text:p text:style-name="P6">Lib. 34, p. 465; File 573E.</text:p>
      <text:p text:style-name="P6"><text:s text:c="5"/>1791, Aug. 24. <text:s text:c="2"/>Inventory, £53.10.11; made by Levi Smith and Daniel Cresse.</text:p>
      <text:p text:style-name="P6"/>
      <text:p text:style-name="P6"><text:s text:c="5"/>1792, Aug. 7. <text:s text:c="2"/><text:span text:style-name="T33">Garretson, Samuel</text:span>, of Cape May Co. <text:s/>Int. <text:s/>Adm'r -- <text:span text:style-name="T33">Job Garretson</text:span>. <text:s/>Fellowbondsman -- Mark Townsend; both of said Co. <text:s text:c="4"/>Lib. 34, p. 465; File 572E.</text:p>
      <text:p text:style-name="P6"><text:s text:c="5"/>1792, July 23. <text:s text:c="2"/>Inventory, £117.0.8; made by Parmenas Corson, Jr., and Mark Townsend.</text:p>
      <text:p text:style-name="P6"/>
      <text:p text:style-name="P6"><text:s text:c="5"/>1784, May 2. <text:s text:c="2"/><text:span text:style-name="T33">Garrison, Isaac</text:span>, of Turkey Point, Downs Twsp., Cumberland co.; will of. <text:s/>Wife, <text:span text:style-name="T33">Rachel</text:span>, 1/3 of estate, while widow. <text:s/>Son, Henry, 10 shillings. <text:s/>Daughters, Rachel Glassby and <text:span text:style-name="T35">Unice Lake</text:span>, each 5 shillings. <text:s/>Sons, Abraham and Jeremiah, plantation and remainder of moveable estate, to be divided between them. <text:s/>Executors -- wife, Rachel, and son, <text:span text:style-name="T33">Abrham Garrison</text:span>. <text:s/>Witnesses -- Gideon Heaton, Dickenson Moore and <text:span text:style-name="T33">David Garrison</text:span>. <text:s/>Proved Jan. 20, 1795. <text:s text:c="4"/>Lib. 36, p. 105; File 1077F.</text:p>
      <text:p text:style-name="P6"/>
      <text:p text:style-name="P6"><text:s text:c="5"/>1792, Aug. 14. <text:s text:c="2"/><text:span text:style-name="T33">Garrison, Jeremiah</text:span>, of Essex Co. <text:s/>Int. <text:s/>Adm'r -- Calvin Morrell, of Kentucky. <text:s/>Fellowbondsman -- John C. Budd, of Chatham, Morris Co. <text:s text:c="2"/></text:p>
      <text:p text:style-name="P6">Lib. 34, p. 54; File 7478-7479G.</text:p>
      <text:p text:style-name="P6"><text:soft-page-break/></text:p>
      <text:p text:style-name="P6"><text:tab/>pp. 144, 145</text:p>
      <text:p text:style-name="P6"><text:s text:c="5"/>1793, Feb. 8. <text:s/><text:span text:style-name="T33">Garrison, Samuel</text:span>, of Pittsgrove, Salem Co.; will of. <text:s/>Wife, <text:span text:style-name="T33">Rachel</text:span>, one chest of drawers, choice of one bed and furniture, one horse and one cow; also rents of plantation until son Samuel is 21, and interest of £150 until daughter, Martha, is 18, then she is to have £50 of the £150. <text:s/>Son, Samuel, silver watch, shoe buckles, knee buckles, stock buckle and brooch; also 112 acres which my father, <text:span text:style-name="T33">Frederick Garrison</text:span>, purchased of Jacob Miller and 5 acres of cedar swamp at the head of Porches Mill Pond, when 21. <text:s/>My 2 eldest <text:s/>[p. 145] <text:s/>daughters, Parnel and Mary, the home plantation of 150 acres during their life (to be divided between them) then to their heirs. <text:s/>Youngest daughter, Martha, £100, when 18. <text:s/>Brother, <text:span text:style-name="T33">Frederick Garrison</text:span>, £10 yearly from rents of plantation. <text:s/>The 3 negro slaves, Chatta, Phillis and Violet, to be set free, when respectively 35. <text:s/>Executors -- Samuel Elwell, Enoch Moore, son, Samuel; and if Samuel Elwell shoud decline, William Hampton. <text:s/>Witnesses -- Mary Moses, Mary Hedley and John Nelson. <text:s/>Proved Dec. 12, 1794. <text:s text:c="4"/>Lib. 35, p. 84; File 2038I. [?Q]</text:p>
      <text:p text:style-name="P6"><text:s text:c="5"/>1794, Nov. 18. <text:s text:c="2"/>Inventory, £322.12.10; made by Furman Mulford and Jeremiah Wood.</text:p>
      <text:p text:style-name="P1"/>
      <text:p text:style-name="P1"><text:tab/>p. 145</text:p>
      <text:p text:style-name="P1"><text:s text:c="5"/>1791, Feb. 23. <text:s text:c="2"/><text:span text:style-name="T33">Garritse</text:span>, (<text:span text:style-name="T33">Gerritse</text:span>), <text:span text:style-name="T33">Henry G.</text:span>, of Essex Co. <text:s/>Int. <text:s/>Whereas <text:span text:style-name="T33">Henry G.</text:span> <text:span text:style-name="T33">Garritse</text:span>, dec'd, made a will bearing dated 28 Jan., 1775 and appointed Michael Vreeland, Robert Drummond and <text:span text:style-name="T33">Ann Garritse</text:span>, the Executors, and the said three are now deceased, and the estate not fully administered. <text:s/>Adm'r -- Michael Vreeland and Peter Simons. <text:s/>Fellowbondsman -- <text:span text:style-name="T33">Henry Gerritse</text:span>; all of said Co. <text:s/></text:p>
      <text:p text:style-name="P1">(See Calendar of Wills, 1771-1780, p. 201-2). <text:s text:c="4"/>Lib. 32, p. 510; File 7264-7265G.</text:p>
      <text:p text:style-name="P1"/>
      <text:p text:style-name="P1"><text:tab/>p. 147</text:p>
      <text:p text:style-name="P1"><text:s text:c="5"/>1761, July 9. <text:s text:c="2"/><text:span text:style-name="T33">Gerretson, Abraham</text:span>, of Essex Co.; will of. <text:s/>Brother, <text:span text:style-name="T33">Henry Gerretson</text:span>, my share of the undivided estate left us by our father, and all other estate both real and personal. <text:s/>Executors -- brother, <text:span text:style-name="T33">Henry Gerretson</text:span>, and Derrick Dey, Jr. <text:s/>Witnesses -- John Turck, John Bergen, Geo. Gordon. <text:s/>Proved May 30, 1792. <text:s/>(John Bergen and Geo. Gorden being deceased, signed by Geo. Bond). <text:s text:c="4"/>Lib. 34, p. 37; File 7472-7472G.</text:p>
      <text:p text:style-name="P1"/>
      <text:p text:style-name="P2"><text:tab/>p. 171</text:p>
      <text:p text:style-name="P2"><text:s text:c="5"/>1793, Oct. 26. <text:s text:c="2"/>Hegeman, Michael, of Hillsborough, Somerset Co. <text:s/>Int. <text:s/>Adm'rs -- Jane Hegeman, Michael Hegeman, Michael Van Derveer, Jacobus Vanderveer and <text:span text:style-name="T56">Garret N.</text:span><text:span text:style-name="T35"> </text:span><text:span text:style-name="T56">Garretson</text:span>; all of said Co. <text:s/>Fellowbondsman -- John Van Derveerm if same place.</text:p>
      <text:p text:style-name="P2">Liber. 33, p 275.</text:p>
      <text:p text:style-name="P2"><text:s text:c="5"/>1793, Oct. 22. <text:s text:c="2"/>Inventory, £900.3; made by Isaac Davis and <text:span text:style-name="T35">George Van Neste</text:span>. <text:s text:c="2"/>File 916R.</text:p>
      <text:p text:style-name="P1"/>
      <text:p text:style-name="P1"><text:tab/>p. 171</text:p>
      <text:p text:style-name="P1"><text:s text:c="5"/>1793, Oct. 26. <text:s text:c="2"/>Hegeman, Michael, of Hillsborough, Somerset Co. <text:s/>Int. <text:s/>Adm'rs -- Jane Hegeman, Michael Hegeman, Michael Van Dervver, Jacobus Vanderveer and <text:span text:style-name="T33">Garret N.</text:span> <text:span text:style-name="T33">Gerretson</text:span>; all of said Co. <text:s/>Fellowbondsman -- John Van Derveer, of same place. <text:s/></text:p>
      <text:p text:style-name="P1">Lib. 33, p. 275; File 916R.</text:p>
      <text:p text:style-name="P1"><text:s text:c="5"/>1793, Oct. 22. <text:s text:c="2"/>Inventory, <text:span text:style-name="T14">£900.3.; made by Isaac Davis and </text:span><text:span text:style-name="T37">George Van Neste</text:span><text:span text:style-name="T14">.</text:span></text:p>
      <text:p text:style-name="P1"/>
      <text:p text:style-name="P1"><text:soft-page-break/><text:tab/>p. 208 - "Executors -- wife, Priscilla, and <text:span text:style-name="T33">William Garrison</text:span>, Esq." appears in the will of Thomas Joslin, of Deerfield twsp., Cumberland county, bearing date of 10 May 1794; was proved 14 Jun 1794. <text:s text:c="4"/>Lib. 36, p. 168; File 1065F.</text:p>
      <text:p text:style-name="P1"/>
      <text:p text:style-name="P1"><text:tab/>p. 227 - Andrew Hopper, Anthony Mandeville and <text:span text:style-name="T33">Jacob Garrison</text:span> are listed as the witnesses to the will of Peter Light (Leydt), of Franklin twsp., Bergen county, bearing date of 6 Jun 1791; was proved 31 Aug 1791. <text:s text:c="4"/>Lib. 32, p. 530; File 2113B.</text:p>
      <text:p text:style-name="P1"/>
      <text:p text:style-name="P1"><text:tab/>p. 237 - <text:span text:style-name="T33">Gamaliel Garrison</text:span>, <text:span text:style-name="T33">Mary Garrison</text:span> and Dorcus Tullis are listed as the witnesses to the will of Ephraim Loyd, of Lower Penns Neck, Salem Co., dated 1 Apr 1795; was proved 20 Jul 1795. <text:s/>James Mason and <text:span text:style-name="T33">Gamaliel Garrison</text:span> are also shown as having made the inventory, 8 Jun 1794. <text:s text:c="4"/>Lib. 35, p. 310; File 2091I.</text:p>
      <text:p text:style-name="P1"><text:s text:c="5"/>[Of note, testator owned land in Salem &amp; Cumberland counties, as well as in Harrison Co., Virginia.]</text:p>
      <text:p text:style-name="P1"/>
      <text:p text:style-name="P1"><text:tab/>p. 249</text:p>
      <text:p text:style-name="P1"><text:s text:c="5"/>1795, Feb. 12. <text:s text:c="2"/>Mead, Giles, of Bergen Co. <text:s/>Int. <text:s/>Adm'r -- Henry Storm. <text:s/>Fellowbondsman -- Abraham Garritson; both of said Co. <text:s/>Witnesses -- Susan B. Hlsted and Nehemiah Wade.</text:p>
      <text:p text:style-name="P1">Lib. 33, p. 358; File 2558B.</text:p>
      <text:p text:style-name="P1"/>
      <text:p text:style-name="P1"><text:tab/>p. 281</text:p>
      <text:p text:style-name="P1"><text:s text:c="5"/>1786, Aug. 11. <text:s text:c="2"/>Peterse, Hessel, of Acquackanonk Twsp., Essex Co.; will of. <text:s/>Wife, Feitye, title to a piece of land at Maakpun, Bergen Co.; also income from rest of real and personal estate while widow. <text:s/>After wife's decease or remarriage estate to be divided: Aunt <text:span text:style-name="T33">Rachel</text:span> <text:span text:style-name="T33">Gerretse</text:span> (widow of <text:span text:style-name="T33">Abraham Gerretse</text:span>, dec'd), 1/7 part. <text:s/>Aunt <text:span text:style-name="T33">Claasye Gerretse</text:span> (widow of <text:span text:style-name="T33">Cornelius Gerretse</text:span>, dec'd), 1/7 part. <text:s/>Children if Aunt Antye Van Winckle, dec'd (wife of Simeon Van Winckle, dec'd), 1/7 part. <text:s/>Children of Aunt Geertye Ryerson, dec'd (wife of John Ryerson, dec'd), 1/7 part; excepting her daughter Elizabeth and her son George, whose portions are to go to Elizabeth (daughter of said Elizabeth) and to Geertye (daughter of said George). <text:s/>Aunt Elizabeth Van Rypen, dec'd (wife of Abraham T. Van Rypen, dec'd), her heirs, 1/7 part. <text:s/>Children of Aunt <text:span text:style-name="T33">Vroutye Gerritson</text:span>, dec'd (wife of <text:span text:style-name="T33">Peter Gerritsen</text:span>, dec'd), 1/7 part. <text:s/>To Elizabeth, the daughter of Aunt Janetye Banta, dec'd (wife of John Banta, dec'd), the other 1/7 part. <text:s/>To the Acquackanonk Church, for support of the minister, <text:span text:style-name="T14">£300, and £50 for repair of church. <text:s/>To the children of uncle Waling Van Winckle, dec'd, £150. <text:s/>To cousin Waling Van Winckle, (son of said Waling Van Winckle), £50. <text:s/>To nephew Robert Van Houten (son of Roelf Van Houten), £40. <text:s/>To nephew Adriaen Van Houten (son of Adriaen Van Houten, dec'd), £40. <text:s/>To kinsman, Hessel Ryerson, Jr. (son of Hessel Ryerson), £40. <text:s/>Nephews, Robert Van Houten <text:s/>(son of Cornelius Van Houten), and Adriaen Post (son of John Ja Post), each £40. <text:s/>To niece Marritye Post (daughter of John Ja Post), £40. <text:s/>To Antye Boss (wife of Richard Boss), £40. <text:s/>To Elizabeth Van Houten (daughter of said Roelf Van Houten) now living with family, £40. <text:s/>Executors -- kinsmen John Ja Post, John Van Winckle and Thomas A. Post. <text:s/>Witnesses -- Henry Post, Cornelius H. Van Houten and Cornelius H. Vreeland. <text:s/>Proved May 27, 1795.</text:span></text:p>
      <text:p text:style-name="P6"><text:s text:c="5"/>1795, June 22. <text:s text:c="2"/>Inventory, £4136.16.11; made by Jacobus Post and John El. Vreeland.</text:p>
      <text:p text:style-name="P6">Lib. 36, p. 12; File 8418-8431G.</text:p>
      <text:p text:style-name="P1"><text:soft-page-break/></text:p>
      <text:p text:style-name="P1"><text:tab/>p. 303 - <text:span text:style-name="T33">William Garrison</text:span>, Thomas B. Greenman and Elizabeth Van Meter are listed as the witnesses to the will of Daniel Rusell, of Pittsgrove twsp., Salem Co., bearing date of </text:p>
      <text:p text:style-name="P1">3 Apr 1792; was proved 1 Nov 1792. <text:s text:c="4"/>Lib. 34, p. 456; File 1874I.</text:p>
      <text:p text:style-name="P1"/>
      <text:p text:style-name="P2"><text:tab/>p. 309</text:p>
      <text:p text:style-name="P2"><text:s text:c="5"/>1794, May 19. <text:s text:c="2"/>Schenck, Marten, of Somerset Co.; will of. <text:s/>Wife, Sarah, all real and personal while widow; should she marry again to have one black slave and an equal share with all the children. <text:s/>Children (not named), an equal division after wife's decease or marriage. <text:s/>Executors -- wife, Sarah, son, John Schenck, and <text:span text:style-name="T56">John Gerretson </text:span><text:span text:style-name="T55">(</text:span><text:span text:style-name="T56">Garrison</text:span><text:span text:style-name="T55">)</text:span>. <text:s/>Witnesses -- <text:span text:style-name="T35">Roeloff</text:span><text:span text:style-name="T33"> </text:span><text:span text:style-name="T35">Voorhees</text:span>, John Auten, Charity Stoothoff. <text:s/>Proved April 14, 1795. <text:s text:c="3"/>Lib. 33, p. 529; File 990R.</text:p>
      <text:p text:style-name="P1"/>
      <text:p text:style-name="P1"><text:tab/>p. 321 - "Eldest son, George, part of home place with house, furniture, mills and tools (the lot adjoining lands of <text:span text:style-name="T33">Henry Gerretse</text:span>, Jacob R. Jacobus and John Pier)" appears in the will of Christopher Sindle, of Horse Neck, Essex county, bearing date of 14 Jun 1792; was proved 18 Mar 1793. <text:s text:c="4"/>Lib. 33, p. 205; File 7750-7753G.</text:p>
      <text:p text:style-name="P1"/>
      <text:p text:style-name="P1"><text:tab/>pp. 322-324 - "To eldest son, Thomas, plantation in the precinct of Penn's Neck, put in his possession 7 years ago, and now in the tenure of <text:span text:style-name="T33">Gamelial Garrison</text:span>" [p. 322] <text:s/>is found in the will of Andrew Sinnickson, of Penn's Neck, Salem county, bearing date of 9 Aug 1784; proved 17 Aug 1791. <text:s/>"Son, Andrew, tract of woodland of 11 acres bounding on <text:span text:style-name="T33">John</text:span> <text:span text:style-name="T33">Garrison</text:span>'s, purchased of the Proprietors of Pennsylvania and being in my will devised to son John" is found in a codicil bearing date of 21 Aug 1788 [p. 323], which is then followed by a 2nd codicil bearing date of 3 Aug 1790 [pp. 323-324]. <text:s text:c="2"/>Lib. 32, p. 219 to 236; File 4002I.</text:p>
      <text:p text:style-name="P1"/>
      <text:p text:style-name="P1"><text:tab/>p. 334</text:p>
      <text:p text:style-name="P1"><text:s text:c="5"/>1790, Sept. 10. <text:s text:c="2"/>Soathard (Southard), Benjamin, of Cape May Co.; will of. <text:s/>Wife, Priscilla, remainder of estate after debts are paid. <text:s/>Daughter, Rachel (under 18), a bed. <text:s/>Executors -- wife, Priscilla, and friend, Isaac Matthews. <text:s/>Witnesses -- Thomas Shaw, Reeves Richardson, <text:span text:style-name="T33">Adam Garretson</text:span>. <text:s/>Proved Aug. 8, 1792. <text:s text:c="4"/>Lib. 34, p. 462; File 581E.</text:p>
      <text:p text:style-name="P1"><text:s text:c="5"/>1791, Nov. 25. <text:s text:c="2"/>Inventory, <text:span text:style-name="T14">£76.8.7; made by Thomas Shaw and David Cresse.</text:span></text:p>
      <text:p text:style-name="P1"/>
      <text:p text:style-name="P1"><text:tab/>p. 347</text:p>
      <text:p text:style-name="P1"><text:s text:c="5"/>1792, Mar. 23. <text:s text:c="2"/>Stratton, Levi, of Fairfield, Cumberland Co. <text:s/>Int. <text:s/>Adm'r -- John Stratton. <text:s/>Fellowbondsman -- John Bower; both of said Co.</text:p>
      <text:p text:style-name="P1"><text:s text:c="5"/>(Levi Stratton left a will bearing date, Feb. 14, 1792; wherein he made certain bequests to his wife, Elizabeth, and her daughter, Jemima; also, bequests to his daughter, Sarah, and to his only son, Daniel Powell. <text:s/>And named his only brother, John Stratton, and friend Ephraim Harris, -- Executors. <text:span text:style-name="T33"><text:s/>John Garrison, Sr.</text:span>, Buckley Carll and Theos. Elmer, the 3 subscribing witnesses to said will, all testified that they saw the said Levi Stratton sign the said will, but they did not consider him of sound mind and memory at time of signing thereof; therefore said will was not proved.) <text:s text:c="4"/>Lib. 34, p. 491.</text:p>
      <text:p text:style-name="P1"><text:s text:c="5"/>1792, Mar. 7. <text:s text:c="2"/>Inventory, <text:span text:style-name="T14">£603.1.10; made by Amos Westcott and John Bower. <text:s/>File 1036F.</text:span></text:p>
      <text:p text:style-name="P1"/>
      <text:p text:style-name="P1"><text:tab/>p. 359</text:p>
      <text:p text:style-name="P1"><text:soft-page-break/><text:s text:c="5"/>1794, Aug. 11. <text:s text:c="2"/>Tice, Peter, of Essex Co. <text:s/>Int. <text:s/>Adm'r -- John Tice. <text:s/>Fellowbondsman -- <text:span text:style-name="T33">Peter</text:span> <text:span text:style-name="T33">Garretse</text:span>; both of said Co. <text:s text:c="4"/>Lib. 33, p. 394; File 8080-8081G.</text:p>
      <text:p text:style-name="P1"/>
      <text:p text:style-name="P1"><text:tab/>pp. 359, 360</text:p>
      <text:p text:style-name="P1"><text:s text:c="5"/>1795, July 24. <text:s text:c="2"/>Tindall, Joseph, of Lower Penns Neck, Salem Co. <text:s/>Int. <text:s/>Adm'r -- Benjamin Tindall. <text:s/>Fellowbondsmen -- Elijah Ware and Joseph Loyd; all of said Co. <text:s text:c="3"/></text:p>
      <text:p text:style-name="P1">Lib. 38, p. 153; File 2098Q. <text:s text:c="4"/>[p. 360]</text:p>
      <text:p text:style-name="P1"><text:s text:c="5"/>1795, June 18. <text:s text:c="2"/>Inventory, <text:span text:style-name="T14">£2817.12.11; made by </text:span><text:span text:style-name="T34">Gamaliel Garrison</text:span><text:span text:style-name="T14"> and Allen Congleton. <text:s text:c="4"/></text:span></text:p>
      <text:p text:style-name="P1"/>
      <text:p text:style-name="P1"><text:tab/>p. 365</text:p>
      <text:p text:style-name="P1"><text:s text:c="5"/>1794, Mar. 23. <text:s/>Urion, Jacob, of Woolwich Twsp., Gloucester co.; will of. <text:s/>Wife, Deborah, real and personal property. <text:s/>Children -- (mentioned but not named; they being under age). <text:s/>Negotiation for sale of testator's house and lot to Andrew Mintas (a black man) to be carried out. <text:s/>the said Andrew Mintas having agreed to pay <text:span text:style-name="T14">£47 on Mar. 25th and a second payment of £47 on Sept. 25th; in all £94 for same. <text:s/>Executrix -- sife, Deborah Urion. <text:s/>Witnesses -- James Stratton, Gideon Denny, </text:span><text:span text:style-name="T34">Hannah Garrison</text:span><text:span text:style-name="T14">. <text:s/>Proved Apr. 14, 1794. <text:s/>Lib. 35, p. 73; File 1911H.</text:span></text:p>
      <text:p text:style-name="P1"/>
      <text:p text:style-name="P1"><text:tab/>p. 379</text:p>
      <text:p text:style-name="P1"><text:s text:c="5"/>1786, May 6. <text:s text:c="2"/>Van Wagenen, Gerrit, of Saddle River Twsp., Bergen Co.; will of. <text:s/>Wife Margaret, real and personal estate while widow. <text:s/>Daughter, Leeya, real and personal estate after wife's marriage or decease, during her life; then to son-in-law, John Bogert, during his life; then after his decease, to brother's and sister's children (unnamed). <text:s/>Negro man, Frank, to be supported during his life. <text:s/>Executors -- son-in-law, John Bogert and cousin, <text:span text:style-name="T33">John P.</text:span> <text:span text:style-name="T33">Gerritse</text:span>. <text:s/>Witnesses -- Henry Post, Cornelius J. Van Ryper, Jerry Van Ryper. <text:s/>Proved June 8, 1795. <text:s text:c="4"/>Lib. 33, p. 343; File 2596B.</text:p>
      <text:p text:style-name="P1"/>
      <text:p text:style-name="P1"><text:tab/>p. 382 </text:p>
      <text:p text:style-name="P1"><text:s text:c="5"/>1795, Aug. 30. <text:s text:c="2"/>Vleet, William, of Middlesex Co.; will of. <text:s/>Wife, Eleoner, movable estate and home, and land during her life. <text:s/>To eldest brother's son, John Vleet, 1 shilling. <text:s/>Brother, Daniel Vleet, land after wife's decease. <text:s/>Witnesses -- John Stryker, Frederick Stryker and Simon Addis. <text:s/>Proved Oct. 22, 1795. <text:s text:c="4"/>Lib. 35, p. 201.</text:p>
      <text:p text:style-name="P1"><text:s text:c="5"/>1795, Oct. 24. <text:s text:c="2"/>No executor having been appointed in will. <text:s/>Adm'r -- <text:span text:style-name="T35">Henry Gulick</text:span>. <text:s/>Fellowbondsman -- <text:span text:style-name="T33">George Garrison</text:span>; both of said Co. <text:s text:c="2"/>File 8767-8770L. </text:p>
      <text:p text:style-name="P1"/>
      <text:p text:style-name="P2"><text:tab/>p. 382 <text:s/>[continuing]</text:p>
      <text:p text:style-name="P2"><text:s text:c="5"/>1795, July 10. <text:s text:c="2"/><text:span text:style-name="T35">Voorhees, Garret L.</text:span>, of Middlesex Co. <text:s/>Int. <text:s/>Adm'r -- John Pool, Jr. <text:s/>Fellowbondsman -- <text:span text:style-name="T36">George Garrison</text:span>; both of said Co. <text:s text:c="2"/>Lib. 35, p. 199; File 8771-8772L.</text:p>
      <text:p text:style-name="P1"/>
      <text:p text:style-name="P1"><text:tab/>p. 385</text:p>
      <text:p text:style-name="P1"><text:s text:c="5"/>1795, Feb. 29, <text:s text:c="2"/>Vreland, Peter, of Essex Co. <text:s/>Int. <text:s/>Adm'rs -- Leah Vreeland (the widow) and Cornelius P. Vreeland (signed, Leah Freeland and Cornelius P. Freeland); both of said Co.</text:p>
      <text:p text:style-name="P1">Lib. 33, p. 501; File 8262-8627G.</text:p>
      <text:p text:style-name="P1"><text:s text:c="5"/>1795, Apr. 2. <text:s text:c="2"/>Inventory, <text:span text:style-name="T14">£236.7.6; made by </text:span><text:span text:style-name="T34">Henry Garretse, Jr.</text:span><text:span text:style-name="T14"> and John el Vreland.</text:span></text:p>
      <text:p text:style-name="P1"/>
      <text:p text:style-name="P43"><text:tab/>pp. 413, 414 </text:p>
      <text:p text:style-name="P41"><text:soft-page-break/><text:span text:style-name="T59"><text:s text:c="5"/>1791, Nov. 28. <text:s text:c="2"/></text:span><text:span text:style-name="T37">Wyckoff, Cornelius</text:span><text:span text:style-name="T59">, of Somerset Co.; will of. <text:s/>Wife (unnamed), to be supported by children in proportion to their share of estate. <text:s/>Sons (unnamed), 3 shares each. <text:s/>Daughters (unnamed), 2 shares each. <text:s/>If wife demands her dower right, daughter Catherine Meserol is not to receive her portion more than already received. <text:s/>Daughter, Charity Van Aulen, £30, as part of her legacy. <text:s/>Catharine Probasco (now living with me), 1/2 of daughter Mary's portion; children of daughter Mary, the other 1/2 divided between them when 18. <text:s/>Children of son Abraham, their father's legacy or portion divided be- <text:s/>[p. 414] <text:s/>tween them. <text:s/>Executors -- brother, </text:span><text:span text:style-name="T37">John Wyckoff</text:span><text:span text:style-name="T59">, son, </text:span><text:span text:style-name="T37">Garret Wyckoff</text:span><text:span text:style-name="T59"> and grandson, John Probasco. <text:s/></text:span><text:span text:style-name="T59">Witnesses -- </text:span><text:span text:style-name="T57">Barnardy Gerritson</text:span><text:span text:style-name="T59">, Hendrick Vanlieu, </text:span><text:span text:style-name="T37">John Wyckoff</text:span><text:span text:style-name="T59">.</text:span></text:p>
      <text:p text:style-name="P41"><text:span text:style-name="T59"><text:s text:c="5"/>1793, Apr. 4. <text:s text:c="2"/>Codicil. <text:s text:c="2"/>Brother </text:span><text:span text:style-name="T37">John Wyckoff</text:span><text:span text:style-name="T59"> and grandson Dr. John Probasco having declined to be Executors, nephew </text:span><text:span text:style-name="T37">William Wyckoff</text:span><text:span text:style-name="T59"> (son of </text:span><text:span text:style-name="T37">John</text:span><text:span text:style-name="T59">) and friend, </text:span><text:span text:style-name="T37">John Wyckoff</text:span><text:span text:style-name="T59"> </text:span><text:span text:style-name="T59">(son of </text:span><text:span text:style-name="T37">Cornelius</text:span><text:span text:style-name="T59">), of Middlebush, are appointed as Executors in their place. <text:s/>Witnesses -- Peter Styker [Stryker], Israel K. Knight. <text:s/>Proved Nov. 21, 1793. <text:s text:c="4"/>Lib. 33, p. 262.</text:span></text:p>
      <text:p text:style-name="P41"><text:span text:style-name="T59"><text:s text:c="5"/>1793, Nov. 19. <text:s text:c="2"/>Inventory, £140.12.11; made by </text:span><text:span text:style-name="T37">Garret Voorhis</text:span><text:span text:style-name="T59">, John Stothoff and Peter Stryker. <text:s text:c="4"/>File 929R.</text:span></text:p>
      <text:p text:style-name="P1"/>
      <text:p text:style-name="Standard"><text:span text:style-name="T2"><text:s text:c="5"/>Archives of the State of New Jersey, First Series</text:span><text:span text:style-name="T3">; </text:span><text:span text:style-name="T2">Documents Relating to the Colonial, Revolutionary &amp; Post-Revolutionary History of the State of New Jersey, Volume XXXVIII - </text:span><text:span text:style-name="T3"><text:s/></text:span><text:span text:style-name="T3">Calendar of New Jersey Wills, Administrations, Etc., Volume IX, 1796-1800; Edited and </text:span><text:span text:style-name="T3">Indexed by Elmer T. Hutchinson; Newark, NJ, 1944. </text:span></text:p>
      <text:p text:style-name="P17"><text:tab/>p. 12 - Joseph Kimsey, Abigail Kimsey and <text:span text:style-name="T33">William Garrison</text:span> are listed as the witnesses to the will of John Ambler, Sr., of Deerfield twsp., Cumberland county, bearing date of 29 Nov 1794; was proved 16 May 1796. <text:s/>Also found in said will is "Son, Peter, 8 acres purchased of <text:span text:style-name="T33">Levi Garrrison</text:span>" <text:s/>Lib. 36, p. 347; File 1087F.</text:p>
      <text:p text:style-name="P17"/>
      <text:p text:style-name="P17"><text:tab/>p. 65</text:p>
      <text:p text:style-name="P17"><text:s text:c="5"/>1798, Aug. 28. <text:s text:c="2"/>Cheesman, Catharine, of the Northward of New Brunswick, Middlesex Co.; will of. <text:s/>Grandson, <text:span text:style-name="T33">William Garrison</text:span>, <text:span text:style-name="T14">£30. <text:s/>Daughter, Elizabeth 5 shillings. <text:s/>Son, Abijah Cheesman, 5 shillings. <text:s/>Sons, Samuel Cheesman and Zachariah Cheesman, residue of real and personal divided between them. <text:s/>Executors -- sons Samuel and Zachariah. <text:s/>Witnesses -- Catharine Vaughan, Sarah Vaughan, and Jonathan Combs. <text:s/>Proved Dec. 7, 1799.</text:span></text:p>
      <text:p text:style-name="P61">Lib. 38, p. 275; File 9479-9480L.</text:p>
      <text:p text:style-name="P17"/>
      <text:p text:style-name="P19"><text:tab/>p. 82</text:p>
      <text:p text:style-name="P19"><text:s text:c="5"/>1792, June 10. <text:s text:c="2"/>Cornell, Cornelius, of Millstone, Somerset co., yeoman; will of. <text:s/>wife (name not given), use and income from farm and movable estate, for her support and that of son Joseph, while widow and until said son is of age. <text:s/>Should she marry again, then she is to have the goods and chattels she brought at our marriage. <text:s/>Son, Joseph (when of age), a wagon, plugh and harrow, one negro boy and one negro girl; also <text:span text:style-name="T52">£100 for an outset and 2 shares of whole estate; he paying my wife £8 yearly if still my widow. <text:s/>Daughter, Aeltie, a negro girl; also one share of whole estate after Joseph is of age; she paying my said wife £4 yearly. <text:s/>Executors -- son-in-law, Peter Staats, brother-in-law, </text:span><text:span text:style-name="T53">Nicholas Williamson</text:span><text:span text:style-name="T52"> (weaver) and nephew, Barnt Cornell (son of brother Albert); all of said Co. <text:s/>Witnesses -- Stephen Stryker, Peter Stryker and dominicus Stryker. <text:s/>Proved April 25, 1800. <text:s text:c="4"/>Lib. 39, p. 47.</text:span></text:p>
      <text:p text:style-name="P19"><text:span text:style-name="T52"><text:s text:c="5"/>1800, April 22. <text:s text:c="2"/>Inventory, $1,249.32; made by Christopher Hoagland, </text:span><text:span text:style-name="T54">Jacobus Gerritsen</text:span><text:span text:style-name="T52"> </text:span><text:soft-page-break/><text:span text:style-name="T52">and John Nevius. <text:s text:c="4"/>File 1134R.</text:span></text:p>
      <text:p text:style-name="P17"/>
      <text:p text:style-name="P19"><text:tab/>p. 111</text:p>
      <text:p text:style-name="P19"><text:s text:c="5"/>1796, Oct. 5. <text:s text:c="2"/>Ditmars, Peter, of Millstone, Somerset Co. <text:s/>Int. <text:s/>Adm'rs -- Mary Ditmars and <text:span text:style-name="T56">Jacobus Gerritsen</text:span> (<text:span text:style-name="T56">Garrison</text:span>). <text:s/>Fellowbondsmen -- <text:span text:style-name="T35">Garret Voorhies</text:span> and Reynear Smock; all of Somerset Co. <text:s text:c="4"/>Lib. 35, p. 529.</text:p>
      <text:p text:style-name="P19"><text:s text:c="5"/>1796, Sept. 5. <text:s text:c="2"/>Inventory, <text:span text:style-name="T59">£2,346.11,2; made by John Van Doren and Isaac Van Cleaf.</text:span></text:p>
      <text:p text:style-name="P24"><text:s/>File 1069R.</text:p>
      <text:p text:style-name="P17"/>
      <text:p text:style-name="P19"><text:tab/>p. 115</text:p>
      <text:p text:style-name="P19"><text:s text:c="5"/>1795, Feb. 26. <text:s text:c="2"/>Dumont, Abraham, of Bridgewater Twsp., Somerset Co., farmer; will of. <text:s/>Wife, Annatje, all real, during her life. <text:s/>Nephews, Peter Dumont (son of brother Peter) and <text:span text:style-name="T56">John Gerretson</text:span> (son of sister <text:span text:style-name="T55">Fametje</text:span>), real to be divided between them after wife's decease; they to pay other legacies. <text:s/>To Fametje Van Der Bergh (daughter of brother Derick, dec'd), <text:span text:style-name="T59">£100. <text:s/>To the Congregation (deacons and elders) of the Dutch Reformed Church of North Branch, £100. <text:s/>Woodland purchased of </text:span><text:span text:style-name="T37">John Bennet, Jr.</text:span><text:span text:style-name="T59">, to be disposed of by wife. <text:s/>Executors -- friends, Peter Studdford, John Simonson and </text:span><text:span text:style-name="T37">Abraham Voorhies</text:span><text:span text:style-name="T59">. of North Branch, said Co. <text:s/>Witnesses -- William Thompson, Gilbert Sutphin and Tiney Dower. <text:s/>Proved Mar. 28, 1798.</text:span></text:p>
      <text:p text:style-name="P24"><text:s/>Lib. 37, p. 375.</text:p>
      <text:p text:style-name="P24"><text:s text:c="5"/>1796, Mar. 27. <text:s text:c="2"/>Inventory, £1967.19.9, including 7 negroes; made by Gerret Probasco and Roeluff Nevius. <text:s/>Real estate valued @ £2210. <text:s text:c="4"/>File 1070R.</text:p>
      <text:p text:style-name="P17"/>
      <text:p text:style-name="P17"><text:tab/>p. 127</text:p>
      <text:p text:style-name="P17"><text:s text:c="5"/>1797, April. <text:s text:c="2"/>Finkaneer, Katharine, late of Chesterfield Twsp., Burlington Co. <text:s/>(now of Lancaneer Valley, Pennsylvania); will of. <text:s/>Granddaughters, <text:span text:style-name="T33">Cuziah Garrison</text:span> and <text:span text:style-name="T33">Mary</text:span> <text:span text:style-name="T33">Garrison</text:span>, each <text:span text:style-name="T14">£10. <text:s/>Granddaughter, Nancy Draper, remainder of estate, both real and personal. <text:s/>Executor -- friend, Joseph Meirs. <text:s/>Witnesses -- Newbury Bunting, Thomas Thorn, Joseph Duglass. <text:s/>Proved at Mount Holly, Burlington Co., Dec. 10, 1800. <text:s text:c="4"/>Lib. 39, p. 167.</text:span></text:p>
      <text:p text:style-name="P61"><text:s text:c="5"/>1800, Dec. 9. <text:s text:c="2"/>Inventory, £141.86; made by Newbury Bunting and Joseph Duglass.</text:p>
      <text:p text:style-name="P61">File 11910C.</text:p>
      <text:p text:style-name="P17"/>
      <text:p text:style-name="P17"><text:tab/>p. 129</text:p>
      <text:p text:style-name="P17"><text:s text:c="5"/>1796, Aug. 31. <text:s text:c="2"/>Fogg, Edward, of Lower Penns Neck, Salem Co. <text:s/>Int. <text:s/>Adm'x -- Hannah Fogg. <text:s/>Fellowbondsmen -- Jacob Ware and Job Ware; all of said Co. <text:s text:c="2"/>Lib. 36, p. 259.</text:p>
      <text:p text:style-name="P17"><text:s text:c="5"/>1796, June 20. <text:s text:c="2"/>Inventory, <text:span text:style-name="T14">£132.16.6; made by William Bilderbach and </text:span><text:span text:style-name="T34">Gamaliel Garrison</text:span><text:span text:style-name="T14">.</text:span></text:p>
      <text:p text:style-name="P61">File 2251Q.</text:p>
      <text:p text:style-name="P17"/>
      <text:p text:style-name="P17"><text:tab/>p. 136 </text:p>
      <text:p text:style-name="P17"><text:s text:c="5"/>1799, Dec. 4. <text:s text:c="2"/><text:span text:style-name="T33">Garrison, Daniel</text:span>, of Deerfield Twsp., Cumberland Co.; will of. <text:s/>Real and personal estate to be sold. <text:s/>Sons, David and Enos, each <text:span text:style-name="T14">£100. <text:s/>Son, Ezekiel, £50. <text:s/>Daughter, Abigail, £7. <text:s/>Residue to be divided in equal shares between daughters, Sarah Fithian, Rachel Stull, Ann Elwell, Elizabeth Hoover, Phebe Black and Abigail Sailor and grandson, </text:span><text:span text:style-name="T34">Eli</text:span><text:span text:style-name="T14"> </text:span><text:span text:style-name="T34">Garrison</text:span><text:span text:style-name="T14">. <text:s/>Executor -- son, David. <text:s/>Witnesses -- John Mulford, Eli Elmer and Isaac Fithian. <text:s/>Proved Jan. 11, 1800. <text:s text:c="4"/>Lib. 39, p. 109; File 1180F.</text:span></text:p>
      <text:p text:style-name="P61"><text:s text:c="5"/>1799, Dec. 16. <text:s text:c="2"/>Inventory, $510.50; made by Richard Parker and Obadiah Caruthers.</text:p>
      <text:p text:style-name="P61"><text:soft-page-break/></text:p>
      <text:p text:style-name="P61"><text:s text:c="5"/>1796, Aug. 16. <text:s text:c="2"/><text:span text:style-name="T33">Garrison, Hannah</text:span>, of Sussex Co. <text:s/>Int. <text:s/>Adm'r -- <text:span text:style-name="T33">John Garrison</text:span>, of Bethelem, [Bethlehem] Hunterdon Co. <text:s/>Fellowbondsman -- <text:span text:style-name="T33">James Garrison</text:span>, of Alexandria, Hunterdon Co. <text:s text:c="4"/>Lib. 36, p. 384; File 686S.</text:p>
      <text:p text:style-name="P61"/>
      <text:p text:style-name="P61"><text:s text:c="5"/>1798, May 7. <text:s text:c="2"/><text:span text:style-name="T33">Garrison, Joel</text:span>, of Pittsgrove Twsp., Salem Co. <text:s/>Int. <text:s/>Adm'r -- <text:span text:style-name="T33">David</text:span> <text:span text:style-name="T33">Garrison</text:span>. <text:s/>Fellowbondsmen -- Lewis Elwell and John Johnson, Jr.; all of said Co. <text:s text:c="2"/></text:p>
      <text:p text:style-name="P61">Lib. 37, p. 518.</text:p>
      <text:p text:style-name="P61"><text:s text:c="5"/>1797, Dec. 20. <text:s text:c="2"/>Inventory, £237.5.6; made by John Johnson, Jr. and Eleazar Mayhew.</text:p>
      <text:p text:style-name="P61">File 2308Q. <text:s text:c="3"/></text:p>
      <text:p text:style-name="P17"/>
      <text:p text:style-name="P17"><text:tab/>p. 139</text:p>
      <text:p text:style-name="P17"><text:s text:c="5"/>1798, Aug. 24. <text:s text:c="2"/><text:span text:style-name="T33">Gerritson, Phebe</text:span>, of Middlesex Co. <text:s/>Int. <text:s/>Adm'r -- <text:span text:style-name="T35">Abraham Bennet</text:span>. <text:s/>Fellowbondsman -- William Dehart and John Whitlock; all of said Co. </text:p>
      <text:p text:style-name="P17">Lib. 38, p. 9; File 9335-36L.</text:p>
      <text:p text:style-name="P17"/>
      <text:p text:style-name="P19"><text:tab/>pp. 151, 152</text:p>
      <text:p text:style-name="P19"><text:s text:c="5"/>1796, Jan. 15. <text:s text:c="2"/><text:span text:style-name="T35">Gulick, Samuel</text:span>, of the Eastern Precinct, Somerset Co.; will of. <text:s/>Wife, <text:span text:style-name="T35">Mary</text:span>, use of real and personal, while widow. <text:s/>Unmarried sons, Isaac, Jacob and John, to have an outset equal to married sons, should they marry. <text:s/>Daughter, Gertie, an outset to the amount of <text:span text:style-name="T59">£50. <text:s/>After wife's decease or marriage estate to be divided among children, the sons, i.e., Tunis, Joacum, Abraham, Isaac, Jacob and John, each 2 shares; daughters, Anney (wife of John Dumont), </text:span><text:span text:style-name="T37">Gertie Gulick</text:span><text:span text:style-name="T59"> and </text:span><text:span text:style-name="T37">Mary</text:span><text:span text:style-name="T59"> (wife of </text:span><text:span text:style-name="T37">Cornelius Voorhies</text:span><text:span text:style-name="T59">), each 1 share. <text:s/>Executors -- sons, Abraham and Isaac. <text:s/>Witnesses -- </text:span><text:span text:style-name="T37">Jacob Voorhees</text:span><text:span text:style-name="T59">, </text:span><text:span text:style-name="T37">Jacques Voorhees</text:span><text:span text:style-name="T59"> and Abraham Quick. <text:s/>Proved May 7, 1798. <text:s text:c="4"/>Lib. 37, p. 365. <text:s text:c="4"/>[p. 152]</text:span></text:p>
      <text:p text:style-name="P19"><text:span text:style-name="T59"><text:s text:c="5"/>1798, May 2. <text:s text:c="2"/>Inventory, £1,066.2.0; made by Peter Nevius, </text:span><text:span text:style-name="T57">John Gerretsen</text:span><text:span text:style-name="T59"> and </text:span><text:span text:style-name="T37">Jacob</text:span><text:span text:style-name="T59"> </text:span><text:span text:style-name="T37">Voorhees</text:span><text:span text:style-name="T59">. <text:s text:c="4"/>File 1072R.</text:span></text:p>
      <text:p text:style-name="P17"/>
      <text:p text:style-name="P17"><text:tab/>pp. 205, 206</text:p>
      <text:p text:style-name="P17"><text:s text:c="5"/>1796, Nov. 12. <text:s text:c="2"/>Joslen, Jacob, of Deerfield Twsp., Cumberland Co., yeoman; will of. <text:s/>Wife, Mary, all property which belonged to her before I married her. <text:s/>Sons, John, Jeremiah, Israel and William, each 20 shillings. <text:s/>[p. 206] <text:s/>Son, Benjamin, home plantation and residue; he to pay to grandson, Josiah Shaw, <text:span text:style-name="T14">£9, when 21. <text:s/>Executor -- son, Ephraim. <text:s/>Witnesses -- </text:span><text:span text:style-name="T34">William</text:span><text:span text:style-name="T14"> </text:span><text:span text:style-name="T34">Garrison</text:span><text:span text:style-name="T14">, Joseph Smith and Susannah Shaw. <text:s/>Proved June 29, 1797. <text:s text:c="3"/>Lib. 37, p. 251.</text:span></text:p>
      <text:p text:style-name="P61"><text:s text:c="5"/>1797, May 1. <text:s text:c="2"/>Inventory, £80.2.6; made by Joseph Smith and <text:span text:style-name="T33">William Garrison</text:span>. <text:s/>File 1113F.</text:p>
      <text:p text:style-name="P61"/>
      <text:p text:style-name="P61"><text:tab/>p. 206 <text:s/>[continuing]</text:p>
      <text:p text:style-name="P61"><text:s text:c="5"/>1796, Dec. 13. <text:s text:c="2"/>Joslen, John, of Deerfield Twsp., Cumberland Co.; will of. <text:s/>Wife, Phebe, use of all lands and household goods, while widow. <text:s/>Son, Jeremiah, home place and 10 acres off south end of lands joining to Edon Mersaillis, Jonathan Harris and John Fox, when of age. <text:s/>Remainder of lands to be sold. <text:s/>Daughters, Amy and Mary, each £25. <text:s/>Executrix -- wife, Phebe. <text:s/>Witnesses -- Joseph Smith, Ephraim Joslen and Abijah Shaw. <text:s/>Proved May 29, 1797.</text:p>
      <text:p text:style-name="P61"><text:s text:c="5"/>1797, Feb. 4. <text:s text:c="2"/>Inventory, £144.17; made by <text:span text:style-name="T33">William Garrison</text:span> and Joseph Smith.</text:p>
      <text:p text:style-name="P61">Lib. 37, p. 250; File 1114F.</text:p>
      <text:p text:style-name="P17"/>
      <text:p text:style-name="P17"><text:soft-page-break/><text:tab/>p. 223 - Ebenezer Seeley, <text:span text:style-name="T33">Moses Garrison</text:span> and Robert Rockhill are listed as the witnesses to the will of Zachariah Lawrence, of Bridgetown, Cumberland county, bearing date of 8 Aug 1798; was proved 31 Aug 1798. <text:s text:c="3"/>Lib. 37, p. 544; File 1159F.</text:p>
      <text:p text:style-name="P17"/>
      <text:p text:style-name="P17"><text:tab/>p. 244 - George Maxwell and <text:span text:style-name="T33">George Garrison</text:span>, named as executors of the will of Ann Martin, dec'd, filed and Account, 7 Feb 1811. <text:s/>Ann Martin was appointed administratrix, 5 Nov 1799, was the widow of John Martin, of Bethlehem twsp., Hunterdon county, who died intestate. <text:s/>An inventory bearing date of 28 Oct 1799, was made by Spencer Carter and John Clifford, both of Bethlehem twsp., Hunterdon county. <text:s text:c="2"/>Lib. 38, p. 466; File 1889J.</text:p>
      <text:p text:style-name="P17"/>
      <text:p text:style-name="P17"><text:tab/>p. 263</text:p>
      <text:p text:style-name="P17"><text:s text:c="5"/>1797, Jan. 10. <text:s text:c="2"/>Nevill, James of Salem Co. <text:s/>Int. <text:s/>Adm'x -- Phebe Nevill. <text:s/>Fellowbondsmen -- <text:span text:style-name="T33">Gamaliel Garrison</text:span> and Richard Sparks. <text:s/>Witnesses -- Benjamin Neavill and Samuel Dick; all of said Co. <text:s text:c="4"/>Lib. 37, p. 150; File 3173Q.</text:p>
      <text:p text:style-name="P17"><text:s text:c="5"/>1797, Apr. 3. <text:s text:c="2"/>Inventory, <text:span text:style-name="T14">£389.10.7; made by </text:span><text:span text:style-name="T34">Gamaliel Garrison</text:span><text:span text:style-name="T14"> and Richard Sparks.</text:span></text:p>
      <text:p text:style-name="P17"/>
      <text:p text:style-name="P17"><text:tab/>pp. 268, 269</text:p>
      <text:p text:style-name="P17"><text:s text:c="5"/>1795, Aug. 13. <text:s text:c="2"/>Ogden, Daniel, of Deerfield, Cumberland Co.; will of. <text:s/>son, Charles, all real; he to pay <text:span text:style-name="T14">£135 for same. <text:s/>Daughter, </text:span><text:span text:style-name="T34">Mary Garrison</text:span><text:span text:style-name="T14">, £35. <text:s/>[p. 269] <text:s/>Granddaughter, Priscilla Stedens, £12. <text:s/>Remainder of residue to be divided between grandchildren (unnamed), when of age. <text:s/>Executor -- Charles Ogden. <text:s/>Witnesses -- John McQueen, Enoch Paulin and Richard Mulford. <text:s/>Proved Sept. 22, 1797. <text:s text:c="4"/>Lib. 37, p. 247; File 1117F.</text:span></text:p>
      <text:p text:style-name="P17"><text:span text:style-name="T14"><text:s text:c="5"/>1797, Mar. 21. <text:s text:c="2"/>Inventory, £99.0.6; made by Uriah Davis and Benjamin Davis.</text:span> </text:p>
      <text:p text:style-name="P17"/>
      <text:p text:style-name="P17"><text:tab/>p. 284</text:p>
      <text:p text:style-name="P17"><text:s text:c="5"/>1795, Nov. 17. <text:s text:c="2"/>Philpot, Enlow, of Lower Penns Neck Twsp., Salem Co., yeoman; will of. <text:s/>Wife, Sarah, a bed, 6 chairs, 1 cow and calf and other provisions. <text:s/>Son, Charles, all lands and residue. <text:s/>Should said son die without issue and wife prove with child, then estate to descend to said child. <text:s/>Int case of no heirs of my body, home plantation to be divided between Enlow Corbit and Sinnick Corbit; and the place where Andrew Vaneman now lives to be divided between <text:span text:style-name="T33">Mary Garrison</text:span> and <text:span text:style-name="T33">Daniel Garrison</text:span> (heirs of <text:span text:style-name="T33">Gamaliel Garrison</text:span> and <text:span text:style-name="T33">Mary</text:span>, his wife). <text:s/>Negro boy, Cuff, to be sold for 15 years; negro boy, Anthony, sold for 25 years; and negro wench, Dinah, sold for 10 years; after which time they are to have their freedom. <text:s/>Executor -- friend, John Eliot. <text:s/>Witnesses -- Thomas Bright, Mary Dougherty and Jesse Newark. <text:s/>Proved June 8, 1796. <text:s text:c="4"/>Lib. 36, p. 243; File 2198Q.</text:p>
      <text:p text:style-name="P17"><text:s text:c="5"/>1795, Nov. 25. <text:s text:c="2"/>Inventory, <text:span text:style-name="T14">£466.17.4; made by William Bilderback and Richard Sparks.</text:span></text:p>
      <text:p text:style-name="P61"/>
      <text:p text:style-name="P61"><text:tab/>p. 284 [continuing]</text:p>
      <text:p text:style-name="P61"><text:s text:c="5"/>1799, Jan. 13. <text:s text:c="2"/>Philpot, Margaret, Enlow and Rebecca, of Salem Co. <text:s/>Wards. <text:s/>Children of William Philpot, of Lower Penns Neck, said Co., dec'd; infants under 14. <text:s/>On petition of <text:span text:style-name="T33">Gamaliel Garrison</text:span>, uncle of said infant[s]. <text:s/>Guardian -- John Sinnickson. <text:s/>Fellowbondsman -- Andrew Sinnickson; both of said Co. <text:s text:c="4"/>Lib. 38, p. 413; File 2424Q.</text:p>
      <text:p text:style-name="P17"/>
      <text:p text:style-name="P17"><text:tab/>p. 287</text:p>
      <text:p text:style-name="P17"><text:s text:c="5"/>1798, Feb. 8. <text:s text:c="2"/>Post, Jacobus, of Bergen Co. <text:s/>Int. <text:s/>Adm'rs -- Jacobus Post, Jr. and Garret Post. <text:s/><text:soft-page-break/>Fellowbondsmen -- <text:span text:style-name="T33">Garret Garretson</text:span> and Rynear Blanchard; all of said Co. <text:s/>Lib. 37, p. 301;</text:p>
      <text:p text:style-name="P17">File 2871B.</text:p>
      <text:p text:style-name="P17"><text:s/></text:p>
      <text:p text:style-name="P17"><text:tab/>p. 292</text:p>
      <text:p text:style-name="P17"><text:s text:c="5"/>1781, June 16. <text:s text:c="2"/>Rappelyea, George A., of Somerset Co.; will of. <text:s/>Wife, Jannetye, real and personal; also sole Executrix. <text:s/>Witnesses -- <text:span text:style-name="T33">Rem Gerretsen</text:span>, Isaac Brooks and Isaac Brooks, Sr. <text:s/>Proved Aug. 23, 1797. <text:s text:c="4"/>Lib. 37, p. 6; File 1050R.</text:p>
      <text:p text:style-name="P17"/>
      <text:p text:style-name="P17"><text:tab/>p. 309</text:p>
      <text:p text:style-name="P17"><text:s text:c="5"/>1798, Oct. 17. <text:s text:c="2"/>Royal, Mark, of Salem Co. <text:s/>Int. <text:s/>Adm'x -- Sarah Royal. <text:s/>Fellowbondsmen -- <text:span text:style-name="T33">Gamaliel Garrison</text:span> and Vining Hill; all of said Co. <text:s/>Lib. 38, p. 152; File 2991Q.</text:p>
      <text:p text:style-name="P17"/>
      <text:p text:style-name="P17"><text:tab/>p. 339</text:p>
      <text:p text:style-name="P17"><text:s text:c="5"/>1799, Jan. 3. <text:s text:c="2"/>Snover, John Henry, of Knowlton Twsp., Sussex Co.; will of. <text:s/>Wife, Anna Mary, management of whole estate, while able; otherwise <text:span text:style-name="T14">£100. <text:s/>Sons, John and George, their part of plantation on east side joining Cumberling's land. <text:s/>Sons, Frederick and Jacob, the homestead part; they to keep their mother. <text:s/>Daughters, Mary Philibeena and </text:span><text:span text:style-name="T34">Mary Garrison</text:span><text:span text:style-name="T14"> and Margaret, the youngest, each £70, after their mother's death. <text:s/>Residue to be divided between all the children. <text:s/>Executors -- wife, Anna Mary, and son, Jacob. <text:s/>Witnesses -- John S. Teetzel, Joseph Stout and Zebedee Stout. <text:s/>Proved Feb. 18, 1799. <text:s text:c="4"/>Lib. 38, p. 503; File 836S.</text:span></text:p>
      <text:p text:style-name="P61"><text:s text:c="5"/>1799, Feb. 16. <text:s text:c="2"/>Inventory, $773.21; made by John S. Teetzel and Abraham Bescherer.</text:p>
      <text:p text:style-name="P17"/>
      <text:p text:style-name="P49"><text:tab/>p. 366</text:p>
      <text:p text:style-name="P49"><text:s text:c="5"/>1798, Aug. 23. <text:s text:c="2"/>Terhune, Garret, of Millstone, Somerset Co.; will of. <text:s/>Wife, Williempie, use of dwelling house, furniture, barns, stock and moveable while widow; also <text:span text:style-name="T14">£21 yearly until she receives legacy left her by her late father, </text:span><text:span text:style-name="T37">Cornelius Wyckoff</text:span><text:span text:style-name="T14">, also legacy left her by Abraham Duryea, dec'd. <text:s/>Sons, Garret, Cornelius and Roeluff, home farm divided between them as they come of age. <text:s/>Roeluff, to have part with dwelling house and barns, and sones to be charged for land @ £5 per acre; Roeluff paying the 2 brothers, each £50, when he comes of age. <text:s/>Son, Garret, bay horse, 6 silver spoons and £5 for his birthright. <text:s/>Sons to have 2 shares of whole estate to daughters 1 share. <text:s/>Daughter, Catharine (wife of Abraham Van Doren), to have £250 at her marriage. <text:s/>Executors -- friend, </text:span><text:span text:style-name="T18">Peter Wyckoff</text:span><text:span text:style-name="T14"> and sons, Garret and Cornelius, as they come of age. <text:s/>Witnesses -- Stephen Terhune, John Nevius and William Cortleyou. <text:s/>Proved Dec. 28, 1798. <text:s text:c="4"/>Lib. 38, p. 57.</text:span></text:p>
      <text:p text:style-name="P49"><text:span text:style-name="T14"><text:s text:c="5"/>1798, Dec. 27. <text:s text:c="2"/>Inventory, £1735.15.10; made by William Cortleyou, </text:span><text:span text:style-name="T19">Garrit R. Garritsen</text:span><text:span text:style-name="T14"> and John Nevius. <text:s text:c="4"/>File 1089R.</text:span></text:p>
      <text:p text:style-name="P17"/>
      <text:p text:style-name="P17"><text:tab/>p. 366 - William Cortelyou, <text:span text:style-name="T33">Garrit R. Garritsen</text:span> and John Nevius made an inventory, 27 Dec 1798, of estate of Garret Terhune, of Millstone, Somerset Co. <text:s/>Testator's will is dated 23 Aug 1798; was then proved 28 Dec 1798. <text:s text:c="4"/>Lib. 38, p. 57; File 1089R.</text:p>
      <text:p text:style-name="P17"/>
      <text:p text:style-name="P17"><text:tab/>p. 379</text:p>
      <text:p text:style-name="P17"><text:s text:c="5"/>1797, Feb. 20. <text:s text:c="2"/>Van Buren, James, Sr., of Paterson, Essex Co.; will of. <text:s/>Wife, Blandenah, 1 bed and bedding and income from estate, while widow. <text:s/>Real and personal to be sold. <text:s/>Son, Kammaner, <text:span text:style-name="T14">£25. <text:s/>After wife's decease, remainder of money to be equally divided amongst </text:span><text:soft-page-break/><text:span text:style-name="T14">children, i.e., sons, Silvester, James, Kammaner, Michael, John and Peter, and daughters Magy and Polly. <text:s/>Executors -- Michael Vreeland and </text:span><text:span text:style-name="T34">Henry Gerritse, Jr.</text:span><text:span text:style-name="T14"> <text:s/>Witnesses -- Beekman Van Buren, John El. Vreland and Henry Post. <text:s/>Proved Sept. 25, 1797. <text:s text:c="2"/>Lib. 36, p. 464.</text:span></text:p>
      <text:p text:style-name="P61"><text:s text:c="5"/>1797, Sept. 21. <text:s text:c="2"/>Inventory, £61.5.0; made by <text:span text:style-name="T33">Henry Gerritse</text:span> and John El. Vreland.</text:p>
      <text:p text:style-name="P61">File 9024-9027G.</text:p>
      <text:p text:style-name="P17"/>
      <text:p text:style-name="P17"><text:tab/>p. 380</text:p>
      <text:p text:style-name="P17"><text:s text:c="5"/>1799, Jan. 31. <text:s text:c="2"/>Van Bussum, Harmanus, Sr., of Saddle River Twsp., Bergen Co.; will of. <text:s/>Daughter, Caty, bed with curtains and <text:span text:style-name="T14">£300, when 18. <text:s/>Sons, Harmanus and Tunis, home farm of 51 acres, also testator's 1/2 interest in schooner called "Lady's Delight of Slotterdam," and residue; to be divided between them. <text:s/>Executors -- sons, Harmanus and Tunis. <text:s/>Witnesses -- Cornelius Post, Garret C. Post and John McCarty. <text:s/>Proved May 15, 1799. <text:s text:c="3"/>Lib. 38, p. 188.</text:span></text:p>
      <text:p text:style-name="P61"><text:s text:c="5"/>1799, Mar. 7. <text:s text:c="2"/>Inventory, £975.8.0; made by Cornelius Post and <text:span text:style-name="T33">Dr. John Garretse</text:span>.</text:p>
      <text:p text:style-name="P61">File 2997B, 3001B.</text:p>
      <text:p text:style-name="P61"/>
      <text:p text:style-name="P61"><text:tab/>p. 380</text:p>
      <text:p text:style-name="P61"><text:s text:c="5"/>1797, Feb. 23. <text:s text:c="2"/>Vanderbeek, Jan, of the Precinct of Saddle River, Bergen Co.; will of. <text:s/>Wife, Jenney, room in house, 1 cow and 2 hogs and 1/4 yearly income of farm, while widow. <text:s/>Son, Jacob, 33 acres off south end of farm with the old homestead; also a lot of meadow and swamp adjoining land of Paulus Vanderbeck. <text:s/>Son, Harmen, remainder of lands. <text:s/>Daughter, Anne Bush, £25. <text:s/>Grandson, Cornelius Bogart, £30, when 21. <text:s/>Executors -- sons, Harmen and Jacob. <text:s/>Witnesses -- <text:span text:style-name="T33">John R. Garretse</text:span>, Anne Doremus and George Doremus. <text:s/>Proved Feb. 12, 1799. <text:s text:c="4"/>Lib. 38, p. 193; File 2979B-2983B.</text:p>
      <text:p text:style-name="P61"><text:s text:c="5"/>------, -----. <text:s text:c="2"/>Inventory, £37.3.0; made by George Doremus and John D. Berdan.</text:p>
      <text:p text:style-name="P61"/>
      <text:p text:style-name="P61"><text:tab/>p. 382</text:p>
      <text:p text:style-name="P61"><text:s text:c="5"/>1798, Aug. 25. <text:s text:c="2"/>Vandine, Denise, of Franklin Twsp., Somerset Co. <text:s/>Int. <text:s/>Adm'rs -- Philip Vandine and James Brown. <text:s/>Fellowbondsmen -- Bernardus Tunison and Cornelius Tunison.</text:p>
      <text:p text:style-name="P61">Lib. 38, p. 22.</text:p>
      <text:p text:style-name="P61"><text:s text:c="5"/>1798, Aug. 28. <text:s text:c="2"/>Inventory, £286.5; made by <text:span text:style-name="T33">Garret Garrison</text:span> and Isaac Brokaw. <text:s text:c="2"/>File 1090R.</text:p>
      <text:p text:style-name="P17"/>
      <text:p text:style-name="P19"><text:tab/>p. 382</text:p>
      <text:p text:style-name="P34"><text:span text:style-name="T13"><text:s text:c="5"/>1794, Nov. 5. <text:s text:c="2"/></text:span><text:span text:style-name="T17">Van Dyke, Mary</text:span><text:span text:style-name="T13">, of Shrewsbury Twsp., Monmouth Co.; will of. <text:s/>Granddaughter, Mary Scott (daughter of oldest daughter), </text:span><text:span text:style-name="T4">£20. <text:s/>Oldest son, Isaac Hopmire, 5 shillings. <text:s/>Granddaughter, Valariah Morris, callico gown. <text:s/>Granddaughter, Mary Lain, tea table. <text:s/>Granddaughter, Mary Hopmire, whom testatrix brought up, £6. <text:s/>Daughters, Elizabeth </text:span><text:span text:style-name="T4">Lain, </text:span><text:span text:style-name="T11">Mona Garrison</text:span><text:span text:style-name="T4"> and Susannah Halsted, and the daughters of daughter Lydia Morris, dec'd, the residue. <text:s/>Executors -- sons-in-law, Abraham Lain (Lane) and John Morris. <text:s/>Witnesses -- Francis Martin Rhom, Michael Howland and Richard Taber. <text:s/>Proved Oct. 10, 1798. <text:s text:c="4"/>Lib. 38, p. 11 and also p. 132.</text:span></text:p>
      <text:p text:style-name="P7"><text:s text:c="5"/>1798, Oct. 6. <text:s text:c="2"/>Inventory, £105.0.10; made by Richard Crum and Michael Howland.</text:p>
      <text:p text:style-name="P7">File 7987-7990M.</text:p>
      <text:p text:style-name="P17"><text:s/></text:p>
      <text:p text:style-name="P17"><text:tab/>p. 392.</text:p>
      <text:p text:style-name="P19"><text:span text:style-name="T59"><text:s text:c="5"/>1800, Oct. 8. <text:s text:c="2"/></text:span><text:span text:style-name="T37">Voorhees, John G</text:span><text:span text:style-name="T34">.</text:span><text:span text:style-name="T59">, of Middlesex Co. <text:s/>Int. <text:s/>Adm'rs -- </text:span><text:span text:style-name="T37">Barbara Voorhees</text:span><text:span text:style-name="T59"> and </text:span><text:soft-page-break/><text:span text:style-name="T57">Garret R. Garretson</text:span><text:span text:style-name="T59">. <text:s/>Fellowbondsmen -- Nicholas Bordine and Robert Crothers. <text:s text:c="2"/></text:span></text:p>
      <text:p text:style-name="P24"><text:s/>Lib. 39, p. 143; File 9837L.</text:p>
      <text:p text:style-name="P17"/>
      <text:p text:style-name="P19"><text:tab/>p. 393 </text:p>
      <text:p text:style-name="P19"><text:s text:c="5"/>1791, Dec. 28. <text:s text:c="2"/><text:span text:style-name="T35">Voorhes, John</text:span>, of Middlebush, Somerset Co.; will of. <text:s/>Wife, <text:span text:style-name="T35">Willempe</text:span>, possession of estate, while my widow; also all movables and household furniture she had when I married her. <text:s/>Grandson, <text:span text:style-name="T35">David Voorhese</text:span>, <text:span text:style-name="T59">£5. <text:s/>sons, Ram, Cornelius, Isaac and John, real estate after wife's decease; they to pay daughter, Anny, £30, and daughters, Mary, Sarah and Willempe, each £40. <text:s/>The said sons to have cattle and horses, and remainder of movable </text:span><text:span text:style-name="T59">estate to be divided between all of the children <text:s/>Executors -- wife, sons, Ram and Cornelius, and Christopher Hoagland. <text:s/>Witnesses -- Thomas Sweeney, </text:span><text:span text:style-name="T37">Jacob Gulick</text:span><text:span text:style-name="T59"> and </text:span><text:span text:style-name="T37">Isaac Gulick</text:span><text:span text:style-name="T59">. <text:s/>Proved Sept. 6, 1800. <text:s text:c="4"/>Lib. 39, p. 143.</text:span></text:p>
      <text:p text:style-name="P19"><text:span text:style-name="T59"><text:s text:c="5"/>1800, Aug. 18. <text:s text:c="2"/>Inventory, taken by Peter Nevius, </text:span><text:span text:style-name="T57">John Garretson</text:span><text:span text:style-name="T59"> and </text:span><text:span text:style-name="T37">Isaac Gulick</text:span><text:span text:style-name="T59">, but not totaled. <text:s text:c="4"/>File 1156R.</text:span></text:p>
      <text:p text:style-name="P17"/>
      <text:p text:style-name="P19"><text:tab/>p. 394</text:p>
      <text:p text:style-name="P19"><text:s text:c="5"/>1799, Nov. 21. <text:s text:c="2"/><text:span text:style-name="T35">Voorhis, Isaac, Jr.</text:span>, of Franklin Twsp., Somerset Co. <text:s/>Int. <text:s/>Adm'r -- Hendrick Cortelyou. <text:s/>Fellowbondsmen -- Hendrick Van Arsdalen and John Auten; all of said Co. <text:s text:c="5"/>Lib. 39, p. 435.</text:p>
      <text:p text:style-name="P19"><text:s text:c="5"/>1799, Nov. 22. <text:s text:c="2"/>Inventory, <text:span text:style-name="T59">£55.17.3; made by Hendrick Vanarsdalen and Peter D. Nevius.</text:span></text:p>
      <text:p text:style-name="P19"><text:span text:style-name="T59"><text:s text:c="5"/>1801, Mar. 23. <text:s text:c="2"/>Adm'r -- </text:span><text:span text:style-name="T34">Cornelius Voorhies</text:span><text:span text:style-name="T59">; appointed to take care of estate left unadministered by Hendrick Cortelyou. <text:s/>Fellowbondsmen -- </text:span><text:span text:style-name="T37">Lucas Voorhees</text:span><text:span text:style-name="T59"> and </text:span><text:span text:style-name="T57">Garret N.</text:span><text:span text:style-name="T37"> </text:span><text:span text:style-name="T57">Garretson</text:span><text:span text:style-name="T59">. <text:s text:c="4"/>Lib. 39, p. 252; File 1126R.</text:span></text:p>
      <text:p text:style-name="P1"><text:s/></text:p>
      <text:p text:style-name="Standard"><text:span text:style-name="T2"><text:s text:c="5"/>Archives of the State of New Jersey, First Series</text:span><text:span text:style-name="T3">; </text:span><text:span text:style-name="T2">Documents Relating to the Colonial, </text:span><text:span text:style-name="T2">Revolutionary &amp; Post-Revolutionary History of the State of New Jersey, Volume XXXIX - </text:span><text:span text:style-name="T3"><text:s/></text:span></text:p>
      <text:p text:style-name="P1">Calendar of New Jersey Wills, Administrations, Etc., Volume X, 1801-1805; Edited and Indexed by Elmer T. Hutchinson; Trenton, NJ, 1946. </text:p>
      <text:p text:style-name="P17"><text:tab/>p. 8 - Simon Demarest and <text:span text:style-name="T33">Aaron Garretson</text:span> made an inventory 14 Mar 1797, of estate of Peter Ackerman, farmer, of Yeopough, Franklin Twsp., Bergen Co. <text:s/>Testator's will is dated 31 Dec 1797; was proved 15 Jun 1804. <text:s text:c="4"/>File 3317B.</text:p>
      <text:p text:style-name="P17"/>
      <text:p text:style-name="P17"><text:tab/>p. 22</text:p>
      <text:p text:style-name="P17"><text:s text:c="5"/>1790, Aug. 30. <text:s text:c="2"/>Baker, John, Jr., of the Upper Precinct of Cape May Co.; will of. <text:s/>Daughter, Mary Baker, household furniture and house and lands, when of age. <text:s/>Should she die before of age, estate to be divided between my brother, Daniel Baker, and sister, Martha Baker. <text:s/>Land adjoins land of <text:span text:style-name="T33">Daniel Garretson</text:span>, dec'd, <text:span text:style-name="T33">Samuel Garretson</text:span> and Samuel Orum. <text:s/>Executors -- and Guardians of said daughter, father, John Baker, and mother, Elizabeth Baker. <text:s/>Witnesses -- Enoch Hughes, James McCray, Elizabeth Baker. <text:s/>Proved Nov. 14, 17803. <text:s text:c="4"/>Lib. 40, p. 491;</text:p>
      <text:p text:style-name="P17"><text:s text:c="2"/>File 765E.</text:p>
      <text:p text:style-name="P17"/>
      <text:p text:style-name="P17"><text:tab/>p. 43 </text:p>
      <text:p text:style-name="P17"><text:s text:c="3"/>1789, Feb. 10. <text:s text:c="2"/>Blew, George, of Deerfield Twsp., Cumberland Co.; will of. <text:s/>Wife, Percilla, personal estate and profits of plantatin until son, William is of age. <text:s/>Son, William, home plantation when 21; he is to pay other legacies. <text:s/>Son, Sealey, <text:span text:style-name="T14">£14. <text:s/>Son, Abijah, 5 shillings. <text:s/></text:span><text:soft-page-break/><text:span text:style-name="T14">Daughter, Elizabeth Chard, 5 shillings. <text:s/>Daughter, Hannah Loder, 5 shillings. <text:s/>Daughters, Dareus Bateman and Elenor Blew, each 5 shillings. <text:s/>Executors -- wife, Percilla, and son-in-law, David Sayers. <text:s/>Witnesses -- </text:span><text:span text:style-name="T34">William Garrison</text:span><text:span text:style-name="T14">, William Smith, Abner Smith. <text:s/>Proved June 8, 1801. <text:s text:c="4"/>Lib. 39, p. 412; File 1193F.</text:span></text:p>
      <text:p text:style-name="P17"/>
      <text:p text:style-name="P17"><text:tab/>p. 60</text:p>
      <text:p text:style-name="P17"><text:s text:c="5"/>1804, Mar. 1. <text:s text:c="2"/>Brown, William, of Lower Penns Neck, Salem Co. <text:s/>Inventory, <text:span text:style-name="T14">£293.16; made by Jedediah Garrison and William Holston; sworn to by titus Ireland and Mary Brown, Adm'rs. <text:s text:c="4"/>File 2583Q.</text:span></text:p>
      <text:p text:style-name="P17"/>
      <text:p text:style-name="P17"><text:tab/>p. 73 - <text:span text:style-name="T33">Jacob Garrison</text:span> and Samuel Turner made an inventory, 29 Jan 1802, of estate of John Carnes, of Mendham, Morris Co. <text:s/>Testator's will is dated 8 Jan 1801, proved 2 May 1801. <text:s text:c="4"/>Lib. 39, p. 309; File 1067N.</text:p>
      <text:p text:style-name="P17"/>
      <text:p text:style-name="P17"><text:tab/>p. 75 - Thomas Bradway, Lewis Mulford and <text:span text:style-name="T33">Jedediah Garrison</text:span> are listed as the witnesses to the will of Ann Carty, of Salem county, bearing date of 1 Dec 1801; was then proved 4 Apr 1803. <text:s text:c="4"/>Lib. 40, p. 482; File 2703Q.</text:p>
      <text:p text:style-name="P17"/>
      <text:p text:style-name="P17"><text:tab/>p. 88</text:p>
      <text:p text:style-name="P17"><text:s text:c="5"/>1805, Dec. 21. <text:s text:c="2"/>Coleman, Jacob, of Weymouth Twsp., Gloucester Co.; will of. <text:s/>Sister, Rebeckah Vanhorn, $20 per year for 8 years. <text:s/>To Phebe Parsons (widow of Benjamin Parsons), $30. <text:s/>To Phebe Parsons (daughter of John Persons), $30. <text:s/>Executors -- sister, Rebeckah Vanhorn and Elias Brown. <text:s/>Witnesses -- <text:span text:style-name="T33">Elizabeth Garrison</text:span>, Henry Huggman, William Ackley. <text:s/>Proved Dec. 30, 1805. <text:s/>(Recorded, Surrogate's Office, Gloucester Co.) <text:s text:c="5"/>File 2521H.</text:p>
      <text:p text:style-name="P17"/>
      <text:p text:style-name="P17"><text:tab/>p. 119</text:p>
      <text:p text:style-name="P17"><text:s text:c="5"/>1804, Sept. 4. <text:s text:c="2"/>Davison, Ezekiel, of Upper Freehold Twsp., Monmouth Co.; will of. <text:s/>Sister, Sarah Davison, $55. <text:s/>Brother, Aaron, $20. <text:s/>Brothers, William, Enoch and Daniel, the residue to be divided between them when 21. <text:s/>Executor -- Job Marlsbary. <text:s/>Witnesses -- Thomas Powell, Samuel Malsbury, Robert Imlay. <text:s/>Proved Nov. 3, 1804. <text:s/>(Recorded, Surrogate's Office, Monmouth Co.)</text:p>
      <text:p text:style-name="P17"><text:s text:c="5"/>1804, Nov. 2. <text:s text:c="2"/>Inventory, $1,416,95; made by <text:span text:style-name="T33">Lewis Garrison</text:span> and Robert Imlay. File 8589M.</text:p>
      <text:p text:style-name="P17"><text:s/></text:p>
      <text:p text:style-name="P17"><text:tab/>p. 132</text:p>
      <text:p text:style-name="P17"><text:s text:c="5"/>1801, Sept. 14. <text:s text:c="2"/>Ditmars, Cornelius, of Somerset Co. <text:s/>Ward. <text:s/>Son of Peter Ditmars, of said Co., dec'd, being upwards of 14 years, by his petition makes choice of Mary Ditmars as his Guardian. <text:s/>Fellowbondsman -- <text:span text:style-name="T33">Jacobus Gerritsen</text:span>. <text:s text:c="2"/>Lib. 39, p. 384; File 1163R.</text:p>
      <text:p text:style-name="P17"/>
      <text:p text:style-name="P17"><text:tab/>p. 174</text:p>
      <text:p text:style-name="P17"><text:s text:c="5"/>1801, Dec. 3. <text:s text:c="2"/><text:span text:style-name="T33">Garretson, Corey</text:span>, of Cape May Co. <text:s/>Int. <text:s/>Adm'r -- Thomas H. Hughes. <text:s/>Fellowbondsmen -- Joseph Hughes and Jacob Hughes; all of the Lower Twsp., said Co.</text:p>
      <text:p text:style-name="P17"><text:s text:c="5"/>1802(?), Dec. 11. <text:s text:c="2"/>Inventory, $67.27; made by Ebenezer Newton and <text:span text:style-name="T35">Nathaniel Holmes</text:span>, and sworn to Aug. 4, 1802. <text:s text:c="4"/>Lib. 39, p. 472; File 749E.</text:p>
      <text:p text:style-name="P17"/>
      <text:p text:style-name="P17"><text:soft-page-break/><text:s text:c="5"/>1802, June 26. <text:s text:c="2"/><text:span text:style-name="T33">Garrison, Abraham</text:span>, of Bergen Co. <text:s/>Int. <text:s/>Adm'x -- <text:span text:style-name="T33">Leah Garrison</text:span>. <text:s/>Fellowbondsmen -- <text:span text:style-name="T33">Abraham H. Garrison</text:span> and Garret W. Hopper; all of said Co.</text:p>
      <text:p text:style-name="P17">Lib. 40, p. 168; File 3230B.</text:p>
      <text:p text:style-name="P17"/>
      <text:p text:style-name="P17"><text:s text:c="5"/>1803, Oct. 15. <text:s text:c="2"/><text:span text:style-name="T33">Garrison, Hessel H.</text:span>, of Bergen Co. <text:s/>Int. <text:s/>Adm'x -- <text:span text:style-name="T33">Sarah Garrison</text:span>. <text:s/>Fellowbondsmen -- <text:span text:style-name="T33">Garret Garretses</text:span> (<text:span text:style-name="T33">Garrison</text:span>) and Jacob D. Berdan; all of said Co.</text:p>
      <text:p text:style-name="P17">Lib. 40, p. 397; File 3272B.</text:p>
      <text:p text:style-name="P17"/>
      <text:p text:style-name="P17"><text:s text:c="5"/>1801, June 15. <text:s text:c="2"/><text:span text:style-name="T33">Garrison, Isaac</text:span>, of Pittsgrove Twsp., Salem Co. <text:s/>Int. <text:s/>Adm'x -- <text:span text:style-name="T33">Susanna</text:span> <text:span text:style-name="T33">Garrison</text:span>. <text:s/>Fellowbondsmen -- Jacob Hon and Tunis Stull; all of said Co. <text:s text:c="4"/>Lib. 39, p. 340.</text:p>
      <text:p text:style-name="P17"><text:s text:c="5"/>1801, June 20. <text:s text:c="2"/>Inventory, $324.45; made by <text:span text:style-name="T33">William Garrison</text:span> and Jacob Hon. <text:s/>File 2519Q.</text:p>
      <text:p text:style-name="P17"/>
      <text:p text:style-name="P17"><text:s text:c="5"/>1800, Jan. 30. <text:s text:c="2"/><text:span text:style-name="T33">Garrison, Jonathan</text:span>, of Deerfield, Cumberland Co.; will of. <text:s/>Wife, <text:span text:style-name="T33">Mary</text:span>, $667. <text:s/>Son, Charles, $800. <text:s/>Son, Lewis, $400. <text:s/>Son, Samuel, home plantation (100 acres), when of age; and wife to have use of plantation until said son is of age. <text:s/>Should son, Samuel, die before of age, plantation to be divided between sons, Charles and Lewis. <text:s/>Residue to be equally divided between the 3 sons. <text:s/>Executors -- <text:span text:style-name="T33">Lewis</text:span> and <text:span text:style-name="T33">Charles Garrison</text:span>. <text:s/>Witnesses -- William Stratton, David Moore. <text:s/>Proved Jan. 30, 1802. <text:s text:c="4"/>Lib. 40, p. 168; File 1217F.</text:p>
      <text:p text:style-name="P17"><text:s text:c="5"/>1801, Nov. 1. <text:s text:c="2"/>Inventory, $3,124.10 1/2; made by John Stratton and Levi Leake.</text:p>
      <text:p text:style-name="P17"/>
      <text:p text:style-name="P17"><text:tab/>pp. 174, 175</text:p>
      <text:p text:style-name="P17"><text:s text:c="3"/>1805, Oct. 9. <text:s text:c="2"/><text:span text:style-name="T33">Garrison, Mary</text:span>, of Deerfield, Cumberland Co.; will. <text:s/>To Lydia (wife of my son, Charles), gown, satin cloak and shawl. <text:s/>To Mary (daughter of brother, Levi Leake) a gown. <text:s/>Son, <text:span text:style-name="T33">Samuel Garrison</text:span>, remainder of estate and sole Executor. <text:s/>Witnesses -- Ludlum <text:s/>[p. 175] <text:s/>Dare, Bennoni Dare, John Stratton. <text:s/>Proved Nov. 4, 1805. <text:s/>(Recorded, Surrogate's Office, Cumberland Co.) <text:s text:c="4"/>File 1286F.<text:tab/></text:p>
      <text:p text:style-name="P17"><text:s text:c="5"/>1805, Oct. 30. <text:s text:c="2"/>Inventory, $723.37; made by <text:span text:style-name="T33">William Garrison</text:span> and John Stratton. </text:p>
      <text:p text:style-name="P17"/>
      <text:p text:style-name="P17"><text:tab/>p. 175 <text:s/>[continuing]</text:p>
      <text:p text:style-name="P17"><text:s text:c="5"/>1802, June 1. <text:s text:c="2"/><text:span text:style-name="T33">Garritse, Henry</text:span>, of Acquackanonk Twsp., Essex Co.; will of. <text:s/>Son, <text:span text:style-name="T33">Henry</text:span> <text:span text:style-name="T33">Garritse</text:span>, 1/2 of lot of land I now dwell upon (200 acres); also 1/2 of wood and mountain lot near the Great Falls of Pasaic (150 acres) and 1/2 of lot at Horseneck, Caldwell Twsp., with part of house he now occupies. <text:s/>Grandson, <text:span text:style-name="T33">John Gerritse</text:span>, other half parts of said lots of land; he to pay to each of his sisters, i.e., Caty (wife of Henry Kipp), and Jane (wife of Garribrant Van Houten), $250. <text:s/>Personal estate to be divided between son, Henry, and his 3 said children. <text:s/>Executors -- son, <text:span text:style-name="T33">Henry Garritse</text:span> and grandson, <text:span text:style-name="T33">John Garritse</text:span>. <text:s/>Witnesses -- Cornelius Van Winkle, David Griffith, Abraham Willis. <text:s/>Proved Sept. 17, 1805. <text:s/></text:p>
      <text:p text:style-name="P17">(Recorded, Surrogate's Office, Essex Co., Lib. A of Wills, p. 69.) <text:s text:c="4"/>File 10349G.</text:p>
      <text:p text:style-name="P17"><text:s text:c="5"/>1805, Aug. 17. <text:s text:c="2"/>Inventory, <text:span text:style-name="T14">£1,168.10.0; made by Isaac Schoemaker and John Van Buren.</text:span></text:p>
      <text:p text:style-name="P61"/>
      <text:p text:style-name="P61"><text:s text:c="5"/>1805, Jan. 19. <text:s text:c="2"/><text:span text:style-name="T33">Garritse, Dr. John</text:span>, of Saddle River Twsp., Bergen Co.; will of. <text:s/>Wife, <text:span text:style-name="T33">Anne</text:span> (no specified bequest). <text:s/>Daughter, Ann (wife of Jeremiah Buskirk), 10 acres of land off north end of lot at Weasel along line of land of Jacob El Vreeland, dec'd; also household furniture in west room of house, after decease of my wife, Ann. <text:s/>Son, Henry, all black slaves, horses, cattle, sheep, hogs, farming utensil and residue of real and personal estate. <text:s/>Executors -- son, <text:soft-page-break/><text:span text:style-name="T33">Henry Garritse</text:span> and son-in-law, Jeremiah Buskirk. <text:s/>Witnesses -- Harmanus H. Van Bussum, Garret C. Post and Abraham Willis. <text:s/>Proved Mar. 7, 1805. <text:s/>(Recorded, Surrogate's Office, Bergen Co., Lib. A. of Wills, p. 41.)<text:tab/>File 3324B.</text:p>
      <text:p text:style-name="P61"><text:s text:c="5"/>1805, Mar. 26. <text:s text:c="2"/>Inventory (not totaled); made by Charles Debaun and Garret C. Post.</text:p>
      <text:p text:style-name="P61"/>
      <text:p text:style-name="P61"><text:s text:c="5"/>1801, June 1. <text:s text:c="2"/><text:span text:style-name="T33">Garritsen</text:span> (<text:span text:style-name="T33">Garrison</text:span>), <text:span text:style-name="T33">Samuel</text:span>, of Tewksbury Twsp., Hunterdon Co.; will of. <text:s/>Wife, <text:span text:style-name="T33">Anne</text:span>, 1/3 of my estate. <text:s/>Eldest son, <text:span text:style-name="T33">Rem Garrison</text:span>, $14. <text:s/>To my wife's daughter, Anne Teneyk (Ten Eyck), $30. <text:s/>Youngest son, Jacobus, remainder of estate, when 21. <text:s/>Executor -- friend, Albert Stoothoff. <text:s/>Witnesses -- John Haas, Sophia Melick. <text:s/>Proved Aug. 5, 1801.</text:p>
      <text:p text:style-name="P61"><text:s text:c="5"/>1801, June 23. <text:s text:c="2"/>Inventory, $444.68; made by John Haas and David Todd. <text:s/>Lib. 30, p. 329;</text:p>
      <text:p text:style-name="P61">File 1960J.</text:p>
      <text:p text:style-name="P61"/>
      <text:p text:style-name="P61"><text:tab/>p. 177</text:p>
      <text:p text:style-name="P61"><text:s text:c="5"/>1802, April 5. <text:s text:c="2"/><text:span text:style-name="T33">Gerritsen, Jacobus, Jr.</text:span>, of Hillsborough Twsp., Somerset Co., yeoman; will of. <text:s/>Wife, <text:span text:style-name="T33">Martha</text:span>, my negro wench named Suke, all the household goods she brought at our marriage, and one riding horse, 2 milch cows, 2 calves, 5 sheep, 2 hogs and poultry; also use of farm for her maintenance and that of my 3 children, while my widow. <text:s/>Should wife marry again, the goods she brought with and the interest from £300, during her life. <text:s/>After wife's decease or remarriage, real and personal estate to be sold; son, James, 2 shares and daughters, Dorety and Lena, each one share of residue. <text:s/>Guardians of children and Executors -- brother, <text:span text:style-name="T33">John Gerritsen</text:span> and brother-in-law, John Staats, Jr. <text:s/>Witnesses -- John A. Stryker, Caty Blue, Peter Stryker. <text:s/>Proved July 3, 1802. <text:s text:c="4"/>Lib. 40, p. 129' File 1196R.</text:p>
      <text:p text:style-name="P61"><text:s text:c="5"/>1802, June 25. <text:s text:c="2"/>Inventory, £538.7.8; made by Cornelius Covenhoven and John A. Stryker.</text:p>
      <text:p text:style-name="P17"/>
      <text:p text:style-name="P19"><text:tab/>p. 177 <text:s/>[continuing]</text:p>
      <text:p text:style-name="P19"><text:s text:c="5"/>1801, Aug. 31. <text:s text:c="2"/><text:span text:style-name="T56">Gerritsen, Rem T.</text:span>, of Franklin Twsp., Somerset Co.; will of. <text:s/>Wife, <text:span text:style-name="T33">Elizabeth</text:span>, use of real and personal estate, while widow, and for support of my children. <text:s/>Should wife happen to marry again real and personal to be sold for support of children. <text:s/>Should wife not marry again, estate to be sold when oldest child is of age and wife to have <text:span text:style-name="T52">£300 in lieu of her dower. <text:s/>Remainder of estate to be divided between my 3 children, Henry, James and Sarah, my sons, each 2 shares and daughter, one share. <text:s/>Should children die before of age, wife, 1/2 of estate and the 1/2 to be divided between my brothers and sisters or their heirs. <text:s/>Executors -- friends, John D. Vanlieu and Frederick J. Vanlieu. <text:s/>Witnesses -- Mary Hosmer, Mary Smith, </text:span><text:span text:style-name="T53">William Williamson</text:span><text:span text:style-name="T52">. <text:s/>Proved Nov. 2, 1801. <text:s text:c="4"/>Lib. 39, p. 438.</text:span></text:p>
      <text:p text:style-name="P7"><text:s text:c="5"/>1801, Oct. 28. <text:s text:c="2"/>Inventory, $1,253.26; made by Peter Suydam and Frederick Outcalt.</text:p>
      <text:p text:style-name="P7">File 1165R.</text:p>
      <text:p text:style-name="P17"/>
      <text:p text:style-name="P17"><text:s text:c="5"/>1802, Mar. 22. <text:s text:c="2"/><text:span text:style-name="T33">Gerritsin</text:span> (<text:span text:style-name="T33">Garretson</text:span>), <text:span text:style-name="T33">Barnardus</text:span>, of Franklin, Somerset Co., gentleman; will of. <text:s/>Wife, <text:span text:style-name="T33">Leah</text:span>, possession of remainder of real and personal estate; while my widow; should she marry again, estate to be equally divided between wife, Leah and my 6 daughters, i.e., Polly, Idah, Caty, Jane, Magdalen and Elizabeth. <text:s/>Executors -- wife, Leah and friend, <text:span text:style-name="T33">Garret R. Garretson</text:span>. <text:s/>Witnesses -- John Stothoff, <text:span text:style-name="T33">Samuel Gerritsen</text:span> and Jeremiah Vanlieu. <text:s/>Proved May 25, 1802. <text:s text:c="4"/>Lib. 40, p. 54; File 1195R.</text:p>
      <text:p text:style-name="P17"><text:s text:c="5"/>1802, May 24. <text:s text:c="2"/>Inventory, $757.70; made by John Stothoff and Jeremiah Vanlieu.</text:p>
      <text:p text:style-name="P17"/>
      <text:p text:style-name="P17"><text:soft-page-break/><text:tab/>p. 209</text:p>
      <text:p text:style-name="P17"><text:s text:c="5"/>1801, Nov. 20. <text:s text:c="2"/>Helms, Cornelius, of Bergen Co. <text:s text:c="2"/>Int. <text:s/>Adm'x -- Leah Helms. <text:s/>Fellowbondsmen -- <text:span text:style-name="T33">Dr. John Garritsen</text:span> (<text:span text:style-name="T33">Garrison</text:span>) and James Christie, of said Co. <text:s text:c="3"/></text:p>
      <text:p text:style-name="P17"><text:s/>Lib. 30, p. 419; File 3205B.</text:p>
      <text:p text:style-name="P17"/>
      <text:p text:style-name="P17"><text:tab/>p. 241</text:p>
      <text:p text:style-name="P17"><text:s text:c="5"/>1802, Sept. 27. <text:s text:c="2"/>Jaquett, Hance, of Lower Penns Neck, Salem Co.; will of. <text:s/>Wife, Barbaery, real and personal estate, during her life. <text:s/>After wife's decease estate to be divided between my 4 sons, i.e., John, Powel, Peter and Joseph, except that Joseph is to have the house where I now live above his fourth; also if sons John and Joseph die without issue, their part to be divided between sons, Powel and Peter. <text:s/>Son, John's part to join Joseph Elwell's line, Joseph's part to join John's and Powel's part to join John's. <text:s/>Son, Peter, to have place purchased of Thomas Vicory. <text:s/>Executors -- wife, Barbery and eldes son, John. <text:s/>Witnesses -- John McAckie, William Pearson. <text:s/>Proved Feb. 7, 1804. <text:s text:c="4"/>Unrecorded; File 2571G.</text:p>
      <text:p text:style-name="P17"><text:s text:c="5"/>1804, Feb. 15. <text:s text:c="2"/>Inventory (not totaled); made by Joseph Elwell and <text:span text:style-name="T33">Daniel Garrison</text:span>.</text:p>
      <text:p text:style-name="P17"/>
      <text:p text:style-name="P17"><text:tab/>p. 244 - Matthias D. Woodruff, <text:span text:style-name="T33">Daniel Garretson</text:span> and James Ludlum, Jr. are listed as the witnesses to the will of David Johnson, of Upper twsp., Cape May Co., dated 12 Oct 1804; was then proved 8 Feb 1805. <text:s/>A Codicil bears date of 23 Nov 1804. <text:s text:c="4"/>File 797E.</text:p>
      <text:p text:style-name="P17"/>
      <text:p text:style-name="P17"><text:tab/>p. 251</text:p>
      <text:p text:style-name="P17"><text:s text:c="5"/>1804, Oct. 20. <text:s text:c="2"/>Joslin, Isaac, of Downes Twsp., Cumberland Co. <text:s/>Inventory, $418.13; made by Jonathan Shaw and <text:span text:style-name="T33">Isaac Garrison</text:span>. <text:s/>Sworn to by Joseph Whitecar and William Joslin, Adm'rs, Feb. 9, 1806. <text:s text:c="4"/>File 1298F.</text:p>
      <text:p text:style-name="P17"/>
      <text:p text:style-name="P17"><text:tab/>p. 251 [continuing]</text:p>
      <text:p text:style-name="P17"><text:s text:c="5"/>1805, Jan. 18. <text:s text:c="2"/>Joslin, Jonathan, of Deerfield Twsp., Cumberland Co. <text:s/>Inventory, $198.10; made by <text:span text:style-name="T33">Daniel Garrison</text:span> and Israel Joslen. <text:s/>Sworn to by Samuel Joslin, Adm'r. <text:s/>Also receipts for bills paid. <text:s text:c="4"/>File 1299F.</text:p>
      <text:p text:style-name="P17"/>
      <text:p text:style-name="P17"><text:tab/>p. 261</text:p>
      <text:p text:style-name="P17"><text:s text:c="5"/>1804, April 28. <text:s text:c="2"/>Kough, George, of Bergen Co. <text:s/>Inventory <text:span text:style-name="T14">£39.6.2 1/2; made by </text:span><text:span text:style-name="T34">Dr. John</text:span><text:span text:style-name="T14"> </text:span><text:span text:style-name="T34">Garritse</text:span><text:span text:style-name="T14"> and Samuel Tours. <text:s/>Sworn to by Henrike Kough, Adm'x, April 28. 1804. <text:s/>File 3310B.</text:span></text:p>
      <text:p text:style-name="P17"/>
      <text:p text:style-name="P17"><text:tab/>p. 283<text:tab/></text:p>
      <text:p text:style-name="P17"><text:s text:c="5"/>1804, May 16. <text:s text:c="2"/>Ludlam, Abigail, of Cape May Co.; will of. <text:s/>Sister, <text:span text:style-name="T33">Phebe Garretson</text:span> (relict of <text:span text:style-name="T33">Joshua Garretson</text:span>), $53 and 1/2 of wearing apparel. <text:s/>Nephew, Daniel Baker (son of sister, Elizabeth Baker, dec'd), $26.67. <text:s/>To 2 daughters of sister, Catherine Weaver, dec'd, i.e., Abigail Godfrey and Sarah Godfrey, each $26.67. <text:s/>To niece, Temperance Champion (daughter of my brother, Jonathan Scull), $26.67, and other half of wearing apparel. <text:s/>To Hannah Townsend (my former housekeeper), $18.83. <text:s/>Grandson, Joseph Ludlam Hand and Seth Hand (sons of daughter Abigail Hand, dec'd), the residue to be divided between them. <text:s/>James Godfrey, Sr. and John Townsend to be Guardians of said children until they are 21. <text:s/>Black woman, Vilate, to be set free. <text:s/>Executors -- James Godfrey, Sr. and John Townsend. <text:s/>Witnesses -- Mark Townsend, Vincent Leeds, Catharine Leeds. <text:s/>Proved July 7, 1804. <text:s text:c="3"/>Unrecorded; File 788E.</text:p>
      <text:p text:style-name="P17"><text:soft-page-break/><text:s text:c="5"/>1806, Feb. 3. <text:s text:c="2"/>Inventory, $988l.91; made by Abijah Smith and Elijah Godfrey. <text:s/></text:p>
      <text:p text:style-name="P17"/>
      <text:p text:style-name="P41"><text:tab/>p. 288</text:p>
      <text:p text:style-name="P41"><text:s text:c="5"/>1800, Sept. 19. <text:s text:c="2"/>McCarty, John, of Slotterdam, Bergen Co.; will of. <text:s/>Wife, Elizabeth, cow and hogs and all household furniture she brought to me; also my house and lot where I now live, for 2 years, then same to be sold; wife, 1/4 part of proceeds. <text:s/>Daughters, Peggy McCarty and Abigail, each 1/4 part of proceeds. <text:s/>Son, John, 1/4 part of proceeds; also silve shoe buckles, stock buckles and a glass mug. <text:s/>Should any of the 3 said children die under age without heirs, then that part to be divided unto the other children. <text:s/>Daughters, Peggy and Abigail, 2 notes of hand, one signed by <text:span text:style-name="T35">John P. Berry</text:span> and one signed by Garret A. Vreeland. <text:s/>Wife's son, Henry Spier, wearing apparel. <text:s/><text:span text:style-name="T35">John P. Berry</text:span> to be guardian of Peggy and Abigail McCarty, (for their interest) in estate of their grandfather, Cornelius Van Riper, dec'd. <text:s/>Executors -- Barent Speir (Speer) of Slotterdam and my brother-in-law, Harmanus H. Van Bussum. <text:s/>Witnesses -- <text:span text:style-name="T56">Dr. John Garritse</text:span>, Peter Doremus, Harmanus H. Van Bussum.</text:p>
      <text:p text:style-name="P41"><text:s text:c="5"/>1800, Oct. 4. <text:s text:c="2"/>Codicil. <text:s text:c="2"/>Daughter, Abigail McCarty, my cloak, bed and bedding. <text:s/>Witnesses -- Henry Lerue and Hamanus H. Van Bussum. <text:s/>Proved Dec. 13, 1802. <text:s/>(Essex Co.) <text:s/></text:p>
      <text:p text:style-name="P41">Lib. 40, p. 211.</text:p>
      <text:p text:style-name="P41"><text:s text:c="5"/>1801, Jan. 27. <text:s text:c="2"/>Renunciation by Barnent Speer, as Executor.</text:p>
      <text:p text:style-name="P19"><text:s text:c="5"/>1802, Dec. 10. <text:s text:c="2"/>Both executors named in the will having renounced. <text:s/>Adm'r -- (with will annexed) Nehemiah Wade. <text:s/>Fellowbondsmen -- <text:span text:style-name="T33">Jacob Garrison</text:span> and Cornelius Cooper; all of Bergen Co. <text:s text:c="4"/>File 10142G.</text:p>
      <text:p text:style-name="P17"/>
      <text:p text:style-name="P17"><text:tab/>pp. 301, 302 - William Kemble, Edward Moore and <text:span text:style-name="T33">Abraham Garrison</text:span> are listed as the witnesses to the will of William Mason, of Downe twsp., Cumberland county, dated 23 Nov 1798; was proved 9 Apr 1804. <text:s/>"(Recorded, Surrogate's Office, Cumberland Co.)" <text:s/>The inventory, dated 4 Apr 1804, was made by <text:span text:style-name="T33">Abraham Garrison</text:span> and Daniel Heaton. <text:s/>File 1268F. <text:s text:c="4"/><text:span text:style-name="T46">[Note - Abraham Garrison, one of witnesses' surname was divided between pp. 301-302.]</text:span><text:span text:style-name="T48">dwt</text:span></text:p>
      <text:p text:style-name="P30"/>
      <text:p text:style-name="P17"><text:tab/>p. 330</text:p>
      <text:p text:style-name="P17"><text:s text:c="5"/>1804, Feb. 6. <text:s text:c="2"/>Nickels, Elizabeth, of Pittsgrove, Salem Co.; will of. <text:s/>Son, Thomas Keeper, $3. <text:s/>Granddaughter, Elizabeth Vansant, bed and bedding,large pewter platter. <text:s/>Daughter, Elizabeth Vansant, pewter plater, <text:s/>Daughter, Rebecca Dunham, $3. <text:s/>Daughter, <text:span text:style-name="T33">Catharine</text:span> <text:span text:style-name="T33">Garrison</text:span>, bed and bedding. <text:s/>Daughter, Kezia Hogate, lookingglass. <text:s/>Son, Thomas Keeper, my undivided half part of plantation whereon I now live. <text:s/>Remainder of moveable estate to be divided between my 5 daughters, i.e., Elizabeth Vansant, Sarah Stratton, <text:span text:style-name="T33">Catharine Garrison</text:span>, Rhoda Cobb and Kezia Hogate. <text:s/>Executor -- Jediah Dubois. <text:s/>Witnesses -- Joseph Brewster, Enoch Shute, Anne Westcoat. <text:s/>Proved Sept. 19, 1804. <text:s/>(Recorded, Surrogate's Office, Salem Co.)</text:p>
      <text:p text:style-name="P17"><text:s text:c="5"/>1804, Mar. 21. <text:s text:c="2"/>Inventory, $350.21; made by Enoch Shute and Solomon Dubois. <text:s/>File 2722Q</text:p>
      <text:p text:style-name="P17"/>
      <text:p text:style-name="P17"><text:tab/>p. 342</text:p>
      <text:p text:style-name="P17"><text:s text:c="5"/>1796, Sept. 6. <text:s text:c="2"/>Parsons, Benjamin, of Great Egg Harbour Twsp., Gloucester Co.; will of. <text:s/>Wife, Phebe, all grain in the ground and in stock, a cow, hogs and furniture for one room. <text:s/>Son, John Parsons, Jr., 5 shillings. <text:s/>Grandson, Benjamin Parsons (son of son John), 50 acres of land and buildings on Panther Branch with 13 acres of cedar swamp; should he die before 21, <text:soft-page-break/>the same to my granddaughter, Phebe Parsons (daughter of my son, John). <text:s/>To Enos Veal (son of my wife, Phebe), plantation I now live on. <text:s/>Residue of personal estate to be sold and divided between my daughters, Prudy Doughty and <text:span text:style-name="T33">Mary Garritson</text:span>. <text:s/>Executors -- wife, Phebe, and son-in-law, Thomas Doughty. <text:s/>Witnesses -- Sarah Griffing, Anthony Benezert, Daniel Benezert, Jr. <text:s/>Proved Sept. 28, 1802. <text:s text:c="4"/>Lib. 40, p. 132; File 2290H.</text:p>
      <text:p text:style-name="P17"><text:s text:c="5"/>1802, Sept. 15. <text:s text:c="2"/>Inventory, $488.91; made by David Sayrs and John Steelman.</text:p>
      <text:p text:style-name="P17"/>
      <text:p text:style-name="P17"><text:tab/>p. 350</text:p>
      <text:p text:style-name="P17"><text:s text:c="5"/>1803, July 27. <text:s text:c="2"/>Pettit, Joseph, of Deerfield Twsp., Cumberland Co. <text:s/>Int. <text:s/>Adm'x -- Phamia (or Vaniah) Pettit. <text:s/>Fellowbondsmen -- Uriah Davis and <text:span text:style-name="T33">David O. Garrison</text:span>; all of said Co.</text:p>
      <text:p text:style-name="P17"><text:s text:c="5"/>1803, July 23. <text:s text:c="2"/>Inventory, $467.09; made by Isaac Hathorn and Jonathan Smith</text:p>
      <text:p text:style-name="P17"><text:s text:c="5"/>1803, Aug. 25. <text:s text:c="2"/>Account of Vendue (with list of names to whom various articles were sold). <text:s/>Amount of sales -- $354.78, which shows loss of $112.31 on appraisement value of estate ($467.03). <text:s text:c="4"/></text:p>
      <text:p text:style-name="P17"><text:s text:c="5"/>1804, April 2. <text:s/>Account of Vanniah Pettit, Amd'x -- (with vouchers and receipts of persons to whom payments were made); shows balance of $7.61. <text:s text:c="4"/>Lib. 40, p. 509; File 1244F.</text:p>
      <text:p text:style-name="P17"/>
      <text:p text:style-name="P17"><text:tab/>p. 365</text:p>
      <text:p text:style-name="P17"><text:s text:c="5"/>1802, Sept. 6. <text:s text:c="2"/>Reed, Jonathan, of Deerfield Twsp., Cumberland Co. <text:s/>Int. <text:s/>Adm'x -- Rachel Reed. <text:s/>Fellowbondsmen -- Joseph Smith and John Doe; all of said Co. <text:s/></text:p>
      <text:p text:style-name="P17"><text:s text:c="5"/>1802, Mar. 20. <text:s text:c="2"/>Inventory, $253.50; made by <text:span text:style-name="T33">William Garrison</text:span> and William Smith. </text:p>
      <text:p text:style-name="P17">Lib. 40, p. 169; File 1222F.</text:p>
      <text:p text:style-name="P17"/>
      <text:p text:style-name="P17"><text:tab/>p. 382</text:p>
      <text:p text:style-name="P17"><text:s text:c="5"/>1804, Feb. 16. <text:s text:c="2"/>Ryerson, Hassel, of Vernon Twsp., Sussex Co.; will of. <text:s/>Sons, Nicholas and Peter, all my real estate in Bergen and Sussex Counties, to be divided between them. <text:s/>Son, Hassel, my share or part of the estate devised to me by Hessel Peterse, dec'd. <text:s/>My 3 younger children, daughters, Dolly Ryerson, Caty Ryerson and Jane Ryerson, moveable estate. <text:s/>Executors -- brother-in-law, <text:span text:style-name="T33">John P. Gerritse</text:span> and kinsmen, John Barden (Barton?) and Francis Ryerson. <text:s/>Witnesses -- Benjamin Vincent, William Dickey, Abraham Willis. <text:s/>Proved Mar 17, 1804. <text:s/>(Recorded, Surrogate's Office, Sussex Co., Lib. A. of Wills, p. 7.)</text:p>
      <text:p text:style-name="P17"><text:s text:c="5"/>1804, Mar. 28. <text:s text:c="2"/>Inventory, <text:span text:style-name="T14">£195.7.6; made by Sale Sayre and Samuel Ranard. <text:s text:c="3"/>File 1028S.</text:span></text:p>
      <text:p text:style-name="P17"/>
      <text:p text:style-name="P17"><text:tab/>pp. 382, 383</text:p>
      <text:p text:style-name="P17"><text:s text:c="5"/>1794, Feb. 15. <text:s text:c="2"/>Ryerson, John, of Saddle River Precinct, Bergen Co.; will of. <text:s/>Wife, Catharine, to be maintained, out of my estate as long as she remains my widow. <text:s/>One half acre of land on my old farm to be reserved for a family burial ground. <text:s/>Eldest son, Ryer, my windmill and what remains of my homestead; negro man, Ned and 1/2 of residue of real estate. <text:s/>Son, Martin, lands bought of Peter Post (being where Ryer now lives containing about 20 acres), and 15 acres along Pond road adjoining lot No. 14; also 20 acres bought of Jacob Ryerson; also 5 acres off the east end of the old farm and the meadow adjoining John Van Houten's meadow, commonly known by name of Kerr's House; also negro boy named Sam, and 1/2 of residue of real estate. <text:s/>Daughter, Rebckah (wife of John Demarest), <text:span text:style-name="T14">£100 and negro girl named Nan. <text:s/>Granddaughter, Catharine, £50, when of age; also my negro girl named Phebe, a cow and the effects <text:s/>[p. 383] <text:s/>that were her mother's. <text:s/>To Mary (daughter of son, </text:span><text:soft-page-break/><text:span text:style-name="T14">Martin), negro girld named Bett. <text:s/>Granddaughter Vrowtie (wife of Anthony Beam), negro girl now in her possession named Jan. <text:s/>My 2 granddaughters (daughters of </text:span><text:span text:style-name="T34">Abraham Garritson</text:span><text:span text:style-name="T14"> by his wife </text:span><text:span text:style-name="T34">Mary</text:span><text:span text:style-name="T14">, the daughter of son Ryer), my negro girl named Jane. <text:s/>Residue of personal estate to be equally divided amongst my children, i.e., Ryer, Martin and Rebeckah. <text:s/>Executors -- sons, Ryer and Martin and son-in-law, John Demarest. <text:s/>Witnesses -- </text:span><text:span text:style-name="T37">Hennery Vanness, Jr.</text:span><text:span text:style-name="T14">, Garrit Hardenbeck. <text:s/>Proved Jan. 26, 1802. <text:s text:c="2"/>Lib. 39, p. 519; File 3240B.</text:span></text:p>
      <text:p text:style-name="P17"/>
      <text:p text:style-name="P17"><text:tab/>pp. 405, 406 - "Son John..." "also 31 acres of woodland joining southeasterly lands of Michael M. Vreeland and northwesterly lands of <text:span text:style-name="T33">Jacob Garrison</text:span>" and "and the remainder of wooldand on the south side of lane joining said lands of Michael M. Vreeland and <text:span text:style-name="T33">Jacob</text:span> <text:span text:style-name="T33">Garrison</text:span> (31 acres)" are found in the will of John A. Sip, of Acquackanong, Essex Co., bearing date of 8 Sep 1798; was proved 19 Jan 1801. <text:s text:c="4"/>Lib. 39, p. 236; File 10087G.</text:p>
      <text:p text:style-name="P17"/>
      <text:p text:style-name="P17"><text:tab/>p. 414</text:p>
      <text:p text:style-name="P17"><text:s text:c="5"/>1804, Mar. 5. <text:s text:c="2"/>Smith, Samuel, of Lower Penns Neck, Salem Co. <text:s/>Inventory, $141.12; made by <text:span text:style-name="T33">Jedediah Garrison</text:span> and William Holsten. <text:s/>Sworn to by Charles Bilderback, Adm'r, Mar. 6, 1804. <text:s text:c="4"/>File 2745Q.</text:p>
      <text:p text:style-name="P17"/>
      <text:p text:style-name="P19"><text:tab/>p. 429</text:p>
      <text:p text:style-name="P19"><text:s text:c="5"/>1801, Dec. 1. <text:s text:c="2"/>Stothoff, John, of Somerset Co., yeoman; will of. <text:s/>Wife, Elshe, to remain in full possession with children on the place, while my widow. <text:s/>Daughter, Catharine, 8 1/2 acres of woodland and <text:span text:style-name="T52">£20. <text:s/>Rest of estate to my 3 sons, Garret, Hendrick and John; if the boys should get married, the mother to keep with her what she likes. <text:s/>Executors -- wife, Elshe, son Garret Stothoff, and brother-in-law, </text:span><text:span text:style-name="T53">John Wyckoff</text:span><text:span text:style-name="T52">. <text:s/>Witnesses -- Henry Vanliew, </text:span><text:span text:style-name="T54">Samuel</text:span><text:span text:style-name="T53"> </text:span><text:span text:style-name="T54">Gerritsen</text:span><text:span text:style-name="T52">, William Van Horne. <text:s/>Proved June 20, 1804. <text:s/>(Recorded, Surrogate's Office, Somerset Co., Bk. [A.?] of Wills, p. 18.)</text:span></text:p>
      <text:p text:style-name="P19"><text:span text:style-name="T52"><text:s text:c="5"/>1804, June 19. <text:s text:c="2"/>Inventory, £401.16.1; made by </text:span><text:span text:style-name="T53">Peter Voorhees</text:span><text:span text:style-name="T52"> and Jeremiah Vanliew.</text:span></text:p>
      <text:p text:style-name="P7">File 1306R.</text:p>
      <text:p text:style-name="P17"/>
      <text:p text:style-name="P17"><text:tab/>p. 432</text:p>
      <text:p text:style-name="P17"><text:s text:c="5"/>1804, Sept. 14. <text:s text:c="2"/>Stratton, Elizabeth, of Bridgetown, Cumberland Co.; will of. <text:s/>Sons, <text:span text:style-name="T33">John</text:span> <text:span text:style-name="T33">Garrison</text:span> and <text:span text:style-name="T33">Powell Garrison</text:span>, house in which I now live; each to pay $40. <text:s/>Daughter, Elizabeth Bowen, 1/4 part of clear estate (except $27). <text:s/>Granddaughter, Alvivia Bowen, the said $37. <text:s/>Daughters, Ruth Nixon, <text:span text:style-name="T33">Stativa Garrison</text:span> and Jemima Bacon, each 1/4 part of clear estate. <text:s/>Black girl, Flora, to be manumitted and set free, when 25. <text:s/>Executors -- <text:span text:style-name="T33">William</text:span> <text:span text:style-name="T33">Garrison</text:span> and Jeremiah Nixon. <text:s/>Witnesses -- Mary Johnston, Sarah Matason, George Burgin. <text:s/>Proved Sept. 25, 1805. <text:s/>(Recorded, Surrogate's Office, Cumberland Co.)</text:p>
      <text:p text:style-name="P17"><text:s text:c="5"/>1805, Aug. 8. <text:s text:c="2"/>Inventory, $679.54 1/2; made by James Burch and Abijah Harris. <text:s/>File 1315F.</text:p>
      <text:p text:style-name="P17"/>
      <text:p text:style-name="P17"><text:tab/>p. 434 - Henry Hankinson, Samuel Quick and <text:span text:style-name="T33">Mary Garrison</text:span> are listed as the witnesses to the will of John Shute, of Oxford twsp., Sussex county, bearing date of 27 Mar 1802; was proved 28 May 1802. <text:s text:c="3"/>Lib. 40, p. 40; File 946S.</text:p>
      <text:p text:style-name="P17"/>
      <text:p text:style-name="P17"><text:tab/>pp. 441, 442</text:p>
      <text:p text:style-name="P17"><text:s text:c="5"/>1801, Feb. 1. <text:s text:c="2"/>Test, Benjamin, of Deerfield, Cumberland Co., yeoman; will of. <text:s/>Wife, <text:soft-page-break/>Elizabeth, all property heretofore given to her 2 sons, James and Joseph Thackray, viz., 3 mares, pair of steers, 3 cows, all the household furniture that was hers before we were married, together with 1/5 of my personal estate. <text:s/>Son, David Test, plantation which I purchased of James Thackray in Cumberland Co.; he paying <text:span text:style-name="T14">£20 to my son, Zacheus Test. <text:s/>Daughter, Sarah Huggins, 5 shillings. <text:s/>Residue to be equally divided between wife, my sons Zacheus and David and daughters, Deborah Thompson and <text:s/>[p. 442] <text:s/>Elizabeth Groff. <text:s/>Executors -- sons, Zacheus and David Test. <text:s/>Witnesses -- </text:span><text:span text:style-name="T34">Joel Garrison</text:span><text:span text:style-name="T14">, James Thackray, James Sloan. <text:s/>Proved July 12, 1802. <text:s text:c="4"/>Lib. 40, p. 200; File 1227F.</text:span></text:p>
      <text:p text:style-name="P17"/>
      <text:p text:style-name="P17"><text:tab/>pp. 449, 450</text:p>
      <text:p text:style-name="P17"><text:s text:c="5"/>1801, Nov. 28. <text:s text:c="2"/>Toers, Laurence, of Weeremus, Bergen Co.; will of. <text:s/>Wife, Elizabeth, all personal estate and 1/5 of real estate, during her life. <text:s/>Sons, Arie, Abraham and Jacob, remainder of lands to be divided between them; they to pay other legacies. <text:s/>Son, Thomas, the house and lot whereon he now lives (3 acres) being on the north side of my farm and east side of highway; also $100, after deceased of my wife. <text:s/>Daughters, Lenah and Sarah, each $37.50. <text:s/>Son, John, $75. <text:s/>To the children of my daughter, Polly, i.e., John and Lawrence, $37.50, divided between them, when 21. <text:s/>To children of daughter <text:s/>[p. 450] <text:s/>Nantie (Hannah), i.e., Elizabeth and Gatye, $37.50, divided between them, when 18. <text:s/>After wife's decease to be divided between aforesaid children and their heirs. <text:s/>Executors -- son, Arie Toers and friend, Pterus Westervelt and Coonrafdus (Conrad) Storm. <text:s/>Witnesses -- Nehemiah Wade, William R. Smith, <text:span text:style-name="T33">Jacob Garrison</text:span>. <text:s/>Proved Mar. 5, 1803. <text:s text:c="3"/>Lib. 40, p. 272; File 3286B.</text:p>
      <text:p text:style-name="P17"/>
      <text:p text:style-name="P17"><text:tab/>p. 450</text:p>
      <text:p text:style-name="P17"><text:s text:c="5"/>1797, Dec. 30. <text:s text:c="2"/>Tomlin, William, Sr., of Cumberland Co.; will of. <text:s/>Wife, Martha, real and personal estate, while my widow. <text:s/>Son, William, tract of land whereon he now lives in Gloucester Co., after decease of his mother; he to pay his sister, Mary Lock, <text:span text:style-name="T14">£20. <text:s/>Sons, Benajah, Gededigah, Samuel and Mathew, my plantations in Cape May Co., after wife's decease or marriage. <text:s/>Son, Benajah, to pay my daughter, Marthy Banks, £20. <text:s/>Son, Gededigah, to pay my daughter, </text:span><text:span text:style-name="T34">Melesent Garrason</text:span><text:span text:style-name="T14">, £20. <text:s/>Son, Mathew, to pay my daughter, Drusillah Jones, £20. <text:s/>Executors -- wife, Martha, and son, Samuel Tomlin. <text:s/>Witnesses -- Thomas Warren, Israel Riggins, John Cullen. <text:s/>Proved Nov. 16, 1804.</text:span></text:p>
      <text:p text:style-name="P61"><text:s text:c="5"/>1804, Nov. 14. <text:s text:c="2"/>Inventory (Cape May Co.), $564.10; made by Constantine Smith and Ephraim Mulford. <text:s text:c="4"/>Unrecorded; File 801E.</text:p>
      <text:p text:style-name="P17"/>
      <text:p text:style-name="P19"><text:tab/>p. 460</text:p>
      <text:p text:style-name="P19"><text:s text:c="5"/>1798, Jan. 15. <text:s text:c="2"/>Van Cleaf, Barbara, of Redingtown, Hunterdon Co., widow of Cornelius Van Cleaf; will of. <text:s/>To Barbara Hammit, <text:span text:style-name="T59">£</text:span>10. <text:s text:c="2"/>To Jane Van Buren, <text:span text:style-name="T59">£20. <text:s/>To </text:span><text:span text:style-name="T37">Barbara</text:span><text:span text:style-name="T34"> </text:span><text:span text:style-name="T37">Voorheese</text:span><text:span text:style-name="T59">, £10 </text:span>and my Dutch testament with silver clasps. <text:s/>To <text:span text:style-name="T56">Gerrit Gerritson</text:span>, <text:span text:style-name="T59">£10 and my Dutch Bible. <text:s/>To </text:span><text:span text:style-name="T37">Mary Wyckoff</text:span><text:span text:style-name="T59"> (wife of </text:span><text:span text:style-name="T37">Nicholas Wyckoff</text:span><text:span text:style-name="T59">), £10. <text:s/>To Jane Gaston (wife of William Gaston), £10. <text:s/>To Sarah Crotsley, £10 and my bed and bedding and cupboard. <text:s/>To my negro, Guass, £3. <text:s/></text:span><text:span text:style-name="T59">To said Jane Van Buren, Barbara Hammett and Sarah Crotsley, wearing apparel and linens to be divided between them. <text:s/>Executor -- friend, John Ditmars, Sr. <text:s/>Witnesses -- Cornelius J. Tunison, Thomas Muck Low, George Scott. <text:s/>Proved May 6, 1801. <text:s text:c="4"/>Lib. 39, p. 281.</text:span></text:p>
      <text:p text:style-name="P19"><text:span text:style-name="T59"><text:s text:c="5"/>1801, April 2. <text:s text:c="2"/>Inventory, £136.0.0; made by Samuel Groenendyck and </text:span><text:span text:style-name="T37">Dennis Wyckoff</text:span><text:span text:style-name="T59">.</text:span></text:p>
      <text:p text:style-name="P24">File 1990J.</text:p>
      <text:p text:style-name="P17"><text:soft-page-break/></text:p>
      <text:p text:style-name="P17"><text:tab/>p. 461</text:p>
      <text:p text:style-name="P17"><text:s text:c="5"/>1803, Mar. 16. <text:s text:c="2"/>Van Cleef, Rem, of South River, Middlesex Co. <text:s/>Int. <text:s/>Adm'r -- Garret Van Cleef. <text:s/>Fellowbondsmen -- <text:span text:style-name="T33">Garret R. Garritson </text:span>and Staats Van Deursen; all of said Co.</text:p>
      <text:p text:style-name="P17">Lib. 40, p. 383.</text:p>
      <text:p text:style-name="P17"><text:s text:c="5"/>1803, Aug. 8. <text:s text:c="2"/>Inventory <text:span text:style-name="T14">£14.9.8; made by Garret R. Garritson, Jacob Flagg, Sr. and William Cortleyou. <text:s text:c="3"/>File 9999L.</text:span></text:p>
      <text:p text:style-name="P17"/>
      <text:p text:style-name="P17"><text:tab/>p. 479</text:p>
      <text:p text:style-name="P19"><text:span text:style-name="T59"><text:s text:c="5"/>1805, Nov. 12. <text:s text:c="2"/></text:span><text:span text:style-name="T37">Voorhees, Abraham</text:span><text:span text:style-name="T59">, of Piscataway, Middlesex Co. <text:s/>Inventory (not totaled); made by John I. Myer and George Boice, Jr. <text:s/>Sworn to by </text:span><text:span text:style-name="T57">Coart Garritson</text:span><text:span text:style-name="T59">, one of the Adm'rs, Nov. 12, 1805. <text:s text:c="4"/>File 10085L.</text:span></text:p>
      <text:p text:style-name="P17"/>
      <text:p text:style-name="P17"><text:tab/>p. 482 - "Executors -- Cornelius Van Camp Ludlow, of Paterson Landing, said Co. and <text:span text:style-name="T33">Dr. John Garritse</text:span>, of Bergen Co." is found in the will of Jacob Elias Vreeland, dated 3 Jun 1802; proved 10 Jan. 1804. <text:s/>An inventory, dated 8 Jan 1804, was made by Jeremiah Duskerk and <text:span text:style-name="T33">Henry Gerritse, Jr.</text:span> <text:s text:c="4"/>Lib. 40, p. 415; File 10310G.</text:p>
      <text:p text:style-name="P17"/>
      <text:p text:style-name="P17"><text:tab/>p. 483</text:p>
      <text:p text:style-name="P17"><text:s text:c="5"/>1801, Sept. 19. <text:s text:c="2"/>Vreeland, Michael, of Essex Co. <text:s/>Int. <text:s/>Adm'r -- Adrian Post. <text:s/>Fellowbondsmen -- <text:span text:style-name="T33">Henry Gerritse, Jr.</text:span> and Paul Powlison; all of said Co. <text:s/>Lib. 39, p. 370.</text:p>
      <text:p text:style-name="P17"><text:s text:c="5"/>1801, Sept. 18. <text:s text:c="2"/>Inventory, $1,336.00; made by <text:span text:style-name="T33">Henry Gerritse, Jr.</text:span> and Paul Powlison.</text:p>
      <text:p text:style-name="P17">File 10100G.</text:p>
      <text:p text:style-name="P17"/>
      <text:p text:style-name="P17"><text:tab/>p. 492</text:p>
      <text:p text:style-name="P17"><text:s text:c="5"/>1803, May 14. <text:s text:c="2"/>Westervelt, John C., of Bergen Co. <text:s/>Int. <text:s/>Adm'rs -- <text:span text:style-name="T33">John P. Garrison</text:span> and Jerrey (Van Riper) and John Van Zile; all of said Co. <text:s text:c="2"/>Lib. 40, p. 320; File 3296B.</text:p>
      <text:p text:style-name="P17"/>
      <text:p text:style-name="P17"><text:tab/>pp. 497, 498 - Mary Howard, Mary Hecktor and <text:span text:style-name="T33">Mary Garrison</text:span> are listed as the witnesses to the will of Nicholas Wick, of Pittsgrove twsp., Salem Co., bearing date 21 Mar. 1805; was proved 20 May 1805. <text:s/>"(Recorded Surrogate's Office, Salem Co.)" <text:s/>File 2573Q.</text:p>
      <text:p text:style-name="P17"/>
      <text:p text:style-name="P19"><text:tab/>p. 504</text:p>
      <text:p text:style-name="P19"><text:s text:c="5"/>1805, Jan. 1. <text:s text:c="2"/><text:span text:style-name="T35">Williamson, Court</text:span>, of Montgomery Twsp., Somerset Co.; will of. <text:s/>Wife, <text:span text:style-name="T35">Ann</text:span>, real and personal estate, while my widow. <text:s/>After wife's decease: <text:s/>daughter, Lucretia, my homestead place. <text:s/>Grandchildren, Alche Sutphen, Catharine Schenck, <text:span text:style-name="T35">Ann Voorheese</text:span> and <text:span text:style-name="T56">Court Garretson</text:span>, farm purchased of Executors of Cornelius Ten Broeck, dec'd, to be divided between them, the girls one share and the boys 2 shares. <text:s/>Daughter, Lucretia, residue of real and personal estate; she to pay the following legacies, i.e., granddaughters, Alche Sutphen, Catharine Schench and <text:span text:style-name="T35">Ann Voorhees</text:span>, each <text:span text:style-name="T59">£100 and grandson, </text:span><text:span text:style-name="T57">Court Garretson</text:span><text:span text:style-name="T59">, £100 after my wife's decease. <text:s/>Executors -- daughter, </text:span><text:span text:style-name="T37">Lucretia Williamson</text:span><text:span text:style-name="T59">, John Sutphen and Henry Stryker Skillman. <text:s/>Witnesses -- William Covenhoven, </text:span><text:span text:style-name="T37">John Van Pelt</text:span><text:span text:style-name="T59">, John Reeve. <text:s/>Proved Feb. 13, 1805. <text:s/>(Recorded, Surrogate's Office, Somerset Co., Lib. A. of Wills p. 56.)</text:span></text:p>
      <text:p text:style-name="P19"><text:span text:style-name="T59"><text:s text:c="5"/>1803, Feb. 6. <text:s text:c="2"/>Inventory, $3,478.30; made by William Covenhoven and </text:span><text:span text:style-name="T37">John Van Pelt</text:span><text:span text:style-name="T59">.</text:span></text:p>
      <text:p text:style-name="P24">File 1283R.</text:p>
      <text:p text:style-name="P17"><text:soft-page-break/></text:p>
      <text:p text:style-name="P17"><text:tab/>p. 517</text:p>
      <text:p text:style-name="P17"><text:s text:c="5"/>1804, Mar. 3. <text:s text:c="2"/>Woolford, George, Sr., of Cumberland Co. <text:s/>Inventory, $27.11; made by <text:span text:style-name="T33">David Garrison</text:span>, and John Welsh. <text:s/>Sworn to by Robert Smith, Adm'r, June 7, 1804. <text:s/>File 1278F.</text:p>
      <text:p text:style-name="P1"/>
      <text:p text:style-name="Standard"><text:span text:style-name="T2"><text:s text:c="5"/>Archives of the State of New Jersey, First Series</text:span><text:span text:style-name="T3">; </text:span><text:span text:style-name="T2">Documents Relating to the Colonial, Revolutionary &amp; Post-Revolutionary History of the State of New Jersey, Volume XL -</text:span><text:span text:style-name="T3"> Calendar </text:span></text:p>
      <text:p text:style-name="P1">of New Jersey Wills, Administrations, Etc., Volume XI, 1806-1809; Edited and Indexed by Elmer T. Hutchinson; Trenton, NJ, 1947.</text:p>
      <text:p text:style-name="P17"><text:tab/>p. 14</text:p>
      <text:p text:style-name="P17"><text:s text:c="5"/>1809, Jan. 27. <text:s text:c="2"/>Auten, John, Sr., of Franklin Twsp., Somerset Co. <text:s/>Int. <text:s/>Inventory, $135.19; made by <text:span text:style-name="T33">Garrit R. Garritson</text:span> and Fradrick Probasco and William Blackwell. <text:s/>Sworn to by John Auten, Jr., Adm'r, Jan. 27, 1809. <text:s text:c="4"/>File 1387R.</text:p>
      <text:p text:style-name="P17"/>
      <text:p text:style-name="P17"><text:tab/>p. 34</text:p>
      <text:p text:style-name="P17"><text:s text:c="5"/>1807, June 6. <text:s text:c="2"/>Blizard, David, of Cumberland Co. <text:s/>Inventory, $760.90; made by William Davis and <text:span text:style-name="T33">Reuben Garrison</text:span>. <text:s/>Sworn to by Ephraim Blizard, Adm'r, Sept. 24 1807. <text:s/>File 1382F.</text:p>
      <text:p text:style-name="P17"/>
      <text:p text:style-name="P17"><text:tab/>pp. 41, 42 - <text:span text:style-name="T33">Rachel Garrison</text:span>, Robert Rockhill and Jedidiah Davis are listed as the witnesses to the will of David Bowen, of Hopewell twsp., Cumberland county, bearing date of 1 Jun 1808; was proved 6 Sep 1808. <text:s text:c="4"/>File 1426F.</text:p>
      <text:p text:style-name="P17"/>
      <text:p text:style-name="P17"><text:tab/>p. 48</text:p>
      <text:p text:style-name="P17"><text:s text:c="5"/>1808, Jan. 26. <text:s text:c="2"/>Brown, John J., of Essex Co. <text:s/>Inventory, $122.54; made by John Cockefair and <text:span text:style-name="T33">Peter H. Garrison</text:span>. <text:s/>Sworn to by Jane Brown and Garrabrant A. Garrabrant, Adm'rs, May 25, 1808. <text:s text:c="4"/>File 10517G.</text:p>
      <text:p text:style-name="P17"/>
      <text:p text:style-name="P17"><text:tab/>p. 68</text:p>
      <text:p text:style-name="P17"><text:s text:c="5"/>1790, Oct. 24. <text:s text:c="2"/>Cockerfair, John, of Newark Twsp., Essex Co.; will of. <text:s/>Sons, John, Thomas, Elisha, Stephen Frederick, Peter and Abraham, my landed estate in equal shares. <text:s/>Son, Abraham, the homestead where I dwell and son, Thomas, the land adjoining son, Abraham; said 2 sons, Abraham and Thomas, to pay my daughter, Catherine, <text:span text:style-name="T14">£12, <text:s/>Son John's daughter, Jenny, a ewe lamb. <text:s/>Son-in-law Ephraim's daughter, a ewe lamb. <text:s/>Son Thomas's daughter, Jenny, a ewe lamb. <text:s/>Executors -- friends, Ephraim Morris and Isaac Van Gieson. <text:s/>Witnesses -- Peter Garrabrants, </text:span><text:span text:style-name="T34">Peter H. Garretson</text:span><text:span text:style-name="T14">, Charles Slade Fullwood. <text:s/>Proved Nov. 26, 1807.</text:span></text:p>
      <text:p text:style-name="P61"><text:s text:c="5"/>1807, Nov. 23. <text:s text:c="2"/>Inventory, £88.11.9; made by Joseph Sigler and Garrabrant A. Garrabrants.</text:p>
      <text:p text:style-name="P61">File 10459G.</text:p>
      <text:p text:style-name="P17"/>
      <text:p text:style-name="P17"><text:tab/>pp. 82, 83</text:p>
      <text:p text:style-name="P17"><text:s text:c="5"/>1707, Mar. 8. <text:s text:c="2"/>Covenhoven, Nicholas, of Franklin Twsp., Somerset Co.; will of. <text:s/>Wife, Kazia, household furniture she brought with her, 5 milk cows, negro girl, Maree, and my watch; also use of my farm (except part and privileges as now occupied by my mother), negro man, Frank, farmer utensils, horses and cattle, while my widow; she to maintain and support my 2 children. <text:s/>Son, Richard, 3/4 ths of real <text:s/>[p. 83] <text:s/>estate. <text:s/>Daughter, Susannah, 1/4th of real estate. <text:s/>After wife's marriage or decease, residue of personal estate to be divided between my <text:soft-page-break/>son and daughter. <text:s/>Executors -- brother, Cornelius Covenhoven, and father-in-law, Richard Fulkerson. <text:s/>Witnesses -- Abraham Staats, <text:span text:style-name="T33">Richard Garretson</text:span>, Richard P. Fulkerson. <text:s/>Proved April 22, 1807.</text:p>
      <text:p text:style-name="P17"><text:s text:c="5"/>1807, April 3. <text:s text:c="2"/>Inventory (not totaled); made by Abraham Staats, Joseph Conover and John Van Lieu. <text:s text:c="4"/>File 1323R.</text:p>
      <text:p text:style-name="P17"/>
      <text:p text:style-name="P17"><text:tab/>p. 94</text:p>
      <text:p text:style-name="P17"><text:s text:c="5"/>1807, Dec. 30. <text:s text:c="2"/>Davis, Esther, of Deerfield, Cumberland Co. <text:s/>Inventory, $166.34; made by Samuel Thompson and John Davis. <text:s/>Sworn to by <text:span text:style-name="T33">David O. Garrison</text:span>, Adm'r, Feb. 15, 1808.</text:p>
      <text:p text:style-name="P17">File 1430F.</text:p>
      <text:p text:style-name="P17"/>
      <text:p text:style-name="P17"><text:tab/>p. 95 - Levi Leake and <text:span text:style-name="T33">David Garrison</text:span> made an inventory, 20 Jan 1808, of estate of Othniel Davis, of Deerfield twsp., Cumberland county. <text:s/>Testator's will is dated 24 Sep 1799; was then proved 14 Feb 1808. <text:s text:c="4"/>File 1432F.</text:p>
      <text:p text:style-name="P17"/>
      <text:p text:style-name="P19"><text:tab/>p. 105</text:p>
      <text:p text:style-name="P19"><text:s text:c="5"/>1806, April 11. <text:s text:c="2"/>Ditmars, Maria, of Hillsborough Twsp., Somerset Co. <text:s/>Inventory, $1,507.67; made by <text:span text:style-name="T56">Garret R. Garritson</text:span> and Peter Staats. <text:s/>Sworn to by <text:span text:style-name="T56">Jacobus Garritson</text:span> and <text:span text:style-name="T35">Garret</text:span> <text:span text:style-name="T35">Voorhies</text:span>, Adm'rs. <text:s text:c="4"/>File 1295R.</text:p>
      <text:p text:style-name="P17"/>
      <text:p text:style-name="P17"><text:tab/>p. 125</text:p>
      <text:p text:style-name="P17"><text:s text:c="5"/>1804, April 5. <text:s text:c="2"/>Fauver, Joseph, of Deerfield, Cumberland Co.; will of. <text:s/>Wife, Ruth, use of real estate and residue of personal for bringing up my 2 youngest daughters, Ruth and Anne, while my widow. <text:s/>Daughters, Yacomintie Norton and Elizabeth Bishop, each $5. <text:s/>Daughter, Ruth Fauver, 6 silver tea spoons. <text:s/>Daughter, Anne Fauver, my big Bible. <text:s/>To Polly Swing, low case of drawers. <text:s/>After wife's decease or marriage, daughters, Ruth and Anne, my real estate. <text:s/>Executrix -- wife, Ruth. <text:s/>Witnesses -- Moses Tullis, <text:span text:style-name="T33">Elenor Garrison</text:span>, Ephraim Seeley. <text:s/>Proved Aug. 30, 1806. <text:s text:c="4"/>File 1321F.</text:p>
      <text:p text:style-name="P17"><text:s text:c="5"/>1806, Sept. 19. <text:s text:c="2"/>Inventory, $494.44; made by Abraham Sayre and Stephen Miller. <text:s/></text:p>
      <text:p text:style-name="P17"/>
      <text:p text:style-name="P17"><text:tab/>p. 128</text:p>
      <text:p text:style-name="P17"><text:s text:c="5"/>1807, Feb. 4. <text:s text:c="2"/>Fithian, Israel, of Salem Co. <text:s/>Inventory (not totaled); made by <text:span text:style-name="T33">Ezekiel</text:span> <text:span text:style-name="T33">Garrison</text:span> and Benjamin Howard. <text:s/>Sworn to by Sarah Fithian, Adm'x, June 6, 1807. <text:s/>File 2816Q.</text:p>
      <text:p text:style-name="P17"/>
      <text:p text:style-name="P17"><text:tab/>p. 129</text:p>
      <text:p text:style-name="P17"><text:s text:c="5"/>1809, Feb. 7. <text:s text:c="2"/>Ford, Charles, of Bergen Co. <text:s/>Inventory (not totaled); made by <text:span text:style-name="T33">Samuel</text:span> <text:span text:style-name="T33">Garrett</text:span> and Theunis Hennion. <text:s/>Sworn to by Henry Wethy,* Adm'r, Feb. 7, 1809. <text:s text:c="3"/>File 3458B</text:p>
      <text:p text:style-name="P17"><text:s text:c="3"/>*Signed by mark.</text:p>
      <text:p text:style-name="P17"/>
      <text:p text:style-name="P17"><text:tab/>p. 135</text:p>
      <text:p text:style-name="P17"><text:s text:c="5"/>1807, Oct. 20. <text:s text:c="2"/><text:span text:style-name="T33">Garrison, Ephraim</text:span>, of Salem Co. <text:s/>Inventory, $214.50; made by John Ogden and Benjamin Howard. <text:s/>Sworn to by <text:span text:style-name="T33">Mary Garrison</text:span>, Adm'x, Oct. 24, 1807. <text:s text:c="4"/>File 2815G.</text:p>
      <text:p text:style-name="P17"/>
      <text:p text:style-name="P17"><text:s text:c="5"/>1808, Dec. 27. <text:s text:c="2"/><text:span text:style-name="T33">Garrison, Ephraim</text:span>, of Lower Alloways Creek Twsp., Salem Co. <text:s/>Int. <text:s/>Inventory, $131.25 1/2; made by Dalymore Harris and Anthony Nelson. <text:s/>Includes sole <text:soft-page-break/>leathers, shoe makers' tools, flax at Betsy Sairpents, money in Samuel Corliss' hands, also accounts of Samuel Bradway, Jonathan Millford, Samuel Elwell, Eunice Mc Clean, Joseph Benson, Edward Grandland. <text:s/>Sworn to by Amy Maul, Adm'x, Apr. 27, 1809. <text:s text:c="4"/>File 2952Q.</text:p>
      <text:p text:style-name="P17"/>
      <text:p text:style-name="P17"><text:s text:c="5"/>1807, May 20. <text:s text:c="2"/><text:span text:style-name="T33">Garrison, Ezekiel</text:span>, of Salem Co. <text:s/>Inventory, $79.05; made by Jonathan Riley and Tunis Stull. <text:s/>Sworn to by <text:span text:style-name="T33">Anna Garrison</text:span>, Adm'x, June 7, 1807. <text:s text:c="4"/>File 2814Q.</text:p>
      <text:p text:style-name="P17"/>
      <text:p text:style-name="P17"><text:s text:c="5"/>(Not dated). <text:s text:c="2"/><text:span text:style-name="T33">Garrison, John</text:span>, of Middlesex Co. <text:s/>Inventory, $249.33; made by Joseph Bowen and John Hoar. <text:s/>Sworn to by <text:span text:style-name="T33">William Garrison</text:span> and <text:span text:style-name="T33">John Garrison</text:span>, Adm'rs, Sept. 13, 1808. <text:s text:c="4"/>File 10176L.</text:p>
      <text:p text:style-name="P17"/>
      <text:p text:style-name="P17"><text:tab/>p. 136 [continuing]</text:p>
      <text:p text:style-name="P17"><text:s text:c="5"/>1806, Nov. 27. <text:s text:c="2"/><text:span text:style-name="T33">Garrison, Dr. Lewis</text:span>, of Millville, Cumberland Co. <text:s/>Inventory, $68.11; made by Delany Sharp and Daniel Moore Shute. <text:s/>Sworn to by <text:span text:style-name="T33">Rachel Garrison</text:span>, Adm'x, April 26, 1807. <text:s text:c="4"/>File 1390F.</text:p>
      <text:p text:style-name="P17"/>
      <text:p text:style-name="P17"><text:s text:c="5"/>1806, Dec. 31. <text:s text:c="2"/><text:span text:style-name="T33">Garrison, Samuel</text:span>, of Deerfield Twsp., Cumberland Co.; will of. <text:s/>Wife, <text:span text:style-name="T33">Sarah</text:span>, real and personal estate. <text:s/>Executor -- friend, Jonathan Moore. <text:s/>Witnesses -- Robert Seeley, George Cake, Jonathan Moore. <text:s/>Proved Aug. 17, 1807.</text:p>
      <text:p text:style-name="P17"><text:s text:c="5"/>1807, Aug. 22. <text:s text:c="2"/>Inventory, $529.81; made by John Stratton and Levi Leake. <text:s/>File 1391F.</text:p>
      <text:p text:style-name="P17"/>
      <text:p text:style-name="P17"><text:s text:c="5"/>1809, Oct. 20. <text:s text:c="2"/><text:span text:style-name="T33">Garritse, Henry</text:span>, of Acquackanock Twsp., Essex Co.; will of. <text:s/>Wife, <text:span text:style-name="T33">Hannah</text:span>, real estate in Bergen and Essex Counties, best bed, tea table, 2 cows, 4 sheep, and household furniture she had when married. <text:s/>Residue of estate to be divided between my said wife, Hannah, and my 2 daughters, Caty (wife of Henry Kip), and Jane (wife of Garrabrant Van Houten). <text:s/>Real estate to be divided between 2 said daughters, after decease or marriage of wife. <text:s/>Son, <text:span text:style-name="T33">John H. Garritse</text:span>, <text:span text:style-name="T14">£5. <text:s/>Executors -- Isaac Schoenmaker and Peter Jackson. <text:s/>Witnesses -- Robert Blair, James T. Post and Eve Schoenmaker.</text:span></text:p>
      <text:p text:style-name="P61"><text:s text:c="5"/>1809, Nov. 8. <text:s text:c="2"/>Inventory, $2,170.06; made by Robert Blair, and James J. Post. <text:s/>Sworn to by Henry Kip and Garrabrant Van Houten, Adm'rs, Nov. 9, 1809. <text:s text:c="4"/>File 10574G.</text:p>
      <text:p text:style-name="P17"/>
      <text:p text:style-name="P17"><text:tab/>p. 142 - Gilliam Ryerson, Arnet P. Schuyler and <text:span text:style-name="T33">Jacob Garrison, Jr.</text:span> are listed as the witnesses to the will of Abraham Gould, of Franklin twsp., Bergen county, dated 15 Sep 1807; was proved 26 Jul 1808. <text:s text:c="4"/>File 3431B.</text:p>
      <text:p text:style-name="P17"/>
      <text:p text:style-name="P17"><text:tab/>p. 145 - <text:span text:style-name="T33">George Garrison</text:span>, Henry Brees and Bartholomew Fourt are listed as the witnesses to the will of Samuel Grove, of South Brunswick twsp., Middlesex county, dated 30 May 1799; was proved 25 Sep 1806. <text:s/>"Papers relating to Estate of Mort Johnson, dec'd, to be delivered to <text:span text:style-name="T35">Joakim Gulick</text:span>, the surviving Adm'r." <text:s text:c="4"/>File 10102L.</text:p>
      <text:p text:style-name="P17"/>
      <text:p text:style-name="P17"><text:tab/>pp. 159, 160 - "plantation in Deerfield Twsp., Cumberland Co. called the White plantation adjoining lands of <text:span text:style-name="T33">William Garrison</text:span>, Esq. (100 acres)" is found in the will of Isaac Harris, of Pittsgrove, Salem Co., physician, dated 7 Nov 1807; was proved 8 May 1808.</text:p>
      <text:p text:style-name="P17">File 2875Q.</text:p>
      <text:p text:style-name="P17"/>
      <text:p text:style-name="P17"><text:soft-page-break/><text:tab/>p. 184</text:p>
      <text:p text:style-name="P17"><text:s text:c="5"/>1809, Mar. 24. <text:s text:c="2"/>Houseman, John, of Essex Co. <text:s/>Inventory, $119.02; made by Garrabrant A. Garrabrant and <text:span text:style-name="T33">Peter H. Garretson</text:span>. <text:s/>Sworn to by Yelles Mandeville, Adm'r, July 5, 1809.</text:p>
      <text:p text:style-name="P17">File 10580G.</text:p>
      <text:p text:style-name="P17"/>
      <text:p text:style-name="P17"><text:tab/>p. 190</text:p>
      <text:p text:style-name="P17"><text:s text:c="5"/>1806, July 7. <text:s text:c="2"/>Ireland, Daniel, of Lower Penns Neck Twsp., Salem Co.; will of. <text:s/>Wife, real and personal estate. <text:s/>Executors -- wife, Elizabeth Ireland and Ephraim shaw. <text:s/>Witneesses -- Lemuel Read and <text:span text:style-name="T33">Nehemiah Garrison</text:span>. <text:s/>Proved July 16, 1806.<text:tab/>File 2621Q.</text:p>
      <text:p text:style-name="P17"><text:s text:c="5"/>1806, July 20. <text:s text:c="2"/>Inventory, $216.25; made by Joseph Lippincott and Braithwait Tuft. <text:s/></text:p>
      <text:p text:style-name="P17"/>
      <text:p text:style-name="P17"><text:tab/>p. 195</text:p>
      <text:p text:style-name="P17"><text:s text:c="5"/>1806, Mar. 10. <text:s text:c="2"/>Johnson, Daniel, of Cape May Co. <text:s/>Inventory, $113.60; made by Enoch Stephenson and <text:span text:style-name="T33">Daniel Garretson</text:span>. <text:s/>Lists item "money supposed to be in Norfolk." <text:s/>Sworn to by Ludlam Johnson, Adm'r, Oct. 24, 1809. <text:s text:c="4"/>File 833E.</text:p>
      <text:p text:style-name="P17"/>
      <text:p text:style-name="P17"><text:tab/>p. 249</text:p>
      <text:p text:style-name="P17"><text:s text:c="5"/>1807, Dec. 18. <text:s text:c="2"/>Nevius, James of Millstone, Somerset Co. <text:s/>Inventory, $3,440.41; made by <text:span text:style-name="T33">Jacobus Garritson</text:span>, Barnet Cornell and Joseph Cornell. <text:s/>Sworn to by Peter Nevius and Peter Staats, Adm'rs, Dec. 31, 1807. <text:s text:c="4"/>File 1338R.</text:p>
      <text:p text:style-name="P17"/>
      <text:p text:style-name="P17"><text:tab/>p. 282</text:p>
      <text:p text:style-name="P17"><text:s text:c="5"/>1806, Mar. 31. <text:s text:c="2"/>Riley, Levi, of Cumberland Co. <text:s/>Inventory (not totaled); made by Charles Nichols and <text:span text:style-name="T33">Ezekiel Garrison</text:span>. <text:s/>Sworn to by Jonathan Riley, Adm'r, June 3, 1806. <text:s/>File 1362F.</text:p>
      <text:p text:style-name="P17"/>
      <text:p text:style-name="P17"><text:tab/>p. 288 - "3 lots of land in Deerfield Twsp., and a lot near <text:span text:style-name="T33">William Garrison's</text:span> to be sold" is found in the will of David Royall, of Hopewell twsp., Cumberland county, dated 4 Aug 1807; was proved 26 Aug 1807. <text:s text:c="4"/>File 1411F.</text:p>
      <text:p text:style-name="P17"/>
      <text:p text:style-name="P17"><text:tab/>p. 300 - <text:span text:style-name="T33">Isaac Garrison</text:span> is named Executor in the will of Thomas Sheppard, of Downs twsp., Cumberland county, yeoman, dated 10 Jun 1805; was proved 8 Jan 1806. <text:s/>File 1368F.</text:p>
      <text:p text:style-name="P17"/>
      <text:p text:style-name="P17"><text:tab/>p. 313 - <text:span text:style-name="T33">William Garrison</text:span> and Isaac Hanthorn made an inventory, 4 Apr 1806, of estate of William Smith, of Deerfield twsp., Cumberland county. <text:s/>Testator's will is dated 1805 [no month or day]; was then proved 5 Apr 1806. <text:s text:c="4"/>File 1369F.</text:p>
      <text:p text:style-name="P17"/>
      <text:p text:style-name="P17"><text:tab/>p. 314</text:p>
      <text:p text:style-name="P17"><text:s text:c="5"/>1805, Nov. 23. <text:s text:c="2"/>Snitcher, Ann, of Lower Penns Neck Twsp., Salem Co. <text:s/>Inventory, $319.25; made by Thomas Murphy and <text:span text:style-name="T33">Daniel Garrison</text:span>. <text:s/>Sworn to by <text:span text:style-name="T33">Nehemiah Garrison</text:span> and Michael Nagel, Adm'rs, June 10, 1806. <text:s text:c="4"/>File 2599Q.</text:p>
      <text:p text:style-name="P17"/>
      <text:p text:style-name="P17"><text:tab/>p. 314 [continuing]</text:p>
      <text:p text:style-name="P17"><text:s text:c="5"/>1805, Nov. 23. <text:s text:c="2"/>Snitcher, George, of New Castle, Delaware. <text:s/>Inventory of estate left unadministered by Ann Snitcher, dec'd, of Lower Penns Neck Twsp., Salem Co. <text:s/>Inventory, $417.13; made by Thomas Murphy and <text:span text:style-name="T33">Daniel Garrison</text:span>. <text:s/>Sworn to by Michael Nagel and <text:soft-page-break/><text:span text:style-name="T33">Nehemiah Garrison</text:span>, Adm'rs (de bonis non) June 10, 1806. <text:s text:c="4"/>File 2598Q.</text:p>
      <text:p text:style-name="P17"/>
      <text:p text:style-name="P17"><text:tab/>p. 349 - "3rd son, Merselis, lot of land adjoining lands of <text:span text:style-name="T33">John H. Garrison</text:span> and David Bensen on east of road from house of Benjamin Delamarter to the old Pompton road (12 acres) now in his possession" is found in the will of John Van Gieson, of Totowa, Saddle River twsp., Bergen county, dated 10 Oct 1809; was proved 5 Oct 1809. <text:s text:c="4"/>File 3467B.</text:p>
      <text:p text:style-name="P17"/>
      <text:p text:style-name="P17"><text:tab/>p. 353</text:p>
      <text:p text:style-name="P17"><text:s text:c="5"/>1805, Dec. 30. <text:s text:c="2"/>Van Ryper, Isaac, of Saddle River Twsp., Bergen Co.; will of. <text:s/>To Mary Drummond (wife of Peter Allen), Elias Drummond, Peterche Van Ryper (wife of Walling Van Winkle), Mary Van Ryper (wife of Cornelius Sipp), Jan Van Ryler (wife of John Mersscelis), Elizabeth Van Ryper (wife of Adrian Post), and <text:span text:style-name="T33">Mary</text:span> Vreeland (wife of <text:span text:style-name="T33">John Garretson</text:span>), each <text:span text:style-name="T14">£50. <text:s/>To the children of Henry Doremus, £50 to be divided between them. <text:s text:c="2"/>To the trustees of the Aquackanonk Church, £150. <text:s/>To Jerry Van Ryper, wearing apparel; also 1/2 of residue. <text:s/>To the children of Marinus Van Ryper, other half of residue. <text:s/>Executors -- Charles Debaun, George Banta and Henry Van Dalsem. <text:s/>Witnesses -- Richard T. Banta, Michael Van Iderstine, Robert Glass. <text:s/>Proved Jan. 6, 1806.</text:span></text:p>
      <text:p text:style-name="P61"><text:s text:c="5"/>1806, Jan. 13. <text:s text:c="2"/>Inventory, £4,005.2.10; made by Robert Glass and John Goetschius (Getichin?). <text:s text:c="4"/>File 3381B.</text:p>
      <text:p text:style-name="P61"/>
      <text:p text:style-name="P61"><text:tab/>p. 354</text:p>
      <text:p text:style-name="P17"><text:span text:style-name="T14"><text:s text:c="5"/>1804, Feb. 4. <text:s text:c="2"/>Van Wagenen, Garret P., of Saddle River Twsp., Bergen Co., farmer; will of. <text:s/>Wife, Fetie, house and land puchased of Henry Harris whereon I now dwell; also lot No. 8 of the small lots puchased of </text:span><text:span text:style-name="T34">Peter H. Garretse</text:span><text:span text:style-name="T14"> (129 acres); also part of land puchased of Cornelius U. Westervelt and Stephen U. Westervelt (30 acres); also all my negro slaves, horses and cattle, farming utensils and household furniture, during her life, for her sole disposal. <text:s/>Son, John, 5 shillings for his birthright. <text:s/>Son, Garret, the farm whereon he now dwelleth at Slotterdam lying between lands now of John R. Bardain, </text:span><text:span text:style-name="T34">John H. Garretse</text:span><text:span text:style-name="T14"> and </text:span><text:span text:style-name="T34">John P.</text:span><text:span text:style-name="T14"> </text:span><text:span text:style-name="T34">Garretse</text:span><text:span text:style-name="T14"> (200 acres); he to give his mother, 1/4 of what he raises, yearly, during her life. <text:s/>Negro wench, Role, to be set free, after death of my wife. <text:s/>Son, Garret, residue of my wife's (his mother's) estate, after her death. <text:s/>Executors -- brother-in-law, </text:span><text:span text:style-name="T34">John P. Garretse</text:span><text:span text:style-name="T14"> and kinsman, Cornelius Vreeland. <text:s/>Witnesses -- Cornelius Van Winkle, Abraham Willis, John Van Winkle. <text:s/>Proved May 6, 1806.</text:span></text:p>
      <text:p text:style-name="P61"><text:s text:c="5"/>1806, May 26. <text:s text:c="2"/>Inventory (not totaled); made by John Westervelt and John C. Post.</text:p>
      <text:p text:style-name="P61">File 3384B.</text:p>
      <text:p text:style-name="P17"/>
      <text:p text:style-name="P17"><text:tab/>p. 358</text:p>
      <text:p text:style-name="P19"><text:s text:c="5"/>1809, Mar. 7. <text:s text:c="2"/><text:span text:style-name="T35">Voorhees, Minne</text:span>, of Franklin Twsp., Somerset Co. <text:s/>Int. <text:s/>Inventory, $1,365.31; made by Elbert Dumont and <text:span text:style-name="T56">John Garritson</text:span>. <text:s/>Includes a Bible, "Dr. Whitefields Sermons, Driling Cort on Death, Rise and Progress", a silver watch. <text:s/>Sworn to by <text:span text:style-name="T36">Isaac Voorhees</text:span> and <text:span text:style-name="T35">Luke Voorhees</text:span>, Adm'rs, Mar. 8, 1809. <text:s text:c="4"/>File 1413R.</text:p>
      <text:p text:style-name="P19"/>
      <text:p text:style-name="Standard"><text:span text:style-name="T2"><text:s text:c="5"/>Archives of the State of New Jersey, First Series</text:span><text:span text:style-name="T3">; </text:span><text:span text:style-name="T2">Documents Relating to the Colonial, Revolutionary &amp; Post-Revolutionary History of the State of New Jersey, Volume XLI - </text:span><text:span text:style-name="T3"><text:s/></text:span></text:p>
      <text:p text:style-name="P1">Calendar of New Jersey Wills, Administrations, Etc., Volume XII, 1810-1813; Edited and <text:soft-page-break/>Indexed by Elmer T. Hutchinson; Bayonne, NJ, 1949.<text:tab/><text:tab/></text:p>
      <text:p text:style-name="P17"><text:tab/>p. 22</text:p>
      <text:p text:style-name="P17"><text:s text:c="5"/>1811, Oct. 15. <text:s text:c="2"/>Baker, Joseph. <text:s/>Int. <text:s/>Inventory, $90.50; made by William Holsten, Joseph Elwell. <text:s/>Affirmed by Mary Baker&amp;*, Adm'x, Oct. 25, 1811 at Salem before <text:span text:style-name="T33">Daniel Garrison</text:span>, Surrogate of Salem Co. <text:s text:c="4"/>File 3030Q. <text:s text:c="4"/>*Signed by mark.</text:p>
      <text:p text:style-name="P17"/>
      <text:p text:style-name="P17"><text:tab/>p. 29 - Ephraim Bateman, Elinor James and <text:span text:style-name="T33">Jane Garrison</text:span>* are listed as the witnesses to the will of John Bateman, of Fairfield, Cumberland Co., dated 29 Jul 1813; was proved 29 Nov 1813. <text:s text:c="4"/>File 1016F.<text:tab/><text:tab/>*Signed by mark.</text:p>
      <text:p text:style-name="P17"/>
      <text:p text:style-name="P17"><text:tab/>p. 38 - "Executors are to bury me, and the remains of my daughter, Nancy, now buried in Totowa Church Yard, in Acquackanock Church Yard, west of <text:span text:style-name="T33">Henry Garrison's</text:span> grave" is found in the will of Ebenezer Blatchley, [physician] of Paterson, Essex county, dated 5 Aug 1812; was proved 8 Oct 1812. <text:s text:c="4"/>File 10716G.</text:p>
      <text:p text:style-name="P17"/>
      <text:p text:style-name="P17"><text:tab/>p. 39</text:p>
      <text:p text:style-name="P17"><text:s text:c="5"/>1810, Jan. 25. <text:s text:c="2"/>Blaw, Peter, Sr.* of Franklin Twsp., Somerset Co.; will of. <text:s/>Son, John, $70 for his faithful attendance on me while I was infirm. <text:s/>Daughter, Stintye, $15 for her attendance on me. <text:s/>Residue of estate to be divided into 8 shares -- three sons, Hendrick, John and Abraham, each to have 2 shares and two daughters, Aeltje and Stintje, each 1 share. <text:s/>Executors -- son, John and friend, Frederick Probasco, of Franklin Twsp. <text:s/>Witnesses -- <text:span text:style-name="T33">Richard Garritson</text:span>, Peter Van Zandt. <text:s/>Proved Mar. 21, 1811.</text:p>
      <text:p text:style-name="P17"><text:s text:c="5"/>1811, Mar. 19. <text:s text:c="2"/>Inventory, $537.42; made by John Mitchell, <text:span text:style-name="T33">Richard Garritson</text:span>. <text:s/>Includes Dutch Bible. <text:s text:c="4"/>File 1446R.<text:tab/><text:tab/>*Signed by mark.</text:p>
      <text:p text:style-name="P17"/>
      <text:p text:style-name="P17"><text:tab/>pp. 41, 42</text:p>
      <text:p text:style-name="P17"><text:s text:c="5"/>1811, June 24. <text:s text:c="2"/>Bogert, John S., of Franklin Twsp., Bergen Co., yeoman; will of. <text:s/>Sister, <text:span text:style-name="T33">Wyntie</text:span> (wife of <text:span text:style-name="T33">Jacob Garrison, Jr.</text:span>), in consideration of the trouble and expense she and husband have had in boarding and providing fro me while sick and infirm, a lot of woodland, adjoining <text:span text:style-name="T33">Jacob Garrison</text:span>, <text:span text:style-name="T33">Christopher Garrison</text:span> and Cornelius Stagg, (12 acres); also wearing apparel. <text:s/>Debts to be paid and four tombstones with proper inscriptions to be proved for graves of my father, my wife, my child and myself. <text:s/>Interest of remainder to be divided among two children of my sister, Jannetje, dec'd, i.e., Annatje and Jacob, and the children of my sister, Wyntje, i.e., Annatie and Eve and any others that may be born to her. <text:s/>Executors -- Joseph Van Cleve, Martin Van Houten. <text:s/>Witnesses -- Rulof Van Houten, Cathlina Berdan, John Demarest. <text:s/>Proved Aug. 13, 1813. <text:s/>[p. 42]<text:tab/>File 3582B.</text:p>
      <text:p text:style-name="P17"><text:s text:c="5"/>1813, Aug. 10. <text:s text:c="2"/>Inventory, <text:span text:style-name="T14">£30.17.9; made by Rulif Vanhouten, Samuel Demarest. </text:span></text:p>
      <text:p text:style-name="P17"/>
      <text:p text:style-name="P17"><text:tab/>p. 42</text:p>
      <text:p text:style-name="P17"><text:s text:c="5"/>1811, Dec. 5. <text:s text:c="2"/>Booth, Mary, of Salem Co. <text:s/>Ward, "lunatic". <text:s/>Petition of Samuel Harris to be appointed guardian of said Mary Booth, and that he may dispose of estate of said lunatic for the better support of her self and household. <text:s/>Bondsmen -- James Harris, William Harris, Isaac Harris, Jr., all of Salem Co. <text:s/>Witnesses -- <text:span text:style-name="T33">Daniel Garrison</text:span>, James Kinsey.</text:p>
      <text:p text:style-name="P17"><text:s text:c="5"/>1812, Jan. 20. <text:s/>"Approved and accepted by Salem Co., Orphan's Court". <text:s text:c="3"/>File 1268Q.</text:p>
      <text:p text:style-name="P17"/>
      <text:p text:style-name="P17"><text:soft-page-break/><text:tab/>p. 45 - <text:span text:style-name="T33">Isaac Garrison</text:span>* and Jona. Socwell made an inventory, 27 Apr 1813, of estate of Silas Bradford, of Downs township, Cumberland county, farmer. <text:s/>Testator's will is dated 17 Apr 1813; was proved 19 May 1813. <text:s text:c="4"/>File 1615F.<text:tab/>*Signed by mark.</text:p>
      <text:p text:style-name="P17"/>
      <text:p text:style-name="P17"><text:tab/>p. 48</text:p>
      <text:p text:style-name="P17"><text:s text:c="5"/>1813, Feb. 27. <text:s text:c="2"/>Briant (Brion), Abram. <text:s/>Int. <text:s/>Inventory, $90.00; made by Lewis Ashton, John Pedrick. <text:s/>Sworn to by Richard Cornelius, Adm'r, Mar. 1, 1813, before <text:span text:style-name="T33">Daniel Garrison</text:span>, Surrogate, of Salem Co. <text:s text:c="4"/>File 3107Q.</text:p>
      <text:p text:style-name="P17"/>
      <text:p text:style-name="P19"><text:tab/>p. 54 - <text:span text:style-name="T35">John L. Voorhees</text:span>, John Wilson and <text:span text:style-name="T35">Nickolas Wyckoff</text:span> are listed as the witnesses to the will of Hannah Bull, "at present residing on the Raritan in Co. of Somerset". <text:s/>Testatrix's will is dated 11 Jun 1801; was proved 23 Dec 1811, following a codicil dated 27 Aug 1811, directing the executors "to pay <text:span text:style-name="T56">Mary Garrison</text:span> of Brunswick, N. J., $50 yearly for life and after her death said sum to Hannah Rattone." <text:s/>A "Mrs. Hannah Rattone" is listed as a niece to testatrix, and is a "daughter of my half-brother, The Rev. Dr. Abraham Beach, of City of New York." <text:s/><text:span text:style-name="T33">John L. Voorhees</text:span> and William Beekman made the inventory, 23 Dec 1811. <text:s/>File 1448R.</text:p>
      <text:p text:style-name="P17"/>
      <text:p text:style-name="P17"><text:tab/>p. 84 - <text:span text:style-name="T33">Jacob Gerretson</text:span>, John Nevius and <text:span text:style-name="T33">Peter Gerretson</text:span> are listed as the witnesses to the will of William Cortelyou, of Hillsborough Twsp., Somerset county, dated 18 Jan 1810; was proved 28 Mar 1812.<text:tab/><text:tab/>File 1499R.</text:p>
      <text:p text:style-name="P17"/>
      <text:p text:style-name="P17"><text:tab/>p. 99 - William Rose and <text:span text:style-name="T33">David O. Garrison</text:span> made an inventory, 25 Oct 1813, of estate of Patience Davis*, of Cumberland county. <text:s/>Testatrix's will was undated; was proved 27 Oct 1813. <text:s/>Among the legatees was the Presbyterian Congregation at Deerfield. <text:s text:c="4"/>File 1622F.<text:tab/><text:tab/>*Signed by mark.</text:p>
      <text:p text:style-name="P17"/>
      <text:p text:style-name="P17"><text:tab/>p. 100</text:p>
      <text:p text:style-name="P17"><text:s text:c="5"/>1813, Mar. 11. <text:s text:c="2"/>Davis, Samuel. <text:s/>Int. <text:s/>Inventory, $382.31; made by Justin Bonham, John Mulford. <text:s/>Sworn to by William Davis, Jr., Adm'r, Sept. 1, 1813, before <text:span text:style-name="T33">Daniel Garrison</text:span>, Surrogate, Salem Co. <text:s text:c="4"/>File 3094Q.</text:p>
      <text:p text:style-name="P17"/>
      <text:p text:style-name="P17"><text:tab/>p. 101</text:p>
      <text:p text:style-name="P17"><text:s text:c="5"/>1813, Feb. 7. <text:s text:c="2"/>Day, Isaac, of Lower Penns Neck Twsp., Salem Co.; will of. <text:s/>Wife, Mary, all estate, during life is she remains my widow. <text:s/>Sons, Isaac, Henry and James, all real estate after death or marriage of wife, as tenants in common. <text:s/>Two daughters, Elizabeth (wife of Aaron Wright) and Hannah Day, rest of personal estate. <text:s/>Executrix --wife Mary*. <text:s/>Witnesses -- <text:span text:style-name="T33">Judiah</text:span> <text:span text:style-name="T33">Garrison</text:span>, John Murphy, <text:span text:style-name="T33">Daniel Garrison</text:span>. <text:s/>Proved Mar. 14, 1812.</text:p>
      <text:p text:style-name="P17"><text:s text:c="5"/>1812, Feb. 24. <text:s text:c="2"/>Inventory, $2,015.26; made by Vining Hill, Samuel Bilderback. <text:s/>Includes ferry boats and batteau. <text:s text:c="4"/>File 2004Q.<text:tab/>*Signed by mark.</text:p>
      <text:p text:style-name="P17"/>
      <text:p text:style-name="P17"><text:tab/>p. 134</text:p>
      <text:p text:style-name="P17"><text:s text:c="5"/>1810, Apr. 20. <text:s text:c="2"/>Fithian, Lot, of Fairfield Twsp., Cumberland Co. <text:s/>Int. <text:s/>Inventory, $314.16; made by Daniel Burt, <text:span text:style-name="T33">Powel Garrison</text:span>. <text:s/>Sworn to by Deborah Fithian, Adm'x, Sept. 27, 1810.</text:p>
      <text:p text:style-name="P17">File 1495F.</text:p>
      <text:p text:style-name="P17"/>
      <text:p text:style-name="P17"><text:soft-page-break/><text:tab/>p. 137 - William B. Conover, <text:span text:style-name="T33">Forman Garrit</text:span>, William Forman, Daniel I. Schenck and William Woolly are listed as being of accounts and owing the estate of David Forman, Sr., of Freehold, Monmoth Co., as stated in an inventory bearing date of 11 Dec 1812. <text:s/>Testator's will is dated 24 Feb 1802; was proved 2 Aug 1813, when Tunis Forman signed as "one of surviving executors."<text:tab/><text:tab/>File 9026M.</text:p>
      <text:p text:style-name="P17"/>
      <text:p text:style-name="P17"><text:tab/>p. 143</text:p>
      <text:p text:style-name="P17"><text:s text:c="5"/>1810, Dec. 14. <text:s text:c="2"/><text:span text:style-name="T33">Garrison, Daniel</text:span>, of Deerfield Twsp., Cumberland Co. <text:s/>Int. <text:s/>Inventory, $268.87 1/2; made by <text:span text:style-name="T56">William</text:span><text:span text:style-name="T33"> Garrison</text:span>, George Souder. <text:s/>Sworn to by <text:span text:style-name="T33">Hannah Garrison</text:span>*, and <text:span text:style-name="T33">Arthur Garrison</text:span>, deceased, Adm'rs, Dec. 17, 1810. <text:s text:c="4"/>File 1497F.<text:tab/>*Signed by mark.</text:p>
      <text:p text:style-name="P17"/>
      <text:p text:style-name="P17"><text:s text:c="5"/>1810, Jan. 16. <text:s text:c="2"/><text:span text:style-name="T33">Garrison</text:span> (<text:span text:style-name="T33">Gerretse</text:span>), John H., of Saddle River Twsp., Bergen Co. <text:s/>Inventory, $574.36; made by George Doremus, Harmen Van Derbeck. <text:s/>Sworn to by Albert Zabriskie, "Executor of last will and testament of within named <text:span text:style-name="T33">John H. Garrison</text:span>, deceased", May 21, 1810. <text:s text:c="4"/>File 3488B.<text:tab/><text:tab/>(No will filed with this inventory.)</text:p>
      <text:p text:style-name="P17"/>
      <text:p text:style-name="P17"><text:tab/>p. 144 [continuing]</text:p>
      <text:p text:style-name="P17"><text:s text:c="5"/>1802, Sept. 21. <text:s text:c="4"/><text:span text:style-name="T33">Garrison, Leah</text:span>*, of Bergen Co.; will of. <text:s/>All estate to son, <text:span text:style-name="T33">Garret Garrison</text:span>. <text:s/>Executors -- John Hopper, <text:span text:style-name="T33">Abram H. Garrison</text:span>. <text:s/>Witnesses -- Adonijah Schuyler, Jacob J. Bardan, <text:span text:style-name="T33">Jacob Garrison</text:span>*. <text:s/>Proved Mar. 23, 1813. <text:s text:c="4"/>File 3589B.<text:tab/>*Signed by mark.</text:p>
      <text:p text:style-name="P17"/>
      <text:p text:style-name="P17"><text:s text:c="5"/>1813, May 2. <text:s text:c="2"/><text:span text:style-name="T33">Garrison, William</text:span>, of New Hanover Twsp., Burlington Co.; will of. <text:s/>"To my beloved Eliza Stretch", $100, with which to purchase a mourning ring. <text:s/>Brother, <text:span text:style-name="T33">John B.</text:span> <text:span text:style-name="T33">Garrison</text:span>, all rest of real and personal estate. <text:s/>My share of Barnegat Beach, my share of Westiconk Mills, the lease and store house in New Mills, my share of Burmingham farm to be sold. <text:s/>Executors -- brother, <text:span text:style-name="T33">John B. Garrison</text:span>, and friend, Dr. Jacob Egbert. <text:s/>Witnesses -- John Bodine, Jr., Isaac Carlile, Jacob Egbert. <text:s/>Proved May 28, 1813.</text:p>
      <text:p text:style-name="P17"><text:s text:c="5"/>1813, June 28. <text:s text:c="2"/>Inventory, $1,306.16; made by Isaac Carlile, John Bodine, Jr. <text:s text:c="4"/>File 12643C.</text:p>
      <text:p text:style-name="P17"/>
      <text:p text:style-name="P17"><text:s text:c="5"/>1811, Apr. 4. <text:s text:c="2"/><text:span text:style-name="T33">Garrit, William</text:span>. <text:s/>Int. <text:s/>Inventory, $1,328.38; made by John Debow, Evout Van Gelder. <text:s/>Includes large quantities of split hoops, staves, balls, etc. <text:s/>Very long list of names in accounts. <text:s/>Sworn to by <text:span text:style-name="T33">Elizabeth</text:span> (<text:span text:style-name="T33">Betsey</text:span>) <text:span text:style-name="T33">Garrit</text:span>, Adm'x, Apr. 19, 1811, before David Thompson, Jr., Surrogate of Morris Co. <text:s text:c="4"/>File 1451N.</text:p>
      <text:p text:style-name="P17"/>
      <text:p text:style-name="P17"><text:s text:c="5"/>1810, June 15. <text:s text:c="2"/><text:span text:style-name="T33">Garritson, Peter H.</text:span>, of Newark Twsp., Essex Co.; will of. <text:s/>Wife (unnamed) bed and bedding, dresser, forks and knives, 6 spoons, 1 high cupboard, chairs, spinning wheel and reel, cow, and 1 hog. <text:s/>Household goods to remain in family during widowhood, and she is to have home with my son, Hassel. <text:s/>Son, Hassel, house and buildings on homestead lot, adjoining the main road at Stone House Plains, and the new lot containing 50 acres; also a tract at the Notch Mountain and my rifht in the Saw Mill, which is called the Peterson tract; also a hog, pig and grain. <text:s/>Son, Cornelius, 1/2 the tract back of the New Road. <text:s/>Son, John, the other 1/2 of the same, adjoining Peter Garrabrandt and Nickolas Garrabrandt, and Ayres Egbertson; also a cow, colt, ewe and lamb. <text:s/>Daughter, Caty, $40. <text:s/>Daughter, Elizabeth, $50. <text:s/>Daughters, Anney and Mary, each $50. <text:s/>Daughter, Gitty, $50, bed and bedding, 1 cow, ewe and lamb and money to purchase as many things as my eldest daughter <text:soft-page-break/>received. <text:s/>Mary to have the same. <text:s/>The tract of land in the Pracknes Mountains near Saddle River on the high mountains in Bergen Co., to be sold. <text:s/>Proceeds of sale, and moveable property to pay debts. <text:s/>Sons to pay legacies. <text:s/>Executors -- wife, <text:span text:style-name="T33">Eave</text:span>*, son, Hassel. <text:s/>Witnesses -- Joseph Siglar, Garrabrant A. Garrabrant, Ephraim Cockefair. <text:s/>proved October 18, 1811.</text:p>
      <text:p text:style-name="P17"><text:s text:c="5"/>1810, Oct. 10. <text:s text:c="2"/>Inventory, <text:span text:style-name="T14">£143.0.0; made by Garrabrant A. Garrabrant, Abraham N. Garrabrant. <text:s text:c="4"/>File 10674G.<text:tab/><text:tab/>*Signed by mark.</text:span></text:p>
      <text:p text:style-name="P17"/>
      <text:p text:style-name="P19"><text:tab/>p. 146</text:p>
      <text:p text:style-name="P19"><text:s text:c="5"/>1812, Nov. 17. <text:s text:c="2"/><text:span text:style-name="T56">Gerritsen, Jacobus</text:span>, of Hillsborough Twsp., Somerset Co.; will of. <text:s/>Wife, <text:span text:style-name="T56">Lana</text:span>, 2 rooms in house furnished to her choice, riding chair and hors, 1 cow and firewood. <text:s/>Son, Garret, farm whereon I live and 2 small adjoining lots and all personal estate not otherwise disposed ot, he paying to my wife from $50 to $200 as her necessities may require, during widowhood. <text:s/>He is also to pay to my daughter, Sally (wife of Harmon Cortelyou), $1,200. <text:s/>If daughters, Dinah and Idah, should not marry, they are to have a home during life. <text:s/>Said daughters to have cupboard in which they keep their linens. <text:s/>Son, Stephen, farm whereon he now lives, he paying to my son, John, $1,250 and to my wife, Lana, $750. <text:s/>Son, Peter, farm on which he lives, he paying to my son, Samuel, $1,250. <text:s/>Executors -- sons, Peter and Garret. <text:s/>Witnesses -- <text:span text:style-name="T35">Peter P. Voorhees</text:span>, <text:span text:style-name="T56">Rem Gerretsen</text:span>, James Stryker. <text:s/>Proved Jan. 5, 1813.</text:p>
      <text:p text:style-name="P19"><text:s text:c="5"/>1812, Dec. 29. <text:s text:c="2"/>Inventory, $3,569.57; made by James Stryker, <text:span text:style-name="T56">Rem Gerretsen</text:span>. <text:s text:c="2"/>File 1540R.</text:p>
      <text:p text:style-name="P17"/>
      <text:p text:style-name="P17"><text:tab/>p. 162</text:p>
      <text:p text:style-name="P17"><text:s text:c="5"/>1812, Feb. 10. <text:s text:c="2"/>Hancock, Hannah*, of Mannington Twsp., Salem Co.; will of. <text:s/>Hannah Beesley, $50. <text:s/>Residue of all estate to Elizabeth Hancock (widow of my son, Joseph), and to Hannah Hancock, Joseph Hancock and Richard Hancock, (children of my son, Joseph, dec'd), equally. <text:s/>Executrix -- said Elizabeth Hancock. <text:s/>Witnesses -- Samuel Hall, Enos Paullin, <text:span text:style-name="T33">Daniel</text:span> <text:span text:style-name="T33">Garrison</text:span>. <text:s/>Proved July 13, 1813.<text:tab/><text:tab/>File 3085Q.</text:p>
      <text:p text:style-name="P17"><text:s text:c="5"/>1813, July 27. <text:s text:c="2"/>Inventory, $2,597.81; made by Isaac Moss, Samuel Abbott. <text:s/>*Signed by mark.</text:p>
      <text:p text:style-name="P17"/>
      <text:p text:style-name="P17"><text:tab/>p. 169</text:p>
      <text:p text:style-name="P17"><text:s text:c="5"/>1810, July 30. <text:s text:c="2"/>Harris, John*, of Franklin Twsp., Bergen Co.; will of. <text:s/>Wife, Margaret, to have full possession of all estate during her widowhood. <text:s/>Eldest son, John, all my carpenter's tools. <text:s/>All the rest of estate to be divided between children, i.e., 2 sons, John and Garret, and daughters, Rachel, Catherine, Mary, Margaret, Janie and Leah. <text:s/>Executors -- John C. Stagg and wife, Margaret, and James L. Ackerman. <text:s/>Witnesses -- <text:span text:style-name="T33">Garret A. Garrison</text:span>, <text:span text:style-name="T33">Aury Garritson</text:span>*, Garret Haulenbeck. <text:s/>Proved Mar. 22, 1811.</text:p>
      <text:p text:style-name="P17"><text:s text:c="5"/>1811, Mar. 11. <text:s text:c="2"/>Inventory (not totaled); made by Benjamin R. Romine, Garret Smith*.</text:p>
      <text:p text:style-name="P17">File 3515B.<text:tab/><text:tab/>*Signed by mark.</text:p>
      <text:p text:style-name="P17"/>
      <text:p text:style-name="P17"><text:tab/>p. 171</text:p>
      <text:p text:style-name="P17"><text:s text:c="5"/>1813, Feb. 24. <text:s text:c="2"/>Harrison, Samuel, of Woolwich, Gloucester Co. <text:s/>Int. <text:s/>Inventory, $183.00; made by James Batten, <text:span text:style-name="T33">Miles Garrison</text:span>. <text:s/>Includes "Hatts and furrs, hatt cases, etc." <text:s/>Sworn to by William Harrison, Esq., Adm'r, July 17, 1813.<text:tab/>File 2924H.</text:p>
      <text:p text:style-name="P17"/>
      <text:p text:style-name="P17"><text:tab/>p. 173 - Nickolas Peterson, Isaac Peterson and <text:span text:style-name="T33">David Garrison</text:span> are listed as the <text:soft-page-break/>witnesses to the will of William Harvey "of town and county of Salem", dated 25 Jul 1811; was then proved 3 Aug 1811.<text:tab/>File 2993Q.</text:p>
      <text:p text:style-name="P17"/>
      <text:p text:style-name="P17"><text:tab/>pp. 201, 202 - "Wife, Ann, house and lot (20 acres) in Middlesex Co., adjoining road from Allentown to Nottingham Square (purchased of <text:span text:style-name="T33">William Garrison</text:span> and Andrew Boon)" and "Son, William, house and land now in tenure of Thomas Robbins (formerly John Robins); also 20 acres woodland, in all about 137 acres, valued at <text:span text:style-name="T14">£22.20.0 per acre; also house and land formerly Okey Vanarsdalen, adjoining same; also 6 acres purchased of </text:span><text:span text:style-name="T34">John Garrison</text:span><text:span text:style-name="T14">" are</text:span> found in the will of John Imlay, of Allentown, Monmouth Co., Esq., dated 16 Dec 1812; was proved 25 Feb 1813.<text:tab/><text:tab/>File 9035M.</text:p>
      <text:p text:style-name="P17"/>
      <text:p text:style-name="P17"><text:tab/>p. 206</text:p>
      <text:p text:style-name="P17"><text:s text:c="5"/>1811, Mar. 2. <text:s text:c="2"/>Jenkins, George, of Lower Penns Neck Twsp., Salem Co. <text:s/>Int. <text:s/>Inventory, $336.82 1/2; made by Thomas Murphy, Phillip Davey. <text:s/>Lists "Books Accounts", no names given. <text:s/>Sworn to by <text:span text:style-name="T33">Judediah Garrison</text:span>, Adm'r, Mar. 5, 1811. <text:s text:c="4"/>File 3022Q.</text:p>
      <text:p text:style-name="P17"/>
      <text:p text:style-name="P17"><text:tab/>p. 218</text:p>
      <text:p text:style-name="P17"><text:s text:c="5"/>1812, June 23. <text:s text:c="2"/>Kelty, Daniel. <text:s/>Int. <text:s/>Inventory (not totaled); made by Samuel Beaven, Sr., Isaac McCollister. <text:s/>Includes notes of Jonathan Kelty, Daniel Morrison, David Long. <text:s/>Sworn to by Joanna Kelty*, Jonathan Kelty, Dec. 14, 1812, before <text:span text:style-name="T33">Daniel Garrison</text:span>, Surrogate of Salem Co. <text:s text:c="4"/>File 3069Q.<text:tab/><text:tab/>*Signed by mark.</text:p>
      <text:p text:style-name="P17"/>
      <text:p text:style-name="P17"><text:tab/>p. 221 - Peter Ten Eick, John Gerritsen and Moses Wilcoks are listed as the witnesses to the will of Lamel (Lemuel) Kimpton, of New Brunswick, Middlesex county, dated 28 Mar 1812; was proved 11 Apr 1812. <text:s/>An inventory dated 22 Apr 1812, was made by <text:span text:style-name="T35">William Ryder</text:span> and <text:span text:style-name="T33">John Garritson</text:span>. <text:s text:c="4"/>File 10348.</text:p>
      <text:p text:style-name="P17"/>
      <text:p text:style-name="P17"><text:tab/>p. 230 - George Maxwell and <text:span text:style-name="T33">George Garrison</text:span> made an inventory, 29 Aug 1812, of estate of Roger Larison, of Bethlehem township, Hunterdon county. <text:s/>Testator's will is dated 22 Apr 1812; was proved 16 Sept. 1812. <text:s/><text:tab/><text:tab/>File 2540J.<text:tab/><text:tab/></text:p>
      <text:p text:style-name="P17"/>
      <text:p text:style-name="P17"><text:tab/>p. 252 - "Executors -- friends, George Maxwell (son of William), and <text:span text:style-name="T33">George Garrison</text:span>, both of Bethlehem Twsp." is found in the will of Ann Martin*, of Bethlehem twsp., Hunterdon county, dated 13 Sep 1810; was proved 13 Oct 1810.<text:tab/>File 2422J.<text:tab/>*Signed by mark.</text:p>
      <text:p text:style-name="P17"/>
      <text:p text:style-name="P17"><text:tab/>p. 254</text:p>
      <text:p text:style-name="P17"><text:s text:c="5"/>1811, Dec. 5. <text:s text:c="2"/>Maxwell, William, Sr., of Bethlehem Twsp., Hunterdon Co. <text:s/>Int. <text:s/>Inventory, $846.79; made by <text:span text:style-name="T33">George Garrison</text:span>, Barney Bigler. <text:s/>Sworn to by George Maxwell, George Gano, Adm'rs, Dec. 6, 1813. <text:s text:c="4"/>File 2935H.</text:p>
      <text:p text:style-name="P17"/>
      <text:p text:style-name="P17"><text:tab/>p. 268</text:p>
      <text:p text:style-name="P17"><text:s text:c="5"/>1812, Apr. 1. <text:s text:c="2"/>Morris, Josiah. <text:s/>Int. <text:s/>Inventory, $226.25; made by Joseph Borden, Henry Willey. <text:s/>Includes carpenter's tools, shoemaker's tools. <text:s/>Sworn to by Christopher Morris, Adm'r, Apr. 6, 1812, at Salem before <text:span text:style-name="T33">Daniel Garrison</text:span>, Surrogate of Salem Co. <text:s text:c="4"/>File 3005Q.</text:p>
      <text:p text:style-name="P17"/>
      <text:p text:style-name="P17"><text:soft-page-break/><text:tab/>p. 274</text:p>
      <text:p text:style-name="P17"><text:s text:c="5"/>1811, Oct. 4. <text:s text:c="2"/>Nevius, Peter D., of Franklin Twsp., Somerset Co.; will of. <text:s/>Wife, Jane, all that she brought when she moved into my family; also $1,000 in lieu of dower. <text:s/>Youngest son, Elbert, sorrel gelding and the bay gelding, 2 colts, wagon, sled, harness, patent plough, 1/2 of cattle, shep, hoggs, grain, and 1/2 of my saws and farming utensils; and $200. <text:s/>Executors to sell residue of property, real and personal. <text:s/>Proveeds of such sale to be divided between five sons, David, Garret, Peter, John and Elbert. <text:s/>Executors -- son, David, Garret and Elbert. <text:s/>Witnesses -- Elbert Dumont, Elbert Stoothoff, <text:span text:style-name="T35">Jaques Voorhees</text:span>. <text:s/>Proved Oct. 24, 1811.</text:p>
      <text:p text:style-name="P17"><text:s text:c="5"/>1811, Oct. 22. <text:s text:c="2"/>Inventory, $2,173.96; made by Elbert Stoothoff, <text:span text:style-name="T33">John Garritson</text:span>. <text:s/>File 1471R.</text:p>
      <text:p text:style-name="P17"/>
      <text:p text:style-name="P17"><text:tab/>p. 279</text:p>
      <text:p text:style-name="P17"><text:s text:c="5"/>1812, Feb. 20. <text:s text:c="2"/>Ogden, Jonathan, of Deerfield, Cumberland Co.; will of. <text:s/>Wife, Martha, house where I now live, garden, and 1/3 of land bought of Benniah Parvin, during widowhood; also 13 of personal estate forever. <text:s/>Son, David, west end of lands. <text:s/>Daughters, Hannah Reeves (wife of William Reeves), and <text:span text:style-name="T33">Ruth</text:span> (wife of <text:span text:style-name="T33">John Garrison</text:span>), rest of lands, being mainly the part bought of James Johnson and wife. <text:s/>Grandson, David Heward, and granddaughter, Ann Heward, 1/3 of personal estate to be at interest until they are of age. <text:s/>Granddaughter, Esther, to have 1/3 of personal estate to be at interest until she is 18. <text:s/>Children of my son, John, cedar swamp on Green branch. <text:s/>Executor -- son, David Ogden. <text:s/>Witnesses -- Robert Murphy, Susannah Johnson*, John Mayhew. <text:s/>Proved Apr. 2, 1813.</text:p>
      <text:p text:style-name="P17"><text:s text:c="5"/>1813, Apr. 1. <text:s text:c="2"/>Inventory, $326.97 1/2; made by John Mayhew, David Vanmeter, Jr.</text:p>
      <text:p text:style-name="P17">File 1640F.<text:tab/><text:tab/>*Signed by mark.</text:p>
      <text:p text:style-name="P17"/>
      <text:p text:style-name="P17"><text:tab/>p. 287 - Joseph Lees, George Oakley and <text:span text:style-name="T33">Daniel Garrison</text:span> are listed as the witnesses to the will of Enos Paullin, Jr. of Salem, Salem county, dated 14 Sep 1811; proved 14 Oct 1811. <text:s/><text:span text:style-name="T33">Daniel Garrison</text:span> and Thomas Jones made the inventory, 17 Oct 1811. <text:s text:c="4"/>File 3012Q.</text:p>
      <text:p text:style-name="P17"/>
      <text:p text:style-name="P17"><text:tab/>p. 313</text:p>
      <text:p text:style-name="P17"><text:s text:c="5"/>1810, Dec. 26. <text:s text:c="2"/>Robinson, Abraham, of Deerfield Twsp, Cumberland Co. <text:s/>Int. <text:s/>Inventory, $558.39; made by <text:span text:style-name="T33">William Garrison</text:span>, George Souder. <text:s/>Sworn to by Anna Robinson*, and Eli Robinson*, Adm'rs, Jan. 5, 1811. <text:s text:c="4"/>File 1548F.<text:tab/><text:tab/>*Signed by mark.</text:p>
      <text:p text:style-name="P17"/>
      <text:p text:style-name="P17"><text:tab/>p. 324</text:p>
      <text:p text:style-name="P17"><text:s text:c="5"/>1810, Apr. 27. <text:s text:c="2"/>Sayar, David. <text:s/>Int. <text:s/>Inventory, $1,411.98; made by Jonathan Hildreth, Daniel Stretch. <text:s/>Includes shoemaker's tools, 1/2 the sloop, Eliza, note of Nehemiah Sullivan, book and other accounts (no names given). <text:s/>Sworn to by James Sayre, Adm'r, Sept. 17, 1810 before <text:span text:style-name="T33">Daniel Garrison</text:span>, Surrogate, at Salem (Salem Co.).<text:tab/>File 2914Q.</text:p>
      <text:p text:style-name="P17"/>
      <text:p text:style-name="P17"><text:tab/>p. 355</text:p>
      <text:p text:style-name="P17"><text:s text:c="5"/>1811, July 6. <text:s text:c="2"/>Stephenson, Richard, of Downs Twsp., Cumberland Co. <text:s/>Int. <text:s/>Inventory, $846.30; made by Giedeon Heaton, Ethan Lore. <text:s/>Sworn to by <text:span text:style-name="T33">Andrew Garrison</text:span>, Adm'r, Aug. 27, 1811. <text:s text:c="4"/>File 1550F.</text:p>
      <text:p text:style-name="P17"/>
      <text:p text:style-name="P17"><text:tab/>p. 360</text:p>
      <text:p text:style-name="P17"><text:s text:c="5"/>1805, Oct. 21. <text:s text:c="2"/>Stockholm, Charity, of Saddle River Twsp., Bergen Co., widow; will of. <text:s/><text:soft-page-break/>Grandson, David Devooe, 1 acre of land in south west corner of my land, adjoining <text:span text:style-name="T33">Henry</text:span> <text:span text:style-name="T33">Garretse</text:span>. <text:s/>Son-in-law, John Devooe, and grandson, David, John, Garbriel, James, William and Cornelius Devooe, and granddaughter, Charity Devooe, residue of land to be divide equally. <text:s/>Said land to remain in possession of my daughter, caty Devooe for life. <text:s/>Executors -- daughter, Cath*, and grandson, David Devooe. <text:s/>Witnesses -- James Demarest, John A. Post, Abraham Willis, <text:s/>Proved Jan. 22, 1813. <text:s text:c="4"/>File 3603B.<text:tab/><text:tab/>*Signed by mark.</text:p>
      <text:p text:style-name="P17"/>
      <text:p text:style-name="P17"><text:tab/>p. 364</text:p>
      <text:p text:style-name="P17"><text:s text:c="5"/>1812, June 5. <text:s text:c="2"/>Stratton, William, of Deerfield Twsp., Cumberland Co. <text:s/>Int. <text:s/>Inventory, $657.96; made by Samuel Thompson, <text:span text:style-name="T33">David O. Garrison</text:span>. <text:s/>Includes blacksmith tools. <text:s/>Sworn to by Lemima Stratton, John Mayhew, Adm'rs, June 5, 1812. <text:s text:c="4"/>File 1597F.</text:p>
      <text:p text:style-name="P17"/>
      <text:p text:style-name="P17"><text:tab/>p. 369 - "Executor -- friend, <text:span text:style-name="T33">Dr. John Garrison</text:span>, of Port Elizabeth" is found in the will of Joab Swain, of Maurice River Twsp., Cumberland Co., dated 13 Aug 1811; proved 17 Feb 1812.<text:tab/><text:tab/>File 1600F.</text:p>
      <text:p text:style-name="P17"/>
      <text:p text:style-name="P17"><text:tab/>p. 389</text:p>
      <text:p text:style-name="P19"><text:s text:c="5"/>1812, Sept. 24. <text:s text:c="2"/><text:span text:style-name="T35">Voorhees, Lucas</text:span>, of Franklin, Somerset Co. <text:s/>Int. <text:s/>Inventory, $3,430.21; made by Garrit Schenck, Nickolas Veghte. <text:s/>Includes blacksmith's toos and coals. <text:s/>Sworn to by David Nevius, <text:span text:style-name="T56">John Garritson</text:span>, Adm'rs, Sept. 24, 1812. <text:s text:c="4"/>File 1523R.</text:p>
      <text:p text:style-name="P19"/>
      <text:p text:style-name="P49"><text:tab/>p. 389, 390 - Garret Ditmars, Peter Hulick and <text:span text:style-name="T56">Anne Garritson</text:span> are listed as the witnesses to the will of Dorcus Van Cleef, of Hillsborough twsp., Somerset co., widow, dated 27 Mar 1812; was proved 7 Apr 1812. <text:s/>An inventory dated 7 apr 1812, was made by <text:span text:style-name="T35">William</text:span> <text:span text:style-name="T35">Wickoff</text:span> and Tunis Hogland. <text:s text:c="4"/>File 1529R.</text:p>
      <text:p text:style-name="P17"/>
      <text:p text:style-name="P17"><text:tab/>p. 406 </text:p>
      <text:p text:style-name="P17"><text:s text:c="5"/>1812, Sept. 24. <text:s text:c="2"/><text:span text:style-name="T35">Voorhees, Lucas</text:span>, of Franklin, Somerset Co. <text:s/>Int. <text:s/>Inventory, $3,430.21; made by Garrit Schenck, Nickolas Veghte. <text:s/>Includes blacksmith's tools and coals. <text:s/>Sworn to by David Nevius, <text:span text:style-name="T33">John Garritson</text:span>, Adm'rs, Sept. 24, 1812.<text:tab/>File 1523R.</text:p>
      <text:p text:style-name="P17"/>
      <text:p text:style-name="P17"><text:tab/>p. 406 [continuing] - David Nevius, <text:span text:style-name="T33">John Garritson</text:span> and Peter Stoothoff are listed as the witnesses to the will of Roeloff, of Somerset county, dated 3 Jan 1811; proved 15 Aug 1811.</text:p>
      <text:p text:style-name="P17">File 1491R.</text:p>
      <text:p text:style-name="P17"/>
      <text:p text:style-name="P17"><text:tab/>p. 409 - Peter Stryker, <text:span text:style-name="T33">Richard Garritson</text:span> and Leffert Waldron are listed as the witnesses to the will of Idah Waldron*, of Middlebush, Somerset county, widow of Leffert, bearing date of 30 Nov 1801; was proved 6 Feb 1810. <text:s/>Frederick Probasco and <text:span text:style-name="T33">Richard</text:span> <text:span text:style-name="T33">Garritson</text:span> made the inventory, 5 Feb 1810.<text:tab/>File 1440R.<text:tab/>*Signed by mark.</text:p>
      <text:p text:style-name="P17"/>
      <text:p text:style-name="P17"><text:tab/>p. 431</text:p>
      <text:p text:style-name="P17"><text:s text:c="5"/>1813, Apr. 28. <text:s text:c="2"/>Woodnut, Joseph. <text:s/>Int. <text:s/>Inventory, $53.55; made by Jesse Bond, John Ware, Jr. <text:s/>Affirmed by Joseph Hance, Adm'r, May 19, 1813, before <text:span text:style-name="T33">Daniel Garrison</text:span>, Surrogate of Salem Co. <text:s text:c="4"/>File 3102Q.</text:p>
      <text:p text:style-name="P1"><text:s/></text:p>
      <text:p text:style-name="Standard"><text:soft-page-break/><text:span text:style-name="T2"><text:s text:c="5"/>Archives of the State of New Jersey, First Series</text:span><text:span text:style-name="T3">; </text:span><text:span text:style-name="T2">Documents Relating to the Colonial, </text:span><text:span text:style-name="T2">Revolutionary &amp; Post-Revolutionary History of the State of New Jersey, Volume XLII - </text:span><text:span text:style-name="T3">Calendar of New Jersey Wills, Administrations, Etc., Volume XIII, 1814-1817; Edited and Indexed by </text:span><text:span text:style-name="T3">Elmer T. Hutchinson; Trenton, NJ, 1949.<text:tab/></text:span></text:p>
      <text:p text:style-name="P1"><text:tab/>p. 6</text:p>
      <text:p text:style-name="P1"><text:s text:c="5"/>1817, Feb. 27. <text:s text:c="2"/>Adams, Edmon. <text:s/>Int. <text:s/>Inventory (not totaled); made by Peter Souder, Aaron Sparks. <text:s/>Sworn to by William Lawrence, Feb. 27, 1817, before <text:span text:style-name="T33">Dan'l Garrison</text:span>, Surrogate of Salem Co. <text:s text:c="4"/>File 3240Q.</text:p>
      <text:p text:style-name="P1"/>
      <text:p text:style-name="P1"><text:tab/>p. 18 </text:p>
      <text:p text:style-name="P1"><text:s text:c="5"/>1814, Sept. 17. <text:s text:c="2"/>Bacon, Rebecca. <text:s/>Int. <text:s/>Inventory, $333.77; made by Mark Miller, Thomas W. Cattell. <text:s/>Affirmed by Sarah Brown, Adm'x, Sept. 17, 1814, before <text:span text:style-name="T33">Daniel Garrison</text:span>, Surrogate of Salem Co. <text:s text:c="4"/>File 3230Q.</text:p>
      <text:p text:style-name="P1"/>
      <text:p text:style-name="P1"><text:tab/>p. 27</text:p>
      <text:p text:style-name="P1"><text:s text:c="5"/>1811, Apr. 10. <text:s text:c="2"/>Bateman, Moses, Jr., of Downe Twsp., Cumberland Co., doctor; will of. <text:s/>Only brother, Elkanah, all estate, real and personal. <text:s/>I desire to be buried in Presbyterian Church yard at Fairfield. <text:s/>Executor -- Elkanah Bateman. <text:s/>(Unsigned and unwitnessed.)</text:p>
      <text:p text:style-name="P1"><text:s text:c="5"/>1814, Dec. 1. <text:s text:c="2"/>Testament of Moses Bateman and James Clark, Esq., as to handwriting of above deceased. <text:s/>Proved Dec. 1, 1814.</text:p>
      <text:p text:style-name="P1"><text:s text:c="5"/>1814, Dec. 23. <text:s text:c="2"/>Inventory, $510.81; made by Ephraim Bateman, <text:span text:style-name="T33">Isaac Garrison</text:span>*. <text:s/>Includes medicine, instruments and books.<text:tab/>File 1662F.<text:tab/>*Signed by mark.</text:p>
      <text:p text:style-name="P1"/>
      <text:p text:style-name="P1"><text:tab/>p. 30 - Jacob Titzer, <text:span text:style-name="T33">John Garrison</text:span> and Marther Everitt are listed as the witnesses to the will of Joseph Beavers, colonel, "being old", bearing date of 22 Dec 1815; proved 15 Jan 1817.</text:p>
      <text:p text:style-name="P1">File 2853J.</text:p>
      <text:p text:style-name="P1"/>
      <text:p text:style-name="P1"><text:tab/>p. 46</text:p>
      <text:p text:style-name="P1"><text:s text:c="5"/>1814, Mar. 18. <text:s text:c="2"/>Borden, Samuel, Jr. <text:s/>Int. <text:s/>Inventory (not totaled); made by John Commerell, Samuel Lippincott. <text:s/>Sworn to by Martha Burden, Adm'x, Jan. 24, 1815, before <text:span text:style-name="T33">Dan'l Garrison</text:span>, Surrogate, Salem Co.<text:tab/>File 3210Q.</text:p>
      <text:p text:style-name="P1"/>
      <text:p text:style-name="P1"><text:tab/>p. 47</text:p>
      <text:p text:style-name="P1"><text:s text:c="5"/>1814, Apr. 23. <text:s text:c="2"/>Borton, James. <text:s/>Int. <text:s/>Inventory (not totaled); made by Joseph Elwell, Samuel Lippincott. <text:s/>Sworn to by Alexander Wright, Adm'r, Oct. 17, 1814, before <text:span text:style-name="T33">Daniel Garrison</text:span>, Surrogate of Salem Co. <text:s text:c="4"/>File 3067Q.</text:p>
      <text:p text:style-name="P1"/>
      <text:p text:style-name="P1"><text:tab/>p. 48</text:p>
      <text:p text:style-name="P1"><text:s text:c="5"/>1813, Mar. 16. <text:s text:c="2"/>Bowen Stist (Stites), of District of Southwark, Philadelphia Co., shipright; will of. <text:s/>Wife, Mary, household and kitchen furniture; $300. <text:s/>Residue of estate to be divided between 7 children, Hannah, Ann, William, Benjamin, Landell, Sarah and Stites, equally. <text:s/>Son, Stites, tract of 3 1/2 acres in Hopewell Twsp., Cumberland Co. <text:s/>Executor -- William Rose. <text:s/>Witnesses -- Robert Roses, Bradway Stretch. <text:s/>Proved Mar. 25, 1814 before <text:span text:style-name="T33">Daniel Garrison</text:span>, Surrogate, Salem Co.</text:p>
      <text:p text:style-name="P1"><text:s text:c="5"/>1814, Mar. 7. <text:s text:c="2"/>Inventory, Testator called "late of Pittsgrove Twsp., Salem Co.", $489.50; <text:soft-page-break/>made by Samuel Thompson, <text:span text:style-name="T33">Joel Garrison</text:span>.<text:tab/>File 3046Q.</text:p>
      <text:p text:style-name="P1"/>
      <text:p text:style-name="P1"><text:tab/>p. 49 - William Hewett and <text:span text:style-name="T33">Thomas Garrison</text:span>* are listed as the witnesses to the will of Edward Bradway, of Upper Alloways Creek Twsp., Salem Co., dated 18 Dec 1813; was proved 13 Feb 1815.<text:tab/><text:tab/>File 3238Q.<text:tab/><text:tab/>*Signed by mark.</text:p>
      <text:p text:style-name="P1"/>
      <text:p text:style-name="P1"><text:tab/>pp. 53, 54 - David T. Wheeler and <text:span text:style-name="T33">John Garritson</text:span> made an inventory, 25 May 1814, of estate of Caleb Brokaw, of Hillsboro Twsp., Somerset Co. <text:s/>Testator's will is dated 2 Apr 1814; was proved 14 May 1814, following a codicil dated 24 Apr 1814. <text:s/>Said inventory "includes pew in Dutch Church."<text:tab/>File 1577R.</text:p>
      <text:p text:style-name="P1"/>
      <text:p text:style-name="P1"><text:tab/>p. 74</text:p>
      <text:p text:style-name="P1"><text:s text:c="5"/>1815, Feb. 15. <text:s text:c="2"/>Carney, John. <text:s/>Int. <text:s/>Inventory, $156.00; made by Philip Curriden, Thomas Summerell. <text:s/>Includes debts due from Laurence Hoffman. <text:s/>Sworn to by Catharine Carney*, Adm'x, Apr. 27, 1815, before <text:span text:style-name="T33">Dan'l Garrison</text:span>, Surrogate of Salem Co. <text:tab/>File 3244Q. </text:p>
      <text:p text:style-name="P1">*Signed by mark.</text:p>
      <text:p text:style-name="P1"/>
      <text:p text:style-name="P1"><text:tab/>pp. 78, 79</text:p>
      <text:p text:style-name="P1"><text:s text:c="5"/>1817, Mar. 1. <text:s text:c="2"/>Chard, William, of Downe Twsp., Cumberland Co.; will of. <text:s/>Daughter, Elizabeth Taylor, 1/4 of personal estate after debts are paid; also 1/4 of real estate for life and then to her children; but if no children, then to surviving grandchildren. <text:s/>Two grandchildren, Charlotte and Elizabeth (Betsey) Kimsey, 1/4 of personal and real estate, or their survivor, or children. <text:s/>To 5 grandchildren, William Johnson Chard, John Wesley Chard, Elizabeth Chard, Ruth and Maryann Chard, 1/2 of personal and real estate, or their survivors, or children. <text:s/>To my faithful "daughter-in-law", Rebecca Kimsey, $50 for her kindness to me. <text:s/>Michael Swing, Jonathan Socwell, Stephen Willis, Esq., to make division of real estate. <text:s/>Edmund Sheppard to be guardian of all grandchildren. <text:s/>Executors -- daughter, Elizabeth Taylor, friend, Edmund Sheppard. <text:s/>Witnesses -- Marthe Clark, John Webb, Zaccheus Joslin. <text:s/>Proved Apr. 17, 1817.</text:p>
      <text:p text:style-name="P1"><text:s text:c="5"/>1817, Apr. 15. <text:s text:c="2"/>Inventory, $2,976.27 1/2; made by Jonathan Shaw, Jonathan Socwell. <text:s/>Includes cords of wood "on the Grave Yard Landing". <text:s/>[p. 79]</text:p>
      <text:p text:style-name="P1"><text:s text:c="5"/>1824, Feb. 16. <text:s text:c="2"/>Accounts of Edmund Sheppard, Acting Executor.</text:p>
      <text:p text:style-name="P1"><text:s text:c="5"/>------, -----, ---. <text:s text:c="2"/>Report of division of real estate by commissioners. <text:s/>Names Elizabeth Taylor (daughter of dec'd), Elizabeth Lore (late Chard), Ruth Chard, William Johnson Chard, Mary Ann Chard, John Wesley Chard (heirs, or children of Joab Chard), and Charlotte Kimsey, Betsey Kimsey (children of Thomas Kimsey and Charlotte Kimsey, late Chard, dec'd). <text:s/>Last named five are minors under 21. <text:s/>Lands adjoin Peter Camble, Ephraim Smith, Delaware Bay, North O. Lawrence, Nathan Henderson, <text:span text:style-name="T33">Isaac Garrison</text:span>, <text:span text:style-name="T35">Benjamin Williams</text:span>, Wesley Budd, John Arnoids, William Moore estate, Sugar Hill, Isaac Harris, Jonathan Bateman, Joseph Daniels. <text:s/>Includes parts of tracts known as Bear Swamp, Grubby Neck, Brag place, Yates Place.</text:p>
      <text:p text:style-name="P1"><text:s text:c="5"/>"Mary Ann Chard especially to have profits of lots No. 25 and 26 in the village of Sugar Hill, from and after the natural life (or death) of Hannah Nixon and Theodore Chard". <text:s/></text:p>
      <text:p text:style-name="P1">File 1819F.</text:p>
      <text:p text:style-name="P1"><text:s text:c="5"/>(There are 20 pages of distribution of these lands to separate drawings of each division. <text:s/>Compiler's note.)</text:p>
      <text:p text:style-name="P1"><text:soft-page-break/></text:p>
      <text:p text:style-name="P1"><text:tab/>p. 98</text:p>
      <text:p text:style-name="P1"><text:s text:c="5"/>1814, Apr. 4. <text:s text:c="2"/>Corlis, William. <text:s/>Int. <text:s/>Inventory, $336.93 1/2; made by Samuel Curtis, James Butcher. <text:s/>Includes blacksmith tools in shop. <text:s/>Sworn to by Daniel Austin (Ashton), Adm'r, Apr. 4, 1814, before <text:span text:style-name="T33">Daniel Garrison</text:span>, Surrogate of Salem Co. <text:s text:c="4"/>File 3180Q.</text:p>
      <text:p text:style-name="P1"><text:s text:c="5"/>(There is nothing in this file pertaining to a Benjamin Corlis, as indexed. <text:s/>Compiler's note.)</text:p>
      <text:p text:style-name="P1"/>
      <text:p text:style-name="P1"><text:tab/>pp. 99, 100</text:p>
      <text:p text:style-name="P1"><text:s text:c="5"/>1815, Nov. 5. <text:s text:c="2"/>Corson, Cornelius, of Upper Twsp., Cape May Co.; will of. <text:s/>Wife, Sarah, $25. <text:s/>Son, Cornelius, land at the "Indian Ordinary" (description given). <text:s/>Two grandsons, Champion and David Corson, tract purchased of Enoch Young, and if either should die under age, survivor to have the whole; also cedar swamp, formerly David Corson's (now dec'd), and laid off the share of Enos Corson by Commissioners appointed by Orphan's Court from whom I purchased same. <text:s/>Son, Peter, all homestead plantation and tract adjoining same; also tract bought of Mathew Godfrey; also cedar swamp know as the Elias Gandy tract; also 2 other tracts of cedar swamp purchased of John Mackay, and of Peter Corson, dec'd; also 2 pair oxen, wagon, yokes and chains. <text:s/>Two daughters, <text:span text:style-name="T33">Sarah</text:span> (wife of <text:span text:style-name="T33">Joshua Garretson</text:span>) and Rebekah (wife of William Earl), part of the Indian Ordinary tract, and after Sarah's death, to her son, Corson Garretson and in case of his death before age to his next eldest brother; and after Rebekah's death, her share to her son, Dan Earl. <text:s/>Also to Sarah, piece of cedar swamp purchased of Nickolas Willets and David Townsend, assignees of eli Corson; also a piece purchased of heirs of Elijah Shaw. <text:s/>Daughter, Phebe Stephenson, rest of the Indian Ordinary tract and after her death to her son, Richard Stephenson, or in case of his death before age to her next oldest son. <text:s/>Daughter, Deborah Corson, woodland on north east side of Rigses Branch on road leading from Littleworth to Rigses Bridge, purchased of James Willets (agent of Jacob Spicer, dec'd), and 2 lots of cedar swamp. <text:s/>Residue of personal estate to be equally divided <text:s/>[p. 100] <text:s/>between 4 daughters. <text:s/>Executor -- son, Peter Corson. <text:s/>Witnesses -- Elias Corson, Parmenas Corson, Jr., Ezra Corson. <text:s/>Proved Dec. 11, 1815.</text:p>
      <text:p text:style-name="P1"><text:s text:c="5"/>1815, Dec. 22. <text:s text:c="2"/>Inventory, $1,528.99; made by John Mackay, Nickolas Willets. <text:s text:c="3"/>File 894E.</text:p>
      <text:p text:style-name="P1"/>
      <text:p text:style-name="P1"><text:tab/>p. 109</text:p>
      <text:p text:style-name="P1"><text:s text:c="5"/>1814, Dec. 29. <text:s text:c="2"/>Gresse, Deborah, of Cumberland Co. <text:s/>Int. <text:s/>Letters of Administration to Elizabeth Bowen. <text:s/>Bondsmen, Jacob Sickler, <text:span text:style-name="T33">Richard Garrison</text:span>. (Deceased is called Deborah S. Cresse, the "S" crossed out on face of bond, but left in jurat of Adm'x). <text:s text:c="4"/>File 1673F.</text:p>
      <text:p text:style-name="P1"/>
      <text:p text:style-name="P1"><text:tab/>p. 114</text:p>
      <text:p text:style-name="P1"><text:s text:c="5"/>1815, Dec. 20. <text:s text:c="2"/>Dalbow, Israel. <text:s/>Int. <text:s/>Inventory, $1,030.39; made by Philip Curridan, Samuel Lippincott. <text:s/>Includes ships carpenter tools. <text:s/>Sworn to by Mary Dolbow*, Adm'x, Dec. 23, 1815, before <text:span text:style-name="T33">Dan'l Garrison</text:span>, Surrogate of Salem Co. <text:s text:c="4"/>File 3229Q.</text:p>
      <text:p text:style-name="P1"/>
      <text:p text:style-name="P1"><text:tab/>p. 117 </text:p>
      <text:p text:style-name="P1"><text:s text:c="5"/>1811, Apr. 11. <text:s text:c="2"/>Davis, Bradway, of Deerfield Twsp., Cumberland Co.; will of. <text:s/>Wife, Rhoda, 1/3 of moveable property. <text:s/>After debts are paid, rest of personal estate to be equally divided among children, Bradway, Uriah, Unice Woodruff, Phebe Fithian, Nancy Conklin, Mary Ireland, Rachel Wick and John. <text:s/>To John, also, all lands subject to his mother's right of dower. <text:s/><text:soft-page-break/>Executors -- wife, Rhoda*, and son, John. <text:s/>Witnesses -- <text:span text:style-name="T33">David O. Garritson</text:span>, William Moore, Ruth Moore. <text:s/>Proved May 3, 1816.<text:tab/>File 1776F.<text:tab/><text:tab/>*Signed by mark.</text:p>
      <text:p text:style-name="P1"><text:s text:c="5"/>1816, May 7. <text:s text:c="2"/>Inventory, $276.80; made by <text:span text:style-name="T33">David O. Garritson</text:span>, Elijah D. Wiley. <text:s text:c="2"/></text:p>
      <text:p text:style-name="P1"/>
      <text:p text:style-name="P1"><text:tab/>pp. 133, 134</text:p>
      <text:p text:style-name="P1"><text:s text:c="5"/>1814, Feb. 7. <text:s text:c="2"/>Doremus, Henery, of Saddle River, Bergen Co.; will of. <text:s/>Wife, Margaret, the room in which I now dwell and 1/2 the <text:s/>[p. 134] <text:s/>middle room in the house; 2 beds and bedding, Dutch cupboard and household goods as she requires, for life. <text:s/>After her decease the cupboard, bedding and her long blue cloak to my daughter, Anna. <text:s/>Son, Peter, the plantation on Passaick River, between Andrew and Thomas Cadmus to Henry Van Gison, containing 150 acres; also all farming implements and 1/2 the value of negro named Ned. <text:s/>He is to pay my daughter, Anna, $125. <text:s/>Son, Cornelius, $10 as his birthright. <text:s/>Rest of personal estate to wife and "seven of my children", Cornelius, Penelope (wife of Andrew Cadmus), Anna Doremus, <text:span text:style-name="T33">Mary</text:span> (wife of <text:span text:style-name="T33">Garret G. Garrison</text:span>), Charity (wife of John Van Ryper), Peggy (wife of Thomas Cadmus), Susanna (wife of John Annis), and also my grandson, Giles Bartolf Doremus (son of Henry, deceased). <text:s/>Executors, 2 sons, Cornelius and Peter. <text:s/>Witnesses -- Richard Outwater, Albert Ackerman, John Ackerman. <text:s/>Proved April 9, 1817.</text:p>
      <text:p text:style-name="P1"><text:s text:c="5"/>1817, Apr. 8. <text:s text:c="2"/>Inventory, $1,386.51; made by Jerrey Van Ryper, Richard Outwater.</text:p>
      <text:p text:style-name="P1">File 3732B.</text:p>
      <text:p text:style-name="P1"/>
      <text:p text:style-name="P1"><text:tab/>p. 137</text:p>
      <text:p text:style-name="P1"><text:s text:c="5"/>1814, Mar. 10. <text:s text:c="2"/>Dubois, John. <text:s/>Int. <text:s/>Inventory, $611.15; made by Jeremiah Foster, Ephraim Westcoat. <text:s/>Sworn to by Lewis Dubois, Adm'r, Mar. 22, 1814, before <text:span text:style-name="T33">Daniel Garrison</text:span>, Surrogate, Salem Co. <text:s text:c="4"/>File 3044Q.</text:p>
      <text:p text:style-name="P1"/>
      <text:p text:style-name="P1"><text:tab/>p. 144 - "Said lot bounded by Nickolas P. Garrabrant, Peter A. Garrabrant, Garrabrant A. Garrabrant, and <text:span text:style-name="T33">Peter Garrison</text:span>" is found in the will of Egbert Egbertson*, of Bloomfield, Essex county, bearing date 15 Nov 1814; was proved 8 Apr 1816.<text:tab/>File 10976G.<text:tab/> </text:p>
      <text:p text:style-name="P1"><text:tab/>*Signed by mark.</text:p>
      <text:p text:style-name="P1"/>
      <text:p text:style-name="P1"><text:tab/>p. 154</text:p>
      <text:p text:style-name="P1"><text:s text:c="5"/>1816, June 3. <text:s text:c="2"/><text:span text:style-name="T35">Fenton, Samuel</text:span>. <text:s/>Int. <text:s/>Inventory, $180.00; made by Philip Curriden, Samuel Lippincott. <text:s/>Sworn to by <text:span text:style-name="T35">Elizabeth Fenton</text:span>, Adm'x, June 3, 1816, before <text:span text:style-name="T33">Dan'l Garrison</text:span>, Surroage of Salem Co. <text:s text:c="4"/>File 3271Q.</text:p>
      <text:p text:style-name="P1"/>
      <text:p text:style-name="P1"><text:tab/>p. 158</text:p>
      <text:p text:style-name="P1"><text:s text:c="5"/>------, Apr. 10. <text:s text:c="2"/>Fithian, William. <text:s/>Int. <text:s/>Inventory, $83.50; made by Isaac Coffee, Samuel Copner. <text:s/>Sworn to by Lewis Ashton, Adm'r, Oct. 4, 1815, before <text:span text:style-name="T33">Dan'l Garrison</text:span>, Surrogate, Salem Co. <text:s text:c="4"/>File 3203Q.</text:p>
      <text:p text:style-name="P1"/>
      <text:p text:style-name="P1"><text:tab/>p. 158 <text:s/>[continuing]</text:p>
      <text:p text:style-name="P1"><text:s text:c="5"/>1818, Nov. 24. <text:s text:c="2"/>Fithian, William. <text:s/>Int. <text:s/>Inventory, $695.77; made by Thomas Clement, Thos. Thompson. <text:s/>Sworn to by Benjamin Archer, John Dunham, acting Adm'rs, Feb. 28, 1817, before <text:span text:style-name="T33">Dan'l Garrison</text:span>, Surrogate of Salem Co.<text:tab/><text:tab/>File 3313Q.</text:p>
      <text:p text:style-name="P1"><text:s text:c="5"/>(Dates are as given, latter date probably meant to be 1818. <text:s/>Compiler's note.)</text:p>
      <text:p text:style-name="P1"><text:soft-page-break/></text:p>
      <text:p text:style-name="P1"><text:tab/>p. 164 - "Son, Josiah, all lands and real estate contained in three separate deeds from <text:span text:style-name="T33">Henry Garitse</text:span> for the place Josiah now occupies" is found in the will of Henry Francisco*, of Caldwell twsp., Essex county, bearing date 4 Aug 1812; was proved 8 Feb 1814. <text:s/>File 10335G.</text:p>
      <text:p text:style-name="P1"/>
      <text:p text:style-name="P1"><text:tab/>p. 170</text:p>
      <text:p text:style-name="P1"><text:s text:c="5"/>1815, July 12. <text:s text:c="2"/><text:span text:style-name="T33">Garretse, Henry I.</text:span>, of Saddle River, Bergen Co. <text:s/>Int. <text:s/>Inventory (not totaled); made by Harmanus H. Van Besson, Garret C. Post. <text:s/>Sworn to by Jeremiah Buskerk, Adm'r, Jan. 5, 1816. <text:s text:c="4"/>File 3706B.</text:p>
      <text:p text:style-name="P1"/>
      <text:p text:style-name="P1"><text:s text:c="5"/>1913, Dec. 13. <text:s text:c="2"/><text:span text:style-name="T33">Garretson, Jacob*</text:span>, of the Ponds, Franklin Twsp., Bergen Co.; will of. <text:s/>Wife, <text:span text:style-name="T33">Eve</text:span>, to have possession of all estate, real and personal, during widowhood, and even in case of her death or marriage, no division of estate to be made until son, Harry arrives to 25 years. <text:s/>Son, Abraham, in addition to what he has had, <text:span text:style-name="T14">£5. <text:s/>Son, Christian, lot of land at the Ponds where he now lives. <text:s/>Son, Jacob, part of homestead farm, adjoining the Yopough Road to the dam . <text:s text:c="2"/>. <text:s text:c="2"/>. <text:s text:c="2"/>. the church ground, and to contain his house and barn; meadow next to Anthony Bartrums as he now mows; meadow adjoining his own, over the River; part of the back lot next to </text:span><text:span text:style-name="T15">Abraham Garretson</text:span><text:span text:style-name="T14">, and James Demarest. <text:s/>Son, Peter, lot of land east of his land whereon he now lives (except 3 acres); also other part of back lot. <text:s/>Son, Harry, rest of homestead farm and rest of other lots; 7 acres between Winters and John Ryerson; a negro named Jack; my fowling piece, horses, and plow "whenever he begins to do for himself". <text:s/>Son, Helmagh, £100 to be paid by son, Peter, and son, Harry. <text:s/>Daughter, Catherine (wife of John Ackerson), £40. <text:s/>The negroes, Jo and Jin, to serve my wife, during her widowhood, after </text:span><text:span text:style-name="T14">which they may choose which of my sons they will live with. <text:s/>Executors -- wife, Eve, son, Jacob, and friend Ewout Vangelder. <text:s/>Witnesses -- Thomas Hamman, Henry Bean, Garrit </text:span><text:span text:style-name="T14">Haulenbeck. <text:s/>Proved Mar. 22, 1814, when </text:span><text:span text:style-name="T15">Eve Garrison*</text:span><text:span text:style-name="T14">, </text:span><text:span text:style-name="T15">Jacob Garrison, Jr.</text:span><text:span text:style-name="T14">, signed as </text:span><text:span text:style-name="T14">Executors.</text:span></text:p>
      <text:p text:style-name="P6"><text:s text:c="5"/>1814, Mar. 15. <text:s text:c="2"/>Inventory, $1,509.30; made by Adonijah Schuyler, Gillian Ryerson.</text:p>
      <text:p text:style-name="P6">File 3634G.<text:tab/><text:tab/>*Signed by mark.</text:p>
      <text:p text:style-name="P6"/>
      <text:p text:style-name="P1"><text:span text:style-name="T14"><text:s text:c="5"/>1816, July 27. <text:s text:c="2"/></text:span><text:span text:style-name="T15">Garretson, John</text:span><text:span text:style-name="T14">, of New Brunswick, Middlesex Co. <text:s/>Int. <text:s/>Inventory, $88.91; made by Peter Ten Eick, Thomas Hance. <text:s/>Sworn to by Benjamin Taylor, Adm'r, July 27, 1816.</text:span></text:p>
      <text:p text:style-name="P6">File 10685L.</text:p>
      <text:p text:style-name="P6"/>
      <text:p text:style-name="P1"><text:span text:style-name="T14"><text:s text:c="5"/>1814, Jan. 11. <text:s text:c="4"/></text:span><text:span text:style-name="T15">Garrett, Ezra</text:span><text:span text:style-name="T14">, of New Brunswick Twsp., Middlesex Co. <text:s/>Int. <text:s/>Inventory $830.38 1/2; made by Squire Martin, William Low. <text:s/>Includes chest of carpenter tools and a number of names in accounts. <text:s/>Sworn to by Mary Garrett, Adm'x, Jan. 12, 1814. <text:s/>File 10466L.</text:span></text:p>
      <text:p text:style-name="P6"/>
      <text:p text:style-name="P1"><text:span text:style-name="T14"><text:s text:c="5"/>1814, Jan. 13. <text:s text:c="2"/></text:span><text:span text:style-name="T15">Garrison, Azel</text:span><text:span text:style-name="T14">. <text:s/>Int. <text:s/>Inventory $103.75; made by </text:span><text:span text:style-name="T18">Garrison</text:span><text:span text:style-name="T14"> Maul, Abraham Sayre. <text:s/>Sworn to by </text:span><text:span text:style-name="T15">Luranie Garrison*</text:span><text:span text:style-name="T14">, Adm'x, Jan. 20, 1814, before S. M. Shute, Surrogate of Cumberland Co. <text:s text:c="4"/>File 1680F.<text:tab/>*Signed by mark.</text:span></text:p>
      <text:p text:style-name="P6"/>
      <text:p text:style-name="P1"><text:span text:style-name="T14"><text:s text:c="5"/>1815, Jan. 7. <text:s text:c="2"/></text:span><text:span text:style-name="T15">Garrison, George</text:span><text:span text:style-name="T14">, of South Brunswick, Middlesex Co. <text:s/>Int. <text:s/>Inventory, </text:span><text:span text:style-name="T14">$3,657.96; made by Samuel Grove, Henry Breece. <text:s/>Sworn to by </text:span><text:span text:style-name="T15">William Garrison</text:span><text:span text:style-name="T14">, Adm'r, Jan. 10, 1815. <text:s text:c="4"/>File 10540L.</text:span></text:p>
      <text:p text:style-name="P1"><text:soft-page-break/></text:p>
      <text:p text:style-name="P1"><text:tab/>p. 171 [continuing]</text:p>
      <text:p text:style-name="P1"><text:s text:c="5"/>1716, Apr. 9. <text:s text:c="2"/><text:span text:style-name="T33">Garrison, James</text:span>, of Upper Alloways Creek Twsp., Salem Co. <text:s/>Int. <text:s/>Inventory, $680.78; made by Benjamin Thompson, Howell Powell. <text:s/>Sworn to by William Edwards, Adm'r, Aug. 7, 1816. <text:s text:c="4"/>File 3270Q.</text:p>
      <text:p text:style-name="P1"/>
      <text:p text:style-name="P1"><text:s text:c="5"/>1815, Aug. 17. <text:s text:c="2"/><text:span text:style-name="T33">Garrison, Richard</text:span>, of Hopewell Twsp., Cumberland Co. <text:s/>Int. <text:s/>Inventory, $285.17; made by David Lupton, Dan Simkins. <text:s/>Includes carpenter tools. <text:s/>Sworn to by <text:span text:style-name="T33">Sarah</text:span> <text:span text:style-name="T33">Garrison*</text:span>, Adm'x, Sept. 2, 1816.<text:tab/>File 1785F.<text:tab/>*Signed by mark.</text:p>
      <text:p text:style-name="P1"/>
      <text:p text:style-name="P1"><text:s text:c="5"/>1817, May 5. <text:s text:c="2"/><text:span text:style-name="T33">Garritse, John H., Jr.</text:span>, of Acquackanonk Twsp., Essex Co. <text:s/>Int. <text:s/>Inventory, $1,892.42; made by Peter Jackson, Helmagh Van Winkle. <text:s/>Sworn to by Elias I. Vreeland, Adm'r, May 6, 1817. <text:s text:c="4"/>File 11048G.</text:p>
      <text:p text:style-name="P1"/>
      <text:p text:style-name="P2"><text:tab/>p. 181</text:p>
      <text:p text:style-name="P2"><text:s text:c="5"/>1816, Apr. 22. <text:s text:c="2"/>Hageman, James. <text:s/>Int. <text:s/>Inventory, $4,502.35; made by <text:span text:style-name="T35">Peter Williamson</text:span>, William Blackwell. <text:s/>Includes sword, holster, uniform coat and cartridge box. <text:s/>Sworn to by Frederick Frelinghuysen, <text:span text:style-name="T56">John Garritson</text:span>, Urias Van Cleaf, Adm'rs, Apr. 27, 1816, before Samuel Swan, Surrogate of Somerset Co. <text:s text:c="4"/>File 1678R.</text:p>
      <text:p text:style-name="P1"/>
      <text:p text:style-name="P1"><text:tab/>p. 190 </text:p>
      <text:p text:style-name="P1"><text:s text:c="5"/>1814, Mar. 29. <text:s text:c="2"/>Harris, Enoch, of Upper Alloways Creek Twsp., Salem Co.; will of. <text:s/>Wife, Elizabeth, all property, real and personal, during widowhood. <text:s/>At her death, daughter Susannah Harris, to have house and lot where I live, and son, John, the woodlot that came to me from my father. <text:s/>Executors -- wife, Elizabeth, and <text:span text:style-name="T33">Nehemiah Garrison</text:span>. <text:s/>Witnesses -- Palsear Smith, Samuel Harris, Robert Patrick. <text:s/>Proved Apr. 19, 1814, when Elizabeth signed as acting Executrix.</text:p>
      <text:p text:style-name="P1"><text:s text:c="5"/>1814, Apr. 15. <text:s text:c="2"/>Inventory, $180.00; made by Palsear Smith, William Willis. <text:s text:c="2"/>File 3079Q.</text:p>
      <text:p text:style-name="P1"/>
      <text:p text:style-name="P1"><text:tab/>p. 195 </text:p>
      <text:p text:style-name="P1"><text:s text:c="5"/>1814, Feb. 5. <text:s text:c="2"/>Harvey, Catharine, of Salem Co. <text:s/>Int. <text:s/>Inventory, $310.22; made by Henry Sparks, <text:span text:style-name="T33">Daniel Garrison</text:span>. <text:s/>Sworn to by George Oakley, Adm'r, June 1, 1815. <text:s text:c="4"/>File 3156Q.</text:p>
      <text:p text:style-name="P1"/>
      <text:p text:style-name="P1"><text:tab/>p. 236 </text:p>
      <text:p text:style-name="P1"><text:s text:c="5"/>1813, June 23. <text:s text:c="2"/>Joslin, Samuel*, of Deerfield Twsp., Cumberland Co.; will of. <text:s/>Wife, Gaine, use and profit of all estate, real and personal, during life, after debts are paid. <text:s/>Son, Jedediah and grandson, Daniel Joslin, all lands, equally. <text:s/>Executor -- son, Jedediah*. <text:s/>Witnesses -- <text:span text:style-name="T33">Aley</text:span> <text:span text:style-name="T33">Garrison</text:span>, David Gifford*, <text:span text:style-name="T33">William Garrison</text:span>. <text:s/>Proved June 18, 1814.</text:p>
      <text:p text:style-name="P1"><text:s text:c="5"/>1814, May 23. <text:s text:c="2"/>Inventory, $60.78; made by George Souder, Jonathan Cornwell. <text:s text:c="2"/>File 1688F.</text:p>
      <text:p text:style-name="P1"><text:tab/>*Signed by mark.</text:p>
      <text:p text:style-name="P1"/>
      <text:p text:style-name="P1"><text:tab/>p. 238 </text:p>
      <text:p text:style-name="P1"><text:s text:c="5"/>1816, Feb. 12. <text:s text:c="2"/>Kendall, Elizabeth. <text:s/>Int. <text:s/>Inventory, $208.78; made by William Harvey, James Harvey. <text:s/>Sworn to by Simon Benner, Adm'r, Feb. 28, 1816, before <text:span text:style-name="T33">Dan'l Garrison</text:span>, Surrogate of Salem Co. <text:s text:c="4"/>File 3251Q.</text:p>
      <text:p text:style-name="P1"><text:soft-page-break/></text:p>
      <text:p text:style-name="P1"><text:tab/>pp. 241, 242</text:p>
      <text:p text:style-name="P1"><text:s text:c="5"/>1814, May 25. <text:s text:c="2"/>Kingsland, David, of New Barbadoes, Bergen Co., shipwright; will of. <text:s/>Wife, Ann, all estate, real and personal, during widowhood, for use and benefit of my daughter, Elizabeth. <text:s/>At end <text:s/>[p. 242] <text:s/>of widowhood, to my son, David, the house and lot whereon I live (adjoining Henry Kingsland, James Jeroleman, Charles Kingsland, dec'd, Aaron Kingsland, dec'd, Jane McPeak). <text:s/>Son, Stephen, all that part of farm adjoining above. <text:s/>Son, Cornelius, all land left me by my father; also the land purchased of Nathaniel Kingsland, now dec'd. <text:s/>Said sons, to have salt meadow as tenants in common; also meadow on Passaic River. <text:s/>Daughter, Rachel Deforest, $427.50. <text:s/>Daughter, Catherine Sandford, $437.50. <text:s/>Daughter, Ann Kingsland, $437.50. <text:s/>Son, Stephen, $875 in trust for use of my daughters, Jane Wiley and <text:span text:style-name="T33">Mary Garrison</text:span>. <text:s/>To daughter, Elizabeth, (in lieu of outset), $1,000 and a room in house. <text:s/>Any residue of estate to children (as named), equally. <text:s/>Executors -- sons, Stephen, David and Cornelius. <text:s/>Witnesses -- John Dow, John Kingsland, John Gordon, Jr. <text:s/>Proved June 25, 1814.</text:p>
      <text:p text:style-name="P1"><text:s text:c="5"/>1814, June 25. <text:s text:c="2"/>Inventory, $3,829.19; made by John Dow, James J. Joralemon. <text:s/>Includes ship carpenter's tools. <text:s text:c="4"/>File 3639B.</text:p>
      <text:p text:style-name="P1"/>
      <text:p text:style-name="P1"><text:tab/>p. 266 </text:p>
      <text:p text:style-name="P1"><text:s text:c="5"/>1817, June 11. <text:s text:c="2"/>Lunger, Elizabeth, of Lebanon Twsp., Hunterdon Co. <text:s/>Int. <text:s/>Inventory, $1,463.72 1/2; made by <text:span text:style-name="T33">George Garrison</text:span>, David Park. <text:s/>Includes "her dower in hands of William Runkle". <text:s/>Sworn to by <text:span text:style-name="T33">Sutphin Garrison</text:span>, William Lunger, Adm'rs, Dec. 8, 1817. <text:s/>(The latter did not sign.) <text:s text:c="4"/>File 2886J.</text:p>
      <text:p text:style-name="P1"/>
      <text:p text:style-name="P1"><text:tab/>p. 269 </text:p>
      <text:p text:style-name="P1"><text:s text:c="5"/>1814, Mar. 24. <text:s text:c="2"/>McGill, Neal, of Bethlehem Twsp., Hunterdon Co. <text:s/>Int. <text:s/>Inventory, $336.50; made by <text:span text:style-name="T33">George Garrison</text:span>, Henry Carter. <text:s/>Includes legacy due from estate of Roger Larrison, in hands of the executors, debts due from Archable Davidson. <text:s/>Sworn to by George Maxwell, Adm'r, Mar. 31, 1814.<text:tab/>File 2681J.</text:p>
      <text:p text:style-name="P1"/>
      <text:p text:style-name="P1"><text:tab/>p. 304 </text:p>
      <text:p text:style-name="P1"><text:s text:c="5"/>1814, Mar. 30. <text:s text:c="2"/>Morrison, Matthew, Sr., of Mannington Twsp., Salem Co.; will of. <text:s/>Wife, Elizabeth, all estate, real and personal (after debts are paid), during life. <text:s/>At her death, all property to be sold and proceeds divided equally between children and grandchildren and my friend, John Moore. <text:s/>Daughter, Ann Woodruff, $1. <text:s/>Daughter, Margaret Yap, her equal share. <text:s/>Daughter, <text:span text:style-name="T33">Elizabeth Garrison</text:span>, $1 <text:s/>Son, Matthew, and daughter Mary Fries, each to have an equal share. <text:s/>Granddaughter, Elizabeth Smith, to have her mother's equal share when she is 18. <text:s/>Granddaughter, <text:span text:style-name="T33">Hannah Garrison</text:span>, to have her mother's equal share when 18, unless her mother is left a widow, in which case, her mother is to have her portion. <text:s/>Granddaughters Elizabeth Ann, and Jane Penton to have share of their mother, Jane, when they are 18. <text:s/>John Moore also to have a bed and bedding, on which he now sleeps. <text:s/>Executors -- wife, Elizabeth and son, Matthew. <text:s/>Witnesses -- John Hanners, John Applegate*, Joseph Fogg. <text:s/>Proved Apr. 27, 1814, when Matthew Fogg signed as Executor.</text:p>
      <text:p text:style-name="P1"><text:s text:c="5"/>1814, Apr. 9. <text:s text:c="2"/>Inventory, $697.14; made by Isaac Fogg, Joseph Fogg. <text:s text:c="4"/>File 3135Q.</text:p>
      <text:p text:style-name="P1"><text:tab/>*Signed by mark.</text:p>
      <text:p text:style-name="P1"><text:soft-page-break/></text:p>
      <text:p text:style-name="P1"><text:tab/>pp. 318, 319 - Nickolas Willets, Jacob Willets and <text:span text:style-name="T33">Sarah Garretson</text:span> are listed as the witnesses to the will of Samuel Green, of Cape May Co., bearing date of 13 Oct 1817. <text:s/>The will was proved 12 Nov 1817.<text:tab/>File 925E.</text:p>
      <text:p text:style-name="P1"/>
      <text:p text:style-name="P1"><text:tab/>p. 325 </text:p>
      <text:p text:style-name="P1"><text:s text:c="5"/>1816, July 23. <text:s text:c="2"/>Parvin, Josiah, of Deerfield Twsp., Cumberland Co. <text:s/>Int. <text:s/>Inventory, $36.00; made by John Davis, Elijah D. Riley. <text:s/>Includes judgement against Samuel Lambert. <text:s/>Sworn to by <text:span text:style-name="T33">David O. Garrison</text:span>, Adm'r, Sept. 23, 1816.<text:tab/>File 1793F.</text:p>
      <text:p text:style-name="P1"/>
      <text:p text:style-name="P1"><text:tab/>p. 328 </text:p>
      <text:p text:style-name="P1"><text:s text:c="5"/>1814, May 3. <text:s text:c="2"/>Pederick, Isaac, Mary, Joseph, Rebecca and Aliza, of Salem Co. <text:s/>Wards. <text:s/>"By virtue of a law entitled, 'An Act, relative to the Surrogate's Office, of Salem Co., passed Jan. 21, 1814.' <text:s/>Letters of Guardianship were issued on 3rd day of May, same year, unto <text:span text:style-name="T33">Jedediah</text:span> <text:span text:style-name="T33">Garrison</text:span>, Guardian of the persons and estates of said wards, children of Jacob Pederick, late of Salem Co., dec'd; to take effect from Oct. 16, 1802; he having first given security." <text:s/></text:p>
      <text:p text:style-name="P1">Lib. 49, p. 549. <text:s text:c="2"/>(Not listed in Index of Wills; no paper on file.)</text:p>
      <text:p text:style-name="P1"/>
      <text:p text:style-name="P1"><text:tab/>p. 330 </text:p>
      <text:p text:style-name="P1"><text:s text:c="5"/>1814, Sept. 27. <text:s text:c="2"/>Peterson, Ezekiel. <text:s/>Int. <text:s/>Inventory (not totaled); made by Joseph Reeve, Nathan Wright. <text:s/>Sworn to by Ann Peterson, James Peterson, Adm'rs, Mar. 4, 1815, before <text:span text:style-name="T33">Daniel Garrison</text:span>, Surrogate of Salem Co. <text:s text:c="4"/>File 3129Q.</text:p>
      <text:p text:style-name="P1"/>
      <text:p text:style-name="P1"><text:tab/>pp. 335, 336</text:p>
      <text:p text:style-name="P1"><text:s text:c="5"/>1813, Oct. 6. <text:s text:c="2"/>Peolhemus, Daniel, of Montgomery Twsp., Somerset Co.; will of. <text:s/>Wife, Cornelia, use and possession of estate, not otherwise disposed of; also interest of $2,500 during widowhood. <text:s/>Wearing apparel to my sons equally. <text:s/>Son, Abraham, part of my farm whereon he now loves, according to a division lately made, beginning at westerly corner of Widow Nivin's woodland. <text:s/>. <text:s text:c="2"/>. <text:s text:c="2"/>. to middle of road from Isaac Stryker's to my said son Abraham, (using the road for a line) to the corner of woodland bought of Jacobus V. Muys . <text:s/>. <text:s/>. <text:s/>. to <text:span text:style-name="T35">Albert Voorhees</text:span> <text:s/>. <text:s/>. <text:s/>. <text:s/>.Isaac Hageman <text:s/>. <text:s/>. <text:s/>. <text:s/>.Peter Morrison; also a woodlot on west side or Nopipe brook; also my mountain lot on Sourland Mountain, he paying to my wife, $2,500. <text:s/>Son, Isaac, residue of said farm, whereon I now live, he paying to my daughters, Martha (wife of Abraham Stryker), $1,000, <text:span text:style-name="T33">Elizabeth</text:span> (wife of <text:span text:style-name="T33">Peter Garrison</text:span>), $1,000, Cornelia, $1,000; also $700 for land he has bought and for which he has no deed. <text:s/>Personal estate and residue of money and its interest to be divided between children, Henry, Garret, Peter, Daniel, John, Martha, Elizabeth, Cornelia (wife of Abraham Brokaw). <text:s/>[p. 336] <text:s/>Executors -- sons, Garret and Daniel. <text:s/>Witnesses -- Jacob Van Cleas, Christopher Nevius, James Stryker. <text:s/>Proved Apr. 9, 1814.</text:p>
      <text:p text:style-name="P1"><text:s text:c="5"/>1814, Mar. 21. <text:s text:c="2"/>Inventory, $1,785.00; made by John Sutphen, James Stryker.</text:p>
      <text:p text:style-name="P1"><text:s text:c="5"/>1814, Oct. 4. <text:s text:c="2"/>Inventory, $10,318.38, "of goods, rights, and credits of Henry D. Polhemus, Catharine C. Plhemus, Cornelia Polhemus and Daniel Polhemus, children of Rev. Henry Polhemus"; made by James Stryker, Aaron Boylan. <text:s/>Includes cash "being proceeds of sale of Millstone farm". <text:s/>Carries notation "Henry Polhemus, guardian of the children of my first wife". <text:s/>Sworn to by Henry Polhemus, guardian of above children.<text:tab/><text:tab/>File 1595R. </text:p>
      <text:p text:style-name="P1"><text:soft-page-break/></text:p>
      <text:p text:style-name="P1"><text:tab/>p. 342 - Henry A Hopper, <text:span text:style-name="T33">Jacob I. Garrison</text:span> and Anthony Crouter are listed as the witnesses to the will of Abraham Quackenbush*, of Franklin township, Bergen county, bearing date 16 Nov 1816; was proved 22 Jan 1817. <text:s/>Henry A. Hopper and <text:span text:style-name="T33">Jacob I. Garrison</text:span> made the inventory, 20 Jan 1817. <text:s text:c="4"/>File 3743B.<text:tab/><text:tab/>*Signed by mark.</text:p>
      <text:p text:style-name="P1"/>
      <text:p text:style-name="P1"><text:tab/>p. 347 </text:p>
      <text:p text:style-name="P1"><text:s text:c="5"/>1816, June 6. <text:s text:c="2"/>Reed, Mary, of Lower Penns Neck Twsp., Salem Co. <text:s/>Int. <text:s/>Inventory, $163.75; made by Joseph Lippincott, John Congleton. <text:s/>Includes note of Mary Lambson (now wife of William Camp). <text:s/>Sworn to by <text:span text:style-name="T33">Nehemiah D. Garrison</text:span>, Adm'r, June 12, 1816. <text:s text:c="4"/>File 3304Q.</text:p>
      <text:p text:style-name="P1"/>
      <text:p text:style-name="P1"><text:tab/>p. 351</text:p>
      <text:p text:style-name="P1"><text:s text:c="5"/>1813, Nov. 26. <text:s text:c="2"/>Rice, Judith. <text:s/>Int. <text:s/>Inventory, $111.83; made by Henry Sparks, George Goff. <text:s/>Affirmed by Edward Johnson*, Adm'r, Jan. 13, 1814, before <text:span text:style-name="T33">D. Garrison</text:span>, Surrogate, Salem Co. <text:s/></text:p>
      <text:p text:style-name="P1">File 3060Q.<text:tab/><text:tab/>*Signed by mark.</text:p>
      <text:p text:style-name="P1"/>
      <text:p text:style-name="P1"><text:tab/>p. 365 </text:p>
      <text:p text:style-name="P1"><text:s text:c="5"/>1815, Feb. 27. <text:s text:c="2"/>Russell, Jeremiah. <text:s/>Int. <text:s/>Inventory, $28.20 1/2; made by Elijah Thomson, <text:span text:style-name="T33">Isaac Garison</text:span>*. <text:s/>Sworn to by Oliver Russell, Adm'r, Nov. 6, 1815, before T. Elmer, Surrogate of Cumberland Co.<text:tab/>File 1842F.<text:tab/>*Signed by mark.</text:p>
      <text:p text:style-name="P1"/>
      <text:p text:style-name="P1"><text:tab/>p. 365 - <text:span text:style-name="T33">Jacob Garrison, Jr.</text:span> and Henry Vanhouten* made an inventory, 13 Oct 1817, of estate of Ryer Ryerson*, of Saddle River, Bergen co. <text:s/>Testator's will is dated 11 Sep 1817; was proved "Oct. 20, 1817, when Executors signed as "Joseph Beam, Abraham Stevens, Jr."</text:p>
      <text:p text:style-name="P1">File 3744B.<text:tab/>*Signed by mark.</text:p>
      <text:p text:style-name="P1"/>
      <text:p text:style-name="P1"><text:tab/>p. 385</text:p>
      <text:p text:style-name="P1"><text:span text:style-name="T3"><text:s text:c="5"/>1805, Mar 22. <text:s text:c="2"/>Sims, John; will of. <text:s/>Debts to be paid. <text:s/>Daughter, Temperance Pedrick and her husband, all real estate, after legacies are paid. <text:s/>Granddaughters, Ruth Mills, Hope Mills, Hannah Mills, and grandson, Sims Mills (children of my daughter, Phebe), each </text:span>£10, as they become 21. <text:s/>Son-in-law, Maskell Mills, £10. <text:s/>Grandson, Stephen Smith, 5 shillings. <text:s/>Executors -- daughter, Temperance Pedrick, and son-in-law, John Pedrick, Sr. <text:s/>Witnesses -- Samuel Ogden, Isaac Townsend, Hannah Townsend. <text:s/>Proved May 13, 1814, when John Pedrick, Sr., signed as Executor, before <text:span text:style-name="T33">Daniel Garrison</text:span>, Surrogate of Salem Co. <text:s text:c="4"/>File 3227Q.</text:p>
      <text:p text:style-name="P1"/>
      <text:p text:style-name="P1"><text:tab/>p. 388 </text:p>
      <text:p text:style-name="P1"><text:s text:c="5"/>1814, Sept. 3. <text:s text:c="2"/>Smith, Alocious, of Maurice River Twsp., Cumberland Co. <text:s/>Int. <text:s/>Inventory, $32.96; made by Ephraim Leake, James Hankins*. <text:s/>Sworn to by <text:span text:style-name="T33">John Garrison</text:span>, Adm'r, Sept. 6, 1814. <text:s text:c="4"/>File 1710F.<text:tab/><text:tab/>*Is called "Hawkins" in body of jurat.</text:p>
      <text:p text:style-name="P1"/>
      <text:p text:style-name="P1"><text:tab/>p. 390</text:p>
      <text:p text:style-name="P1"><text:s text:c="5"/>1816, Apr. 2. <text:s text:c="2"/>Smith, Elderd, of Franklin Twsp., Somerset Co.; will of. <text:s/>Grandson, <text:span text:style-name="T35">Elderd</text:span> <text:span text:style-name="T35">Smith Bennett</text:span>, $250 when 21. <text:s/>5 grand children, <text:span text:style-name="T35">Elderd Smith Bennett</text:span>, <text:span text:style-name="T35">Jonathan Bennet</text:span>, to have real estate, and <text:span text:style-name="T35">Isaac Bennet</text:span>, <text:span text:style-name="T35">Henry Bennet</text:span> and <text:span text:style-name="T35">Nelly Bennet</text:span>, to have personal estate equal in value to said real estate. <text:s/>Daughter, Dina, to be supported out of estate if she ever is a <text:soft-page-break/>widow, or comes to want. <text:s/>The old wench, Manda, is not to be sold but supported out of estate, if she ever comes to want. <text:s/>The younger blacks, Nelly, William and Sally are not to be sold but put out until they are 21. <text:s/>Executors -- Benjamin Smith (son of my brother (unnamed)) and friend, Cornelius Covenhoven, and son-in-law, <text:span text:style-name="T35">John Bennet</text:span>, they to be guardians of my grandchildren while under age. <text:s/>Witnesses -- Simon Stryker, Minner Fisher, Peter S. Stryker. <text:s/>Proved July 1, 1816.</text:p>
      <text:p text:style-name="P1"><text:s text:c="5"/>1816, June 8. <text:s text:c="2"/>Inventory, $9, 820.97; made by <text:span text:style-name="T33">Court Garritson</text:span>, Farfington Barcalow. <text:s/>Includes list of names in accounts. <text:s text:c="4"/>File 1691R.</text:p>
      <text:p text:style-name="P1"/>
      <text:p text:style-name="P1"><text:tab/>p. 393 - <text:span text:style-name="T33">Jacob Garritson</text:span> and Peter Wortman made an inventory, 27 Jul 1816, of estate of Peter Smith*, of Raritan, Hillsborough, Somerset county. <text:s/>Testator's will is dated 4 Apr 1815; was proved 20 Jul 1816.<text:tab/>File 1692R.<text:tab/><text:tab/>*Signed by mark.</text:p>
      <text:p text:style-name="P1"/>
      <text:p text:style-name="P1"><text:tab/>p. 393 [continuing] - <text:span text:style-name="T33">Daniel Garrison</text:span>, Isaac Smart and Lucy Smith are listed as the witnesses to the will of Richard Smith, of Elsenborough, Salem Co., bearing date 1 Aug 1815; was proved 15 Apr 1817, "when Prudence Smith and Lucy Smith signed as Executrices."</text:p>
      <text:p text:style-name="P1">File 3254Q.</text:p>
      <text:p text:style-name="P1"/>
      <text:p text:style-name="P1"><text:tab/>p. 410</text:p>
      <text:p text:style-name="P1"><text:s text:c="5"/>1817, Feb. 8. <text:s text:c="2"/>Stout, Daniel, of Montgomery Twsp., Somerset Co. <text:s/>Int. <text:s/>Inventory, $962.31; made by John Stout, <text:span text:style-name="T33">William Garrison</text:span>. <text:s/>Sworn to by Andrew Weart, Jonathan Waters, Adm'rs, Feb. 17, 1817.<text:tab/>File 1732R.</text:p>
      <text:p text:style-name="P1"/>
      <text:p text:style-name="P1"><text:tab/>p. 410 [continuing] <text:s/>"7 acres of woodland, deeded to me by <text:span text:style-name="T33">William Garrison</text:span> in 1807 (adjoining <text:span text:style-name="T35">Isaac Wicoff</text:span> and william Sydam)" is found in the will of Hezekiah Stout, of Hopewell township., Hunterdon county, bearing date 30 Oct 1810; was proved 15 Apr 1814.</text:p>
      <text:p text:style-name="P1">File 2699J.</text:p>
      <text:p text:style-name="P1"/>
      <text:p text:style-name="P1"><text:tab/>p. 411 - Nathan Stout and <text:span text:style-name="T33">William Garrisen</text:span> made an inventory 31 Aug 1814, of estate of William Stout, of Montgomery township. <text:s/>Testator's will bears date 16 Jul 1814. <text:s/>No probate. <text:s/>Said inventory amounted to $372.37; included "uniform coat &amp; cap". <text:s/>Sworn to by John Stout, Adm'r, C.T.A., Sept. 5, 1814.<text:tab/><text:tab/>File 1601R.</text:p>
      <text:p text:style-name="P1"/>
      <text:p text:style-name="P1"><text:tab/>p. 411 [continuing]</text:p>
      <text:p text:style-name="P1"><text:s text:c="5"/>1815, Aug. 29. <text:s text:c="2"/>Stout, William, of Hilsbury, Somerset Co. <text:s/>Int. <text:s/>Inventory $72.50; made by <text:span text:style-name="T33">William Garrison</text:span>, John Stout. <text:s/>Sworn to by John Stout, Adm'r, Sept. 13, 1815. <text:s text:c="2"/>File 1653R.</text:p>
      <text:p text:style-name="P1"/>
      <text:p text:style-name="P2"><text:tab/>p. 414</text:p>
      <text:p text:style-name="P2"><text:s text:c="5"/>1813, Dec. 6. <text:s text:c="2"/>Stryker, John A., of Franklin Twsp., Somerset Co. <text:s/>Int. <text:s/>Inventory, $504.50; made by <text:span text:style-name="T56">Garrit R. Garritson</text:span>, <text:span text:style-name="T35">Peter Voorhees</text:span>. <text:s/>Sworn to by Martin Schenck, Adm'r, Jan. 4, 1814. <text:s text:c="4"/>File 1603R.</text:p>
      <text:p text:style-name="P1"/>
      <text:p text:style-name="P1"><text:tab/>p. 415 </text:p>
      <text:p text:style-name="P1"><text:s text:c="5"/>1814, Mar. 20. <text:s text:c="2"/>Summerl (Summeril), William. <text:s/>Int. <text:s/>Inventory, $393.50; made by Philip Curridan, Daniel Vanneman. <text:s/>Includes show makers tools. <text:s/>Sworn to by Joseph Summerill, <text:soft-page-break/>Adm'r, Mar. 30, 1814, before <text:span text:style-name="T33">Daniel Garrison</text:span>, Surrogate, Salem Co. <text:s text:c="4"/>File 3140Q.</text:p>
      <text:p text:style-name="P1"/>
      <text:p text:style-name="P1"><text:tab/>p. 423 </text:p>
      <text:p text:style-name="P1"><text:s text:c="5"/>1814, Nov. 8. <text:s text:c="2"/>Thompson, Samuel. <text:s/>Int. <text:s/>Inventory, $33.00; made by John Mason, Henry Sparks. <text:s/>Affirmed by Joshua Thompson, Adm'r, Dec. 6, 1814, before <text:span text:style-name="T33">Daniel Garrison</text:span>, Surrogate of Salem Co. <text:s text:c="4"/>File 2331Q.</text:p>
      <text:p text:style-name="P1"/>
      <text:p text:style-name="P1"><text:tab/>p. 434 - "Lands adjoin <text:span text:style-name="T33">Henry I. Garritse</text:span>, Jacob Force, Harmanus H. Van Bussum, containing 12 acres" is found in the will of Samuel Tuers*, of Saluterdam, Saddle River township, Bergen county, dated 22 Jul 1817; was proved 16 Sep 1817. <text:s text:c="2"/>File 3745B.</text:p>
      <text:p text:style-name="P1"/>
      <text:p text:style-name="P1"><text:tab/>p. 434 [continuing]</text:p>
      <text:p text:style-name="P1"><text:s text:c="5"/>1817, May 31. <text:s text:c="2"/>Tullis, Jacob, of Downe Twsp., Cumberland Co. <text:s/>Int. <text:s/>Inventory, $46.45; made by William Davis, <text:span text:style-name="T33">Abraham Garrison</text:span>. <text:s/>Sworn to by <text:span text:style-name="T33">David Garrison</text:span>, Adm'r, June 2, 1817.<text:tab/>File 1846F.</text:p>
      <text:p text:style-name="P1"/>
      <text:p text:style-name="P1"><text:tab/>p. 439 - Michael Vreeland, <text:span text:style-name="T33">Henry G. Garretson</text:span> and Adrian Post are listed as the witnesses to the will of Nickolas Van Blarcom*, of Acquackanonk township, Essex county, dated 21 Oct 1815; was proved 22 Nov 1815. <text:s/>Peter Merselis and <text:span text:style-name="T33">Henry G. Garretson</text:span> made the inventory, 20 Nov 1815.<text:tab/>File 10942G.<text:tab/><text:tab/>*Signed by mark.</text:p>
      <text:p text:style-name="P1"/>
      <text:p text:style-name="P2"><text:tab/>p. 442</text:p>
      <text:p text:style-name="P2"><text:s text:c="5"/>1815, Jan. 31. <text:s text:c="2"/>VanderVeer, Jacobus, of Hillsborough, Somerset Co.; will of. <text:s/>Wife (unnamed), the property, real and personal that she heired from her father (unnamed); also a cupboard and its contents, 6 silver spoons (large) and 6 silver teaspoons, a bed and bedding, 2 looking glasses, dining table, the negro boy, Thomas, for life. <text:s/>Thomas to serve until he is 30 and then to be freed. <text:s/>My real estate to be divided between my brothers and sisters, equally, i.e., Michael, the heirs of Garret, Cornelius, John, Peter, Hendrick, <text:span text:style-name="T35">Jane</text:span> (wife of <text:span text:style-name="T35">Isaac</text:span><text:span text:style-name="T33"> </text:span><text:span text:style-name="T35">Voorhees</text:span>), <text:span text:style-name="T35">Bailche</text:span> (widow of <text:span text:style-name="T35">Minah Voorhees</text:span>). <text:s/>After death of wife, $500 to said heirs. <text:s/>Executors -- Abraham Quick, <text:span text:style-name="T56">John Garritson</text:span>. <text:s/>Witnesses -- Christopher V. Arsdalen, <text:span text:style-name="T56">Garrit R. Garritson</text:span>, David Y. Wheeler. <text:s/>Proved Feb. 25, 1815.</text:p>
      <text:p text:style-name="P2"><text:s text:c="5"/>1815, Feb. 21. <text:s text:c="2"/>Inventory, $3,112.56; made by <text:span text:style-name="T35">Matthias Williamson</text:span>, Abraham A. Dumont. <text:s/>Includes 2 seats in Raritan Church. <text:s text:c="4"/>File 1655R.</text:p>
      <text:p text:style-name="P1"/>
      <text:p text:style-name="P1"><text:tab/>p. 442 - "Executors -- Abraham Quick, <text:span text:style-name="T33">John Garritson</text:span>. <text:s/>Witnesses -- Christopher V. Arsdalen, <text:span text:style-name="T33">Garrit R. Garritson</text:span>, David Y. Wheeler" is found in the will of Jacobus VanderVeer, of Hillsborough, Somerset count, dated 31 Jan 1815; was proved 25 Feb 1815. <text:s/>An inventory was made, 21 Feb 1815, by <text:span text:style-name="T35">Matthias Williamson</text:span> and Abraham A. Dumont. <text:s text:c="2"/>File 1655R.</text:p>
      <text:p text:style-name="P1"/>
      <text:p text:style-name="P1"><text:tab/>p. 450 </text:p>
      <text:p text:style-name="P1"><text:s text:c="5"/>1814, Apr. 7. <text:s text:c="2"/>Vanneman, Andrew. <text:s/>Int. <text:s/>Inventory, $245.40; made by Phillip Curridan, Joseph Griffee. <text:s/>Sworn to by Lydia Vanneman*, Adm'x, Apr. 11, 1814, before <text:span text:style-name="T33">Daniel Garrison</text:span>, Surrogate of Salem Co.<text:tab/>File 3073Q.<text:tab/><text:tab/>*Signed by mark.</text:p>
      <text:p text:style-name="P1"/>
      <text:p text:style-name="P2"><text:tab/>p. 459 </text:p>
      <text:p text:style-name="P2"><text:soft-page-break/><text:s text:c="5"/>1816, May 22. <text:s text:c="2"/><text:span text:style-name="T35">Voorhees, Peter</text:span>, of Hillsborough Twsp., Somerset Co.; will of. <text:s/>Wife, <text:span text:style-name="T35">Catherine</text:span>, full possession of all estate, real and personal, for life. <text:s/>To Congregation of Millstone, $500. <text:s/>To my namesake, <text:span text:style-name="T35">Peter</text:span> <text:span text:style-name="T35">Voorhees</text:span> (son of Andrew Hagaman), $500. <text:s/>To Mary Stryker (widow and sister of my wife), $200, payable after decease of my wife. <text:s/>Brother, <text:span text:style-name="T35">Martin Voorhees</text:span>, and two children of my sister (unnamed), i.e., John and Sarah, to have residue of estate. <text:s/>Executors -- friends, Martin Schenck, <text:span text:style-name="T56">Peter Gerritsen</text:span>, both of Hillsborough. <text:s/>Witnesses -- Nathaniel Phillips, George W. Titus, Mary Skillman. <text:s/>Proved Aug. 19, 1816.</text:p>
      <text:p text:style-name="P2"><text:s text:c="5"/>1816, Aug. 17. <text:s text:c="2"/>Inventory (not totaled); made by Frederick Frelinghuysen, <text:span text:style-name="T56">Garrit G.</text:span> <text:span text:style-name="T56">Garritson</text:span>. <text:s/>Includes amount of bonds @ $1,881.38. <text:s text:c="4"/>File 1704R.</text:p>
      <text:p text:style-name="P2"/>
      <text:p text:style-name="P1"><text:tab/>p. 472 - "Piece of salt marsh and woodland adjoining <text:span text:style-name="T33">Powell Garrison</text:span>, where I formerly lived and purchased from Richard Haines, to be sold" is found in the will of Amos Westcott, Sr., of Fairfield, Cumberland county, farmer, bearing date 27 Oct 1813; was the proved 3 Aug 1815.<text:tab/><text:tab/>File 1761F.</text:p>
      <text:p text:style-name="P1"/>
      <text:p text:style-name="P1"><text:tab/>p. 487 - Daniel Bacon and <text:span text:style-name="T33">John Garrison</text:span> made an inventory, 17 Jan 1815, of estate of Joel Wood, of Cumberland county. <text:s/>Testator's will is dated 17 Dec 1814; proved 21 Jan 1815.</text:p>
      <text:p text:style-name="P1">File 1765F.</text:p>
      <text:p text:style-name="P1"/>
      <text:p text:style-name="P1"><text:tab/>p. 489 - "Ephraim Padgett, <text:span text:style-name="T33">John Garrison</text:span> (the latter is named but did not sign)" made an inventory, 26 May 1814, of estate of Walter Wood, of Stoe Creek, Cumberland county. <text:s/>Testators will is dated 20 Feb 1814; was proved 21 May 1814.<text:tab/>File 1723F.</text:p>
      <text:p text:style-name="P1"/>
      <text:p text:style-name="P1"><text:tab/>p. 489 [continuing]</text:p>
      <text:p text:style-name="P1"><text:s text:c="5"/>1817, Mar. 3. <text:s text:c="2"/>Woodnutt, Thomas M. <text:s/>Int. <text:s/>Inventory (not totaled); made by William Hall, John Hall. <text:s/>A few names in accounts. <text:s/>Sworn to by Preston Woodnutt, June 16, 1817, before <text:span text:style-name="T33">Dan'l Garrison</text:span>, Surrogate of Salem Co.<text:tab/><text:tab/>File 3373Q.</text:p>
      <text:p text:style-name="P1"/>
      <text:p text:style-name="P1"><text:tab/>p. 490 - "Executors to make a deed to John Facemire and <text:span text:style-name="T33">John Garrison</text:span>, if such is not made in my lifetime, for land on Muddy Run at Jess Bridge, bought of Cooper and Buck." is found in the will of John Woodruff, of Deerfield twsp., Cumberland county. <text:s/>Testator's will is dated 20 Dec 1813; was proved 12 Dec 1816.<text:tab/>File 1811F.</text:p>
      <text:p text:style-name="P1"/>
      <text:p text:style-name="P1"><text:tab/>p. 491</text:p>
      <text:p text:style-name="P1"><text:s text:c="5"/>1815, June 19. <text:s text:c="2"/>Woods, Margaret. <text:s/>Int. <text:s/>Inventory, $41.75; made by Elijah Ayars, Jacob F. Randolph. <text:s/>Sworn to by <text:span text:style-name="T33">John Garrison</text:span>, Adm'r, June 13, 1815, before Timothy Elmer, Surrogate of Cumberland Co.<text:tab/>File 1768F.</text:p>
      <text:p text:style-name="P1"/>
      <text:p text:style-name="P1"><text:tab/>p. 493</text:p>
      <text:p text:style-name="P1"><text:s text:c="5"/>1814, Sept. 7. <text:s text:c="2"/>Wright, Samuel, of Swedesborough, Gloucester Co.; will of. <text:s/>Wife (unnamed), property whereon I live, all furniture during life, after which the proceeds of same to our children (unnamed), as they become of age. <text:s/>Any other property to said wife to be disposed of as abovesaid. <text:s/>Executrix -- wife. <text:s/>Witnesses -- Joseph Shiller, <text:span text:style-name="T33">Hannah</text:span> <text:span text:style-name="T33">Garrison</text:span>*, <text:span text:style-name="T33">Hannah Garrison</text:span>. <text:s/>Proved Nov. 22, 1814, when Mary Wright signed as Executrix.</text:p>
      <text:p text:style-name="P1"><text:s text:c="5"/>1814, Nov. 15. <text:s text:c="2"/>Inventory, $714.25; made by Joseph Brookfield, William Dyer. <text:s/>Includes <text:soft-page-break/>1/2 the sloop "Bark of Salem". <text:s text:c="4"/>File 3021H.<text:tab/><text:tab/>*Signed by mark.</text:p>
      <text:p text:style-name="P1"/>
      <text:p text:style-name="P1"><text:tab/>p. 495 - "Son, Ezra, plantation whereon I live (description given), adjoining John Chatten, <text:span text:style-name="T33">Elijah Garretson</text:span>" and "Daughter, Mary Young, the plantation bought of <text:span text:style-name="T33">Job</text:span> <text:span text:style-name="T33">Garretson</text:span> (description given)" are found in the will of Stephen Young, of Cape May county, bearing date 24 Mar 1817; was proved 20 May 1817.<text:tab/>File 930E.</text:p>
      <text:p text:style-name="P1"/>
      <text:p text:style-name="P1"><text:tab/>p. 495</text:p>
      <text:p text:style-name="P1"><text:s text:c="5"/>1800, May 1. <text:s text:c="2"/>Yourison, Andrew. <text:s/>Int. <text:s/>Inventory, <text:span text:style-name="T14">£34.15.7; made by Benjamin Harvey, Ephraim Shaw. <text:s/>Sworn to by Thomas Bright, Adm'r, Mar. 5, 1814, before </text:span><text:span text:style-name="T34">Daniel Garrison</text:span><text:span text:style-name="T14">, Surrogate of Salem Co.<text:tab/>File. 3045Q.</text:span></text:p>
      <text:p text:style-name="P1"/>
      <text:p text:style-name="Standard"><text:span text:style-name="T2"><text:s text:c="5"/>Archives of the State of New Jersey, Second Series; Documents Relating to the Revolutionary History of the State of New Jersey, Volume I</text:span><text:span text:style-name="T7"> -</text:span><text:span text:style-name="T2"> </text:span><text:span text:style-name="T7">Extracts from American Newspapers, 1776-1777; </text:span><text:span text:style-name="T7">Edited by William S. Stryker; Trenton, NJ 1901.</text:span><text:span text:style-name="T3"><text:tab/><text:tab/><text:tab/><text:tab/></text:span></text:p>
      <text:p text:style-name="P1"><text:tab/>p. 55 [continuing]</text:p>
      <text:p text:style-name="P2"><text:s text:c="5"/>John Demarest, Esq; Dr. Abraham Van Boskirk,<text:span text:style-name="T60">1</text:span> and Jacobus Post,<text:span text:style-name="T60">2</text:span> Esq; were elected by the Plurality of Voices, to represent the County of Bergen in Provincial Congress, to be held at Trenton, in the County of Hunterdon, on Tuesday the Third Day of October next. <text:s/>And the following Persons were elected by the Plurality of Voices, to constitute a County Committee of Observation and Correspondence, with full Power, as well to superintend and direct the necessary Business of the said County, as <text:s/>[p. 56] <text:s/>to carry into Execution the Resolutions and Orders of the Continental and Provincial Congress; to wit, Thomas Brown,<text:span text:style-name="T60">1</text:span> Esq; John Jacobus Van Boskirk, Esq; Daniel Smith,<text:span text:style-name="T60">2</text:span> Esq, Michael Moore, Albert Zabriskie,<text:span text:style-name="T60">3</text:span> Jacob Quakenbush, Arent Schuyler,<text:span text:style-name="T60">4</text:span> Gabriel Van Norden, D. Isaac Browne, Garabrant Van Houten,<text:span text:style-name="T60">5</text:span> Hendrick Doremus,<text:span text:style-name="T60">6</text:span> David Board,<text:span text:style-name="T60">7</text:span> <text:span text:style-name="T56">Garrit Garritse</text:span>,<text:span text:style-name="T60">8</text:span> Cornelius Lezier,<text:span text:style-name="T60">9</text:span> Johannes J. Ackerman, John Van Boskirk, Esq; Isaac Blanch, David Duryee.<text:tab/><text:tab/><text:tab/>John Fell, <text:s/>Chairman.</text:p>
      <text:p text:style-name="P2"><text:tab/>[p. 55 footnotes ]</text:p>
      <text:p text:style-name="P31"><text:s text:c="2"/><text:span text:style-name="T60">1</text:span> Laurens Andriessen Van Boskerck [omitted]</text:p>
      <text:p text:style-name="P31"><text:s text:c="2"/><text:span text:style-name="T60">2</text:span> Jacobus Post was a miller, on the Passaic river, opposite the present city of Paterson, between the Broadway and Wesel bridges. <text:s/>He was commissioned Major in Colonel <text:span text:style-name="T35">Williamson</text:span>'s Regiment of Light Horse October 27th, 1775; resigned February 3d, 1776; probably removed afterwards to Orange county, N. Y., founding the village of Postville, now Edenville. -- <text:span text:style-name="T32">W. N.</text:span></text:p>
      <text:p text:style-name="P2"><text:tab/>[p. 56 footnotes - 1 thru 7 &amp; 9 omitted]</text:p>
      <text:p text:style-name="P31"><text:s text:c="2"/><text:span text:style-name="T60">8</text:span> The <text:span text:style-name="T56">Garritse</text:span> or <text:span text:style-name="T56">Garrison</text:span> family were descended from <text:span text:style-name="T56">Gerrit Gerritse</text:span>, from Wageningen, Holland, who was one of the patentees of Acquackanonk; most of them took the name Van Wageningen, or Van Wagoner, but one branch of the family, who removed across the river and acquired several thousand acres of land in Saddle River township, Bergen county, between the present Wesel and Wagaran bridges, retained the name <text:span text:style-name="T56">Gerritse</text:span> -- son of <text:span text:style-name="T33">Gerrit</text:span> -- mnw generally modified into <text:span text:style-name="T56">Garrison</text:span>. <text:s/><text:span text:style-name="T56">Garrit Garritse</text:span> was probably of the latter neighborhood. -- </text:p>
      <text:p text:style-name="P33">W. N.</text:p>
      <text:p text:style-name="P33"/>
      <text:p text:style-name="P1"><text:tab/>p. 280 - T<text:span text:style-name="T32">he Pennsylvania Gazette, February 5, 1777</text:span></text:p>
      <text:p text:style-name="P1"><text:s text:c="5"/>Run away, last March, from the subscriber, living in Pitsgrove township, Salem county, West-New-Jersey, an apprentice lad, named <text:span text:style-name="T33">Joseph Garrison</text:span>, aged near 20 years, but small of his age, dark hair, blue eyes; had on a white cloth coat, a silk waistcoat, leather breeches, blue yard stockings, shoes tied with strings, &amp;c. he was pretty well dressed, but that he may alter. <text:s/>It is supposed he is enlisted in the prvincial service, where he will do some good if he <text:soft-page-break/>cannot help it. <text:s/>Whoever will bring home the said lad to his master, whall have Two Pence reward, and One Penny for his trouble.<text:tab/></text:p>
      <text:p text:style-name="P1"><text:tab/><text:tab/><text:tab/><text:tab/><text:tab/><text:span text:style-name="T32">October 5, 1776</text:span><text:tab/><text:tab/>CORNELIUS AUSTIN.</text:p>
      <text:p text:style-name="P1"/>
      <text:p text:style-name="Standard"><text:span text:style-name="T2"><text:s text:c="5"/>Archives of the State of New Jersey, Second Series</text:span><text:span text:style-name="T3">; </text:span><text:span text:style-name="T2">Documents Relating to the Revolutionary </text:span><text:span text:style-name="T2">History of the State of New Jersey,</text:span><text:span text:style-name="T3"> </text:span><text:span text:style-name="T2">Volume II</text:span><text:span text:style-name="T7"> -</text:span><text:span text:style-name="T2"> </text:span><text:span text:style-name="T7">Extracts from American Newspapers, 1778; </text:span></text:p>
      <text:p text:style-name="Standard"><text:span text:style-name="T7">Edited by Francis B. Lee; Trenton, NJ 1903.</text:span><text:span text:style-name="T3"><text:tab/><text:tab/><text:tab/></text:span></text:p>
      <text:p text:style-name="P1"><text:tab/>p. 201 - <text:span text:style-name="T32">New Jersey Gazette, Vol. 1, No. 22, April 29, 1778</text:span></text:p>
      <text:p text:style-name="P4">To be sold at Publick Vendue,</text:p>
      <text:p text:style-name="P1"><text:s text:c="5"/>At <text:span text:style-name="T33">Garritson</text:span>'s Tavern, in the county of Somerset, on Saturday, the ninth of May next, sundry sorts of household furniture, among which is an elegant eight-day clock, a bed, table, chairs, knives and forks, pewter dishes and plates, brass kettles, &amp;c. <text:s/>The vendue to begin at 10 o'clock in the forenoon, where attendance will be given by the subscriber, or a person on <text:s/>the spot.</text:p>
      <text:p text:style-name="P1"><text:tab/><text:tab/><text:tab/><text:tab/><text:tab/><text:tab/>Samuel H. Sullivan, Administ.</text:p>
      <text:p text:style-name="P1"><text:s text:c="5"/>Trenton, April 28, 1778.</text:p>
      <text:p text:style-name="P1"/>
      <text:p text:style-name="P1"><text:tab/>p. 377 - <text:span text:style-name="T32">The Pennsylvania Packet, August 25, 1778</text:span></text:p>
      <text:p text:style-name="P4">Forty Dollars Reward</text:p>
      <text:p text:style-name="P1"><text:s text:c="5"/>Run Away from the subscriber, living at Aquackanack, in the county of Essex, state of New-Jersey, on the night of the nineteenth inst. (August) a Mulatto boy named Harry, light complexion, dark brown hair, about five feet four inches high, eighteen years of age, with a scar in one of his eyebrows, and one of his little fingers crooked, speaks Dutch; had on when he went away, a tow shirt and trowsers, woolen stockings, shoes with brass buckles, light brown coat and vest with pewter buttons, and a cut hat; having a linen shift and striped trowsers he may shift them. <text:s/>He is supposed to have gone off with one William Sutliff, lately a soldier in the British service, who wears a red coat withough facings, straw hat lined with black snakes-skin, and a band round it of the same. <text:s/>Whoever takes up said boy and brings him to the subscriber or secures him in any of the county gaols and gives information to the Printer hereof or to Mr. Josephson, in Market street, Philadelphia, shall receive the above reward and reasonable charges, from<text:tab/><text:tab/><text:tab/><text:tab/><text:span text:style-name="T33">Jacob Garrason</text:span></text:p>
      <text:p text:style-name="P1"/>
      <text:p text:style-name="P1"><text:tab/>pp. 470, 471 - <text:span text:style-name="T32">New Jersey Gazette, Vol. 1, No. 44, Oct. 5, 1778</text:span></text:p>
      <text:p text:style-name="P1"><text:s text:c="5"/>At an Inferior Court of Common-Pleas held for the county of Salem, on the 15th Instant, were returned inquisitions for joining the army of the King of Great-Britain, and for other offences against the form of allegiance, found against Abraham Saunders, John Murrow, John Booth, Erasmus Kent, junior, Matthew Money, Obadiah, Wood, John Booden, John Stallcope, Joseph Munyen, Peter Kearney, Elisha Hall, John Youren, Hugh Copperthwait, Moses Atkinson, Richard Meed, Jacob Van Meter, Philip Adams, William Pearce, James Sutton, John Sutton, Thomas Sutton, Jacob Sutton, Israel Elwell, Reuben Langley, Abdon Abbott, jun., Robert Whiacar, Annaias Nelson, John Cowman, Joseph Kindal, Richard Smith, <text:span text:style-name="T33">Jacob Garrison</text:span>, John Daniels, James Flanagan, Trivis Jenkins, John Sparks, John Sparks, jun., Lewis Reed, Pheneas Dunham, Samuel Davis, Samuel Jamison, William Rawson, Henry Corse, Thomas Clarke, George Johnson, Joseph Hilton, Henry Langbog, Thomas Lamb, Joseph Hewlings, Noah Kerby, James Dougherty, Anthony Noble, Jerman Davis, Michael Miller, <text:soft-page-break/>James Dean, Moses Sutton, Christopher Raindoleer and George Clark, jun. <text:s/>Proclamation was made in open Court, and information given, that if they, or any on their behalf, of any persons interested, would traverse, a trial should be awarded and an opportunity of preventing forfeitures given; not traverses were offered: <text:s/>Therefore notice is <text:s/>[p. 371] <text:s/>hereby given, that if neither they, nor any on their behalf, nor any persons interested, should traverse at the next Court held for the county of Salem, on the first Tuesday in December next, the inquisitions will be taken to be true, and final judgment entered thereon in favour of the State; their personal estates will then be forfeited to the use of the State, and their lands taken into the hands of the Commissioners, until the Legislature shall take further order therein respecting the lands.<text:tab/><text:tab/>Thomas Sayre, Esq. and <text:span text:style-name="T33">William Garrison</text:span> } Commissioners.</text:p>
      <text:p text:style-name="P1"><text:s text:c="5"/>Salem county, Sept. 26, 1778.</text:p>
      <text:p text:style-name="P1"/>
      <text:p text:style-name="Standard"><text:span text:style-name="T2"><text:s text:c="5"/>Archives of the State of New Jersey, Second Series</text:span><text:span text:style-name="T3">;</text:span><text:span text:style-name="T2"> Documents Relating to the Revolutionary History of the State of New Jersey, Volume III - </text:span><text:span text:style-name="T7">Extracts from American Newspapers Relating </text:span></text:p>
      <text:p text:style-name="Standard"><text:span text:style-name="T7">to New Jersey, 1779;</text:span><text:span text:style-name="T2"> </text:span><text:span text:style-name="T7">Edited by William Nelson; Trenton, NJ 1906.</text:span><text:span text:style-name="T3"><text:tab/><text:tab/></text:span></text:p>
      <text:p text:style-name="P8"><text:tab/>p. 73 - <text:span text:style-name="T32">The New Jersey Gazette, Vol. II, No. 62, February 10, 1779.</text:span></text:p>
      <text:p text:style-name="P8"><text:s text:c="5"/>By virtue of an act of General Assembly of the State of New-Jersey, passed the 18th day of April, one thousand seven hundred and seventy-eight, entitled <text:span text:style-name="T32">An Act for taking charge of and leasing the real estate of certain fugitives and offenders, and for enlarging and continuing the powers of Commissioners appointed to seize and dispose of such personal estates, and for ascertaining and </text:span><text:span text:style-name="T32">discharging the lawful debts and claims thereon.</text:span>-- Notice is Hereby Given, to all persons who have any claim, interest or demand to, in or against the estates of Robert Whitecar, Richard Meed, Hugh Coperthwait, Thomas Sutton, John Sutton, James Sutton, Reuben Langley, Abdon Abbit, jun. Thomas Lamb, Israel Elwell, Jacob Vanmeter, Moses Atkinson, William Perce, Philip Adams, James Dean, and Christopher Raindoleer, to appear with (their) respective accounts, vouchers and evidences to make good the same, on the first day of April next, at the house of John Ramboe, Inn-keeper, in the township of Pitts-Grove, in the county of Salem, at nine o'clock in the morning of said day, when attendance will be given by</text:p>
      <text:p text:style-name="P8"><text:tab/><text:tab/><text:tab/><text:tab/><text:tab/><text:tab/>Thomas Sayre, <text:span text:style-name="T33">William Garrison</text:span> } Commissioners.</text:p>
      <text:p text:style-name="P8"/>
      <text:p text:style-name="P8"><text:tab/>pp. 75, 76 - <text:span text:style-name="T32">The Pennsylvania Gazette, February 10, 1779.</text:span></text:p>
      <text:p text:style-name="P8"><text:s text:c="5"/>Pursuant to the last Will and Testament of William Morgan, late of Gloucester county, and state of New-Jersey, deceased, will be sold by public vendue, on Tuesday <text:s/>[p. 76] <text:s/>the 16th day of March, next, on the premises, A valuable Saw-Mill and Tract of Land thereunto belonging, containing about 345 acres, an exact survey thereof will be shown the day of sale, situate on Oldman's Creek in the counties of Gloucester and Salem, about seven miles from Raccoon Creek Landing, and twenty-five from Philadelphia. <text:s/>The mill is about six years old, in good order, and built for sawing ship plank; the land is well timbered with whiteoak and other timber, fit for sawing or any other use; the soil is good and would produce plentiful crops if cultivated: <text:s/>There might be made on the premises above two good plantations: <text:s/>There is on the premises above the said mill pond a good convenience for erecting a fulling mill, or any other water works; the stream being good and seldom fails (plenty of timber would be brought to the said mill to be sawed for toll, and there is good timbered land adjoining the above land now upon sale) the title is indisputable, and the purchaser on paying one half of the purchase money down may have a reasonable time to pay the remainder, on giving good <text:soft-page-break/>security if required. <text:s/>Attendance will be given on the day of sale by</text:p>
      <text:p text:style-name="P8"><text:tab/><text:tab/><text:tab/><text:tab/><text:tab/><text:tab/><text:tab/><text:tab/><text:tab/><text:span text:style-name="T33">William Garrison</text:span>, Executor, and <text:tab/><text:tab/><text:tab/><text:tab/><text:tab/><text:tab/><text:tab/><text:tab/><text:tab/><text:tab/>Sarah Morgan, Executrix</text:p>
      <text:p text:style-name="P8"/>
      <text:p text:style-name="P8"><text:tab/>pp. 114-116 - <text:span text:style-name="T32">The New Jersey Gazette, Vol. II., No. 65, March 3, 1779.</text:span></text:p>
      <text:p text:style-name="P10">Salem County, State of New Jersey.</text:p>
      <text:p text:style-name="P8"><text:s text:c="5"/>By virtue of writs to us directed, issued out of the Supreme Court and Court of Common Pleas for the State aforesaid, will be sold the following confiscated estates in the county of Salem, by the subscribers, Commissioners of the count aforesaid. <text:s/>On Monday the 5th day of April next will be sold by public vendue, at the court-house in the town of Salem, the following plantations or tracts of land, one containing about 200 acres of land situate in lower Alloway's Creek, in the county aforesaid, whereon James Daniels, deceased, lived; <text:s/>There is on the premises good convenient buildings of all sorts, with a good apple ochard and a large quantity of fresh meadow, adjoining land of Bawdway<text:span text:style-name="T60">1</text:span> [<text:span text:style-name="T60">1</text:span>Bradway]Keasby and David Smith, subject to an incumbrance of the widow Daniels -- One other plantation containing about 100 acres, situate in the township aforesaid, whereon is a dwelling-house and other buildings, late the property of Samuel Davis. <text:s/>One house and lot of land in the town of Salem; there is on said lot a large quantity of fruit trees, now in the tenure of William Harvey, late the property of Jacob Vanmeter; and one other containing about 112 acres, be the same more or [p. 115] less, situate in Upper Penn's Neck, and county aforesaid, adjoining John Sparks, widow Dalbo and others. <text:s/>There is on the premises two log tenements, an apple orchard, and about twney acres of cleared land, now in the tenure of William Lawrence, late the property of William Rawson. <text:s/>Likewise on the 6th day of April next, will be sold by public vendue, at the Court-house aforesaid, a valuable plantation, containing about 200 acres, be the same more or less, situate in Mannington, in the county aforesaid, about one hundred whereof is cleared, a considerable part whereof is meadow, the rest good plow land; <text:s/>There is on the premises a good messuage and a large fram barn, and other necessary buildings, and a large apple orchard, adjoining William Harvey and others, late the property of Joseph Hewlings. <text:s/>Likewise one equal half part of a tract of land situate in the last mentioned township, containing 500 acres, with a good house and barn thereon, and other necessary buildings; <text:s/>There is a considerable part thereof cleared, and a great quantity of meadow might be made thereon. <text:s/>The one moiety or half part thereof late the property of John Morrow. <text:s/>Likewise will be sold on the premises the following plantations, situate in Piles-Grove, and county aforesaid: <text:s/>two good plantations ajoining lands of Benjamin Vanmeter, Benjamin Burroughs and others, containing in both about 314 acres, be the same more or less. <text:s/>There is on one a good frame dwelling-house and other necessary buildings, a good apple orchard, and about eighty acres of cleared land, which is excellent good, being supported by a clay bottom. <text:s/>The other has a house and barn thereon, about fifty acres clear, and lies adjoining the above, late the property of Jacob Vanmeter, and to be sold the 7th day of April next. <text:s/>On the 8th of April will be sold a planta- <text:s/>[p. 116] <text:s/>tion or tract of land containing 223 acres, be the same more or less, 100 acres whereof is cleared; There is on the premises a good dwelling-house and barn, an apple orchard and some meadow, and more may be made, late Hugh Cowperthwait's. <text:s/>On the 9th of said month will be sold a plantation or tract of land containing 157 acres, be the same more or less, about 70 acres thereof cleared, the remaining part well timbered: <text:s/>There is on the premises a dwelling-house and other necessary buildings, late the property of Moses <text:soft-page-break/>Atkinson. <text:s/>And one other will be sold on the 10th, containing about 300 acres, be the same more or less, about 50 acres thereof are cleared, the remaining part wll timbered; there is on the premises a good dwelling-house and barn, adjoining the lands of Eacrit, Strettle and others, late the property of Robert Whittecar. <text:s/>Attendance will be given on the days of sale, by</text:p>
      <text:p text:style-name="P8"><text:span text:style-name="T33"><text:tab/><text:tab/><text:tab/><text:tab/><text:tab/>William Garrison</text:span>, Thomas Sayr } Commissioners.</text:p>
      <text:p text:style-name="P8"><text:s text:c="5"/>Feb. 24, 1779.</text:p>
      <text:p text:style-name="P8"/>
      <text:p text:style-name="P8"><text:tab/>p. 298 - <text:span text:style-name="T32">The New Jersey Gazette, Wednesday, Vol. II, No. 73, April 28, 1779.</text:span></text:p>
      <text:p text:style-name="P10">To Cover,</text:p>
      <text:p text:style-name="P8"><text:s text:c="5"/>At the subscibers, living in Somerset county, about two miles from Keogh's-town, <text:s/>and adjoining the place where <text:span text:style-name="T33">John Garrison</text:span>, Esq. formerly lived, tthe noted horse</text:p>
      <text:p text:style-name="P10">Scipio,</text:p>
      <text:p text:style-name="P8"><text:s text:c="5"/>Formerly kept by Mr. Gershom Lee, at Fifty Dollars the season. <text:s/>Good Pasture will be provided for mares at a reasonable price, by</text:p>
      <text:p text:style-name="P8"><text:tab/><text:tab/><text:tab/><text:tab/><text:tab/><text:tab/><text:tab/><text:tab/><text:tab/>Robert Lanning.</text:p>
      <text:p text:style-name="P8"/>
      <text:p text:style-name="P8"><text:tab/>pp. 368, 369 - <text:span text:style-name="T32">The New-Jersey Gazette, Vol. II, No. 75, Wednesday, May 12, 1779.</text:span></text:p>
      <text:p text:style-name="P8"><text:s text:c="5"/>Pursuant to an Act of General Assembly of the state of New-Jersey, entitled, "An Act for forfeiting to, and <text:s/>[p. 369] <text:s/>vesting in the state of New-Jersey, the real estate of certain fugitives and offenders, and for directing the mode of determining and satisfying the lawful debts and demands which may be due from or made against such fugitives and offenders, and for other purposes therein mention," -- Notice is hereby given to all persons who have any claim, interest, or demand to, in, or against the estates of Jacob Van meter, John Daniels, William Rawson, John Morrow, Joseph Hewlins, Hugh Cowperthwait, Moses Atkinson, Robert Whittecar, Richard Mead, William Pierce, Philip Adams, James Suttons, Israel Elwell, James Dean, Joseph Kindle, John Sutton, Thomas Sutton, Reuben Langley, Abdon Abbit, Christopher Randolear, Thomas Lamb and George Johnson, that they exhibit their demands in writing fairly stated, within one year after this date, to the Court of Common-Pleas for the county of Salem, or to any two or more of the Judges in the vacation, in order to be examined and settled by said Court or Judges; and after such demands are examined as aforesaid, to transmit the same to the Treasurer of this state within one month thereafter, in order to receive their respective demands, agreeable to the directions of the above recited act.</text:p>
      <text:p text:style-name="P8"><text:tab/><text:tab/><text:tab/><text:tab/><text:tab/>Thomas Sayre and <text:span text:style-name="T33">William Garrison</text:span> } <text:s/>Commissioners.</text:p>
      <text:p text:style-name="P8"><text:s text:c="5"/>Salem County, May 1, 1779.</text:p>
      <text:p text:style-name="P8"/>
      <text:p text:style-name="P8"><text:tab/>p. 528 - <text:span text:style-name="T32">The New Jersey Gazette, Vol. II, No. 83, July 28, 1779.</text:span></text:p>
      <text:p text:style-name="P8"><text:s text:c="5"/>Agreeable to an act of Assembly of the State of New-Jersey, passed at Trenton, December 11, 1778, intitled An Act for forfeiting to and vesting in the State of New Jersey the real estate of certain fugitives and offenders, &amp;c. -- Notice is hereby given that on Wednesday the 18th day of August next, will be sold at publick vendue, at the house of Jacob Freese in Upper Alloways creek, a valuable plantation and tract of land, situate in the township aforesaid, containing about 240 acres, be the same more or less, adjoining lands of Joseph Sneathen, George Miller and others; there is on the premises a good dwellinghouse, barn, and other necessary buildings, a large bearing apple orchard, a quantity of good meadow, and more may be made, late the property of Michael Miller, being confiscated to the State of New <text:soft-page-break/>Jersey, and will be sold by</text:p>
      <text:p text:style-name="P8"><text:span text:style-name="T33"><text:tab/><text:tab/><text:tab/><text:tab/><text:tab/>William Garrison</text:span>, Thomas Sayre } Commissioners</text:p>
      <text:p text:style-name="P8">Salem County, July 5, 1779.</text:p>
      <text:p text:style-name="P8"/>
      <text:p text:style-name="P8"><text:tab/>p. 537 - <text:span text:style-name="T32">The Pennsylvania Gazette, August 4, 1779.</text:span></text:p>
      <text:p text:style-name="P10">Bridgetown, Cumberland County, July 24, 1779.</text:p>
      <text:p text:style-name="P8"><text:s text:c="5"/>This day was committed to gaol, a certain <text:span text:style-name="T33">Benjamin Garretson</text:span> who says he is a deserter from Col. Isaac Shreve, of the second Jersey regiment, and Capt. Cumming's company, who is desired to send and take him away, by</text:p>
      <text:p text:style-name="P8"><text:tab/><text:tab/><text:tab/><text:tab/><text:tab/><text:tab/><text:tab/><text:tab/><text:tab/>John Soullard, Gaoler.</text:p>
      <text:p text:style-name="P8"/>
      <text:p text:style-name="Standard"><text:span text:style-name="T2"><text:s text:c="5"/>Archives of the State of New Jersey, Second Series</text:span><text:span text:style-name="T3">; </text:span><text:span text:style-name="T2">Documents Relating to the Revolutionary History of the State of New Jersey, Volume IV -</text:span><text:span text:style-name="T7"> Extracts from American Newspapers Relating </text:span></text:p>
      <text:p text:style-name="Standard"><text:span text:style-name="T7">to New Jersey, Nov 1, 1779 - Sept. 30, 1780</text:span><text:span text:style-name="T2">; </text:span><text:span text:style-name="T7">Edited by William Nelson; Trenton, NJ 1914.</text:span><text:span text:style-name="T3"><text:tab/><text:tab/><text:tab/></text:span></text:p>
      <text:p text:style-name="P1"><text:tab/>p. 56n - The New-Jersey Journal, Vol. I., Numb. XLII., Novemebr 30, 1779.</text:p>
      <text:p text:style-name="P1"><text:s text:c="5"/>The Deputy Barrackmasters of this State, under the late department of the Barracksmaster-General, are desired to meet the subscriber at the city of New Brunswick, on Monday the 6th day of December next, to settle their accounts, and receive their money.</text:p>
      <text:p text:style-name="P1"><text:tab/><text:tab/><text:tab/><text:tab/><text:tab/><text:tab/><text:tab/><text:tab/><text:tab/> <text:s text:c="8"/>Sam. H. Sullivan,<text:span text:style-name="T60">1</text:span></text:p>
      <text:p text:style-name="P1"><text:tab/><text:tab/><text:tab/><text:tab/><text:tab/><text:tab/><text:tab/><text:tab/><text:tab/>late C. B. M. for New-Jersey</text:p>
      <text:p text:style-name="P1">Trenton, November 23, 1779.</text:p>
      <text:p text:style-name="P30"><text:s text:c="2"/><text:span text:style-name="T60">1</text:span>Adjutant General Breintnall, of New Jersey, reports that Samuel H. Sullivan was Quartermaster at Trenton by a return from March 2, 1779, to March 2, 1779, under the immediated supervision of Moore Furman, Deputy Quartermaster General of New Jersey. <text:s/>The Adjutant General has no record of Mr. Sullivan's service as barrackmaster, but it appears by the newspaper advertisement in 1779 that he had formerly held that position. <text:s/>Mr. Sullivan died intestate in 1782. <text:s/>His mother, Margaret Sullivan, and his eldest daughter, Margaret Sullivan, renounced their right to administer, on August 9, 1782, <text:span text:style-name="T33">Gerrit Gerritson</text:span> and Henry Post witnessing their renunciaiton. <text:s/>Thereupon Abraham Demott, yeoman, of Somerset county, was appointed administrator, August 13, 1782, Henry Post going on his bond. <text:s/>Witnesses -- William Paterson and <text:span text:style-name="T33">Garrit Garritson</text:span>. <text:s/>The inventory of the estate of Samuel Harrlot Sullivan, of Reading township, Hunterdon county, taken August 10, 1782, was appraised by <text:span text:style-name="T33">Garrit Garrison</text:span> and Henry Post at <text:span text:style-name="T14">£</text:span>113-12-10. -- <text:span text:style-name="T32">W. N.</text:span></text:p>
      <text:p text:style-name="P1"/>
      <text:p text:style-name="P2"><text:tab/>pp. 152, 153 - <text:span text:style-name="T32">The New-York Gazette and Weekly Mercury, No. 1476, January 31, 1780.</text:span></text:p>
      <text:p text:style-name="P10">New-York, Jan. 31. </text:p>
      <text:p text:style-name="P8"><text:s text:c="5"/>A considerable Quantity of Flour was lately sent from Philadelphia, for the Use of Gen. Washington's Army now at Morris-Town.</text:p>
      <text:p text:style-name="P8"/>
      <text:p text:style-name="P8"><text:s text:c="5"/>On Thursday Evening the 20th inst. was married by the Revd. Mr. Cook, Mr. Lawrence Hartshorne, of <text:s/>[p. 153] <text:s/>Monmouth County, New-Jersey, to the amiable Miss Betsey Ustick, Daughter of Mr. William Ustick, of this City, Merchant.</text:p>
      <text:p text:style-name="P8"/>
      <text:p text:style-name="P10">Names of the Prisoners taken at Newark, the 25th instant.</text:p>
      <text:p text:style-name="P8"><text:s text:c="5"/>James Heddy, Robert Neill, Josiah Willard, Francis Malone, William Chapman, Fra Mason, John Thompson, John Fullerton, Jer. Rareden, John Mullen, Jacobus Frederick, Francis Dotto, Peter Windner, William Lockridge, Wm. Roules, Daniel Smith, Pat. Lynn, John Stephenson, Jac. Prouse, Sam. M'Cord, Jacob Snyder, David Davis, John Hastings, Thomas Main(s), Peter <text:soft-page-break/>Clayton, William Mullen, John Smith, Robert Holsten, Ben. Wells, Thomas Howard, John M'Mollen, Henry Livingston, John Brunt, Wm. Hutchinson, <text:span text:style-name="T35">John Williams</text:span>, James Mitchel.</text:p>
      <text:p text:style-name="P8"/>
      <text:p text:style-name="P10">Names of Prisoners taken at Elizabeth Town, the 25th Instant.</text:p>
      <text:p text:style-name="P8"><text:s text:c="5"/>Major Eccleston, <text:span text:style-name="T35">Major Williamson</text:span>, Captain Gray, Captain Thomas Woodruff, Captain S. M. Moorehouse, Captain Isaac Scudder, Captain W. Smith, Captain Gilford, John Cu(ll)es. Ja. Knot, William Frucker, John Sullivan, Charles Gough, John Gormond, John Roebly, John Lumox, Theodorik Lindsey, James Davidson, Joseph (P)ar(so)n, John Blades, John Creaton, John R(yen), Thomas Gordon, John King, Joseph Austin, James D(o)es, Micahel Coughlon, John Miles, Michael Rowland, John Lisk, E. Pruket, Isaac Dukeson, James Morrison, Jonathan Huckson, <text:span text:style-name="T33">Benj. Garrison</text:span>, Philip Knolt, Abraham Rosier, John Brown, Andrew Patterson, Andrew M'Farland, David Buddel, Albert Slarret, Henry Rendert, Ralph Price, Ab. Price, Jerub Price, John Gray, John Mulford, James Shay.</text:p>
      <text:p text:style-name="P1"/>
      <text:p text:style-name="P1"><text:tab/>p. 194 - <text:span text:style-name="T32">N. J. Gazette, Vol. III, No. 113, Feb. 23, 1780.</text:span></text:p>
      <text:p text:style-name="P1"><text:s text:c="5"/>Agreeable to an Act of Assembly of the state of New-Jersey, passed at Trenton, Dec. 11th, 1778, intitled, "An act for forfeiting to, and vesting in, the state of New-Jersey, the real estates of certain fugitives and offenders, &amp;c" -- Publick notice is hereby given that there will be sold at publick vendue, on Monday the 20th day of March next, at the house of Samuel Barber, innholder, in Piles-Grove, a small messuage, or tenement and lot, containing, by computation, four acres of land, be the same more or less, situated in Lower Penn's-Neck, in the county of Salem, late the property of John Booden; being confiscated to the use of the above state. <text:s/>Attendance will be given at the time and place mentioned, by</text:p>
      <text:p text:style-name="P1"><text:tab/><text:tab/><text:tab/><text:tab/><text:tab/><text:tab/>Thomas Sayre, and <text:span text:style-name="T33">William Garrison</text:span> } Comrs.</text:p>
      <text:p text:style-name="P1">February 14, 1780.</text:p>
      <text:p text:style-name="P1"/>
      <text:p text:style-name="Standard"><text:span text:style-name="T2"><text:s text:c="4"/>Archives of the State of New Jersey, Second Series</text:span><text:span text:style-name="T3">; </text:span><text:span text:style-name="T2">Documents Relating to the Revolutionary</text:span><text:span text:style-name="T3"> </text:span><text:span text:style-name="T2">History of the State of New Jersey</text:span><text:span text:style-name="T3">, </text:span><text:span text:style-name="T2">Volume </text:span><text:span text:style-name="T7">V - Extracts from American Newspapers, </text:span></text:p>
      <text:p text:style-name="Standard"><text:span text:style-name="T7">Oct 1780-July 1782;</text:span><text:span text:style-name="T2"> </text:span><text:span text:style-name="T7">Edited by Austin Scott; Trenton, NJ 1917<text:tab/></text:span><text:span text:style-name="T2">.</text:span><text:span text:style-name="T3"><text:tab/><text:tab/></text:span></text:p>
      <text:p text:style-name="P1"><text:tab/>p. 54 - <text:span text:style-name="T32">The New-Jersey Journal, Vol. II, Numb. LXXXVIII, October 25, 1780.</text:span></text:p>
      <text:p text:style-name="P1"><text:s text:c="5"/>On the 30th of September, 1780, I gave a note of hand, payable on demand, to Mr. <text:span text:style-name="T33">Mark</text:span> <text:span text:style-name="T33">Garret</text:span> for five thousand one hundred dollars, which was given in consequence of the depreciation of two hundred and thirty-six dollars, for near one year's standing; the arbitrators acknowledge the mistake they made in making up the depreciation, and as <text:span text:style-name="T33">Mr.</text:span> <text:span text:style-name="T33">Garret</text:span> has denied giving up the note, the subscriber takes this method to inform the publick that he is determined not to pay the same, and forewarns all persons from purchasing it.</text:p>
      <text:p text:style-name="P1"><text:tab/><text:tab/><text:tab/><text:tab/><text:tab/><text:tab/><text:tab/><text:tab/><text:tab/><text:tab/>John Pool.</text:p>
      <text:p text:style-name="P1">October 24, 1780.</text:p>
      <text:p text:style-name="P1"/>
      <text:p text:style-name="P1"><text:tab/>p. 216 - <text:span text:style-name="T32">The New Jersey Gazette, Vol. IV, No. 171, April 4, 1781.</text:span></text:p>
      <text:p text:style-name="P4">To Be Sold.</text:p>
      <text:p text:style-name="P4">Any time between this and the 20th of April</text:p>
      <text:p text:style-name="P4">next; and if not sold then, to be rented:</text:p>
      <text:p text:style-name="P1"><text:s text:c="5"/>A lot of good Land, situated in the township of Hillsborough, Somerset county, containing ten acres; about one half of which is good meadow, firewood and rail timber belonging to it <text:soft-page-break/>to serve for some time. <text:s/>There is some fruit trees on the same, such as peach, apple and cherry; a good house, small barn, hay barrack and waggon house. <text:s/>Lays in the neighborhood of several places of worship and mills, and would suit for any publick business, being in the heart of a thick settled country, near the South branch of the Raritan. <text:s/>For terms apply to Mr. Jerome Vanderbelt, near New-Shanick church, Mr. Minne Voorhees, near New-Brunswick, of the subscriber, opposite <text:span text:style-name="T33">Garrison</text:span>'s tavern, who has some other lots to dispose of.</text:p>
      <text:p text:style-name="P1"><text:tab/><text:tab/><text:tab/><text:tab/><text:tab/><text:tab/><text:tab/><text:tab/><text:tab/><text:tab/><text:tab/>Sam H. Sullivan</text:p>
      <text:p text:style-name="P1">Hillsborough, March 26, 1781.</text:p>
      <text:p text:style-name="P1"/>
      <text:p text:style-name="P1"><text:tab/>pp. 264, 265 - <text:span text:style-name="T32">From the New Jersey Gazette, Vol. IV, No. 185, July 11, 1781</text:span>. <text:s/>[excerpt]</text:p>
      <text:p text:style-name="P4">Trenton, June 27</text:p>
      <text:p text:style-name="P4">Extract of a letter from a Gentleman in Boston, </text:p>
      <text:p text:style-name="P4">to his friend in Morris-Town, dated June 7, 1781.</text:p>
      <text:p text:style-name="P1"><text:s text:c="5"/>"...From Monmouth county we learn, that on Thursday last a body consisting of about one thousand New Levies, British and Foreign Troops, under the command of Cortlandt Skinner, made an incursion into that county; -- By their conduct it appears their intention was to plunder a place called Pleasant Valley, where they arrived about 11 o'clock A. M. with little of no interruption; the inhabitants had however exerted themselves in such a manner in driging off their stock of every kind that they found very little booty.</text:p>
      <text:p text:style-name="P1"><text:s text:c="5"/>The militia of the neighborhood were by this time beginning to collect, and a pretty smart skirmishing was kept up through the <text:s/>[p. 265] <text:s/>remainder of the day, in which we are informed our people behaved with great spirit. -- They began their retreat with great spirit about sun down, and made no halt till they got to <text:span text:style-name="T33">Garret's-Hill</text:span>, where they continued that night, during the course of which one of our gallant officers made a descent upon them, and rescued a number of their stolen sheep; the next day they embarked again, having captured and taken off with them, by the best account, about 40 cattle, and 60 sheep, with the loss of one man killed, and a number deserted; their loss in wounded is unknown; The loss on our side is one killed and three or four wounded. -- They have burned two houses, but it is acknowledged in their favour that they behaved remarkably well to the persons of the people in general.</text:p>
      <text:p text:style-name="P1"><text:s text:c="5"/>By their coming out in such force it was expected their aim was to have penetrated further with the country, to prevent which the militia of the neighbouring counties were called upon, and it was truly surprising to see with what spirit and alacrity they flew to their arms, and were drouding down from every quarter to the assistance of their brethren on this occasion, when accounts of the hasty retreat of the enemy rendered their further service unnecessary..."</text:p>
      <text:p text:style-name="P1"/>
      <text:p text:style-name="Standard"><text:span text:style-name="T23"><text:s text:c="5"/>New Jersey Archives, Third Series, Volume I;</text:span><text:span text:style-name="T25"> </text:span><text:span text:style-name="T23">Minutes of the Governor's Privy Council, 1777-1789</text:span><text:span text:style-name="T25">; </text:span><text:span text:style-name="T25">Edited with an Introduction by David A. Bernstein; New Jersey State Library Archives &amp; History Bureau, Trenton, NJ 1974.<text:tab/><text:tab/><text:tab/><text:tab/></text:span><text:span text:style-name="T7"><text:tab/>None</text:span></text:p>
      <text:p text:style-name="P8"/>
      <text:p text:style-name="Standard"><text:span text:style-name="T23"><text:s text:c="5"/>New Jersey Archives, Third Series, Volume II</text:span><text:span text:style-name="T24">; </text:span><text:span text:style-name="T23">Laws of the Royal Colony of New Jersey 1703-1745</text:span><text:span text:style-name="T24">; </text:span><text:span text:style-name="T24">Compiled with an Introduction by Bernard Bush; New Jersey State Library, Archives and History Bureau, Trenton, NJ 1977.<text:tab/><text:tab/><text:tab/><text:tab/><text:tab/>None<text:tab/><text:tab/></text:span></text:p>
      <text:p text:style-name="P38"/>
      <text:p text:style-name="Standard"><text:span text:style-name="T23"><text:s text:c="5"/>New Jersey Archives, Third Series, Volume III; Laws of the Royal Colony of New Jersey 1746-1760</text:span><text:span text:style-name="T24">;</text:span><text:span text:style-name="T23"> <text:s/></text:span><text:soft-page-break/><text:span text:style-name="T24">Compiled by Bernard Bush; New Jersey State Library, Archives and History Bureau, Trenton, NJ 1982.<text:tab/><text:tab/><text:tab/><text:tab/><text:tab/><text:tab/><text:tab/><text:tab/><text:tab/>None<text:tab/></text:span></text:p>
      <text:p text:style-name="P38"/>
      <text:p text:style-name="Standard"><text:span text:style-name="T24"><text:s text:c="5"/></text:span><text:span text:style-name="T23">New Jersey Archives, Third Series, Volume IV</text:span><text:span text:style-name="T24">; </text:span><text:span text:style-name="T23">Laws of the Royal Colony of New Jersey 1760-1769</text:span><text:span text:style-name="T24">; Compiled by Bernard Bush; Division of Archives and Records Management, New Jersey Department of State, Trenton, NJ 1986.<text:tab/><text:tab/><text:tab/><text:tab/><text:tab/>None</text:span></text:p>
      <text:p text:style-name="P38"/>
      <text:p text:style-name="P17"><text:span text:style-name="T26"><text:s text:c="5"/>New Jersey Archives, Third Series, Volume V; Laws of the Royal Colony of New Jersey 1770-1775;</text:span><text:span text:style-name="T27"> </text:span><text:span text:style-name="T26">with Addenda &amp; Index;</text:span><text:span text:style-name="T27"> Compiled by Bernard Bush; Division of Archives and Records Management, New Jersey Department of State, Trenton, NJ 1986.<text:tab/><text:tab/>N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MS Mincho" svg:font-family="'MS Mincho'"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Arial Unicode MS" style:font-size-asian="7pt" style:font-weight-asian="bold" style:font-name-complex="Tahoma" style:font-size-complex="7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4-04-12T07:17:22</meta:creation-date>
    <dc:date>2015-04-25T08:59:58</dc:date>
    <meta:editing-cycles>394</meta:editing-cycles>
    <meta:editing-duration>P30DT0H30M18S</meta:editing-duration>
    <meta:user-defined meta:name="Info 1"/>
    <meta:user-defined meta:name="Info 2"/>
    <meta:user-defined meta:name="Info 3"/>
    <meta:user-defined meta:name="Info 4"/>
    <meta:document-statistic meta:table-count="0" meta:image-count="0" meta:object-count="0" meta:page-count="145" meta:paragraph-count="2459" meta:word-count="67480" meta:character-count="420413"/>
  </office:meta>
</office:document-meta>
</file>