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ook Antiqu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weight="normal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 Antiqua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Official Register of the Officers and Men of New Jersey in the Revolutionary War, Compiled by William S. Stryker, Adjutant General; Trenton, NJ 1872.</text:span></text:p>
      <text:p text:style-name="P1"/>
      <text:p text:style-name="P2">INDEX </text:p>
      <text:p text:style-name="P4">[pp. 875-878]</text:p>
      <text:p text:style-name="P3"/>
      <text:p text:style-name="P5"><text:tab/>Order from the Governor to compile<text:tab/><text:tab/><text:tab/><text:tab/> <text:s text:c="3"/>3</text:p>
      <text:p text:style-name="P5"><text:tab/>Joint Resolution No. 5<text:tab/><text:tab/><text:tab/><text:tab/><text:tab/><text:tab/> <text:s text:c="3"/>5</text:p>
      <text:p text:style-name="P5"><text:tab/>Report of the Adjutant General<text:tab/><text:tab/><text:tab/><text:tab/><text:tab/> <text:s text:c="3"/>7</text:p>
      <text:p text:style-name="P5">"JERSEY LINE" -- CONTINETAL ARMY.</text:p>
      <text:p text:style-name="P5"><text:tab/>Resolutions recommending the raising of troops --</text:p>
      <text:p text:style-name="P5"><text:tab/><text:tab/>First Establishment<text:tab/><text:tab/><text:tab/><text:tab/><text:tab/><text:tab/> <text:s text:c="3"/>9</text:p>
      <text:p text:style-name="P5"><text:tab/>First Battalion<text:tab/><text:tab/><text:tab/><text:tab/><text:tab/><text:tab/><text:tab/> <text:s/>13</text:p>
      <text:p text:style-name="P5"><text:tab/>Second Battalion<text:tab/><text:tab/><text:tab/><text:tab/><text:tab/><text:tab/><text:tab/> <text:s/>16</text:p>
      <text:p text:style-name="P5"><text:tab/>Third Battalion<text:tab/><text:tab/><text:tab/><text:tab/><text:tab/><text:tab/> <text:s text:c="8"/>18-20</text:p>
      <text:p text:style-name="P5"><text:tab/>Resolutions relative to the further raising of troops --</text:p>
      <text:p text:style-name="P5"><text:tab/><text:tab/>Second Establishment<text:tab/><text:tab/><text:tab/><text:tab/><text:tab/> <text:s/>23</text:p>
      <text:p text:style-name="P5"><text:tab/>First Battalion<text:tab/><text:tab/><text:tab/><text:tab/><text:tab/><text:tab/><text:tab/> <text:s/>28</text:p>
      <text:p text:style-name="P5"><text:tab/>Second Battalion<text:tab/><text:tab/><text:tab/><text:tab/><text:tab/><text:tab/><text:tab/> <text:s/>31</text:p>
      <text:p text:style-name="P5"><text:tab/>Third Battalion<text:tab/><text:tab/><text:tab/><text:tab/><text:tab/><text:tab/><text:tab/> <text:s/>35</text:p>
      <text:p text:style-name="P5"><text:tab/>Fourth Battalion<text:tab/><text:tab/><text:tab/><text:tab/><text:tab/><text:tab/><text:tab/> <text:s/>37</text:p>
      <text:p text:style-name="P5"><text:tab/>Resolutions relative to the further raising of troops --</text:p>
      <text:p text:style-name="P5"><text:tab/><text:tab/>Third Establishment<text:tab/><text:tab/><text:tab/><text:tab/><text:tab/> <text:s/>43</text:p>
      <text:p text:style-name="P5"><text:tab/>First Regiment<text:tab/><text:tab/><text:tab/><text:tab/><text:tab/><text:tab/><text:tab/> <text:s/>49</text:p>
      <text:p text:style-name="P5"><text:tab/>Second Regiment<text:tab/><text:tab/><text:tab/><text:tab/><text:tab/><text:tab/><text:tab/> <text:s/>51</text:p>
      <text:p text:style-name="P5"><text:tab/>Third Regiment<text:tab/><text:tab/><text:tab/><text:tab/><text:tab/><text:tab/><text:tab/> <text:s/>53</text:p>
      <text:p text:style-name="P5">MISCELLANEOUS ORGANIZATIONS.</text:p>
      <text:p text:style-name="P5"><text:tab/>Spencer's Regiment<text:tab/><text:tab/><text:tab/><text:tab/><text:tab/><text:tab/><text:tab/> <text:s/>56</text:p>
      <text:p text:style-name="P5"><text:tab/>Forman's Regiment<text:tab/><text:tab/><text:tab/><text:tab/><text:tab/><text:tab/><text:tab/> <text:s/>57</text:p>
      <text:p text:style-name="P5"><text:tab/>Lee's Legion<text:tab/><text:tab/><text:tab/><text:tab/><text:tab/><text:tab/><text:tab/><text:tab/> <text:s/>57</text:p>
      <text:p text:style-name="P5"><text:tab/>Hazen's Regiment (Second Canadian)<text:tab/><text:tab/><text:tab/><text:tab/> <text:s/>58</text:p>
      <text:p text:style-name="P5"><text:tab/>Lamb's Artillery (Second Regiment, Artillery)<text:tab/><text:tab/><text:tab/> <text:s/>58</text:p>
      <text:p text:style-name="P5"><text:tab/>Sheldon's Regiment, Light Dragoons<text:tab/><text:tab/><text:tab/><text:tab/> <text:s/>58</text:p>
      <text:p text:style-name="P5"><text:tab/>Fourth Regiment, Light Dragoons<text:tab/><text:tab/><text:tab/><text:tab/> <text:s/>59</text:p>
      <text:p text:style-name="P5"><text:tab/>Baldwin's Regiment of Artificers<text:tab/><text:tab/><text:tab/><text:tab/><text:tab/> <text:s/>59</text:p>
      <text:p text:style-name="P5"><text:tab/>Moylan's Regiment<text:tab/><text:tab/><text:tab/><text:tab/><text:tab/><text:tab/><text:tab/> <text:s/>59</text:p>
      <text:p text:style-name="P5"><text:tab/>Livingston's Regiment<text:tab/><text:tab/><text:tab/><text:tab/><text:tab/><text:tab/> <text:s/>60</text:p>
      <text:p text:style-name="P5"><text:tab/>Sappers and Miners<text:tab/><text:tab/><text:tab/><text:tab/><text:tab/><text:tab/><text:tab/> <text:s/>60</text:p>
      <text:p text:style-name="P5"><text:tab/>Congress' Own Regiment<text:tab/><text:tab/><text:tab/><text:tab/><text:tab/><text:tab/> <text:s/>60</text:p>
      <text:p text:style-name="P5"><text:tab/><text:tab/>[p. 876] <text:s/>continuing</text:p>
      <text:p text:style-name="P5"><text:tab/>Commander-in-Chief's Guard<text:tab/><text:tab/><text:tab/><text:tab/><text:tab/> <text:s/>60</text:p>
      <text:p text:style-name="P5"><text:tab/>German Regiment<text:tab/><text:tab/><text:tab/><text:tab/><text:tab/><text:tab/><text:tab/> <text:s/>61</text:p>
      <text:p text:style-name="P5"><text:tab/>Pulaski Legion<text:tab/><text:tab/><text:tab/><text:tab/><text:tab/><text:tab/><text:tab/> <text:s/>62</text:p>
      <text:p text:style-name="P5"><text:tab/>Invalid Corps<text:tab/><text:tab/><text:tab/><text:tab/><text:tab/><text:tab/><text:tab/> <text:s/>62</text:p>
      <text:p text:style-name="P5"><text:tab/>Baylor's Light Dragoons<text:tab/><text:tab/><text:tab/><text:tab/><text:tab/><text:tab/> <text:s/>62</text:p>
      <text:p text:style-name="P5"><text:soft-page-break/>OFFICIAL ROSTER -- CONTINENTAL ARMY.</text:p>
      <text:p text:style-name="P5"><text:tab/>Major Generals <text:tab/><text:tab/><text:tab/><text:tab/><text:tab/><text:tab/><text:tab/> <text:s/>63</text:p>
      <text:p text:style-name="P5"><text:tab/>Brigadier Generals <text:tab/><text:tab/><text:tab/><text:tab/><text:tab/><text:tab/><text:tab/> <text:s/>63</text:p>
      <text:p text:style-name="P5"><text:tab/>Colonels<text:tab/><text:tab/><text:tab/><text:tab/><text:tab/><text:tab/><text:tab/><text:tab/> <text:s/>64</text:p>
      <text:p text:style-name="P5"><text:tab/>Lieutenant Colonels <text:tab/><text:tab/><text:tab/><text:tab/><text:tab/><text:tab/> <text:s/>65</text:p>
      <text:p text:style-name="P5"><text:tab/>Majors<text:tab/><text:tab/><text:tab/><text:tab/><text:tab/><text:tab/><text:tab/><text:tab/> <text:s/>67</text:p>
      <text:p text:style-name="P5"><text:tab/>Adjutants <text:tab/><text:tab/><text:tab/><text:tab/><text:tab/><text:tab/><text:tab/><text:tab/> <text:s/>70</text:p>
      <text:p text:style-name="P5"><text:tab/>Quartermasters<text:tab/><text:tab/><text:tab/><text:tab/><text:tab/><text:tab/><text:tab/> <text:s/>70</text:p>
      <text:p text:style-name="P5"><text:tab/>Paymasters<text:tab/><text:tab/><text:tab/><text:tab/><text:tab/><text:tab/><text:tab/><text:tab/> <text:s/>72</text:p>
      <text:p text:style-name="P5"><text:tab/>Surgeons <text:tab/><text:tab/><text:tab/><text:tab/><text:tab/><text:tab/><text:tab/><text:tab/> <text:s/>72</text:p>
      <text:p text:style-name="P5"><text:tab/>Surgeons' Mates<text:tab/><text:tab/><text:tab/><text:tab/><text:tab/><text:tab/><text:tab/> <text:s/>74</text:p>
      <text:p text:style-name="P5"><text:tab/>Chaplains <text:tab/><text:tab/><text:tab/><text:tab/><text:tab/><text:tab/><text:tab/><text:tab/> <text:s/>75</text:p>
      <text:p text:style-name="P5"><text:tab/>Commissary Generals of Prisoners<text:tab/><text:tab/><text:tab/><text:tab/> <text:s/>76</text:p>
      <text:p text:style-name="P5"><text:tab/>Officers in Medical Department <text:tab/><text:tab/><text:tab/><text:tab/><text:tab/> <text:s/>77</text:p>
      <text:p text:style-name="P5"><text:tab/>Captains <text:tab/><text:tab/><text:tab/><text:tab/><text:tab/><text:tab/><text:tab/><text:tab/> <text:s/>88</text:p>
      <text:p text:style-name="P5"><text:tab/>Lieutenants<text:tab/><text:tab/><text:tab/><text:tab/><text:tab/><text:tab/><text:tab/><text:tab/> <text:s/>94</text:p>
      <text:p text:style-name="P5"><text:tab/>First Lieutenants <text:tab/><text:tab/><text:tab/><text:tab/><text:tab/><text:tab/><text:tab/> <text:s/>99</text:p>
      <text:p text:style-name="P5"><text:tab/>Second Lieutenants <text:tab/><text:tab/><text:tab/><text:tab/><text:tab/><text:tab/>102</text:p>
      <text:p text:style-name="P5"><text:tab/>Ensigns<text:tab/><text:tab/><text:tab/><text:tab/><text:tab/><text:tab/><text:tab/><text:tab/>108</text:p>
      <text:p text:style-name="P5"><text:tab/>Serjeant Majors <text:tab/><text:tab/><text:tab/><text:tab/><text:tab/><text:tab/><text:tab/>109</text:p>
      <text:p text:style-name="P5"><text:tab/>Quartermaster Serjeants<text:tab/><text:tab/><text:tab/><text:tab/><text:tab/><text:tab/>109</text:p>
      <text:p text:style-name="P5"><text:tab/>Commissary Serjeants<text:tab/><text:tab/><text:tab/><text:tab/><text:tab/><text:tab/>109</text:p>
      <text:p text:style-name="P5"><text:tab/>Drum Majors <text:tab/><text:tab/><text:tab/><text:tab/><text:tab/><text:tab/><text:tab/>109</text:p>
      <text:p text:style-name="P5"><text:tab/>Fife Majors <text:tab/><text:tab/><text:tab/><text:tab/><text:tab/><text:tab/><text:tab/><text:tab/>110</text:p>
      <text:p text:style-name="P5"><text:tab/>Serjeants <text:tab/><text:tab/><text:tab/><text:tab/><text:tab/><text:tab/><text:tab/><text:tab/>110</text:p>
      <text:p text:style-name="P5"><text:tab/>Corporals <text:tab/><text:tab/><text:tab/><text:tab/><text:tab/><text:tab/><text:tab/><text:tab/>125</text:p>
      <text:p text:style-name="P5"><text:tab/>Drummers <text:tab/><text:tab/><text:tab/><text:tab/><text:tab/><text:tab/><text:tab/><text:tab/>135</text:p>
      <text:p text:style-name="P5"><text:tab/>Fifers <text:tab/><text:tab/><text:tab/><text:tab/><text:tab/><text:tab/><text:tab/><text:tab/><text:tab/>137</text:p>
      <text:p text:style-name="P5"><text:tab/>Farriers <text:tab/><text:tab/><text:tab/><text:tab/><text:tab/><text:tab/><text:tab/><text:tab/>139</text:p>
      <text:p text:style-name="P5"><text:tab/>Bombadiers <text:tab/><text:tab/><text:tab/><text:tab/><text:tab/><text:tab/><text:tab/><text:tab/>139</text:p>
      <text:p text:style-name="P5"><text:tab/>Gunners<text:tab/><text:tab/><text:tab/><text:tab/><text:tab/><text:tab/><text:tab/><text:tab/>139</text:p>
      <text:p text:style-name="P5"><text:tab/>Privates<text:tab/><text:tab/><text:tab/><text:tab/><text:tab/><text:tab/><text:tab/><text:tab/>140</text:p>
      <text:p text:style-name="P5">STATE TROOPS.</text:p>
      <text:p text:style-name="P5"><text:tab/>Organization, and authority therefor<text:tab/><text:tab/><text:tab/> <text:s text:c="4"/>319-321<text:tab/></text:p>
      <text:p text:style-name="P5">MILITIA.</text:p>
      <text:p text:style-name="P5"><text:tab/>Plan for regulating the militia of the Colony<text:tab/><text:tab/><text:tab/>330</text:p>
      <text:p text:style-name="P5"><text:tab/><text:tab/>[p. 877]</text:p>
      <text:p text:style-name="P5"><text:tab/>"Minute Men" and "Detached Militia"<text:tab/><text:tab/><text:tab/> <text:s text:c="4"/>333-336</text:p>
      <text:p text:style-name="P5"><text:tab/>Arrangement of the State, field and staff officers<text:tab/><text:tab/>338</text:p>
      <text:p text:style-name="P5"><text:tab/>Organization of the militia by counties<text:tab/><text:tab/><text:tab/><text:tab/>339</text:p>
      <text:p text:style-name="P5">OFFICIAL ROSTER - STATE TROOPS AND MILITIA.</text:p>
      <text:p text:style-name="P5"><text:tab/>Major Generals<text:tab/><text:tab/><text:tab/><text:tab/><text:tab/><text:tab/><text:tab/>349</text:p>
      <text:p text:style-name="P5"><text:tab/>Brigadier Generals<text:tab/><text:tab/><text:tab/><text:tab/><text:tab/><text:tab/><text:tab/>349</text:p>
      <text:p text:style-name="P5"><text:tab/>Colonels<text:tab/><text:tab/><text:tab/><text:tab/><text:tab/><text:tab/><text:tab/><text:tab/>350</text:p>
      <text:p text:style-name="P5"><text:tab/>Lieutenant Colonels<text:tab/><text:tab/><text:tab/><text:tab/><text:tab/><text:tab/>357</text:p>
      <text:p text:style-name="P5"><text:soft-page-break/><text:tab/>Majors<text:tab/><text:tab/><text:tab/><text:tab/><text:tab/><text:tab/><text:tab/><text:tab/>362</text:p>
      <text:p text:style-name="P5"><text:tab/>Adjutants<text:tab/><text:tab/><text:tab/><text:tab/><text:tab/><text:tab/><text:tab/><text:tab/>371</text:p>
      <text:p text:style-name="P5"><text:tab/>Quartermasters<text:tab/><text:tab/><text:tab/><text:tab/><text:tab/><text:tab/><text:tab/>372</text:p>
      <text:p text:style-name="P5"><text:tab/>Paymasters<text:tab/><text:tab/><text:tab/><text:tab/><text:tab/><text:tab/><text:tab/><text:tab/>374</text:p>
      <text:p text:style-name="P5"><text:tab/>Surgeons<text:tab/><text:tab/><text:tab/><text:tab/><text:tab/><text:tab/><text:tab/><text:tab/>376</text:p>
      <text:p text:style-name="P5"><text:tab/>Surgeons' Mates<text:tab/><text:tab/><text:tab/><text:tab/><text:tab/><text:tab/><text:tab/>378</text:p>
      <text:p text:style-name="P5"><text:tab/>Chaplains<text:tab/><text:tab/><text:tab/><text:tab/><text:tab/><text:tab/><text:tab/><text:tab/>379</text:p>
      <text:p text:style-name="P5"><text:tab/>Commissary Department<text:tab/><text:tab/><text:tab/><text:tab/><text:tab/><text:tab/>379</text:p>
      <text:p text:style-name="P5"><text:tab/>State Clothiers<text:tab/><text:tab/><text:tab/><text:tab/><text:tab/><text:tab/><text:tab/>379</text:p>
      <text:p text:style-name="P5"><text:tab/>Captains<text:tab/><text:tab/><text:tab/><text:tab/><text:tab/><text:tab/><text:tab/><text:tab/>380</text:p>
      <text:p text:style-name="P5"><text:tab/>Captain-Lieutenants<text:tab/><text:tab/><text:tab/><text:tab/><text:tab/><text:tab/>420</text:p>
      <text:p text:style-name="P5"><text:tab/>Lieutenants<text:tab/><text:tab/><text:tab/><text:tab/><text:tab/><text:tab/><text:tab/><text:tab/>421</text:p>
      <text:p text:style-name="P5"><text:tab/>First Lieutenants<text:tab/><text:tab/><text:tab/><text:tab/><text:tab/><text:tab/><text:tab/>435</text:p>
      <text:p text:style-name="P5"><text:tab/>Second Lieutenants<text:tab/><text:tab/><text:tab/><text:tab/><text:tab/><text:tab/><text:tab/>441</text:p>
      <text:p text:style-name="P5"><text:tab/>Ensigns<text:tab/><text:tab/><text:tab/><text:tab/><text:tab/><text:tab/><text:tab/><text:tab/>448</text:p>
      <text:p text:style-name="P5"><text:tab/>Cornets<text:tab/><text:tab/><text:tab/><text:tab/><text:tab/><text:tab/><text:tab/><text:tab/>459</text:p>
      <text:p text:style-name="P5"><text:tab/>Serjeant Majors<text:tab/><text:tab/><text:tab/><text:tab/><text:tab/><text:tab/><text:tab/>460</text:p>
      <text:p text:style-name="P5"><text:tab/>Quartermaster Serjeants<text:tab/><text:tab/><text:tab/><text:tab/><text:tab/><text:tab/>461</text:p>
      <text:p text:style-name="P5"><text:tab/>Drum Majors<text:tab/><text:tab/><text:tab/><text:tab/><text:tab/><text:tab/><text:tab/>461</text:p>
      <text:p text:style-name="P5"><text:tab/>Serjeants<text:tab/><text:tab/><text:tab/><text:tab/><text:tab/><text:tab/><text:tab/><text:tab/>461</text:p>
      <text:p text:style-name="P5"><text:tab/>Corporals<text:tab/><text:tab/><text:tab/><text:tab/><text:tab/><text:tab/><text:tab/><text:tab/>474</text:p>
      <text:p text:style-name="P5"><text:tab/>Bombadiers<text:tab/><text:tab/><text:tab/><text:tab/><text:tab/><text:tab/><text:tab/><text:tab/>479</text:p>
      <text:p text:style-name="P5"><text:tab/>Musicians<text:tab/><text:tab/><text:tab/><text:tab/><text:tab/><text:tab/><text:tab/><text:tab/>480</text:p>
      <text:p text:style-name="P5"><text:tab/>Drummers<text:tab/><text:tab/><text:tab/><text:tab/><text:tab/><text:tab/><text:tab/><text:tab/>481</text:p>
      <text:p text:style-name="P5"><text:tab/>Fifers<text:tab/><text:tab/><text:tab/><text:tab/><text:tab/><text:tab/><text:tab/><text:tab/><text:tab/>482</text:p>
      <text:p text:style-name="P5"><text:tab/>Buglers<text:tab/><text:tab/><text:tab/><text:tab/><text:tab/><text:tab/><text:tab/><text:tab/>483</text:p>
      <text:p text:style-name="P5"><text:tab/>Teamsters and Wagoners<text:tab/><text:tab/><text:tab/><text:tab/><text:tab/><text:tab/>483</text:p>
      <text:p text:style-name="P5"><text:tab/>Privates<text:tab/><text:tab/><text:tab/><text:tab/><text:tab/><text:tab/><text:tab/><text:tab/>484</text:p>
      <text:p text:style-name="P5"><text:tab/>Express Riders<text:tab/><text:tab/><text:tab/><text:tab/><text:tab/><text:tab/><text:tab/>832</text:p>
      <text:p text:style-name="P5">QUARTERMASTER GENERAL'S DEPARTMENT.</text:p>
      <text:p text:style-name="P5"><text:tab/>Quartermaster Generals<text:tab/><text:tab/><text:tab/><text:tab/><text:tab/><text:tab/>834</text:p>
      <text:p text:style-name="P5"><text:tab/>Deputy Quartermaster Generals<text:tab/><text:tab/><text:tab/><text:tab/><text:tab/>834</text:p>
      <text:p text:style-name="P5"><text:tab/>Assistant Deputy Quartermaster Generals<text:tab/><text:tab/><text:tab/>834</text:p>
      <text:p text:style-name="P5"><text:tab/>Assistant Quartermaster Generals<text:tab/><text:tab/><text:tab/><text:tab/>835</text:p>
      <text:p text:style-name="P5"><text:tab/><text:tab/>[p. 878] continuing</text:p>
      <text:p text:style-name="P5"><text:tab/>Quartermasters<text:tab/><text:tab/><text:tab/><text:tab/><text:tab/><text:tab/><text:tab/>835</text:p>
      <text:p text:style-name="P5"><text:tab/>Deputy Quartermasters<text:tab/><text:tab/><text:tab/><text:tab/><text:tab/><text:tab/>837</text:p>
      <text:p text:style-name="P5"><text:tab/>Assistant Quartermasters<text:tab/><text:tab/><text:tab/><text:tab/><text:tab/><text:tab/>837</text:p>
      <text:p text:style-name="P5"><text:tab/>Artificers<text:tab/><text:tab/><text:tab/><text:tab/><text:tab/><text:tab/><text:tab/><text:tab/>838</text:p>
      <text:p text:style-name="P5"><text:tab/>Armorers<text:tab/><text:tab/><text:tab/><text:tab/><text:tab/><text:tab/><text:tab/><text:tab/>839</text:p>
      <text:p text:style-name="P5"><text:tab/>Employees<text:tab/><text:tab/><text:tab/><text:tab/><text:tab/><text:tab/><text:tab/><text:tab/>839</text:p>
      <text:p text:style-name="P5"><text:tab/>Barrackmasters<text:tab/><text:tab/><text:tab/><text:tab/><text:tab/><text:tab/><text:tab/>840</text:p>
      <text:p text:style-name="P5"><text:tab/>Ostlers<text:tab/><text:tab/><text:tab/><text:tab/><text:tab/><text:tab/><text:tab/><text:tab/>840</text:p>
      <text:p text:style-name="P5"><text:tab/>Miscellaneous<text:tab/><text:tab/><text:tab/><text:tab/><text:tab/><text:tab/><text:tab/>840</text:p>
      <text:p text:style-name="P5">COMMISSARY GENERAL'S DEPARTMENT.</text:p>
      <text:p text:style-name="P5"><text:soft-page-break/><text:tab/>Commissary Generals<text:tab/><text:tab/><text:tab/><text:tab/><text:tab/><text:tab/>841</text:p>
      <text:p text:style-name="P5"><text:tab/>Deputy Commissary Generals<text:tab/><text:tab/><text:tab/><text:tab/><text:tab/>841</text:p>
      <text:p text:style-name="P5"><text:tab/>Assistant Commissary Generals<text:tab/><text:tab/><text:tab/><text:tab/><text:tab/>841</text:p>
      <text:p text:style-name="P5"><text:tab/>Commissaries of Issues<text:tab/><text:tab/><text:tab/><text:tab/><text:tab/><text:tab/>841</text:p>
      <text:p text:style-name="P5"><text:tab/>Assistant Commissaries of Issues<text:tab/><text:tab/><text:tab/><text:tab/><text:tab/>843</text:p>
      <text:p text:style-name="P5"><text:tab/>Foragemasters<text:tab/><text:tab/><text:tab/><text:tab/><text:tab/><text:tab/><text:tab/>843</text:p>
      <text:p text:style-name="P5"><text:tab/>Issuing Foragemasters<text:tab/><text:tab/><text:tab/><text:tab/><text:tab/><text:tab/>845</text:p>
      <text:p text:style-name="P5"><text:tab/>Purchasing Foragemasters<text:tab/><text:tab/><text:tab/><text:tab/><text:tab/><text:tab/>846</text:p>
      <text:p text:style-name="P5">WAGONMASTER GENERAL'S DEPARTMENT.<text:tab/><text:tab/><text:tab/></text:p>
      <text:p text:style-name="P5"><text:tab/>Wagonmaster Generals<text:tab/><text:tab/><text:tab/><text:tab/><text:tab/><text:tab/>847</text:p>
      <text:p text:style-name="P5"><text:tab/>Deputy Wagonmaster Generals<text:tab/><text:tab/><text:tab/><text:tab/><text:tab/>847</text:p>
      <text:p text:style-name="P5"><text:tab/>Assistant Deputy Wagonmaster Generals<text:tab/><text:tab/><text:tab/>847</text:p>
      <text:p text:style-name="P5"><text:tab/>Conductors of Team Brigades<text:tab/><text:tab/><text:tab/><text:tab/><text:tab/>847</text:p>
      <text:p text:style-name="P5"><text:tab/>Wagonmasters<text:tab/><text:tab/><text:tab/><text:tab/><text:tab/><text:tab/><text:tab/>850</text:p>
      <text:p text:style-name="P5"><text:tab/>Wagoners<text:tab/><text:tab/><text:tab/><text:tab/><text:tab/><text:tab/><text:tab/><text:tab/>855</text:p>
      <text:p text:style-name="P5"><text:tab/>Teamsters<text:tab/><text:tab/><text:tab/><text:tab/><text:tab/><text:tab/><text:tab/><text:tab/>858</text:p>
      <text:p text:style-name="P5">NAVAL SERVICE.</text:p>
      <text:p text:style-name="P5"><text:tab/>Captains<text:tab/><text:tab/><text:tab/><text:tab/><text:tab/><text:tab/><text:tab/><text:tab/>871</text:p>
      <text:p text:style-name="P5"><text:tab/>Lieutenants<text:tab/><text:tab/><text:tab/><text:tab/><text:tab/><text:tab/><text:tab/><text:tab/>872</text:p>
      <text:p text:style-name="P5"><text:tab/>Midshipmen<text:tab/><text:tab/><text:tab/><text:tab/><text:tab/><text:tab/><text:tab/><text:tab/>872</text:p>
      <text:p text:style-name="P5"><text:tab/>Seamen<text:tab/><text:tab/><text:tab/><text:tab/><text:tab/><text:tab/><text:tab/><text:tab/>872</text:p>
      <text:p text:style-name="P5"><text:tab/>Mariners<text:tab/><text:tab/><text:tab/><text:tab/><text:tab/><text:tab/><text:tab/><text:tab/>873</text:p>
      <text:p text:style-name="P5"><text:tab/>Boatmen<text:tab/><text:tab/><text:tab/><text:tab/><text:tab/><text:tab/><text:tab/><text:tab/>8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6-17T17:03:29</meta:creation-date>
    <dc:date>2015-06-17T17:53:02</dc:date>
    <meta:editing-cycles>5</meta:editing-cycles>
    <meta:editing-duration>PT6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55" meta:word-count="510" meta:character-count="4533"/>
  </office:meta>
</office:document-meta>
</file>