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2" svg:font-family="'Wingdings 2'"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Book Antiqua"/>
    </style:style>
    <style:style style:name="P3" style:family="paragraph" style:parent-style-name="Standard">
      <style:paragraph-properties fo:text-align="start" style:justify-single-word="false"/>
      <style:text-properties style:font-name="Book Antiqua" fo:font-weight="normal" style:font-weight-asian="normal" style:font-weight-complex="normal"/>
    </style:style>
    <style:style style:name="P4" style:family="paragraph" style:parent-style-name="Standard">
      <style:paragraph-properties fo:text-align="center" style:justify-single-word="false"/>
      <style:text-properties style:font-name="Book Antiqua" fo:font-weight="bold" style:font-weight-asian="bold" style:font-weight-complex="bold"/>
    </style:style>
    <style:style style:name="P5" style:family="paragraph" style:parent-style-name="Standard">
      <style:paragraph-properties fo:text-align="center" style:justify-single-word="false"/>
      <style:text-properties style:font-name="Book Antiqua"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Book Antiqua"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Book Antiqua"/>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Wingdings 2" fo:font-weight="normal" style:font-name-asian="Wingdings 2" style:font-weight-asian="normal" style:font-name-complex="Wingdings 2" style:font-weight-complex="normal"/>
    </style:style>
    <style:style style:name="P10" style:family="paragraph" style:parent-style-name="Standard">
      <style:text-properties style:font-name="Book Antiqua"/>
    </style:style>
    <style:style style:name="P11" style:family="paragraph" style:parent-style-name="Standard">
      <style:text-properties style:font-name="Book Antiqua" fo:font-weight="bold" style:font-weight-asian="bold" style:font-weight-complex="bold"/>
    </style:style>
    <style:style style:name="P12" style:family="paragraph" style:parent-style-name="Standard">
      <style:paragraph-properties fo:text-align="center" style:justify-single-word="false"/>
      <style:text-properties style:font-name="Book Antiqua" fo:font-weight="bold" style:font-weight-asian="bold" style:font-weight-complex="bold"/>
    </style:style>
    <style:style style:name="P13" style:family="paragraph" style:parent-style-name="Standard">
      <style:paragraph-properties fo:text-align="start" style:justify-single-word="false"/>
      <style:text-properties style:font-name="Book Antiqua" fo:font-weight="bold" style:font-weight-asian="bold" style:font-weight-complex="bold"/>
    </style:style>
    <style:style style:name="P14" style:family="paragraph" style:parent-style-name="Standard">
      <style:paragraph-properties fo:text-align="start" style:justify-single-word="false"/>
      <style:text-properties style:font-name="Book Antiqua"/>
    </style:style>
    <style:style style:name="P15" style:family="paragraph" style:parent-style-name="Standard">
      <style:text-properties style:font-name="Book Antiqua" fo:font-weight="normal" style:font-weight-asian="normal" style:font-weight-complex="normal"/>
    </style:style>
    <style:style style:name="P16" style:family="paragraph" style:parent-style-name="Standard">
      <style:paragraph-properties fo:text-align="start" style:justify-single-word="false"/>
      <style:text-properties style:font-name="Book Antiqua" fo:font-weight="normal" style:font-weight-asian="normal" style:font-weight-complex="normal"/>
    </style:style>
    <style:style style:name="P17" style:family="paragraph" style:parent-style-name="Standard">
      <style:paragraph-properties fo:text-align="center" style:justify-single-word="false"/>
      <style:text-properties style:font-name="Book Antiqua" fo:font-weight="normal" style:font-weight-asian="normal" style:font-weight-complex="normal"/>
    </style:style>
    <style:style style:name="P18" style:family="paragraph" style:parent-style-name="Standard">
      <style:paragraph-properties fo:text-align="center" style:justify-single-word="false"/>
      <style:text-properties style:font-name="Book Antiqua"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Book Antiqua"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Book Antiqua"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Book Antiqua" fo:font-style="italic" fo:font-weight="bold" style:font-style-asian="italic" style:font-weight-asian="bold" style:font-style-complex="italic" style:font-weight-complex="bold"/>
    </style:style>
    <style:style style:name="P22" style:family="paragraph" style:parent-style-name="Standard">
      <style:paragraph-properties fo:text-align="center" style:justify-single-word="false"/>
      <style:text-properties style:font-name="Book Antiqua" fo:font-style="normal" fo:font-weight="bold" style:font-style-asian="normal" style:font-weight-asian="bold" style:font-style-complex="normal" style:font-weight-complex="bold"/>
    </style:style>
    <style:style style:name="P23" style:family="paragraph" style:parent-style-name="Standard" style:master-page-name="Standard">
      <style:paragraph-properties style:page-number="auto"/>
    </style:style>
    <style:style style:name="T1" style:family="text">
      <style:text-properties style:font-name="Book Antiqua"/>
    </style:style>
    <style:style style:name="T2" style:family="text">
      <style:text-properties style:font-name="Book Antiqua" fo:font-weight="normal" style:font-weight-asian="normal" style:font-weight-complex="normal"/>
    </style:style>
    <style:style style:name="T3" style:family="text">
      <style:text-properties style:font-name="Book Antiqua" fo:font-weight="bold" style:font-weight-asian="bold" style:font-weight-complex="bold"/>
    </style:style>
    <style:style style:name="T4" style:family="text">
      <style:text-properties style:font-name="Book Antiqua" fo:font-style="italic" fo:font-weight="normal" style:font-style-asian="italic" style:font-weight-asian="normal" style:font-style-complex="italic" style:font-weight-complex="normal"/>
    </style:style>
    <style:style style:name="T5" style:family="text">
      <style:text-properties style:font-name="Book Antiqua" fo:font-style="italic" fo:font-weight="bold" style:font-style-asian="italic" style:font-weight-asian="bold" style:font-style-complex="italic" style:font-weight-complex="bold"/>
    </style:style>
    <style:style style:name="T6" style:family="text">
      <style:text-properties style:font-name="Book Antiqua" fo:font-style="normal" fo:font-weight="normal" style:font-style-asian="normal" style:font-weight-asian="normal" style:font-style-complex="normal" style:font-weight-complex="normal"/>
    </style:style>
    <style:style style:name="T7" style:family="text">
      <style:text-properties style:font-name="Book Antiqua" fo:font-style="normal" fo:font-weight="bold" style:font-style-asian="normal" style:font-weight-asian="bold" style:font-style-complex="normal" style:font-weight-complex="bold"/>
    </style:style>
    <style:style style:name="T8" style:family="text">
      <style:text-properties style:font-name="Book Antiqua" fo:font-size="12pt" fo:font-weight="bold" style:font-size-asian="12pt" style:font-weight-asian="bold" style:font-size-complex="12pt" style:font-weight-complex="bold"/>
    </style:style>
    <style:style style:name="T9" style:family="text">
      <style:text-properties style:font-name="Book Antiqua"/>
    </style:style>
    <style:style style:name="T10" style:family="text">
      <style:text-properties style:font-name="Book Antiqua" fo:font-weight="normal" style:font-weight-asian="normal" style:font-weight-complex="normal"/>
    </style:style>
    <style:style style:name="T11" style:family="text">
      <style:text-properties style:font-name="Book Antiqua"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4"/>Official Register of the Officers and Men of New Jersey in the Revolutionary War, Compiled by William S. Stryker, Adjutant General; Trenton, NJ 1872.</text:span></text:p>
      <text:p text:style-name="P3"/>
      <text:p text:style-name="P4">SOME BACKGROUND INFORMATION</text:p>
      <text:p text:style-name="P3"/>
      <text:p text:style-name="P4">MISCELLANEOUS ORGANIZATIONS</text:p>
      <text:p text:style-name="P8"><text:span text:style-name="T2"><text:s/>[Research Names Omitted]</text:span></text:p>
      <text:p text:style-name="P1"><text:span text:style-name="T3"><text:tab/></text:span><text:span text:style-name="T2">p. 56 - </text:span><text:span text:style-name="T4">Spencer's Regiment, Continental Army.</text:span><text:span text:style-name="T5"> </text:span><text:span text:style-name="T2"><text:s/>[excerpt]</text:span></text:p>
      <text:p text:style-name="P1"><text:span text:style-name="T2"><text:s text:c="5"/>"By authority of Congress, Colonel Oliver Spencer, an officer in the State troops as well as the Militia, organized a battalion or regiment for the Continental Army, about the time the second establishment was completed. <text:s/>Composed as it was, nearly, if not entirely, of Jerseymen, it is often refered to as the "Fifth Battalion, Jersey Line..."</text:span></text:p>
      <text:p text:style-name="P1"><text:span text:style-name="T2"><text:tab/>p. 57 - </text:span><text:span text:style-name="T4">Forman's Regiment, Continental Army.</text:span><text:span text:style-name="T2"> <text:s/>[excerpt]</text:span></text:p>
      <text:p text:style-name="P1"><text:span text:style-name="T2"><text:s text:c="5"/>Brigadier General Forman, of the militia, resigned his office as such to accept the command of a regiment organized under the auspicies of Congress. <text:s/>It was recruited principally from Maryland. <text:s/>A "return" of December, 1778, shows this State to have had but sixty-eight men in the organization..."</text:span></text:p>
      <text:p text:style-name="P1"><text:span text:style-name="T2"><text:tab/>pp. 57, 58 - </text:span><text:span text:style-name="T4">Lee's Legion, Continental Army.</text:span><text:span text:style-name="T2"> <text:s/>[excerpt]</text:span></text:p>
      <text:p text:style-name="P1"><text:span text:style-name="T2"><text:s text:c="5"/>The "Legion" of cavalry commanded by Lieutenant Colonel Henry Lee, of Virginia, contained nearly one hundred Jersey-men..."</text:span></text:p>
      <text:p text:style-name="P1"><text:span text:style-name="T2"><text:tab/>p. 58 - </text:span><text:span text:style-name="T4">Hazen's Regiment (Second Canadian), Continental Army.</text:span><text:span text:style-name="T2"> <text:s/>[excerpt]</text:span></text:p>
      <text:p text:style-name="P1"><text:span text:style-name="T2"><text:s text:c="5"/>On the 22d of January, 1776, Colonel Moses Hazen was appointed by Congress to this command. <text:s/>There were two officers and ten enlisted men in this regiment, from New Jersey..."</text:span></text:p>
      <text:p text:style-name="P1"><text:span text:style-name="T2"><text:tab/>p. 58 - </text:span><text:span text:style-name="T4">Lamb's Artillery, (Second Regiment Artillery), Continental Army.</text:span><text:span text:style-name="T2"> <text:s/>[excerpt]</text:span></text:p>
      <text:p text:style-name="P1"><text:span text:style-name="T2"><text:s text:c="5"/>The commission of Colonel John Lamb, of New York, is dated January 1st, 1777. <text:s/>This organization was stationed in New Jersey several times during the war, and received a number of recruits, especially from the counties of Burlington and Somerset..."</text:span></text:p>
      <text:p text:style-name="P1"><text:span text:style-name="T2"><text:tab/>pp. 58, 59 - </text:span><text:span text:style-name="T4">Sheldon's Regiment, Light Dragoons, Continental Army.</text:span><text:span text:style-name="T2"> <text:s/>[excerpt]</text:span></text:p>
      <text:p text:style-name="P1"><text:span text:style-name="T2"><text:s text:c="5"/>This regiment, sometimes called the Second Regiment, Light Dragoons, was commanded by Colonel Elisha Sheldon, of Connecticut. <text:s/>Although the State had an officer in this organization, most of the soldiers joined the companies commanded by officers of other states..."</text:span></text:p>
      <text:p text:style-name="P1"><text:span text:style-name="T2"><text:tab/>p. 59 - </text:span><text:span text:style-name="T4">Fourth Regiment, Light Dragoons, Continental Army.</text:span><text:span text:style-name="T2"> <text:s/>[excerpt]</text:span></text:p>
      <text:p text:style-name="P1"><text:span text:style-name="T2"><text:s text:c="5"/>This regiment appears to have performed its service mostly in the south. <text:s/>The commanding officer achieved a national reputation as a brilliant cavalry leader.</text:span></text:p>
      <text:p text:style-name="P1"><text:span text:style-name="T2"><text:tab/>p. 59 - </text:span><text:span text:style-name="T4">Baldwin's Regiment of Artificers, Continental Army.</text:span><text:span text:style-name="T2"> <text:s/>[excerpt]</text:span></text:p>
      <text:p text:style-name="P1"><text:span text:style-name="T2"><text:s text:c="5"/>Colonel Jeduthan Baldwin, of Massachusetts, commanded this efficient regiment. <text:s/>New Jersey had, at different times, about thirty men connected with it.</text:span></text:p>
      <text:p text:style-name="P1"><text:span text:style-name="T2"><text:tab/>p. 59 - </text:span><text:span text:style-name="T4">Moylan's Regiment, Continental Army.</text:span><text:span text:style-name="T2"> <text:s/>[excerpt]</text:span></text:p>
      <text:p text:style-name="P1"><text:span text:style-name="T2"><text:s text:c="5"/>Colonel Stephen Moylan, of Pennsylvania, commanding officer.</text:span></text:p>
      <text:p text:style-name="P1"><text:span text:style-name="T2"><text:tab/>p. 60 - </text:span><text:span text:style-name="T4">Livingstons' Regiment, Continental Army.</text:span></text:p>
      <text:p text:style-name="P1"><text:span text:style-name="T2"><text:s text:c="5"/>This organization was commanded by Colonel James Livingston, of New York.</text:span></text:p>
      <text:p text:style-name="P1"><text:span text:style-name="T2"><text:tab/>p. 60 - </text:span><text:span text:style-name="T4">Sappers and Miners, Continental Army.</text:span><text:span text:style-name="T6"> <text:s/>[excerpt]</text:span></text:p>
      <text:p text:style-name="P1"><text:span text:style-name="T2"><text:tab/>p. 60 - </text:span><text:span text:style-name="T4">Congress' Own Regiment, Continental Army. </text:span><text:span text:style-name="T6">[excerpt]</text:span></text:p>
      <text:p text:style-name="P1"><text:span text:style-name="T2"><text:tab/>pp. 60, 61 - </text:span><text:span text:style-name="T4">Commander-in-Chief's Guard, Continental Army.</text:span><text:span text:style-name="T2"> <text:s/>[excerpts]</text:span></text:p>
      <text:p text:style-name="P1"><text:soft-page-break/><text:span text:style-name="T2"><text:s text:c="5"/>This corps, called also "The Life Guard," and "Washington's Body Guard," was a distinct organization of picked men. <text:s/>It consisted of one hundred and eighty men, and its first officer was Caleb Gibbs, of Rhode Island, Captain-Commandent. <text:s/>William Colfax, of New Jersey, was a lieutenant at the organization ans was the successor of Gibbs -- ranking as captain. <text:s/>The soldiers were all selected from the ranks of the army, their good character and soldierly bearing being a pre-requisite to their receiving this honor. <text:s/>Every State was reprented in the "Guard." <text:s/>Its motto was "Conquer or Die."</text:span></text:p>
      <text:p text:style-name="P1"><text:span text:style-name="T2"><text:s text:c="5"/>"...Description of the men: <text:s/>Height from five feet eight inches to five feet ten inches. <text:s/>Age from twenty to thirty years, robust constitution, well-limbed, formed for activity, and men of established characters for sobriety and fidelity. <text:s/>They must be Americans born."</text:span></text:p>
      <text:p text:style-name="P1"><text:span text:style-name="T2"><text:tab/>p. 61 - </text:span><text:span text:style-name="T4">German Regiment, Continental Army.</text:span><text:span text:style-name="T6"> <text:s/>[excerpt]</text:span></text:p>
      <text:p text:style-name="P1"><text:span text:style-name="T2"><text:s text:c="5"/>Colonel Lewis Weltner, of Pennsylvania, commanding.</text:span></text:p>
      <text:p text:style-name="P1"><text:span text:style-name="T2"><text:tab/>p. 62 - </text:span><text:span text:style-name="T4">Pulaski Legion, Continental Army.</text:span><text:span text:style-name="T6"> <text:s/>[excerpt]</text:span></text:p>
      <text:p text:style-name="P1"><text:span text:style-name="T2"><text:s text:c="5"/>Commanded by the Count Cassamer Pulaski, who was killed at the siege of Savannah, October 9th, 1779.</text:span></text:p>
      <text:p text:style-name="P1"><text:span text:style-name="T2"><text:tab/>p. 62 - </text:span><text:span text:style-name="T4">Invalid Corps, Continental Army.</text:span><text:span text:style-name="T6"> <text:s/>[excerpt]</text:span></text:p>
      <text:p text:style-name="P1"><text:span text:style-name="T2"><text:s text:c="5"/>This corps was organized by Congress, June 20th, 1777, and was commanded by Colonel Lewis Nicola, of Pennsylvania.</text:span></text:p>
      <text:p text:style-name="P1"><text:span text:style-name="T2"><text:tab/></text:span><text:span text:style-name="T4">Baylor's Light Dragoons, Continental Army. <text:s/></text:span><text:span text:style-name="T6">[excerpt]</text:span></text:p>
      <text:p text:style-name="P1"><text:span text:style-name="T2"><text:s text:c="5"/>Colonel George Baylor of Virginia, commanding. <text:s/>This officer was an aid-de-camp to General Washington at the battle of Trenton, and was the bearer of dispatches to Congress after the fight.</text:span></text:p>
      <text:p text:style-name="P3"/>
      <text:p text:style-name="P1"><text:span text:style-name="T2"><text:tab/>pp. 319-323 - </text:span><text:span text:style-name="T3">State Troops</text:span><text:span text:style-name="T2"> [excerpts]</text:span></text:p>
      <text:p text:style-name="P1"><text:span text:style-name="T2"><text:s text:c="5"/>At various times during the war, this State, by reason of its situation on the coast, and its lying between cities in possession of the enemy, was continually open to the incursions of British troops and the ravages of refugees and Indians. <text:s/>It was also the theatre of many battles, skirmishes, and forage expeditions, greatly to the annoyance of the in habitants, as well as dangerous to the established government. <text:s/>It was found necessary, therefore, to "embody," as occasion required, a certain quota of volunteers from the militia of the different counties. <text:s/>These men were held liable to duty, when needed, not only in this, but also in adjoining States. <text:s/>These organizations were called "New Jersey Levies," "Five Months' Levies," but more generally designated as "State Troops."</text:span></text:p>
      <text:p text:style-name="P1"><text:span text:style-name="T2"><text:s text:c="5"/>"On an examination of the laws, the following appear to be "Acts" authorizing the enrollment and organization of these troops:</text:span></text:p>
      <text:p text:style-name="P1"><text:span text:style-name="T2"><text:s text:c="5"/>"</text:span><text:span text:style-name="T4">Resolved</text:span><text:span text:style-name="T2">, That two complete artillery companies be raised in this Colony..."</text:span></text:p>
      <text:p text:style-name="P1"><text:span text:style-name="T2"><text:s text:c="5"/>"...It provides that one company shall be station in the eastern, and one in the western division of the State. <text:s/>Each company was to consist of a captain, captain-lieutenant, first and second lieutenants, a fire-worker, four sergeants, four corporals, one bomadier, and fift matrosses. <text:s/>the command was ordered to be enlisted for one year's service..."</text:span></text:p>
      <text:p text:style-name="P1"><text:span text:style-name="T2"><text:tab/>p. 321 - "</text:span><text:span text:style-name="T4">An Act for the raising of four Battalions, passed November 27th, 1776</text:span><text:span text:style-name="T2">..." </text:span></text:p>
      <text:p text:style-name="P1"><text:span text:style-name="T2"><text:tab/>p. 323 - "10. <text:s/></text:span><text:span text:style-name="T4">And be it enacted by the authority aforesaid</text:span><text:span text:style-name="T2">, That </text:span><text:span text:style-name="T3">Sidney Berry</text:span><text:span text:style-name="T2">, Thomas Denny, Benjamin Halsey, and </text:span><text:span text:style-name="T3">Asher Holmes</text:span><text:span text:style-name="T2">, Esquires, be, and they are hereby appointed commissioners for paying the bounty and furnishing the shoes and stockings allowed to each volunteer as aforesaid..."</text:span></text:p>
      <text:p text:style-name="P1"><text:soft-page-break/><text:span text:style-name="T2"><text:s text:c="5"/>"11. <text:s/></text:span><text:span text:style-name="T4">And be it enacted by the authority aforesaid</text:span><text:span text:style-name="T2">, That the four battalions above directed to be raised, form one brigade, to be under the command of Brigadier General </text:span><text:span text:style-name="T3">Matthias</text:span><text:span text:style-name="T2"> </text:span><text:span text:style-name="T3">Williamson</text:span><text:span text:style-name="T2">..."</text:span></text:p>
      <text:p text:style-name="P3"/>
      <text:p text:style-name="P1"><text:span text:style-name="T2"><text:tab/>pp. 330-348 - </text:span><text:span text:style-name="T3">Militia</text:span><text:span text:style-name="T2"> [excerpts]</text:span></text:p>
      <text:p text:style-name="P1"><text:span text:style-name="T2"><text:s text:c="5"/>On the 3d day of June, 1775, an act providing a "plan for regulating the militia of the Colony" was passed in the Provincieal Congress of New Jersey, then in sesion at Trenton..."</text:span></text:p>
      <text:p text:style-name="P1"><text:span text:style-name="T2"><text:s text:c="5"/>"...The Congress, taking into consideration the cruel and arbitrary measures adopted by the British Parliament and present ministry, for the purpuse of subjugating the American Colonies to the most abject servitude, and being apprehensive that all pacific measures for the redress of our grievances will prove ineffectual, do think it highly necessary that the inhabitants of this Province be forthwith properly armed and disciplined for defending the cause of American Freedom..."</text:span></text:p>
      <text:p text:style-name="P1"><text:span text:style-name="T2"><text:s text:c="5"/>"1. <text:s/>That one or more companies, as the case may require, be immediately formed in each township or corporation, and, to this end, that the several committees in this Province do, as soon as may be, acquaint themselves with the number of male inhabitants in their respective districts, from the age of sixteen to fifty, who are capable of bearing arms, and thereupon form them into companies, consisting, as near as may be, of eighty men each; which companies, so formed, shall, each by itself, assemble and choose, by plurality of voices, four persons from among themselves, of sufficient substance and capacity for its officers, namely -- one captain, two lieutenants, and an ensign..."</text:span></text:p>
      <text:p text:style-name="P3"><text:tab/>p. 332 - The following arrangement of militia was then ordered: </text:p>
      <text:p text:style-name="P1"><text:span text:style-name="T2"><text:s text:c="5"/>Bergen county, one regiment. <text:s/>Essex county, two regiments. <text:s/>Middlesex county, two regiments. <text:s/>Somerset county, two regiments. Monmouth county, three regiments. Morris county, two regiments and one battalion. <text:s/>Sussex county, two regiments and one battalion. <text:s/>Hunterdon county, four regiments. <text:s/>Burlington county, two regiments and a company of rangers. <text:s/>Gloucester county, three battalions. <text:s/>Salem county, one regiment. <text:s/>Cumberland county, two battalions. <text:s/>Cape May county, one battalion.</text:span></text:p>
      <text:p text:style-name="P1"><text:span text:style-name="T2"><text:s text:c="5"/>"Minute Men" having been raised in the counties of Morris, Sussex and Somerset, this ordinance also ordered, in obedience to the recommendation of Continental Congress, the several counties to furnish them in these proportions:</text:span></text:p>
      <text:p text:style-name="P1"><text:span text:style-name="T2"><text:s text:c="5"/>Bergen county, four companies. <text:s/>Essex county, six companies. <text:s/>Middlesex county, six companies. <text:s/>Monmouth county, six companies. <text:s/>Somerset county, five companies. <text:s/>Morris company, six companies. <text:s/>Sussex county, five companies. <text:s/>Hunterdon county, eight companies. <text:s/>Burlington county, five companies. <text:s/>Gloucester county, four companies. <text:s/>Salem county, three companies. <text:s/>Cumberland county, three companies. <text:s/>Cape May county, one company.</text:span></text:p>
      <text:p text:style-name="P1"><text:span text:style-name="T2"><text:s text:c="5"/>These companies of militia, called "Minute Men," were "held in constant readiness, on the shortest notice, to march to any place where assistance might be required, for the defence </text:span></text:p>
      <text:p text:style-name="P3">[p. 333] of this or any neighboring Colony." <text:s/>They were to continue in service four months..."</text:p>
      <text:p text:style-name="P1"><text:span text:style-name="T2"><text:s text:c="5"/>"...The companies from each county formed a battalion -- in all, ten battalions -- the "Minute Men" of Cumberland and Cape May independant companies of light infantry and rangers. <text:s/>On the 31st of August, 1775, it is noted that the "Minute Men" were directed to adopt for their uniform, hunting frocks, as near as may be to the uniform of riglemen in Continental service..."</text:span></text:p>
      <text:p text:style-name="P3"><text:soft-page-break/><text:tab/>p. 334 - "On the 3d of June, 1776, the Continental Congress "resolved, That thirteen thousand eight hundred militia be employed to re-inforce the army at New-York. <text:s/>"Resolved, That the Colony of New Jersey be requested to furnish, of their militia, three thousand three hundred men."</text:p>
      <text:p text:style-name="P3"><text:tab/>p. 337 - "An act for the better regulating the militia was passed March 15th, 1777. <text:s/>It organized the force more strictly that formerly, defined the duties and powers of officers, etc. <text:s/>This was still further improved, and the last ordinance replealed, by an act of April 14th, 1778. <text:s/>This also divided the militia into brigades, as follows:</text:p>
      <text:p text:style-name="P1"><text:span text:style-name="T2"><text:s text:c="5"/>The militia of the counties of Middlesex, Somerset, Essex, Bergen, Morris and Sussex into one brigade -- the militia of the counties of Hunterdon, Burlington, Monmouth, Gloucester, Salem, Cumberland, and Cape May into the other brigade..."</text:span></text:p>
      <text:p text:style-name="P3"><text:tab/>p. 338 - "On the 8th of January, 1781, the militia was formed into three, instead of two brigades, viz.: <text:s/></text:p>
      <text:p text:style-name="P1"><text:span text:style-name="T2"><text:s text:c="5"/>"The militia of the counties of Bergen, Essex, Morris, and Sussex, and of the parts of the counties of Middlesex and Somerset lying on the northern and eastern side of the Raritan river, and of the south branch of the same, shall compose the Upper Brigade. <text:s/></text:span></text:p>
      <text:p text:style-name="P1"><text:span text:style-name="T2"><text:s text:c="5"/>"The militia of the counties of Monmouth, Hunterdon, and Burlington, and of those parts of the counties of Middlesex and Somerset lying on the southern and western side of the Raritan river, and of the south branch of the same, shall compose the Middle Brigade. <text:s/></text:span></text:p>
      <text:p text:style-name="P1"><text:span text:style-name="T2"><text:s text:c="5"/>"The militia of the counties of Gloucester, Salem, Cape May, and Cumberland shall compose the Lower Brigade."</text:span></text:p>
      <text:p text:style-name="P1"><text:span text:style-name="T2"><text:s text:c="5"/>"...The good service performed by the militia of this State is fully recorded in history. <text:s/>At the fights at Quinton's Bridge, Hancock's Bridge, Three Rivers, Connecticut Farms, and Van Neste's Mills they bore an active part; while at the battles of Long Island, Trenton, Assunpink, Princeton, Germantown, Springfield, and Monmouth they performed efficient service in supporting the Continental Line."</text:span></text:p>
      <text:p text:style-name="P3"/>
      <text:p text:style-name="P9"> <text:s text:c="2"/> <text:s text:c="2"/> <text:s text:c="2"/> <text:s text:c="2"/></text:p>
      <text:p text:style-name="P3"/>
      <text:p text:style-name="P4">ABBREVIATIONS</text:p>
      <text:p text:style-name="P2">Assistant<text:tab/><text:tab/>Asst.<text:tab/><text:tab/>Battalion<text:tab/><text:tab/>Batt.<text:tab/><text:tab/>Brigadier<text:tab/><text:tab/>Brig.<text:tab/></text:p>
      <text:p text:style-name="P2">Captain<text:tab/><text:tab/>Capt.<text:tab/><text:tab/>Company<text:tab/><text:tab/>Co.<text:tab/><text:tab/>Colonel<text:tab/><text:tab/>Col.<text:tab/><text:tab/></text:p>
      <text:p text:style-name="P2">Continental Army<text:tab/>CA<text:tab/><text:tab/>Corporal<text:tab/><text:tab/>Cpl.<text:tab/><text:tab/>Department<text:tab/><text:tab/>Dept. Eighth<text:tab/><text:tab/><text:tab/>8th<text:tab/><text:tab/>Establishment<text:tab/>Establ.<text:tab/>Fifth<text:tab/><text:tab/><text:tab/>5th <text:tab/></text:p>
      <text:p text:style-name="P2">First<text:tab/><text:tab/><text:tab/>1st<text:tab/><text:tab/>Fourth<text:tab/><text:tab/>4th <text:tab/><text:tab/>General<text:tab/><text:tab/>Gen.<text:tab/></text:p>
      <text:p text:style-name="P2">Lieutenant<text:tab/><text:tab/>Lt.<text:tab/><text:tab/>Major<text:tab/><text:tab/><text:tab/>Maj.<text:tab/><text:tab/>Ninth<text:tab/><text:tab/><text:tab/>9th<text:tab/></text:p>
      <text:p text:style-name="P2">Private<text:tab/><text:tab/>Pvt<text:tab/><text:tab/>Quartermaster<text:tab/>QM<text:tab/><text:tab/>Regiment<text:tab/><text:tab/>Regt<text:tab/><text:tab/></text:p>
      <text:p text:style-name="P2">Second<text:tab/><text:tab/>2nd <text:tab/><text:tab/>Seventh<text:tab/><text:tab/>7th <text:tab/><text:tab/>Sixth<text:tab/><text:tab/><text:tab/>6th<text:tab/></text:p>
      <text:p text:style-name="P2">Third<text:tab/><text:tab/><text:tab/>3rd<text:tab/><text:tab/></text:p>
      <text:p text:style-name="P8"><text:span text:style-name="T5">Number in Brackets</text:span><text:span text:style-name="T7"> [ <text:s text:c="2"/>]</text:span><text:span text:style-name="T5"> indicates page number where entry found.</text:span><text:span text:style-name="T2"><text:tab/></text:span></text:p>
      <text:p text:style-name="P3"/>
      <text:p text:style-name="P4">BENNET</text:p>
      <text:p text:style-name="P5">Official Roster of Continental Troops</text:p>
      <text:p text:style-name="P2">Bennett, Aaron.<text:tab/><text:tab/>Pvt., 1st Regt. <text:s/>[148]</text:p>
      <text:p text:style-name="P2">Bennett, Ephraim.<text:tab/><text:tab/>Pvt., Capt. Bloomfield's Co., 3rd Batt., 1st Establ. <text:s text:c="2"/>[148]</text:p>
      <text:p text:style-name="P2"><text:soft-page-break/>Bennett, Jeremiah.<text:tab/><text:tab/>Pvt., Capt. Phillips' Co., 2nd Batt.. 2nd Establ.; also militia. [148]</text:p>
      <text:p text:style-name="P2">Bennett, John.<text:tab/><text:tab/>Pvt. <text:s/>[148]</text:p>
      <text:p text:style-name="P2">Bennet, Joseph<text:tab/><text:tab/>Pvt., 2nd Batt., 2nd Establ.; Cpl, 2nd, Batt., 2nd Establ., April 1st, <text:tab/><text:tab/><text:tab/><text:tab/><text:tab/><text:tab/>1779; Cpl, Capt. Bowman's Co., 2nd Regt. <text:s/>[126]</text:p>
      <text:p text:style-name="P2">Bennet, Joseph.<text:tab/><text:tab/>Bombardier, "Lamb's Artillery," (2nd Regt., Artillery), CA. <text:s/>[139]</text:p>
      <text:p text:style-name="P2">Bennett, Micajah.<text:tab/><text:tab/>Pvt. [148]</text:p>
      <text:p text:style-name="P2">Bennett, Nehemiah.<text:tab/> <text:s text:c="4"/><text:tab/>Pvt., Capt. Phillips' Co., 2nd Batt., 2nd Establ.; <text:tab/>also militia. <text:s/>[148]</text:p>
      <text:p text:style-name="P2">Bennett, Samuel.<text:tab/><text:tab/>Pvt., "Spencer's Regt.," CA. <text:s text:c="2"/>[148]</text:p>
      <text:p text:style-name="P2">Bennett, Samuel<text:tab/><text:tab/>Pvt., "Lee's Legion," CA. <text:s text:c="2"/>[148]</text:p>
      <text:p text:style-name="P3">Bennett, Thomas<text:tab/><text:tab/>Pvt., 2nd Batt., 2nd Establ.; 2nd Regt. <text:s text:c="2"/>[148]</text:p>
      <text:p text:style-name="P3"/>
      <text:p text:style-name="P4">State Troops</text:p>
      <text:p text:style-name="P4"/>
      <text:p text:style-name="P4">Militia - Common &amp; "Minute Men"</text:p>
      <text:p text:style-name="P4">State, Field &amp; Staff Officers &amp; Organization of Militia by Counties.</text:p>
      <text:p text:style-name="P3"/>
      <text:p text:style-name="P4">Official Roster of State Troops &amp; Militia</text:p>
      <text:p text:style-name="P2">Bennet, Abram.<text:tab/><text:tab/>Pvt., Middlesex <text:s/>[505]</text:p>
      <text:p text:style-name="P2">Bennet, Barnes.<text:tab/><text:tab/>Ensign, Monmouth; Lt., Monmouth; cashiered Feb. 21, 1781 --</text:p>
      <text:p text:style-name="P7"><text:tab/><text:tab/><text:tab/><text:tab/><text:tab/>neglect of duty. <text:s/>[421]</text:p>
      <text:p text:style-name="P7">Bennet, John.<text:tab/><text:tab/><text:tab/>Express Rider (Light-Horse). <text:s/>[832]</text:p>
      <text:p text:style-name="P7">Bennett, Aaron.<text:tab/><text:tab/>Sgt. <text:s/>[462]</text:p>
      <text:p text:style-name="P2">Bennett, Abraham.<text:tab/><text:tab/>Pvt., 3rd Batt., Gloucester; <text:s/>Sgt, 3rd Batt., Gloucester. [462]</text:p>
      <text:p text:style-name="P2">Bennett, Alexander<text:tab/><text:tab/>Pvt., 3rd Batt., Gloucester. [505]</text:p>
      <text:p text:style-name="P2">Bennett, David.<text:tab/><text:tab/>Pvt. <text:s/>[505]</text:p>
      <text:p text:style-name="P2">Bennett, Edward.<text:tab/><text:tab/>Pvt., Monmouth <text:s/>[505]</text:p>
      <text:p text:style-name="P2">Bennett, Gershom<text:tab/><text:tab/>Pvt., Sussex. <text:s/>[505]</text:p>
      <text:p text:style-name="P2">Bennett, Hendrick.<text:tab/><text:tab/>Pvt., Capt. Morgan's Co., 2nd Regt., Middlesex. <text:s/>[505]</text:p>
      <text:p text:style-name="P2">Bennett, Isaac.<text:tab/><text:tab/>Pvt., Somerset; Sgt, Somerset. <text:s/>[462]</text:p>
      <text:p text:style-name="P2">Bennett, Jacob.<text:tab/><text:tab/>Pvt., Monmouth. <text:s/>[505]</text:p>
      <text:p text:style-name="P2">Bennett, Jeremiah.<text:tab/><text:tab/>Capt., Cumberland; Capt., Col. Enos Seeley's Batt., </text:p>
      <text:p text:style-name="P2"><text:tab/><text:tab/><text:tab/><text:tab/><text:tab/>State troops. <text:s/>[382]</text:p>
      <text:p text:style-name="P2">Bennett, Jeremiah<text:tab/><text:tab/>Pvt., Bergen. <text:s/>[505]</text:p>
      <text:p text:style-name="P2">Bennett, Jeremiah<text:tab/><text:tab/>Pvt., 2nd Reg., Monmouth; also CA. <text:s/>[505]</text:p>
      <text:p text:style-name="P2">Bennett, John.<text:tab/><text:tab/>Capt. Coonrad Ten Eyck's Co., 2nd Batt., Somerset. <text:s/>[506]</text:p>
      <text:p text:style-name="P2">Bennett, John.<text:tab/><text:tab/>Pvt., Gloucester. [506]</text:p>
      <text:p text:style-name="P2">Bennett, John.<text:tab/><text:tab/>"Lt., Barnes Smock's Troop, Light Dragoons," Monmouth. <text:s/>[506]</text:p>
      <text:p text:style-name="P2">Bennett, John.<text:tab/><text:tab/>Capt. Philip Phillips' Co., 1st Reg., Hunterdon. <text:s text:c="2"/>[506]</text:p>
      <text:p text:style-name="P2">Bennett, John.<text:tab/><text:tab/>2nd Lt., Capt. Coonrad Ten Eyck's Co., 2nd Batt., Somerset. <text:s/>[442]</text:p>
      <text:p text:style-name="P2">Bennett, John L.<text:tab/><text:tab/>Pvt., troop, light-horse; Sgt., troop, light-horse. <text:s/>[462]</text:p>
      <text:p text:style-name="P2">Bennett, Jonathan.<text:tab/><text:tab/>Pvt., Gloucester. <text:s text:c="2"/>[506]</text:p>
      <text:p text:style-name="P2">Bennett, Joshua.<text:tab/><text:tab/>Capt., Monmouth. <text:s/>[382]</text:p>
      <text:p text:style-name="P2">Bennett, Michael.<text:tab/><text:tab/>Pvt., Sussex. <text:s text:c="2"/>[506]</text:p>
      <text:p text:style-name="P2">Bennett, Michael<text:tab/><text:tab/>Pvt., Capt. Reuben Randolph's Co., Middlesex. <text:s/>[506]</text:p>
      <text:p text:style-name="P2">Bennett, Nehemiah.<text:tab/><text:tab/>Pvt., Capt Tucker's Co., 1st Reg., Hunterdon; also State troops; </text:p>
      <text:p text:style-name="P2"><text:soft-page-break/><text:tab/><text:tab/><text:tab/><text:tab/><text:tab/>also CA. <text:s text:c="2"/>[506]</text:p>
      <text:p text:style-name="P2">Bennett, Thomas.<text:tab/><text:tab/>Pvt., Capt. Tucker's Co., 1st Reg., Hunterdon. <text:s text:c="2"/>[506]</text:p>
      <text:p text:style-name="P2">Bennett, William.<text:tab/><text:tab/>Pvt., Middlesex. <text:s text:c="2"/>[506]</text:p>
      <text:p text:style-name="P3">Bennett, William.<text:tab/><text:tab/>Pvt., Burlington. <text:s text:c="2"/>[506]</text:p>
      <text:p text:style-name="P11"/>
      <text:p text:style-name="P4">BERRY</text:p>
      <text:p text:style-name="P4">Official Roster of Continental Troops</text:p>
      <text:p text:style-name="P7">Barry, Jacob.<text:tab/><text:tab/>Pvt., 1st Regt. <text:s/>[146]</text:p>
      <text:p text:style-name="P2">Barry, John.<text:tab/><text:tab/>Pvt., Capt. Meeker's Co., 1st Batt., 1st Establ. <text:s/>[146]</text:p>
      <text:p text:style-name="P2">Berry, John.<text:tab/><text:tab/>Pvt., "Spencer's Regt.," CA. <text:s/>[149]</text:p>
      <text:p text:style-name="P2">Berry, John.<text:tab/><text:tab/>Pvt., Capt. M'Mires' Co., 1st Batt., 1st Establ. <text:s/>[149]</text:p>
      <text:p text:style-name="P2">Berry, Robert.<text:tab/>Pvt., "Hazen's Regt.," (2nd Canadian), CA. <text:s/>[149]</text:p>
      <text:p text:style-name="P2">Berry, Robert.<text:tab/>Pvt., "Lee's Legion," CA. <text:s/>[149]</text:p>
      <text:p text:style-name="P2">Berry, William.<text:tab/>Pvt. [149]</text:p>
      <text:p text:style-name="P2"/>
      <text:p text:style-name="P4">State Troops</text:p>
      <text:p text:style-name="P13"/>
      <text:p text:style-name="P4">Militia - Common &amp; "Minute Men"</text:p>
      <text:p text:style-name="P4">State, Field &amp; Staff Officers &amp; Organization of Militia by Counties.</text:p>
      <text:p text:style-name="P3">Berry, Ebenezer.<text:tab/><text:tab/>Capt., 2nd Maj., <text:s/>4th Regt., Hunterdon county. <text:s/>[343]</text:p>
      <text:p text:style-name="P2"/>
      <text:p text:style-name="P4">Official Roster of State Troops &amp; Militia</text:p>
      <text:p text:style-name="P7">Berry, Daniel.<text:tab/><text:tab/>Pvt. <text:s/>[506]</text:p>
      <text:p text:style-name="P7">Berry, Ebenezer.<text:tab/><text:tab/>Capt., 4th Regt., Hunterdon; 2nd Maj., 4th Regt., Hunterdon, </text:p>
      <text:p text:style-name="P7"><text:tab/><text:tab/><text:tab/><text:tab/><text:tab/>Apr. 25, 1778. <text:s/>[362]</text:p>
      <text:p text:style-name="P2">Berry, Henry.<text:tab/><text:tab/>Pvt., Monmouth. <text:s/>[506]</text:p>
      <text:p text:style-name="P2">Berry, James D.<text:tab/><text:tab/>Pvt., Somerset. <text:s/>[506]</text:p>
      <text:p text:style-name="P2">Berry, John.<text:tab/><text:tab/><text:tab/>Pvt., Monmouth. <text:s/>[506]</text:p>
      <text:p text:style-name="P2">Berry, John<text:tab/><text:tab/><text:tab/>Pvt., 3rd Batt., Gloucester. <text:s/>[506]</text:p>
      <text:p text:style-name="P3">Berry, Peter<text:tab/><text:tab/><text:tab/>Pvt., Somerset. <text:s/>[506]</text:p>
      <text:p text:style-name="P3">Berry, Sidney.<text:tab/><text:tab/>Col., Asst. QM; QM; also Maj., militia. <text:s/>[835]</text:p>
      <text:p text:style-name="P4"/>
      <text:p text:style-name="P4">BROUWER</text:p>
      <text:p text:style-name="P5">Official Roster of Continental Troops</text:p>
      <text:p text:style-name="P3">Brewer, Jonathan<text:tab/><text:tab/>2nd Lt., Capt. Dickerson's Co., 3rd Batt., 2nd Establ., Nov. 29, 1776;</text:p>
      <text:p text:style-name="P3"><text:tab/><text:tab/><text:tab/><text:tab/><text:tab/>retired Sept. 26, 1780. <text:s/>[35], [99]</text:p>
      <text:p text:style-name="P7">Brewer, John.<text:tab/><text:tab/>Pvt., 3rd Batt., 1st Establ.; Capt. Flanagan's Co., 3rd Batt., </text:p>
      <text:p text:style-name="P7"><text:tab/><text:tab/><text:tab/><text:tab/><text:tab/>2nd Establ. [154]</text:p>
      <text:p text:style-name="P2">Brewer, Paul.<text:tab/><text:tab/>Pvt., 3rd Batt., 1st Establ.; Capt. Ross' Co., 3rd Batt., 2nd Establ.; </text:p>
      <text:p text:style-name="P2"><text:tab/><text:tab/><text:tab/><text:tab/><text:tab/>Capt. Cox's Co., 3rd Regt.; 1st Regt. <text:s/>[154]</text:p>
      <text:p text:style-name="P2"/>
      <text:p text:style-name="P4">State Troops</text:p>
      <text:p text:style-name="P4"/>
      <text:p text:style-name="P4">Militia - Common &amp; "Minute Men"</text:p>
      <text:p text:style-name="P4">State, Field &amp; Staff Officers &amp; Organization of Militia by Counties.</text:p>
      <text:p text:style-name="P4"/>
      <text:p text:style-name="P4"><text:soft-page-break/>Official Roster of State Troops &amp; Militia</text:p>
      <text:p text:style-name="P7">Brewer, --------.<text:tab/><text:tab/>Capt., Monmouth. <text:s/>[383]</text:p>
      <text:p text:style-name="P7">Brewer, Abram.<text:tab/><text:tab/>Pvt., Bergen. <text:s/>[517]</text:p>
      <text:p text:style-name="P2">Brewer, Abram J.<text:tab/><text:tab/>Pvt., Bergen. <text:s/>[517]</text:p>
      <text:p text:style-name="P2">Brewer, Eliezer<text:tab/><text:tab/>Pvt., Essex. <text:s/>[517]</text:p>
      <text:p text:style-name="P2">Brewer, George.<text:tab/><text:tab/>Pvt., Capt. Jacob Ten Eyck's Co., 1st Batt., Somerset. <text:s/>[517]</text:p>
      <text:p text:style-name="P2">Brewer, George.<text:tab/><text:tab/>Pvt., Capt. Coonrad, Ten Eyck's Co., 2nd Batt, Somerset. <text:s/>[517]</text:p>
      <text:p text:style-name="P2">Brewer, Henry<text:tab/><text:tab/>Pvt., Hunterdon. <text:s/>[517]</text:p>
      <text:p text:style-name="P2">Brewer, Jacob<text:tab/><text:tab/>Pvt., Monmouth. <text:s/>[517]</text:p>
      <text:p text:style-name="P2">Brewer, John<text:tab/><text:tab/><text:tab/>Pvt., Somerset. <text:s/>[517]</text:p>
      <text:p text:style-name="P2">Brewer, John<text:tab/><text:tab/><text:tab/>Pvt., Capt Hunn's Co., 1st Reg., Monmouth. <text:s/>[517]</text:p>
      <text:p text:style-name="P2">Brewer, John A.<text:tab/><text:tab/>Pvt. <text:s/>[517]</text:p>
      <text:p text:style-name="P2">Brewer, Thomas.<text:tab/><text:tab/>Pvt., Middlesex. <text:s/>[517]</text:p>
      <text:p text:style-name="P2">Brewer, Thomas.<text:tab/><text:tab/>Teamster, "Capt. Patton's Team Brigade." <text:s/>[860]</text:p>
      <text:p text:style-name="P2">Brewer, Timothy.<text:tab/><text:tab/>Pvt., Essex. <text:s/>[517]</text:p>
      <text:p text:style-name="P7">Brower, Abraham.<text:tab/><text:tab/>Paymaster, Maj. Gœtschius' Batt., "Bergen County Rangers." [375]</text:p>
      <text:p text:style-name="P7">Brower, Abraham J.<text:tab/><text:tab/>Fifer. <text:s/>[482]</text:p>
      <text:p text:style-name="P2">Brower, Abram.<text:tab/><text:tab/>Pvt., Bergen. <text:s/>[520]</text:p>
      <text:p text:style-name="P7">Brower, Abram.<text:tab/><text:tab/>Pvt., Monmouth. <text:s/>[520]</text:p>
      <text:p text:style-name="P7">Brower, David.<text:tab/><text:tab/>Pvt., Gloucester. <text:s/>[520]</text:p>
      <text:p text:style-name="P2">Brower, Jacob.<text:tab/><text:tab/>Pvt., Bergen. <text:s/>[520]</text:p>
      <text:p text:style-name="P2">Brower, John<text:tab/><text:tab/><text:tab/>Pvt., Bergen <text:s/>[520]</text:p>
      <text:p text:style-name="P2">Brower, John.<text:tab/><text:tab/>1st Lt., Capt. Cortwright's Co., 3rd Batt., Sussex. <text:s/>[435]</text:p>
      <text:p text:style-name="P2">Brower, Thomas.<text:tab/><text:tab/>Pvt., Middlesex. <text:s/>[520]</text:p>
      <text:p text:style-name="P2">Brower, William.<text:tab/><text:tab/>Pvt., Bergen. <text:s/>[520]</text:p>
      <text:p text:style-name="P2">Bruer, John.<text:tab/><text:tab/><text:tab/>Pvt., Capt. Hunn's Co., 1st Reg., Monmouth. <text:s/>[523]</text:p>
      <text:p text:style-name="P2">Bruer, Thomas.<text:tab/><text:tab/>Pvt., State troops. <text:s/>[523]</text:p>
      <text:p text:style-name="P2">Bruere, James.<text:tab/><text:tab/>1st Lt., Col. Lawrence's Regt., Monmouth; Capt., Col. Lawrence's </text:p>
      <text:p text:style-name="P2"><text:tab/><text:tab/><text:tab/><text:tab/><text:tab/>Regt. <text:s/>[383]</text:p>
      <text:p text:style-name="P2"/>
      <text:p text:style-name="P4">DORLAND</text:p>
      <text:p text:style-name="P5">Official Roster of Continental Troops</text:p>
      <text:p text:style-name="P5"/>
      <text:p text:style-name="P4">State Troops</text:p>
      <text:p text:style-name="P4"/>
      <text:p text:style-name="P4">Militia - Common &amp; "Minute Men"</text:p>
      <text:p text:style-name="P5">State, Field &amp; Staff Officers &amp; Organization of Militia by Counties.</text:p>
      <text:p text:style-name="P3"/>
      <text:p text:style-name="P4">Official Roster of State Troops &amp; Militia</text:p>
      <text:p text:style-name="P3">Dorland, Peter<text:tab/><text:tab/>Fifer. <text:s/>[482]</text:p>
      <text:p text:style-name="P7">Durland, Linus.<text:tab/><text:tab/>Pvt., Somerset. <text:s/>[583]</text:p>
      <text:p text:style-name="P2">Durling, Samuel.<text:tab/><text:tab/>Pvt., Somerset. <text:s/>[583]</text:p>
      <text:p text:style-name="P4"/>
      <text:p text:style-name="P4">EMMONS</text:p>
      <text:p text:style-name="P8"><text:span text:style-name="T8">Official Roster of Continental Troops</text:span><text:span text:style-name="T2"><text:tab/></text:span></text:p>
      <text:p text:style-name="P2"><text:soft-page-break/>Emmons, Abraham.<text:tab/>Pvt., Capt. Ogen's Co., 1st Regt.; also militia. <text:s/>[189]</text:p>
      <text:p text:style-name="P2">Emmons, Benjamin.<text:tab/><text:tab/>Pvt., Capt. Phillips' Co., 2nd Batt., 2nd Establ.; <text:tab/>also militia. <text:s/>[189]</text:p>
      <text:p text:style-name="P2">Emmons, John<text:tab/><text:tab/>Pvt., "Lee's Legion," CA. <text:s/>[189]</text:p>
      <text:p text:style-name="P2">Emmons, John<text:tab/><text:tab/>Pvt., 3rd Batt., 1st. Establ.; Pvt., Capt. Ross' Co., 3rd Batt., </text:p>
      <text:p text:style-name="P2"><text:tab/><text:tab/><text:tab/><text:tab/><text:tab/>2nd Establ. <text:s/>[189]</text:p>
      <text:p text:style-name="P2">Emmons, Lewis.<text:tab/><text:tab/>Cpl, "Lee's Legion," CA. <text:s/>[128]</text:p>
      <text:p text:style-name="P2"/>
      <text:p text:style-name="P4">State Troops</text:p>
      <text:p text:style-name="P4"/>
      <text:p text:style-name="P4">Militia - Common &amp; "Minute Men"</text:p>
      <text:p text:style-name="P4">State, Field &amp; Staff Officers &amp; Organization of Militia by Counties.</text:p>
      <text:p text:style-name="P13"/>
      <text:p text:style-name="P4">Official Roster of State Troops &amp; Militia</text:p>
      <text:p text:style-name="P3">Emans, Benjamin.<text:tab/><text:tab/>Pvt., Essex. <text:s/>[586]</text:p>
      <text:p text:style-name="P3">Emens, James.<text:tab/><text:tab/>Pvt., Somerset. <text:s/>[586]</text:p>
      <text:p text:style-name="P3">Emens, John.<text:tab/><text:tab/><text:tab/>Pvt., Somerset. <text:s/>[586]</text:p>
      <text:p text:style-name="P3">Emens, John.<text:tab/><text:tab/><text:tab/>Sgt., Capt. Hunn's Co., 1st Regt., Monmouth. <text:s/>[464]</text:p>
      <text:p text:style-name="P3">Emmons, ---------.<text:tab/><text:tab/>Capt., 4th Regt., Hunterdon. <text:s/>[390]</text:p>
      <text:p text:style-name="P2">Emmons, Abraham.<text:tab/>Pvt., Capt. Hunn's Co., 1st Reg., Monmouth; also State troops; </text:p>
      <text:p text:style-name="P7"><text:tab/><text:tab/><text:tab/><text:tab/><text:tab/>also CA. <text:s/>[587]</text:p>
      <text:p text:style-name="P7">Emmons, Amos.<text:tab/><text:tab/>Pvt., Monmouth. <text:s/>[587]</text:p>
      <text:p text:style-name="P7">Emmons, Benjamin.<text:tab/><text:tab/>Pvt., 3rd Reg., Middlesex; also State troops; also CA. <text:s/>[587]</text:p>
      <text:p text:style-name="P7">Emmons, Benjamin.<text:tab/><text:tab/>Wagoner. <text:s/>[856]</text:p>
      <text:p text:style-name="P2">Emmons, Ezekiel.<text:tab/><text:tab/>Pvt., Monmouth. <text:s/>[587]</text:p>
      <text:p text:style-name="P2">Emmons, Isaac.<text:tab/><text:tab/>Pvt., Middlesex. <text:s/>[587]</text:p>
      <text:p text:style-name="P7">Emmons, Jacob.<text:tab/><text:tab/>Pvt., Hunterdon. <text:s/>[587]</text:p>
      <text:p text:style-name="P2"/>
      <text:p text:style-name="P2">Emmons, Jesse.<text:tab/><text:tab/>Pvt., Monmouth. <text:s/>[587]</text:p>
      <text:p text:style-name="P2">Emmons, Job.<text:tab/><text:tab/>Pvt., Capt. Tucker's Co., 1st Reg., Hunterdon. <text:s/>[587]</text:p>
      <text:p text:style-name="P2">Emmons, John.<text:tab/><text:tab/>Pvt., Hunterdon. <text:s/>[587]</text:p>
      <text:p text:style-name="P2">Emmons, John.<text:tab/><text:tab/>Pvt., Capt Hunn's Co., 1st Reg., Monmouth. <text:s/>[587]</text:p>
      <text:p text:style-name="P2">Emmons, John.<text:tab/><text:tab/>Pvt., Somerset. <text:s/>[587]</text:p>
      <text:p text:style-name="P2">Emmons, Nicholas.<text:tab/><text:tab/>Pvt., Morris. <text:s/>[587]</text:p>
      <text:p text:style-name="P2">Emmons, Peter.<text:tab/><text:tab/>Pvt., Capt. Hunn's Co., 1st Reg., Monmouth. <text:s/>[587]</text:p>
      <text:p text:style-name="P4"/>
      <text:p text:style-name="P4">FENTON</text:p>
      <text:p text:style-name="P5">Official Roster of Continental Troops</text:p>
      <text:p text:style-name="P7">Fenton, John.<text:tab/><text:tab/><text:tab/>Pvt., 2nd Batt., 2nd Establ.; 1st Regt. <text:s/>[191]</text:p>
      <text:p text:style-name="P2">Fenton, Joshua.<text:tab/><text:tab/>Pvt., 1st Regt. <text:s/>[192]</text:p>
      <text:p text:style-name="P2"/>
      <text:p text:style-name="P4">State Troops</text:p>
      <text:p text:style-name="P4"/>
      <text:p text:style-name="P4">Militia - Common &amp; "Minute Men"</text:p>
      <text:p text:style-name="P4">State, Field &amp; Staff Officers &amp; Organization of Militia by Counties.</text:p>
      <text:p text:style-name="P3"/>
      <text:p text:style-name="P8"><text:soft-page-break/><text:span text:style-name="T3">Official Roster of State Troops &amp; Militia</text:span><text:span text:style-name="T2"><text:tab/></text:span></text:p>
      <text:p text:style-name="P2">Fenton, George.<text:tab/><text:tab/>Pvt., "Captain Nixon's Troop, Light-Horse," Middlesex. <text:s/>[591]</text:p>
      <text:p text:style-name="P2">Fenton, George.<text:tab/><text:tab/>Pvt., Monmouth. <text:s/>[591]</text:p>
      <text:p text:style-name="P2">Fenton, Peter.<text:tab/><text:tab/>Pvt. [591]</text:p>
      <text:p text:style-name="P2">Fenton, Samuel.<text:tab/><text:tab/>Pvt., Burlington. <text:s/>[591]</text:p>
      <text:p text:style-name="P2">Fenton, Thomas.<text:tab/><text:tab/>Pvt., Monmouth. <text:s/>[591]</text:p>
      <text:p text:style-name="P2">Fenton, Thomas.<text:tab/><text:tab/>Pvt., "Captain Nixon's Troop, Light-Horse," Middlesex. <text:s/>[591]</text:p>
      <text:p text:style-name="P4"/>
      <text:p text:style-name="P4">GARRETSON</text:p>
      <text:p text:style-name="P8"><text:span text:style-name="T8">Official Roster of Continental Troops</text:span><text:span text:style-name="T2"><text:tab/></text:span></text:p>
      <text:p text:style-name="P2">Garret, Robert.<text:tab/><text:tab/>Pvt., Capt. Holmes' Co., 4th Batt., 2nd Establ.; also militia. [198]</text:p>
      <text:p text:style-name="P2">Garretson, Samuel.<text:tab/><text:tab/>Pvt. <text:s/>[198]</text:p>
      <text:p text:style-name="P2">Garrison, Abraham.<text:tab/><text:tab/>Pvt., Capt. Bloomfield's Co., 3rd Batt., 1st. Establ. <text:s/>[198]</text:p>
      <text:p text:style-name="P2">Garrison, Benjamin.<text:tab/><text:tab/>Pvt., Second Batt., Second Establishment; </text:p>
      <text:p text:style-name="P2"><text:tab/><text:tab/><text:tab/><text:tab/><text:tab/>Capt. D'Hart's Co., 2nd Regt. <text:s/>[198]</text:p>
      <text:p text:style-name="P2">Garrison, Bennet.<text:tab/><text:tab/>Pvt., Capt. Bloomfield's Co., 3rd Batt., 1st. Establ.; Pvt., Capt.</text:p>
      <text:p text:style-name="P2"><text:tab/><text:tab/><text:tab/><text:tab/><text:tab/>Mott's Co., 3rd Batt., 2nd Establ.; <text:tab/>Pvt., Capt. Anderson's Co., <text:tab/><text:tab/><text:tab/><text:tab/><text:tab/>Third Regt.; 1st Regt. <text:s/>[198]</text:p>
      <text:p text:style-name="P2">Garrison, Burnet<text:tab/><text:tab/>Pvt., Capt. Anderson's Co., 3rd Regt.; 1st Regt. <text:s/>[198]</text:p>
      <text:p text:style-name="P2">Garrison, Joel.<text:tab/><text:tab/>Pvt., Capt. Bloomfield's Co., 3rd Batt., 1st Establ.; </text:p>
      <text:p text:style-name="P2"><text:tab/><text:tab/><text:tab/><text:tab/><text:tab/>Cpl., Capt. Bloomfield's Co., 3rd Batt., 1st Establ. <text:s/>[128]</text:p>
      <text:p text:style-name="P2">Garrison, Jonah.<text:tab/><text:tab/>Pvt., Matross, "Lamb's Artillery," (Second Regt. Artillery), CA.[199]</text:p>
      <text:p text:style-name="P2">Garrison, Joseph.<text:tab/><text:tab/>Pvt., 1st Batt., 2nd Establ.; Capt. Anderson's Co., 3rd Regt.; </text:p>
      <text:p text:style-name="P2"><text:tab/><text:tab/><text:tab/><text:tab/><text:tab/>1st Regt. [199]</text:p>
      <text:p text:style-name="P2">Garrison, Joseph.<text:tab/><text:tab/>Pvt., Capt. Bloomfield's co., Third Batt., 1st Establ.; <text:tab/><text:tab/><text:tab/><text:tab/><text:tab/><text:tab/><text:tab/><text:tab/>Capt. Mott's Co., 3rd Batt., 2nd Establ. <text:s/>[199]</text:p>
      <text:p text:style-name="P2">Garrison, Matthias.<text:tab/><text:tab/>Pvt., Capt. Bloomfield's co., Third Batt., 1st Establishment. <text:s/>[199]</text:p>
      <text:p text:style-name="P2">Garrison, Silas.<text:tab/><text:tab/>Pvt., Second Batt., Second Establishment; Capt. D'Hart's co.,</text:p>
      <text:p text:style-name="P2"><text:tab/><text:tab/><text:tab/><text:tab/><text:tab/>Second Regt. <text:s/>[199]</text:p>
      <text:p text:style-name="P2">Garrits, John.<text:tab/><text:tab/><text:tab/>Pvt., Capt. Van Anglen's co., 1st Batt., Second Establishment; </text:p>
      <text:p text:style-name="P3"><text:tab/><text:tab/><text:tab/><text:tab/><text:tab/>also militia. <text:s/>[199]</text:p>
      <text:p text:style-name="P3"/>
      <text:p text:style-name="P4">State Troops</text:p>
      <text:p text:style-name="P4"/>
      <text:p text:style-name="P4">Militia - Common &amp; "Minute Men"</text:p>
      <text:p text:style-name="P4">State, Field &amp; Staff Officers &amp; Organization of Militia by Counties.</text:p>
      <text:p text:style-name="P3"/>
      <text:p text:style-name="P4">Official Roster of State Troops &amp; Militia</text:p>
      <text:p text:style-name="P2">Garratson, Jacob.<text:tab/><text:tab/>Pvt., Gloucester. <text:s/>[603]</text:p>
      <text:p text:style-name="P2">Garratson, Jeremiah.<text:tab/>Pvt., Gloucester. <text:s/>[603]</text:p>
      <text:p text:style-name="P2">Garratson, Joseph<text:tab/><text:tab/>Pvt., Gloucester. <text:s/>[603]</text:p>
      <text:p text:style-name="P2">Garratson, Lemuel.<text:tab/><text:tab/>Pvt., Gloucester. <text:s/>[603]</text:p>
      <text:p text:style-name="P2">Garret, Robert.<text:tab/><text:tab/>Pvt., Gloucester; also CA. [603]</text:p>
      <text:p text:style-name="P2">Garret, William.<text:tab/><text:tab/>Pvt., Capt. Stephen Munson's Co., "Eastern Batt.," Morris;</text:p>
      <text:p text:style-name="P3"><text:tab/><text:tab/><text:tab/><text:tab/><text:tab/>also State troops. <text:s/>[603]</text:p>
      <text:p text:style-name="P3"><text:soft-page-break/>Garretse, Henry.<text:tab/><text:tab/>Capt., Col. Thomas' Batt., "Detached Militia," July 18, 1776. [391]</text:p>
      <text:p text:style-name="P3">Garretson (or Garnetson), Jacob.<text:tab/>Pvt. <text:s/>[603]</text:p>
      <text:p text:style-name="P3">Garrison, Aaron.<text:tab/><text:tab/>Pvt., Troop, light-horse. <text:s/>[603]</text:p>
      <text:p text:style-name="P3">Garrison, Abraham<text:tab/><text:tab/>Pvt; Serjeant. <text:s/>[465]</text:p>
      <text:p text:style-name="P3">Garrison, Abraham H.<text:tab/>Pvt. <text:s/>[603]</text:p>
      <text:p text:style-name="P3">Garrison, Amos.<text:tab/><text:tab/>Pvt. <text:s/>[603]</text:p>
      <text:p text:style-name="P3">Garrison, Benjamin.<text:tab/><text:tab/>Pvt. <text:s/>[603]</text:p>
      <text:p text:style-name="P3">Garrison, Bernardus.<text:tab/>Pvt., Somerset. <text:s/>[603]</text:p>
      <text:p text:style-name="P2">Garrison, Cornelius.<text:tab/>Pvt., 3rd Batt., Gloucester; also Col. Somers' Batt., </text:p>
      <text:p text:style-name="P3"><text:tab/><text:tab/><text:tab/><text:tab/><text:tab/>State troops. <text:s/>[603]</text:p>
      <text:p text:style-name="P2">Garrison, Dirck.<text:tab/><text:tab/>Pvt., Capt. Vroom's Co., 2nd Batt., Somerset. <text:s/>[604]</text:p>
      <text:p text:style-name="P2">Garrison, Elijah.<text:tab/><text:tab/>Pvt., 3rd Batt, Gloucester; also Col. Somers' Batt, </text:p>
      <text:p text:style-name="P2"><text:tab/><text:tab/><text:tab/><text:tab/><text:tab/>State troops. <text:s/>[604]</text:p>
      <text:p text:style-name="P2">Garrison, Garret.<text:tab/><text:tab/>Pvt., Somerset. <text:s/>[604]</text:p>
      <text:p text:style-name="P3">Garrison, Garret.<text:tab/><text:tab/>Pvt., Capt. Samuel Dennis' Co., 1st Reg., Monmouth. <text:s/>[604]</text:p>
      <text:p text:style-name="P2">Garrison, George.<text:tab/><text:tab/>Pvt., Middlesex. <text:s/>[604]</text:p>
      <text:p text:style-name="P3">Garrison, George.<text:tab/><text:tab/>Pvt., Capt. Coonrad Ten Eyck's Co., 2nd Batt, Somerset. <text:s/>[604]</text:p>
      <text:p text:style-name="P7">Garrison, Jacob.<text:tab/><text:tab/>Pvt., Middlesex. <text:s/>[604]</text:p>
      <text:p text:style-name="P2">Garrison, Joel.<text:tab/><text:tab/>Pvt. <text:s/>[604]</text:p>
      <text:p text:style-name="P2">Garrison, John.<text:tab/><text:tab/>Pvt., Capt. Peterson's Co., 2nd Batt., Cumberland. <text:s/>[604]</text:p>
      <text:p text:style-name="P2">Garrison, John.<text:tab/><text:tab/>Pvt., Capt. DeBow's Co., "Eastern Batt.," Morris; </text:p>
      <text:p text:style-name="P2"><text:tab/><text:tab/><text:tab/><text:tab/><text:tab/>also State troops. <text:s/>[604]</text:p>
      <text:p text:style-name="P2">Garrison, John.<text:tab/><text:tab/>Pvt., Somerset. <text:s/>[604]</text:p>
      <text:p text:style-name="P2">Garrison, Jonah.<text:tab/><text:tab/>Pvt., Morris; also Matross, artillery. <text:s/>[604]</text:p>
      <text:p text:style-name="P2">Garrison, Josiah.<text:tab/><text:tab/>Pvt.; also Matross, artillery. <text:s/>[604]</text:p>
      <text:p text:style-name="P2">Garrison, Matthias.<text:tab/><text:tab/>Pvt., Hunterdon. <text:s/>[604]</text:p>
      <text:p text:style-name="P2">Garrison, Matthias.<text:tab/><text:tab/>Pvt., Sussex. <text:s/>[604]</text:p>
      <text:p text:style-name="P2">Garrison, Morimus.<text:tab/><text:tab/>Pvt., Essex. <text:s/>[604]</text:p>
      <text:p text:style-name="P2">Garrison, Peter.<text:tab/><text:tab/>Pvt., Essex. <text:s/>[604]</text:p>
      <text:p text:style-name="P2">Garrison, Reuben.<text:tab/><text:tab/>Pvt., Gloucester. <text:s/>[604]</text:p>
      <text:p text:style-name="P2">Garrison, William.<text:tab/><text:tab/>Pvt., Middlesex. <text:s/>[604]</text:p>
      <text:p text:style-name="P2">Garrison, William.<text:tab/><text:tab/>2nd Lt., Capt. Ogden's Co., Col. Enos Seeley's Batt., State troops;</text:p>
      <text:p text:style-name="P2"><text:tab/><text:tab/><text:tab/><text:tab/><text:tab/>Capt., 1st Batt., Cumberland. <text:s/>[391]</text:p>
      <text:p text:style-name="P2">Garrits, John.<text:tab/><text:tab/><text:tab/>Pvt., 3rd Regt., Middlesex; also State troops; also CA. <text:s/>[604]</text:p>
      <text:p text:style-name="P2">Garritson, John.<text:tab/><text:tab/>Pvt., Middlesex. <text:s/>[604]</text:p>
      <text:p text:style-name="P2">Garritson, Peter.<text:tab/><text:tab/>Pvt., Middlesex. <text:s/>[604]</text:p>
      <text:p text:style-name="P2">Garritson, Rem.<text:tab/><text:tab/>Pvt., Somerset. <text:s/>[604]</text:p>
      <text:p text:style-name="P2">Garritson, Richard.<text:tab/><text:tab/>Pvt. <text:s/>[604]</text:p>
      <text:p text:style-name="P2">Garritson, Samuel.<text:tab/><text:tab/>Pvt., Somerset. <text:s/>[604]</text:p>
      <text:p text:style-name="P4"/>
      <text:p text:style-name="P4">GRIGGS</text:p>
      <text:p text:style-name="P5">Official Roster of Continental Troops</text:p>
      <text:p text:style-name="P2">Griggs, Daniel.<text:tab/><text:tab/>Pvt., 1st Batt., 2nd Establ.; Capt. W. Piatt's Co., 1st Regt. <text:s/>[203]</text:p>
      <text:p text:style-name="P3">Griggs, John.<text:tab/><text:tab/><text:tab/>Sgt, CA. <text:s/>[115]</text:p>
      <text:p text:style-name="P2">Griggs, Robert.<text:tab/><text:tab/>Pvt., Capt. Bloomfield's Co., 3rd Batt., 1st Establ.; 3rd Batt.,</text:p>
      <text:p text:style-name="P2"><text:soft-page-break/><text:tab/><text:tab/><text:tab/><text:tab/><text:tab/>2nd Establ.; Capt. Reading's Co., 2nd Regt. [203]</text:p>
      <text:p text:style-name="P2">Griggs, William.<text:tab/><text:tab/>Pvt., 2nd Batt., Second Establ.; Capt. Reading's Co., </text:p>
      <text:p text:style-name="P2"><text:tab/><text:tab/><text:tab/><text:tab/><text:tab/>2nd Regt. <text:s/>[203]</text:p>
      <text:p text:style-name="P2"/>
      <text:p text:style-name="P4">State Troops</text:p>
      <text:p text:style-name="P4"/>
      <text:p text:style-name="P4">Militia - Common &amp; "Minute Men"</text:p>
      <text:p text:style-name="P4">State, Field &amp; Staff Officers &amp; Organization of Militia by Counties.</text:p>
      <text:p text:style-name="P2"/>
      <text:p text:style-name="P4">Official Roster of State Troops &amp; Militia</text:p>
      <text:p text:style-name="P7">Griggs, Benjamin.<text:tab/><text:tab/>Pvt. <text:s/>[611]</text:p>
      <text:p text:style-name="P2">Griggs, James.<text:tab/><text:tab/>Pvt., Middlesex. <text:s/>[611]</text:p>
      <text:p text:style-name="P2">Griggs, Joakim.<text:tab/><text:tab/>Pvt. <text:s/>[611]</text:p>
      <text:p text:style-name="P2">Griggs, John.<text:tab/><text:tab/><text:tab/>Pvt., "Capt. Carle's Troop, Light-Horse," Hunterdon. <text:s/>[611]</text:p>
      <text:p text:style-name="P7">Griggs, John.<text:tab/><text:tab/><text:tab/>Sgt., Middlesex. <text:s/>[465]</text:p>
      <text:p text:style-name="P2">Griggs, Matthew.<text:tab/><text:tab/>Pvt., Monmouth. <text:s/>[611]</text:p>
      <text:p text:style-name="P2">Griggs, Samuel.<text:tab/><text:tab/>Pvt., Middlesex. <text:s/>[611]</text:p>
      <text:p text:style-name="P2">Griggs, Thomas.<text:tab/><text:tab/>Pvt., Middlesex. <text:s/>[611]</text:p>
      <text:p text:style-name="P2">Griggs, Thomas.<text:tab/><text:tab/>Pvt., Capt. Hankinson's Co., 1st Regt., Monmouth. <text:s/>[611]</text:p>
      <text:p text:style-name="P2">Griggs, William.<text:tab/><text:tab/>Pvt., Capt. Vroom's Co., 2nd Batt., Somerset. <text:s/>[611]</text:p>
      <text:p text:style-name="P4"/>
      <text:p text:style-name="P4">GULICK</text:p>
      <text:p text:style-name="P5">Official Roster of Continental Troops</text:p>
      <text:p text:style-name="P5"/>
      <text:p text:style-name="P4">State Troops</text:p>
      <text:p text:style-name="P4"/>
      <text:p text:style-name="P4">Militia - Common &amp; "Minute Men"</text:p>
      <text:p text:style-name="P19">State, Field &amp; Staff Officers &amp; Organization of Militia by Counties.</text:p>
      <text:p text:style-name="P5"/>
      <text:p text:style-name="P4">Official Roster of State Troops &amp; Militia</text:p>
      <text:p text:style-name="P7">Ghulick, Derrick.<text:tab/><text:tab/>Pvt., Somerset. <text:s/>[605]</text:p>
      <text:p text:style-name="P2">Ghulick, Ferdinand.<text:tab/>Pvt., Capt. Growendyck's Co., 2nd Regt., Hunterdon. <text:s/>[605]</text:p>
      <text:p text:style-name="P2">Ghulick, John.<text:tab/><text:tab/>Pvt., Capt. Growendyck's Co., 2nd Regt., Hunterdon. <text:s/>[605]</text:p>
      <text:p text:style-name="P2">Ghulick, Nicholas.<text:tab/><text:tab/>Pvt., Capt. Growendyck's Co., 2nd Regt., Hunterdon. <text:s/>[605]</text:p>
      <text:p text:style-name="P2">Ghulick, Samuel.<text:tab/><text:tab/>Pvt., Capt. Growendyck's Co., 2nd Regt., Hunterdon. <text:s/>[605]</text:p>
      <text:p text:style-name="P2">Gulick, Abraham.<text:tab/><text:tab/>Pvt., Somerset. <text:s/>[613]</text:p>
      <text:p text:style-name="P2">Gulick, Abraham J.<text:tab/><text:tab/>Pvt., Middlesex. <text:s/>[613]</text:p>
      <text:p text:style-name="P2">Gulick, Abram.<text:tab/><text:tab/>Pvt., Somerset. <text:s/>[613]</text:p>
      <text:p text:style-name="P2">Gulick, Benjamin.<text:tab/><text:tab/>Pvt., Middlesex. <text:s/>[613]</text:p>
      <text:p text:style-name="P2">Gulick, Benjamin.<text:tab/><text:tab/>Teamster, "Capt. William Davison's Team Brigade." <text:s/>[862]</text:p>
      <text:p text:style-name="P2">Gulick, Cornelius.<text:tab/><text:tab/>Pvt., Middlesex. <text:s/>[613]</text:p>
      <text:p text:style-name="P2">Gulick, Henry.<text:tab/><text:tab/>Capt., 2nd Regt., Hunterdon. <text:s/>[392]</text:p>
      <text:p text:style-name="P2">Gulick, James.<text:tab/><text:tab/>Pvt., Middlesex. <text:s/>[613]</text:p>
      <text:p text:style-name="P2">Gulick, Joakim.<text:tab/><text:tab/>Capt., 3rd Regt., Middlesex; Capt., Somerset. [393]</text:p>
      <text:p text:style-name="P2">Gulick, John.<text:tab/><text:tab/><text:tab/>Pvt., Capt. Duryea's Co., 1st Batt., Somerset. <text:s/>[613]</text:p>
      <text:p text:style-name="P2"><text:soft-page-break/>Gulick, Peter.<text:tab/><text:tab/>Pvt., Middlesex. <text:s/>[613]</text:p>
      <text:p text:style-name="P3">Gulk, Joakim<text:tab/><text:tab/><text:tab/>Pvt, Somerset. <text:s/>[613]</text:p>
      <text:p text:style-name="P3"/>
      <text:p text:style-name="P4">HOLMES</text:p>
      <text:p text:style-name="P5">Official Roster of Continental Troops</text:p>
      <text:p text:style-name="P6">Helms, William.<text:tab/><text:tab/>2nd Lt., 2nd Batt., 1st Establ., 8th Co. <text:s/>[17]</text:p>
      <text:p text:style-name="P6">Helms, William <text:tab/><text:tab/>2nd Lt., 2nd Batt., 2nd Establ., 1st. Arrangement. <text:s/>[31]</text:p>
      <text:p text:style-name="P6">Helms, William<text:tab/><text:tab/>1st Lt., 2nd. Batt., 2nd Establ., New Arrangement;</text:p>
      <text:p text:style-name="P6"><text:tab/><text:tab/><text:tab/><text:tab/><text:tab/>promoted Capt. <text:s/>[34]</text:p>
      <text:p text:style-name="P6">Helms, William.<text:tab/><text:tab/>Capt., militia; also Capt. CA. <text:s/>[394]</text:p>
      <text:p text:style-name="P6">Helms, William<text:tab/><text:tab/>Capt., troops, 2nd Regt. <text:s/>[52]</text:p>
      <text:p text:style-name="P6">Helms, William<text:tab/><text:tab/>Ensign, 2nd Batt., 1st Establ., Nov. 7, 1775; Lt., Captain Shaw's Co., </text:p>
      <text:p text:style-name="P6"><text:tab/><text:tab/><text:tab/><text:tab/><text:tab/>2nd Batt., 1st. Establ., Dec. 25, 2775; 2nd Lt., Capt. Brearley's</text:p>
      <text:p text:style-name="P6"><text:tab/><text:tab/><text:tab/><text:tab/><text:tab/>Co., 2nd Batt., 2nd Establ., Nov. 29, 1776; 1st Lt., Capt. </text:p>
      <text:p text:style-name="P6"><text:tab/><text:tab/><text:tab/><text:tab/><text:tab/>Luce's Co., 2nd Batt., 2nd Establ., Feb. 5, 1777; Capt., Capt. </text:p>
      <text:p text:style-name="P6"><text:tab/><text:tab/><text:tab/><text:tab/><text:tab/>Luce's Co., 2nd Batt., 2nd Establ., Dec. 1, 1777; Capt., 2nd </text:p>
      <text:p text:style-name="P6"><text:tab/><text:tab/><text:tab/><text:tab/><text:tab/>Regt., Sep. 26, 1780; Maj. by brevet; discharged at the close</text:p>
      <text:p text:style-name="P6"><text:tab/><text:tab/><text:tab/><text:tab/><text:tab/>of the war; also Capt., militia. <text:s/>[81]</text:p>
      <text:p text:style-name="P6">Holmes Abijah<text:tab/><text:tab/>Lt. Col., Muster-Master for Cumberland Co. [47]</text:p>
      <text:p text:style-name="P6">Holmes, Asher<text:tab/><text:tab/>Col., Muster-Master for Monmouth Co. <text:s/>[47]</text:p>
      <text:p text:style-name="P6">Holmes, Elisha<text:tab/><text:tab/>2nd Lt., 4th Batt., 2nd Establ., 1st Arrangement [38]</text:p>
      <text:p text:style-name="P6">Holmes, Elisha.<text:tab/><text:tab/>2nd Lt., 4th Batt., 2nd Establ., Nov. 28, 1776; 2nd Lt., Capt.</text:p>
      <text:p text:style-name="P6"><text:tab/><text:tab/><text:tab/><text:tab/><text:tab/>Holmes' Co., 4th Batt., 2nd Establ., Feb. 17, 1777;</text:p>
      <text:p text:style-name="P6"><text:tab/><text:tab/><text:tab/><text:tab/><text:tab/>retired Sep. 26, 1780. <text:s/>[100]</text:p>
      <text:p text:style-name="P6">Holmes, James.<text:tab/><text:tab/>Surgeon, 2nd Batt., 1st. Establ., Staff. <text:s/>[16]</text:p>
      <text:p text:style-name="P6">Holmes, James<text:tab/><text:tab/>Surgeon, 2nd Batt., 2nd Establ., Staff; declined. <text:s/>[31]</text:p>
      <text:p text:style-name="P6">Holmes, James.<text:tab/><text:tab/>Surgeon, 2nd Batt., 1st Establ., Dec. 21, 1775; Surgeon, 2nd Batt.,</text:p>
      <text:p text:style-name="P6"><text:tab/><text:tab/><text:tab/><text:tab/><text:tab/>2nd Establ.; declined; also Surgeon, militia. <text:s/>[73]</text:p>
      <text:p text:style-name="P6">Holmes, James<text:tab/><text:tab/>Capt., 4th Batt., 2nd Establ., 1st. Arrangement. <text:s/>[38]</text:p>
      <text:p text:style-name="P6">Holmes, James<text:tab/><text:tab/>2nd Lt., 4th Batt., 2nd Establ., New Arrangement, 4th Co. <text:s/>[39]</text:p>
      <text:p text:style-name="P6">Holmes, James<text:tab/><text:tab/>Capt., 4th Batt., 2nd Establ., Nov. 28, 1776; retired Sep. 26, 1780;</text:p>
      <text:p text:style-name="P6"><text:tab/><text:tab/><text:tab/><text:tab/><text:tab/>also Capt., militia. <text:s/>[82]</text:p>
      <text:p text:style-name="P7">Holmes, James.<text:tab/><text:tab/>Pvt., "Lee's Legion," CA. <text:s/>[214]</text:p>
      <text:p text:style-name="P2">Holmes, James.<text:tab/><text:tab/>Pvt., Capt. Forman's co., 4th Batt., 2nd Establ.; also militia. <text:s/>[214]</text:p>
      <text:p text:style-name="P6">Holmes, James.<text:tab/><text:tab/>Pvt., Capt. Martin's co., 4th Batt., 2nd Establ.; also militia. <text:s/>[214]</text:p>
      <text:p text:style-name="P6">Holmes, James.<text:tab/><text:tab/>Capt., Gloucester; Capt., Batt., "Heard's Brigade," June 16, 1776;</text:p>
      <text:p text:style-name="P6"><text:tab/><text:tab/><text:tab/><text:tab/><text:tab/>also Capt., CA. <text:s/>[394]</text:p>
      <text:p text:style-name="P6">Holmes, John.<text:tab/><text:tab/>2nd. Lt., 1st Batt., 1st. Establ., 8th Co. [14]</text:p>
      <text:p text:style-name="P6">Holmes, John.<text:tab/><text:tab/>2nd Lt., 1st Batt., 2nd Establ., 4th Co. <text:s/>[29]</text:p>
      <text:p text:style-name="P6">Holmes, John<text:tab/><text:tab/>2nd Lt., Capt. Longstreet's Co., 1st Batt., 1st Establ., Dec 16, 1775;</text:p>
      <text:p text:style-name="P6"><text:tab/><text:tab/><text:tab/><text:tab/><text:tab/>2nd Lt., Capt. Polhemus' Co., 1st Batt., 2nd Establ., Nov. 29,</text:p>
      <text:p text:style-name="P6"><text:tab/><text:tab/><text:tab/><text:tab/><text:tab/>1776; Capt., 1st Regt., to date Feb. 1st, 1779; discharged at </text:p>
      <text:p text:style-name="P6"><text:tab/><text:tab/><text:tab/><text:tab/><text:tab/>the close of the war. <text:s/>[82]</text:p>
      <text:p text:style-name="P6">Holmes, John<text:tab/><text:tab/>Pvt., 1st Regt. <text:s/>[214]</text:p>
      <text:p text:style-name="P6">Holmes, Jonathan<text:tab/><text:tab/>2nd Lt., 4th Batt., 2nd Establ., 1st Arrangement [38]</text:p>
      <text:p text:style-name="P6"><text:soft-page-break/>Holmes, Jonathan<text:tab/><text:tab/>2nd Lt., 4th Batt., 2nd Establ., New Arrangement, 6th Co.;</text:p>
      <text:p text:style-name="P6"><text:tab/><text:tab/><text:tab/><text:tab/><text:tab/>promoted 1st Lt. <text:s/>[39, 40]</text:p>
      <text:p text:style-name="P6">Holmes, Jonathan<text:tab/><text:tab/>Lt., troops, 2nd Regt.; promoted Capt. <text:s/>[52, 53]</text:p>
      <text:p text:style-name="P6">Holmes, Jonathan.<text:tab/><text:tab/>2nd Lt., 4th Batt., 2nd Establ., Nov. 28, 1776; 2nd Lt., Capt. </text:p>
      <text:p text:style-name="P6"><text:tab/><text:tab/><text:tab/><text:tab/><text:tab/>Forman's Co., 4th Batt., 2nd Establ., Feb. 17, 1777; 1st Lt., </text:p>
      <text:p text:style-name="P6"><text:tab/><text:tab/><text:tab/><text:tab/><text:tab/>4th Batt., 2nd Establ.; Lt., 2nd Regt.; Capt., 2nd Regt, to date</text:p>
      <text:p text:style-name="P6"><text:tab/><text:tab/><text:tab/><text:tab/><text:tab/>Apr. 16th, 1789; prisoner of war; discharged at the close of </text:p>
      <text:p text:style-name="P6"><text:tab/><text:tab/><text:tab/><text:tab/><text:tab/>the war; also 2nd Lt., militia. [82]</text:p>
      <text:p text:style-name="P2">Holmes, William.<text:tab/><text:tab/>Pvt., 1st Regt. [214]</text:p>
      <text:p text:style-name="P2">Holmes, William, (Indian). <text:s text:c="3"/>Pvt., 2nd Batt., 2nd Establ.; 2nd Regt.; also militia. <text:s/>[214]</text:p>
      <text:p text:style-name="P2"/>
      <text:p text:style-name="P4">State Troops</text:p>
      <text:p text:style-name="P13"/>
      <text:p text:style-name="P4">Classification, by counties, of the Field Officers Selected</text:p>
      <text:p text:style-name="P4">Officer in Charge of Force for Defence of State of New Jersey</text:p>
      <text:p text:style-name="P2">Holmes, Asher<text:tab/><text:tab/>Col., Charge of Regt. from Essex, Middlesex &amp; Monmouth; <text:s/></text:p>
      <text:p text:style-name="P2"><text:tab/><text:tab/><text:tab/><text:tab/><text:tab/>262 men, stationed in Monmouth &amp; Middlesex,</text:p>
      <text:p text:style-name="P2"><text:tab/><text:tab/><text:tab/><text:tab/><text:tab/>south of the Raritan river. <text:s/>[325, 326]</text:p>
      <text:p text:style-name="P2"/>
      <text:p text:style-name="P4">Militia - Common &amp; "Minute Men" - Various Forces as Needed</text:p>
      <text:p text:style-name="P21">Force of 3,300 Men of 5 Battalions, 8 Companies each,</text:p>
      <text:p text:style-name="P21">78 Men each Company</text:p>
      <text:p text:style-name="P21">to Re-Inforce Army at New-York.</text:p>
      <text:p text:style-name="P22">Brigade Officers</text:p>
      <text:p text:style-name="P1"><text:span text:style-name="T1">Holmes, Abijah<text:tab/><text:tab/>QM, 5th Batt., (</text:span><text:span text:style-name="T2">consisting of 2 companys, each from Burlington,</text:span></text:p>
      <text:p text:style-name="P3"><text:tab/><text:tab/><text:tab/><text:tab/><text:tab/>Cumberland, Gloucester and Salem.) [336] </text:p>
      <text:p text:style-name="P4"/>
      <text:p text:style-name="P4">State, Field &amp; Staff Officers &amp; Organization of Militia by Counties</text:p>
      <text:p text:style-name="P3">Holme, John<text:tab/><text:tab/><text:tab/>Col., 2nd Batt. (or Eastern Batt.), Salem county. <text:s/>[346]</text:p>
      <text:p text:style-name="P3">Holme, Benjamin<text:tab/><text:tab/>Lt. Col., Col., 2nd Batt. (or Eastern Batt.), Salem county. [346]</text:p>
      <text:p text:style-name="P3">Holmes, Abijah<text:tab/><text:tab/>Lt. Col., 2nd Batt., Cumberland county. <text:s/>[342]</text:p>
      <text:p text:style-name="P3">Holmes, Asher<text:tab/><text:tab/>1st Maj., Col., 1st Regt., Monmouth county. <text:s/>[344]</text:p>
      <text:p text:style-name="P3"/>
      <text:p text:style-name="P4">Official Roster of State Troops &amp; Militia</text:p>
      <text:p text:style-name="P2">Helmes, Hance.<text:tab/><text:tab/>Pvt., 3rd Batt., Gloucester; also Col. Somers' Batt., </text:p>
      <text:p text:style-name="P2"><text:tab/><text:tab/><text:tab/><text:tab/><text:tab/>State troops. <text:s/>[625]</text:p>
      <text:p text:style-name="P2">Helmes, John.<text:tab/><text:tab/>Pvt., 3rd Batt., Gloucester; also Col. Somers' Batt., </text:p>
      <text:p text:style-name="P2"><text:tab/><text:tab/><text:tab/><text:tab/><text:tab/>State troops. <text:s/>[625]</text:p>
      <text:p text:style-name="P2">Helmes, Joseph.<text:tab/><text:tab/>Pvt., Hunterdon. <text:s/>[626]</text:p>
      <text:p text:style-name="P2">Holme, Asher.<text:tab/><text:tab/>1st. Maj., 1st Regt., Monmouth, Nov. 28, 1776; Col., 2nd Batt., <text:tab/><text:tab/><text:tab/><text:tab/><text:tab/><text:tab/>Salem, Mar. 27, 1778; Col., Regt., State troops, Oct. 9, 1779; <text:tab/><text:tab/><text:tab/><text:tab/><text:tab/><text:tab/>Col., Batt., State troops, Jun 7, 1780. <text:s/>[353]</text:p>
      <text:p text:style-name="P2">Holme, Benjamin.<text:tab/><text:tab/>Lt. Col., 2nd Batt., Salem; Col., 2nd Batt., Salem, May 27, 1777; </text:p>
      <text:p text:style-name="P2"><text:tab/><text:tab/><text:tab/><text:tab/><text:tab/>resigned Nov. 6, 1778. <text:s/>[352]</text:p>
      <text:p text:style-name="P2">Holme, Benjamin, Jr.<text:tab/>2nd Lt., Capt. Henry Sparks' Co., 2nd Batt., Salem. <text:s/>[444]</text:p>
      <text:p text:style-name="P2"><text:soft-page-break/>Holme, John.<text:tab/><text:tab/><text:tab/>Col., 2nd Batt., Salem; resigned May 27, 1777 -- disability.</text:p>
      <text:p text:style-name="P2">Holmes, Abijah.<text:tab/><text:tab/>Lt. Col., 2nd Batt., Cumberland. <text:s/>[359]</text:p>
      <text:p text:style-name="P2">Holmes, Abijah.<text:tab/><text:tab/>QM, Col. Newcomb's Batt., "Heard's Brigade," June 14, 1776. [373]</text:p>
      <text:p text:style-name="P2">Holmes, Anthony.<text:tab/><text:tab/>Pvt., Monmouth. <text:s/>[634]</text:p>
      <text:p text:style-name="P6">Holmes, James.<text:tab/><text:tab/>Surgeon, Batt., "Minute Men," Sussex, Oct. 28, 1775; </text:p>
      <text:p text:style-name="P6"><text:tab/><text:tab/><text:tab/><text:tab/><text:tab/>also, Surgeon, CA. <text:s/>[377]</text:p>
      <text:p text:style-name="P2">Holmes, James.<text:tab/><text:tab/>Pvt., Morris; also CA. <text:s/>[634]</text:p>
      <text:p text:style-name="P2">Holmes, John.<text:tab/><text:tab/>Pvt., Monmouth. <text:s/>[634]</text:p>
      <text:p text:style-name="P2">Holmes, John.<text:tab/><text:tab/>Teamster. <text:s/>[863]</text:p>
      <text:p text:style-name="P2">Holmes, Jonathan.<text:tab/><text:tab/>Ensign, Capt. Burrowes' Co., 1st Regt., Monmouth; 2nd Lt., Capt.</text:p>
      <text:p text:style-name="P2"><text:tab/><text:tab/><text:tab/><text:tab/><text:tab/>Burrowes' Co., 1st. Regt., Monmouth; 2nd Lt. "Heard's</text:p>
      <text:p text:style-name="P2"><text:tab/><text:tab/><text:tab/><text:tab/><text:tab/>Brigade," June 14, 1776; also Capt., CA. <text:s/>[444]</text:p>
      <text:p text:style-name="P2">Holmes, Joseph.<text:tab/><text:tab/>Pvt., Matross, "Lt. Barnes Smock's Co., Artillery," </text:p>
      <text:p text:style-name="P2"><text:tab/><text:tab/><text:tab/><text:tab/><text:tab/>Monmouth. <text:s/>[634]</text:p>
      <text:p text:style-name="P2">Holmes, Samuel.<text:tab/><text:tab/>Pvt. <text:s/>[634]</text:p>
      <text:p text:style-name="P2">Holmes, Stout.<text:tab/><text:tab/>Pvt., Monmouth. <text:s/>[634]</text:p>
      <text:p text:style-name="P2">Holmes, William.<text:tab/><text:tab/>Pvt., Monmouth. <text:s/>[634]</text:p>
      <text:p text:style-name="P2">Holmes, William, (Indian). <text:s/>Pvt., 2nd Batt., Cumberland; also State troops; also CA. <text:s/>[634]</text:p>
      <text:p text:style-name="P2">Hume, John.<text:tab/><text:tab/><text:tab/>Pvt., Also State troops. <text:s/>[639]</text:p>
      <text:p text:style-name="P2">Humes, James.<text:tab/><text:tab/>Pvt., Morris. <text:s/>[639]</text:p>
      <text:p text:style-name="P11"/>
      <text:p text:style-name="P4">HUBBARD</text:p>
      <text:p text:style-name="P5">Official Roster of Continental Troops</text:p>
      <text:p text:style-name="P2">Hubbard, Eliphalet. <text:s text:c="4"/><text:tab/>Pvt., 1st Batt., 2nd Establ.; Cpl,, Capt. Dayton's Co., 3rd Regt.; </text:p>
      <text:p text:style-name="P2"><text:tab/><text:tab/><text:tab/><text:tab/><text:tab/>Cpl., 1st Regt. <text:s/>[129]</text:p>
      <text:p text:style-name="P2"/>
      <text:p text:style-name="P4">State Troops</text:p>
      <text:p text:style-name="P4"/>
      <text:p text:style-name="P4">Militia - Common &amp; "Minute Men"</text:p>
      <text:p text:style-name="P4">State, Field &amp; Staff Officers &amp; Organization of Militia by Counties.</text:p>
      <text:p text:style-name="P3">Hubbard, Jacob.<text:tab/><text:tab/>Surgeon, 1st Regt., Monmouth county. <text:s/>[344]</text:p>
      <text:p text:style-name="P2"/>
      <text:p text:style-name="P4">Official Roster of State Troops &amp; Militia</text:p>
      <text:p text:style-name="P3">Hubbard, Jacob<text:tab/><text:tab/>Surgeon, 1st Regt., Monmouth, June 10, 1780. [377]</text:p>
      <text:p text:style-name="P7">Hubbard, Jacobus.<text:tab/><text:tab/>Pvt., Monmouth. <text:s/>[637]</text:p>
      <text:p text:style-name="P3">Hubbert, Ephraim.<text:tab/><text:tab/>Pvt. <text:s/>[637]</text:p>
      <text:p text:style-name="P13"/>
      <text:p text:style-name="P4">LAKE</text:p>
      <text:p text:style-name="P5">Official Roster of Continental Troops</text:p>
      <text:p text:style-name="P2">Lake, John.<text:tab/><text:tab/><text:tab/>Pvt., 4th Batt., 2nd Establ. <text:s/>[229]</text:p>
      <text:p text:style-name="P2">Lake, Joseph.<text:tab/><text:tab/><text:tab/>Pvt., 2nd Batt., 2nd Establ.; also militia. <text:s/>[229]</text:p>
      <text:p text:style-name="P2">Lake, Spencer.<text:tab/><text:tab/>Pvt., Capt. Luce's co., 2nd Batt., 2nd Establ.; also militia. <text:s/>[229]</text:p>
      <text:p text:style-name="P2"/>
      <text:p text:style-name="P4">State Troops</text:p>
      <text:p text:style-name="P4"/>
      <text:p text:style-name="P4"><text:soft-page-break/>Militia - Common &amp; "Minute Men"</text:p>
      <text:p text:style-name="P4">State, Field &amp; Staff Officers &amp; Organization of Militia by Counties.</text:p>
      <text:p text:style-name="P3"/>
      <text:p text:style-name="P4">Official Roster of State Troops &amp; Militia</text:p>
      <text:p text:style-name="P7">Lake, Andrews.<text:tab/><text:tab/>Pvt., Gloucester. <text:s/>[658]</text:p>
      <text:p text:style-name="P2">Lake, Benjamin.<text:tab/><text:tab/>Pvt., Middlesex. <text:s/>[658]</text:p>
      <text:p text:style-name="P2">Lake, Daniel.<text:tab/><text:tab/><text:tab/>Pvt., Gloucester. <text:s/>[658]</text:p>
      <text:p text:style-name="P2">Lake, Garret.<text:tab/><text:tab/><text:tab/>Pvt., Capt. Moore's Co., 2nd Batt., Somerset. <text:s/>[658]</text:p>
      <text:p text:style-name="P2">Lake, George.<text:tab/><text:tab/>Pvt., Also State troops. <text:s/>[658]</text:p>
      <text:p text:style-name="P2">Lake, Isaac.<text:tab/><text:tab/><text:tab/>Pvt., Capt. Maxwell's Co., 2nd Regt., Hunterdon. <text:s/>[658]</text:p>
      <text:p text:style-name="P2">Lake, John.<text:tab/><text:tab/><text:tab/>Pvt., Capt. Hunn's Co, 1st Regt., Monmouth. <text:s/>[658]</text:p>
      <text:p text:style-name="P7">Lake, John.<text:tab/><text:tab/><text:tab/>Cpl., Capt. Moore's Co., 2nd Batt, Somerset. <text:s/>[477]</text:p>
      <text:p text:style-name="P2">Lake, Joseph.<text:tab/><text:tab/><text:tab/>Pvt., Capt. Steelman's Co., 3rd Batt., Gloucester; also State troops;</text:p>
      <text:p text:style-name="P2"><text:tab/><text:tab/><text:tab/><text:tab/><text:tab/>also CA. <text:s/>[658]</text:p>
      <text:p text:style-name="P2">Lake, Nathan.<text:tab/><text:tab/>Pvt., Gloucester. <text:s/>[658]</text:p>
      <text:p text:style-name="P2">Lake, Spencer.<text:tab/><text:tab/>Pvt., "Western Batt.," Morris; also State troops; also CA. <text:s/>[658]</text:p>
      <text:p text:style-name="P2">Lake, Thomas.<text:tab/><text:tab/>Pvt., Capt. Bray's Co., 2nd Reg., Hunterdon; </text:p>
      <text:p text:style-name="P2"><text:tab/><text:tab/><text:tab/><text:tab/><text:tab/>also State troops. <text:s/>[658]</text:p>
      <text:p text:style-name="P2">Lake, William.<text:tab/><text:tab/>Pvt., Capt. Morgan's Co., 2nd Regt., Middlesex. <text:s/>[658]</text:p>
      <text:p text:style-name="P2">Lake, William.<text:tab/><text:tab/>Pvt., Gloucester. <text:s/>[658]</text:p>
      <text:p text:style-name="P7">Lacke, William.<text:tab/><text:tab/>Naval Service, seaman, armed boat "Unity." <text:s/>[873]</text:p>
      <text:p text:style-name="P4"/>
      <text:p text:style-name="P4">MARSH</text:p>
      <text:p text:style-name="P5">Official Roster of Continental Troops</text:p>
      <text:p text:style-name="P6">Marsh, Ephraim, Jr.<text:tab/><text:tab/>Recruiting Officer for Essex Co. <text:s/>[47]</text:p>
      <text:p text:style-name="P6">Marsh, George.<text:tab/><text:tab/>Pvt., Also militia. <text:s/>[238]</text:p>
      <text:p text:style-name="P6">Marsh, John.<text:tab/><text:tab/><text:tab/>Sgt., Capt. M'Mires' Co., 1st Batt., 1st Establ., Nov. 13, 1775. <text:s/>[119]</text:p>
      <text:p text:style-name="P6">Marsh, Samuel.<text:tab/><text:tab/>Pvt., 1st Batt., 2nd Establ; 1st. Regt.; also militia. <text:s/>[240]</text:p>
      <text:p text:style-name="P6">Mash, Samuel.<text:tab/><text:tab/>1st Regt. <text:s/>[240]</text:p>
      <text:p text:style-name="P15">Mash, Simeon<text:tab/><text:tab/>Ensign, 1st Batt., 2nd Establ., 1st Co., resigned <text:s/>[29, 30]</text:p>
      <text:p text:style-name="P2">Mash, Simeon.<text:tab/><text:tab/>Ensign, Capt. Morris' Co., 1st Batt., 2nd Establ., Nov. 29, 1776;</text:p>
      <text:p text:style-name="P2"><text:tab/><text:tab/><text:tab/><text:tab/><text:tab/>resigned. <text:s/>[106]</text:p>
      <text:p text:style-name="P2"/>
      <text:p text:style-name="P4">State Troops</text:p>
      <text:p text:style-name="P4"/>
      <text:p text:style-name="P4">Militia - Common &amp; "Minute Men"</text:p>
      <text:p text:style-name="P4">State, Field &amp; Staff Officers &amp; Organization of Militia by Counties.</text:p>
      <text:p text:style-name="P11"/>
      <text:p text:style-name="P4">Official Roster of State Troops &amp; Militia</text:p>
      <text:p text:style-name="P2">Marsh, -------.<text:tab/><text:tab/>Lt., 3rd Batt., Sussex. <text:s/>[428]</text:p>
      <text:p text:style-name="P2">Marsh, Abraham.<text:tab/><text:tab/>Lt., 1st Regt., Essex. <text:s/>[428]</text:p>
      <text:p text:style-name="P2">Marsh, Benjamin.<text:tab/><text:tab/>Pvt., Morris. <text:s/>[677]</text:p>
      <text:p text:style-name="P2">Marsh, Charles.<text:tab/><text:tab/>Pvt; also State troops. <text:s/>[677]</text:p>
      <text:p text:style-name="P2">Marsh, Christopher.<text:tab/>Lt., "Capt. Blanchard's Troop, Light-Horse," Essex; Capt., "Capt.</text:p>
      <text:p text:style-name="P2"><text:tab/><text:tab/><text:tab/><text:tab/><text:tab/>Blanchard's Troop, Light-Hourse," June 2, 1777. <text:s/>[400]</text:p>
      <text:p text:style-name="P2"><text:soft-page-break/>Marsh, Daniel.<text:tab/><text:tab/>Capt. and Asst. QM; Maj. <text:s/>and QM; Asst. QM Gen. <text:s text:c="2"/>[835]</text:p>
      <text:p text:style-name="P2">Marsh, Ephraim.<text:tab/><text:tab/>Pvt., Essex. <text:s/>[677]</text:p>
      <text:p text:style-name="P7">Marsh, Ephraim.<text:tab/><text:tab/>Wagonmaster. <text:s/>[853]</text:p>
      <text:p text:style-name="P2">Marsh, George.<text:tab/><text:tab/>Pvt., "Eastern Batt.," Morris; also State troops; also CA. [677]</text:p>
      <text:p text:style-name="P7">Marsh, Henry.<text:tab/><text:tab/>Purchasing Foragemaster; Foragemaster. <text:s/>[844]</text:p>
      <text:p text:style-name="P2">Marsh, Jabish.<text:tab/><text:tab/>Pvt., Essex. <text:s/>[677]</text:p>
      <text:p text:style-name="P2">Marsh, James.<text:tab/><text:tab/>Pvt., Capt. Carhart's Co., 1st Regt., Monmouth. <text:s/>[677]</text:p>
      <text:p text:style-name="P2">Marsh, Jehiel.<text:tab/><text:tab/>Pvt., Essex. <text:s/>[677]</text:p>
      <text:p text:style-name="P2">Marsh, Jesse.<text:tab/><text:tab/><text:tab/>Ensign, Capt. Reuben Randolph's Co., Middlesex. <text:s/>[454]</text:p>
      <text:p text:style-name="P2">Marsh, John.<text:tab/><text:tab/><text:tab/>Pvt., Capt. Josiah Pierson's Co., 2nd Regt., Essex. <text:s/>[677]</text:p>
      <text:p text:style-name="P2">Marsh, John.<text:tab/><text:tab/><text:tab/>Pvt., Hunterdon. <text:s/>[677]</text:p>
      <text:p text:style-name="P3">Marsh, Joseph.<text:tab/><text:tab/>Artificers - Wheelwright. <text:s/>[839]</text:p>
      <text:p text:style-name="P2">Marsh, Joshua.<text:tab/><text:tab/>Sgt, Middlesex; killed Sept. 25th 1781. <text:s/>[468]</text:p>
      <text:p text:style-name="P2">Marsh, Noah.<text:tab/><text:tab/>Lt., "Capt. Meeker's Troop, Light-Horse," Essex, Oct. 29, 1782. [428]</text:p>
      <text:p text:style-name="P2">Marsh, Ralph.<text:tab/><text:tab/>Purchasing Foragemaster; Foragemaster. <text:s/>[844]</text:p>
      <text:p text:style-name="P2">Marsh, Ralph.<text:tab/><text:tab/>1st Lt., Capt. Barrons's Co., 1st Regt., Middlesex, Jan. 10, 1776.[438]</text:p>
      <text:p text:style-name="P2">Marsh, Samuel.<text:tab/><text:tab/>Pvt., "Eastern Batt.," Morris; also State troops; also CA. <text:s/>[677]</text:p>
      <text:p text:style-name="P2">Marsh, Stephen<text:tab/><text:tab/>Pvt., Essex. <text:s/>[677]</text:p>
      <text:p text:style-name="P2">Marsh, William.<text:tab/><text:tab/>Pvt., Essex. <text:s/>[677]</text:p>
      <text:p text:style-name="P2">Marsh, William.<text:tab/><text:tab/>Wagonmaster. <text:s/>[853]</text:p>
      <text:p text:style-name="P13"/>
      <text:p text:style-name="P4">REMMERSEN</text:p>
      <text:p text:style-name="P5">Official Roster of Continental Troops</text:p>
      <text:p text:style-name="P5"/>
      <text:p text:style-name="P4">State Troops</text:p>
      <text:p text:style-name="P4"/>
      <text:p text:style-name="P4">Militia - Common &amp; "Minute Men"</text:p>
      <text:p text:style-name="P5">State, Field &amp; Staff Officers &amp; Organization of Militia by Counties.</text:p>
      <text:p text:style-name="P5"/>
      <text:p text:style-name="P4">Official Roster of State Troops &amp; Militia</text:p>
      <text:p text:style-name="P4"/>
      <text:p text:style-name="P4">REMSEN</text:p>
      <text:p text:style-name="P5">Official Roster of Continental Troops</text:p>
      <text:p text:style-name="P5"/>
      <text:p text:style-name="P4">State Troops</text:p>
      <text:p text:style-name="P4"/>
      <text:p text:style-name="P4">Militia - Common &amp; "Minute Men"</text:p>
      <text:p text:style-name="P5">State, Field &amp; Staff Officers &amp; Organization of Militia by Counties.</text:p>
      <text:p text:style-name="P5"/>
      <text:p text:style-name="P4">Official Roster of State Troops &amp; Militia</text:p>
      <text:p text:style-name="P3">Remsen, William.<text:tab/><text:tab/>Capt., troop, light-horse, Monmouth. <text:s/>[407]</text:p>
      <text:p text:style-name="P4"/>
      <text:p text:style-name="P4">RIDER</text:p>
      <text:p text:style-name="P4">Official Roster of Continental Troops</text:p>
      <text:p text:style-name="P4"/>
      <text:p text:style-name="P4">State Troops</text:p>
      <text:p text:style-name="P4"><text:soft-page-break/></text:p>
      <text:p text:style-name="P4">Militia - Common &amp; "Minute Men"</text:p>
      <text:p text:style-name="P4">State, Field &amp; Staff Officers &amp; Organization of Militia by Counties.</text:p>
      <text:p text:style-name="P4"/>
      <text:p text:style-name="P4">Official Roster of State Troops &amp; Militia</text:p>
      <text:p text:style-name="P7">Rider, John.<text:tab/><text:tab/><text:tab/>Pvt. <text:s/>[733]</text:p>
      <text:p text:style-name="P7">Ryder, Barnardus.<text:tab/><text:tab/>Pvt., Middlesex. <text:s/>[742]</text:p>
      <text:p text:style-name="P7">Ryder, Garret.<text:tab/><text:tab/>Pvt., Middlesex. <text:s/>[742]</text:p>
      <text:p text:style-name="P2">Ryder, John<text:tab/><text:tab/><text:tab/>Pvt., Middlesex. <text:s/>[742]</text:p>
      <text:p text:style-name="P2">Ryder, William.<text:tab/><text:tab/>Pvt., Middlesex. <text:s/>[742]</text:p>
      <text:p text:style-name="P3"/>
      <text:p text:style-name="P4">TILTON</text:p>
      <text:p text:style-name="P4">Official Roster of Continental Troops</text:p>
      <text:p text:style-name="P2">Tilton, Joseph.<text:tab/><text:tab/>Pvt., Captain M'Mires' Co., 1st Batt., 2nd Establ.; Sgt., Capt.</text:p>
      <text:p text:style-name="P2"><text:tab/><text:tab/><text:tab/><text:tab/><text:tab/>W. Piatt's Co., 1st Regt. [124]</text:p>
      <text:p text:style-name="P2"/>
      <text:p text:style-name="P4">State Troops</text:p>
      <text:p text:style-name="P4"/>
      <text:p text:style-name="P4">Militia - Common &amp; "Minute Men"</text:p>
      <text:p text:style-name="P22">State, Field &amp; Staff Officers &amp; Organization of Militia by Counties.</text:p>
      <text:p text:style-name="P3"/>
      <text:p text:style-name="P4">Official Roster of State Troops &amp; Militia</text:p>
      <text:p text:style-name="P7">Tilton, Abram.<text:tab/><text:tab/>Pvt., Burlington. <text:s/>[786]</text:p>
      <text:p text:style-name="P2">Tilton, Benjamin<text:tab/><text:tab/>Pvt., Monmouth. <text:s/>[786]</text:p>
      <text:p text:style-name="P2">Tilton, Benjamin, Jr.<text:tab/><text:tab/>Pvt., Matross, "Capt. Barnes Smock's Co., Artillery," </text:p>
      <text:p text:style-name="P2"><text:tab/><text:tab/><text:tab/><text:tab/><text:tab/>Monmouth. <text:s/>[786]</text:p>
      <text:p text:style-name="P2">Tilton, Daniel.<text:tab/><text:tab/>Pvt., Gloucester. <text:s/>[786]</text:p>
      <text:p text:style-name="P2">Tilton, Edward.<text:tab/><text:tab/>Pvt., Monmouth. <text:s/>[786]</text:p>
      <text:p text:style-name="P2">Tilton, John.<text:tab/><text:tab/><text:tab/>Pvt., 3rd Batt., Gloucester; Sgt., 3rd Batt., Gloucester; Ensign, 3rd</text:p>
      <text:p text:style-name="P2"><text:tab/><text:tab/><text:tab/><text:tab/><text:tab/>Batt., Gloucester, Nov. 14, 1777. <text:s/>[458]</text:p>
      <text:p text:style-name="P2">Tilton, Joseph.<text:tab/><text:tab/>Pvt., 3rd Batt., Gloucester; also Col. Somers' Batt., </text:p>
      <text:p text:style-name="P2"><text:tab/><text:tab/><text:tab/><text:tab/><text:tab/>State troops. <text:s/>[786]</text:p>
      <text:p text:style-name="P2">Tilton, John<text:tab/><text:tab/><text:tab/>Pvt., Capt. Waddell's Co., 1st Regt., Monmouth. <text:s/>[786]</text:p>
      <text:p text:style-name="P7">Tilton, John.<text:tab/><text:tab/><text:tab/>Pvt., 3rd Batt., Gloucester; Serjeant, 3rd Batt., Gloucester;</text:p>
      <text:p text:style-name="P2"><text:tab/><text:tab/><text:tab/><text:tab/><text:tab/>Ensign, <text:s/>3rd Batt., Gloucester, Nov. 14, 1777. <text:s/>[458]</text:p>
      <text:p text:style-name="P4"/>
      <text:p text:style-name="P4">VAN DYCK</text:p>
      <text:p text:style-name="P4">Official Roster of Continental Troops</text:p>
      <text:p text:style-name="P2">Vandike, John.<text:tab/><text:tab/>Pvt., 2nd Batt., 2nd Establ.; Cpl., 2nd Batt., 2nd Establ., Jan. 1, 1779;</text:p>
      <text:p text:style-name="P2"><text:tab/><text:tab/><text:tab/><text:tab/><text:tab/>Cpl, Captain Reading's Co., 2nd Regt. <text:s/>[134]</text:p>
      <text:p text:style-name="P2"/>
      <text:p text:style-name="P4">State Troops</text:p>
      <text:p text:style-name="P4">Eastern Co. of Artillery</text:p>
      <text:p text:style-name="P2">Van Dike, John<text:tab/><text:tab/>Eastern Co. Artillery - Appointed 2nd Lt.;</text:p>
      <text:p text:style-name="P2"><text:tab/><text:tab/><text:tab/><text:tab/><text:tab/> afterwards Capt.-Lt. <text:s/>[320]</text:p>
      <text:p text:style-name="P2"/>
      <text:p text:style-name="P4"><text:soft-page-break/>Classification, by counties, of the Field Officers Selected</text:p>
      <text:p text:style-name="P2">Vandike, Henry<text:tab/><text:tab/>Col., Regt. from Bergen, Morris, Somerset &amp; Sussex. [325]</text:p>
      <text:p text:style-name="P4"/>
      <text:p text:style-name="P4">Militia - Common &amp; "Minute Men"</text:p>
      <text:p text:style-name="P22">State, Field &amp; Staff Officers &amp; Organization of Militia by Counties.</text:p>
      <text:p text:style-name="P3">Vandike, Hendrick.<text:tab/><text:tab/>Col., 2nd. Batt., Somerset county. <text:s/>[347]</text:p>
      <text:p text:style-name="P15"/>
      <text:p text:style-name="P4">Official Roster of State Troops &amp; Militia</text:p>
      <text:p text:style-name="P3">Vandike, Hendrick (or Henry).<text:tab/>Col., 2nd Batt., Somerset, Sep. 9, 1777; Col., Regt., State</text:p>
      <text:p text:style-name="P3"><text:tab/><text:tab/><text:tab/><text:tab/><text:tab/><text:tab/>troops, Oct. 9, 1779. <text:s/>[357]</text:p>
      <text:p text:style-name="P7">Vandike, Hendrick.<text:tab/><text:tab/>Pvt., Middlesex. <text:s/>[797]</text:p>
      <text:p text:style-name="P2">Vandike, Isaac.<text:tab/><text:tab/>Pvt., Capt. Moore's Co., 2nd Batt., Somerset. <text:s/>[797]</text:p>
      <text:p text:style-name="P2">Vandike, Jacob.<text:tab/><text:tab/>Pvt., Troop, light-horse, Somerset. <text:s/>[797]</text:p>
      <text:p text:style-name="P2">Vandike, Jacob.<text:tab/><text:tab/>Pvt., Capt. Moore's Co., 2nd Batt., Somerset. <text:s/>[797]</text:p>
      <text:p text:style-name="P2">Vandike, John.<text:tab/><text:tab/>Pvt., Capt. Morgan's Co., 2nd Regt., Middlesex. <text:s/>[797]</text:p>
      <text:p text:style-name="P2">Vandike, John.<text:tab/><text:tab/>Pvt., Troop, Light-Horse, Somerset. <text:s/>[797]</text:p>
      <text:p text:style-name="P2">Vandike, John.<text:tab/><text:tab/>Pvt., Capt. Coonrad Ten Eyck's Co., 2nd Batt., Somerset. <text:s/>[797]</text:p>
      <text:p text:style-name="P2">Vandike, Joseph.<text:tab/><text:tab/>Capt., Monmouth. <text:s/>[416]</text:p>
      <text:p text:style-name="P7">Van Dike, Jacob.<text:tab/><text:tab/>Express Rider. <text:s/>[833]</text:p>
      <text:p text:style-name="P2">Van Dike, John.<text:tab/><text:tab/>Express Rider. <text:s/>[833]</text:p>
      <text:p text:style-name="P2">Vandyke, Joseph.<text:tab/><text:tab/>Capt., 1st Regt., Burlington. <text:s/>[416]</text:p>
      <text:p text:style-name="P2">Van Duyck, Cornelius.<text:tab/>Pvt., Capt. Jacob Ten Eyck's Co., 1st Batt., Somerset. <text:s/>[798]</text:p>
      <text:p text:style-name="P7">Van Dyke, Cornelius.<text:tab/>Pvt., Capt. Jacob Ten Eyck's Co., 1st Batt, Somerset; </text:p>
      <text:p text:style-name="P3"><text:tab/><text:tab/><text:tab/><text:tab/><text:tab/>Sgt, Capt. Jacob Ten Eyck's Co., 1st Batt., Somerset. <text:s/>[473]</text:p>
      <text:p text:style-name="P2">Van Dyck, Frederick.<text:tab/>Pvt., Somerset. <text:s/>[498]</text:p>
      <text:p text:style-name="P2">Van Dyck, John<text:tab/><text:tab/>Pvt., Capt. Vroom's Co., 2nd Batt., Somerset. <text:s/>[498]</text:p>
      <text:p text:style-name="P2">Van Dyck, William<text:tab/><text:tab/>Pvt., Capt. Vroom's Co., 2nd Batt., Somerset. <text:s/>[498]</text:p>
      <text:p text:style-name="P2">Van Dyke, Hendrick.<text:tab/>Pvt., Somerset. <text:s/>[498]</text:p>
      <text:p text:style-name="P2">Van Dyke, John.<text:tab/><text:tab/>2nd Lt., "Capt. Frelinghuysen's Eastern Co., Artillery," State troops, </text:p>
      <text:p text:style-name="P2"><text:tab/><text:tab/><text:tab/><text:tab/><text:tab/>March 1, 1776; 1st Lt., Capt. Frelinghuysen's Eastern Co., </text:p>
      <text:p text:style-name="P2"><text:tab/><text:tab/><text:tab/><text:tab/><text:tab/>Artillery, Dec. 4, 1776; Capt.-Lt., Capt. Frelinghuysen's </text:p>
      <text:p text:style-name="P2"><text:tab/><text:tab/><text:tab/><text:tab/><text:tab/>Eastern Co., Artillery. <text:s/>[420]</text:p>
      <text:p text:style-name="P2">Van Dyke, Mathew.<text:tab/><text:tab/>Pvt. <text:s/>[498]</text:p>
      <text:p text:style-name="P7">Van Dyke, Lambert.<text:tab/>Teamster, "Capt. Higgins' Team Brigade." <text:s/>[868]</text:p>
      <text:p text:style-name="P4"/>
      <text:p text:style-name="P4">VAN NESS</text:p>
      <text:p text:style-name="P4">Official Roster of Continental Troops</text:p>
      <text:p text:style-name="P7">Van Nest, Henry<text:tab/><text:tab/>Pvt., 1st Batt., 2nd Establ.; also militia. <text:s/>[304]</text:p>
      <text:p text:style-name="P2"/>
      <text:p text:style-name="P4">State Troops</text:p>
      <text:p text:style-name="P4"/>
      <text:p text:style-name="P4">Militia - Common &amp; "Minute Men"</text:p>
      <text:p text:style-name="P4">State, Field &amp; Staff Officers &amp; Organization of Militia by Counties.</text:p>
      <text:p text:style-name="P4"/>
      <text:p text:style-name="P4">Official Roster of State Troops &amp; Militia</text:p>
      <text:p text:style-name="P3"><text:soft-page-break/>Vaness, Simon.<text:tab/><text:tab/>Lt., Capt. DeBow's Co., "Eastern Batt.," Morris. <text:s/>[433]</text:p>
      <text:p text:style-name="P3">Vanest, Peter.<text:tab/><text:tab/>1st. Lt., Capt. Westbrook's Co., 3rd Batt., Sussex. <text:s/>[441]</text:p>
      <text:p text:style-name="P3">Van Nest, Abraham.<text:tab/>Ensign, 2nd Batt., Somerset; Capt., 2nd Batt., Somerset. <text:s/>[416]</text:p>
      <text:p text:style-name="P7">Van Nest, Abram.<text:tab/><text:tab/>Pvt., Somerset. <text:s/>[801]</text:p>
      <text:p text:style-name="P2">Van Nest, Bernard.<text:tab/><text:tab/>Pvt., Capt. Jacob Ten Eyck's Co., 1st Batt., Somerset. <text:s/>[801]</text:p>
      <text:p text:style-name="P2">Van Nest, Cornelius.<text:tab/>Pvt., Somerset. <text:s/>[801]</text:p>
      <text:p text:style-name="P2">Van Nest, George.<text:tab/><text:tab/>Pvt., Capt Jacob Ten Eyck's Co., 1st Batt., Somerset; </text:p>
      <text:p text:style-name="P3"><text:tab/><text:tab/><text:tab/><text:tab/><text:tab/>Cpl., <text:s/>Capt Jacob Ten Eyck's Co., 1st Batt., Somerset. <text:s/>[479]</text:p>
      <text:p text:style-name="P2">Van Nest, George.<text:tab/><text:tab/>Pvt., Capt. Jacob Ten Eyck's Co., 1st Batt., Somerset. <text:s/>[801]</text:p>
      <text:p text:style-name="P2">Van Nest, George.<text:tab/><text:tab/>Pvt., Sussex. <text:s/>[801]</text:p>
      <text:p text:style-name="P7">Van Nest, Henry<text:tab/><text:tab/>Pvt., 1st Regt., Middlesex; also State troops; </text:p>
      <text:p text:style-name="P2"><text:tab/><text:tab/><text:tab/><text:tab/><text:tab/>also CA. <text:s/>[801]</text:p>
      <text:p text:style-name="P2">Van Nest, Jacobus.<text:tab/><text:tab/>Pvt., Jacob Ten Eyck's Co., 1st Batt., Somerset. <text:s/>[801]</text:p>
      <text:p text:style-name="P2">Van Nest, Jeromus.<text:tab/><text:tab/>Pvt., Somerset. <text:s/>[801]</text:p>
      <text:p text:style-name="P3">Van Nest, Peter.<text:tab/><text:tab/>Capt., Middlesex. <text:s/>[416]</text:p>
      <text:p text:style-name="P2">Van Nest, Peter.<text:tab/><text:tab/>Pvt., Jacob Ten Eyck's Co., 1st Batt., Somerset. <text:s/>[801]</text:p>
      <text:p text:style-name="P2">Van Nest, Ruliff<text:tab/><text:tab/>Pvt., Somerset. <text:s/>[801]</text:p>
      <text:p text:style-name="P3">Van Nest, Tunis.<text:tab/><text:tab/>Pvt., Capt. Jacob Ten Eyck's Co., 1st Batt., Somerset. <text:s/>[801]</text:p>
      <text:p text:style-name="P3">Van Neste, John.<text:tab/><text:tab/>Ensign, Capt. Henry Hover's Co., 2nd Regt., Sussex; Lt., Capt.</text:p>
      <text:p text:style-name="P3"><text:tab/><text:tab/><text:tab/><text:tab/><text:tab/>Henry Hover's Co., 2nd Regt., Sussex. <text:s/>[433]</text:p>
      <text:p text:style-name="P3">Van Neste, John.<text:tab/><text:tab/>2nd Lt., Capt. Jacob Ten Eyck's Co., 1st. Batt., Somerset, </text:p>
      <text:p text:style-name="P3"><text:tab/><text:tab/><text:tab/><text:tab/><text:tab/>Dec. 3, 1776. <text:s/>[447]</text:p>
      <text:p text:style-name="P7">Van Hess, Garret.<text:tab/><text:tab/>Pvt., Middlesex. <text:s/>[799]</text:p>
      <text:p text:style-name="P3">Van Hess, John.<text:tab/><text:tab/>Pvt., Middlesex. <text:s/>[799]</text:p>
      <text:p text:style-name="P4"/>
      <text:p text:style-name="P4">VAN PELT</text:p>
      <text:p text:style-name="P4">Official Roster of Continental Troops</text:p>
      <text:p text:style-name="P7">Van Pelt, Jacob.<text:tab/><text:tab/>Pvt., 1st Batt., 2nd Establ.; also militia. <text:s/>[304]</text:p>
      <text:p text:style-name="P2">Van Pelt, William.<text:tab/><text:tab/>Pvt; Sgt.; Sgt., State troops. <text:s/>[473]</text:p>
      <text:p text:style-name="P2"/>
      <text:p text:style-name="P4">State Troops</text:p>
      <text:p text:style-name="P4"/>
      <text:p text:style-name="P4">Militia - Common &amp; "Minute Men"</text:p>
      <text:p text:style-name="P4">State, Field &amp; Staff Officers &amp; Organization of Militia by Counties</text:p>
      <text:p text:style-name="P3"/>
      <text:p text:style-name="P4">Official Roster of State Troops &amp; Militia</text:p>
      <text:p text:style-name="P3">Van Pelt, -------.<text:tab/><text:tab/>Lt., Middlesex. <text:s/>[433]</text:p>
      <text:p text:style-name="P1"><text:span text:style-name="T1">Van Pelt, Abram.<text:tab/><text:tab/>Pvt., Somerset. <text:s text:c="2"/></text:span><text:span text:style-name="T2">[803]</text:span></text:p>
      <text:p text:style-name="Standard"><text:span text:style-name="T1">Van Pelt, Abram.<text:tab/><text:tab/>Pvt., Middlesex. <text:s/></text:span><text:span text:style-name="T2">[803]</text:span></text:p>
      <text:p text:style-name="P2">Van Pelt, Alexander.<text:tab/>Pvt., Capt. Carhart's Co., 1st Regt., Monmouth; </text:p>
      <text:p text:style-name="Standard"><text:span text:style-name="T1"><text:tab/><text:tab/><text:tab/><text:tab/><text:tab/>also State troops. <text:s/></text:span><text:span text:style-name="T2">[803]</text:span></text:p>
      <text:p text:style-name="Standard"><text:span text:style-name="T1">Van Pelt, Christian.<text:tab/><text:tab/>Pvt., Somerset. <text:s/></text:span><text:span text:style-name="T2">[803]</text:span></text:p>
      <text:p text:style-name="Standard"><text:span text:style-name="T1">Van Pelt, Christopher.<text:tab/>Pvt., Capt. Duryea's Co., 1st Batt., Somerset. <text:s/></text:span><text:span text:style-name="T2">[803]</text:span></text:p>
      <text:p text:style-name="Standard"><text:span text:style-name="T1">Van Pelt, Christopher.<text:tab/>Pvt., Capt. Carhart's Co., 1st Reg., Monmouth. <text:s/></text:span><text:span text:style-name="T2">[803]</text:span></text:p>
      <text:p text:style-name="Standard"><text:span text:style-name="T1">Van Pelt, Garret.<text:tab/><text:tab/>Pvt., Somerset. <text:s/></text:span><text:span text:style-name="T2">[803]</text:span></text:p>
      <text:p text:style-name="Standard"><text:soft-page-break/><text:span text:style-name="T1">Van Pelt, Hendrick.<text:tab/><text:tab/>Pvt., Capt. Carhart's Co., 1st Regt., Monmouth. <text:s/></text:span><text:span text:style-name="T2">[803]</text:span></text:p>
      <text:p text:style-name="Standard"><text:span text:style-name="T1">Van Pelt, Isaac.<text:tab/><text:tab/>Pvt., Middlesex. <text:s/></text:span><text:span text:style-name="T2">[803]</text:span></text:p>
      <text:p text:style-name="P2">Van Pelt, Jacob.<text:tab/><text:tab/>Pvt., Capt. Gulick's Co, 3rd Regt., Middlesex; also State troops;</text:p>
      <text:p text:style-name="Standard"><text:span text:style-name="T1"><text:tab/><text:tab/><text:tab/><text:tab/><text:tab/>also CA. <text:s/></text:span><text:span text:style-name="T2">[803]</text:span></text:p>
      <text:p text:style-name="Standard"><text:span text:style-name="T1">Van Pelt, Jacob.<text:tab/><text:tab/>Pvt., Capt. Carhart's Co., 1st Reg., Monmouth. <text:s/></text:span><text:span text:style-name="T2">[803]</text:span></text:p>
      <text:p text:style-name="Standard"><text:span text:style-name="T1">Van Pelt, Johannes.<text:tab/><text:tab/>Pvt., Capt. Carhart's Co., 1st Regt., Monmouth. <text:s/></text:span><text:span text:style-name="T2">[803]</text:span></text:p>
      <text:p text:style-name="Standard"><text:span text:style-name="T1">Van Pelt, John.<text:tab/><text:tab/>Pvt., Hunterdon. <text:s/></text:span><text:span text:style-name="T2">[803]</text:span></text:p>
      <text:p text:style-name="P15">Van Pelt, John.<text:tab/><text:tab/>Pvt., Middlesex. <text:s/>[803]</text:p>
      <text:p text:style-name="Standard"><text:span text:style-name="T1">Van Pelt, Joseph.<text:tab/><text:tab/>Pvt., Middlesex; also State troops. <text:s/></text:span><text:span text:style-name="T2">[803]</text:span></text:p>
      <text:p text:style-name="P3">Van Pelt, Joseph.<text:tab/><text:tab/>Teamster, "Capt. William Davison's Team Brigade." <text:s/>[869]</text:p>
      <text:p text:style-name="Standard"><text:span text:style-name="T1">Van Pelt, Kurlif.<text:tab/><text:tab/>Pvt., Capt. Jacob Ten Eyck's Co., 1st Batt., Somerset. <text:s/></text:span><text:span text:style-name="T2">[803]</text:span></text:p>
      <text:p text:style-name="Standard"><text:span text:style-name="T1">Van Pelt, Peter.<text:tab/><text:tab/>Pvt., Bergen; also Majr Goetshius' Batt., State troops. <text:s/></text:span><text:span text:style-name="T2">[803]</text:span></text:p>
      <text:p text:style-name="Standard"><text:span text:style-name="T1">Van Pelt, Rulif.<text:tab/><text:tab/>Pvt. <text:s/></text:span><text:span text:style-name="T2">[803]</text:span></text:p>
      <text:p text:style-name="Standard"><text:span text:style-name="T1">Van Pelt, Teras.<text:tab/><text:tab/>Pvt., Capt. Duryea's co., 1st Batt., Somerset. <text:s/></text:span><text:span text:style-name="T2">[803]</text:span></text:p>
      <text:p text:style-name="Standard"><text:span text:style-name="T1">Van Pelt, Tunis.<text:tab/><text:tab/>Pvt., Capt. Carhart's Co., 1st Regt., Monmouth. <text:s/></text:span><text:span text:style-name="T2">[803]</text:span></text:p>
      <text:p text:style-name="Standard"><text:span text:style-name="T1">Van Pelt, Tunis.<text:tab/><text:tab/>Pvt., Capt Coonrad Ten Eyck's Co., 2nd Batt., Somerset. <text:s/></text:span><text:span text:style-name="T2">[803]</text:span></text:p>
      <text:p text:style-name="P2">Van Pelt, Walter.<text:tab/><text:tab/>Pvt., Capt. Carhart's Co., 1st Regt., Monmouth; </text:p>
      <text:p text:style-name="Standard"><text:span text:style-name="T1"><text:tab/><text:tab/><text:tab/><text:tab/><text:tab/>also State troops. <text:s/></text:span><text:span text:style-name="T2">[803]</text:span></text:p>
      <text:p text:style-name="P15">Van Pelt, William.<text:tab/><text:tab/>Pvt.; Sgt.; Sgt., State Troops. <text:s/>[473]</text:p>
      <text:p text:style-name="P2">Van Pelt, William.<text:tab/><text:tab/>Pvt., Capt. Carhart's Co., 1st Regt., Monmouth; </text:p>
      <text:p text:style-name="Standard"><text:span text:style-name="T1"><text:tab/><text:tab/><text:tab/><text:tab/><text:tab/>also State troops. <text:s/></text:span><text:span text:style-name="T2">[803]</text:span></text:p>
      <text:p text:style-name="P2">Van Pelt, William.<text:tab/><text:tab/>Pvt., "Capt. Walton's Troop, Light Dragoons," Monmouth. <text:s/>[804]</text:p>
      <text:p text:style-name="P4"/>
      <text:p text:style-name="P4">VOORHEES</text:p>
      <text:p text:style-name="P8"><text:span text:style-name="T3"><text:s text:c="3"/>Official Roster of Continental Troops</text:span></text:p>
      <text:p text:style-name="P17"><text:tab/><text:tab/></text:p>
      <text:p text:style-name="P7">Van Voorhees, Abram.<text:tab/>Pvt., Capt. Piatt's Co., 1st Batt., 2nd Establ.; also militia. <text:s/>[305]</text:p>
      <text:p text:style-name="P3">Voorhees, Abraham.<text:tab/>Pvt.; also militia. <text:s/>[305]</text:p>
      <text:p text:style-name="P3">Voorhees, Albert.<text:tab/><text:tab/>Cpl., "Spencer's Regt.," CA, January 21st, 1778. <text:s/>[134]</text:p>
      <text:p text:style-name="P3">Voorhees, Albert.<text:tab/><text:tab/>Pvt., "Spencer's Regt.," CA. <text:s/>[305] </text:p>
      <text:p text:style-name="P3">Voorhees, Albert.<text:tab/><text:tab/>Pvt., 2nd Regt. [305]</text:p>
      <text:p text:style-name="P2">Voorhees, Garret.<text:tab/><text:tab/>Pvt., 1st Batt., 2nd Establ.; Capt. Anderson's Co., 3rd Regt.;</text:p>
      <text:p text:style-name="P3"><text:tab/><text:tab/><text:tab/><text:tab/><text:tab/>1st Regt. <text:s/>[305]</text:p>
      <text:p text:style-name="P2">Voorhees, Garret.<text:tab/><text:tab/>Pvt., Capt. Lyon's Co., 4th Batt., 2nd Establ.; also Serjeant, </text:p>
      <text:p text:style-name="P2"><text:tab/><text:tab/><text:tab/><text:tab/><text:tab/>militia. [305]</text:p>
      <text:p text:style-name="P3">Voorhees, George.<text:tab/><text:tab/>Pvt., Also militia. <text:s/>[305]</text:p>
      <text:p text:style-name="P2">Voorhees, James.<text:tab/><text:tab/>Pvt., Also militia. <text:s/>[305]</text:p>
      <text:p text:style-name="P3">Voorhees, John.<text:tab/><text:tab/>Pvt., 1st. Batt., 2nd Establ.; 1st. Reg. <text:s/>[305]</text:p>
      <text:p text:style-name="P7">Voorhees, Minne. <text:s text:c="4"/><text:tab/>Asst. Commissary in Gen. Hospital, CA., Apr. 19, 1777; <text:tab/><text:tab/><text:tab/><text:tab/><text:tab/><text:tab/><text:tab/>Commisary, in Gen. Hospital, CA, Aug. 5, 1777; </text:p>
      <text:p text:style-name="P2"><text:tab/><text:tab/><text:tab/><text:tab/><text:tab/>also Capt. &amp; QM in QM Gen.'s Dept. [77]<text:tab/></text:p>
      <text:p text:style-name="P2">Voorhees, Theunis. <text:s text:c="4"/><text:tab/>Steward in Gen. Hospital, CA., January 1st, 1780. <text:s/>[77]</text:p>
      <text:p text:style-name="P3">Vooheese, Henry.<text:tab/><text:tab/>Pvt., Also militia. <text:s/>[305]</text:p>
      <text:p text:style-name="P2">Vooheese, Paul.<text:tab/><text:tab/>Pvt., Also militia. <text:s/>[305]</text:p>
      <text:p text:style-name="P2">Voorhies, Peter V. <text:tab/><text:tab/>2nd Lt., 1st. Batt., 1st Establ., 3rd Co.; promoted 1st Lt. <text:s/>[14, 15] <text:tab/></text:p>
      <text:p text:style-name="P2"><text:soft-page-break/>Voorhies, Peter V.<text:tab/><text:tab/>1st. Lt., 1st. Batt., 2nd Establ., 7th Co.; promoted Capt. <text:s/>[29, 30]<text:tab/></text:p>
      <text:p text:style-name="P2">Voorhies, Peter V.<text:tab/><text:tab/>Capt.,<text:tab/>1st Regt.; killed. <text:s/>[50]</text:p>
      <text:p text:style-name="P2">Voorhies, Peter V.<text:tab/><text:tab/>2nd Lt., Capt. Conway's Co., 1st Batt., 1st Establ., Nov. 29, 1775;</text:p>
      <text:p text:style-name="P2"><text:tab/><text:tab/><text:tab/><text:tab/><text:tab/>1st Lt., 1st Batt., 1st Establ., Sept. 18, 1776; 1st Lt., Capt.</text:p>
      <text:p text:style-name="P2"><text:tab/><text:tab/><text:tab/><text:tab/><text:tab/>Longstreet's Co., 1st Batt., 2nd Establ., Nov. 29, 1776; Capt., </text:p>
      <text:p text:style-name="P2"><text:tab/><text:tab/><text:tab/><text:tab/><text:tab/>Capt. Longstreet's Co., 1st Batt., 2nd Establ., Nov. 1, 1777;</text:p>
      <text:p text:style-name="P2"><text:tab/><text:tab/><text:tab/><text:tab/><text:tab/>taken prisoner and murdered by Tories, near New </text:p>
      <text:p text:style-name="P2"><text:tab/><text:tab/><text:tab/><text:tab/><text:tab/>Brunswick, Oct. 26, 1779.</text:p>
      <text:p text:style-name="P2"/>
      <text:p text:style-name="P4">State Troops</text:p>
      <text:p text:style-name="P4"/>
      <text:p text:style-name="P4">Militia - Common &amp; "Minute Men"</text:p>
      <text:p text:style-name="P4">State, Field &amp; Staff Officers &amp; Organization of Militia by Counties.</text:p>
      <text:p text:style-name="P2"/>
      <text:p text:style-name="P4">Official Roster of State Troops &amp; Militia</text:p>
      <text:p text:style-name="P7">Van Voorhees, Abraham<text:tab/>Sgt., Capt John Sebring's Co., 1st Batt, Somerset. <text:s/>[473]</text:p>
      <text:p text:style-name="P7">Van Voorhees, Abram.<text:tab/>Drummer, Capt. Jacob Ten Eyck's Co., 1st Batt., Somerset. <text:s/>[482]</text:p>
      <text:p text:style-name="P7">Van Voorheese, Abram.<text:tab/>Pvt., 1st Batt., Somerset; also CA. <text:s/>[805]</text:p>
      <text:p text:style-name="P2">Van Voorheese, Abram Jr.<text:tab/>Pvt., 1st Batt., Somerset; also State troops. <text:s/>[805]</text:p>
      <text:p text:style-name="P2">Van Voorheese, Albert.<text:tab/>Pvt., Bergen. <text:s/>[805]</text:p>
      <text:p text:style-name="P2">Van Voorheese, Albert P.<text:tab/>Pvt., Bergen. <text:s/>[805]</text:p>
      <text:p text:style-name="P2">Van Voorheese, Court<text:tab/>Pvt., Capt. Vroom's Co., 2nd Batt., Somerset. <text:s/>[805]</text:p>
      <text:p text:style-name="P2">Van Voorheese, John.<text:tab/>Pvt., Capt. Coonrad Ten Eyck's Co., 2nd Batt., Somerset. <text:s/>[805]</text:p>
      <text:p text:style-name="P2">Van Voorheese, Peter.<text:tab/>Pvt., Capt. Romine's Co., Bergen; wounded at Fort Lee. <text:s/>[805]</text:p>
      <text:p text:style-name="P7">Van Voorheese, William.<text:tab/>Pvt; State troops. <text:s/>[805]</text:p>
      <text:p text:style-name="P2">Van Voorhees, Jacobus<text:tab/>Pvt., Capt. Jacob Ten Eyck's Co., 1st Batt, Somerset; </text:p>
      <text:p text:style-name="P2"><text:tab/><text:tab/><text:tab/><text:tab/><text:tab/>Sgt., <text:s/>Capt. Jacob Ten Eyck's Co., 1st Batt, Somerset. <text:s/>[473]</text:p>
      <text:p text:style-name="P7">Voorhees, Aaron.<text:tab/><text:tab/>Pvt. <text:s/>[807]</text:p>
      <text:p text:style-name="P2">Voorhees, Abraham.<text:tab/>Pvt., Capt. Jacob Ten Eyck's Co., 1st Batt., Somerset; also CA. <text:s/>[807]</text:p>
      <text:p text:style-name="P2">Voorhees, Abraham.<text:tab/>Sgt., Capt. Jacob Ten Eyck's Co., 1st Batt, Somerset. <text:s/>[473]</text:p>
      <text:p text:style-name="P2">Voorhees, Abram.<text:tab/><text:tab/>Wagonmaster. <text:s/>[854]</text:p>
      <text:p text:style-name="P2">Voorhees, Abram.<text:tab/><text:tab/>Pvt., Middlesex. <text:s/>[807]</text:p>
      <text:p text:style-name="P2">Voorhees, Albert.<text:tab/><text:tab/>Pvt., Capt. Maxwell's Co., 2nd Regt., Hunterdon. <text:s/>[807]</text:p>
      <text:p text:style-name="P2">Voorhees, Cornelius.<text:tab/>Ensign, militia; Adjutant, Morris; also Commissary of Issues. [372]</text:p>
      <text:p text:style-name="P7">Voorhees, Cornelius.<text:tab/>Commissary of Issues; also Adjutant, militia. <text:s/>[842]</text:p>
      <text:p text:style-name="P2">Voorhees, Court.<text:tab/><text:tab/>Pvt., Lt. Bergen's Co., 3rd Regt., Middlesex. <text:s/>[807]</text:p>
      <text:p text:style-name="P2">Voorhees, Court.<text:tab/><text:tab/>Pvt., Capt. Stout's Comp., 3rd Regt., Middlesex. <text:s/>[807]</text:p>
      <text:p text:style-name="P2">Voorhees, Daniel.<text:tab/><text:tab/>Lt., Capt. Chambers' Co., 3rd Regt., Middlesex. <text:s/>[434]</text:p>
      <text:p text:style-name="P2">Voorhees, Folkard.<text:tab/><text:tab/>Pvt. <text:s/>[807]</text:p>
      <text:p text:style-name="P2">Voorhees, Garret.<text:tab/><text:tab/>Pvt., Lt. Bergen's Comp., Somerset. <text:s/>[807]</text:p>
      <text:p text:style-name="P2">Voorhees, Garret.<text:tab/><text:tab/>Teamster, "Capt. Kinnan's Team Brigade." <text:s/>[869]</text:p>
      <text:p text:style-name="P2">Voorhees, George.<text:tab/><text:tab/>Pvt., Essex; also Contental Army. <text:s/>[807]</text:p>
      <text:p text:style-name="P2">Voorhees, George.<text:tab/><text:tab/>Pvt., Sussex. <text:s/>[807]</text:p>
      <text:p text:style-name="P2">Voorhees, Gerardus.<text:tab/>Pvt., Somerset. <text:s/>[807]</text:p>
      <text:p text:style-name="P2">Voorhees, Gilbert.<text:tab/><text:tab/>Pvt., Capt. Duryea's Co., 1st Batt., Somerset. <text:s/>[807]</text:p>
      <text:p text:style-name="P2"><text:soft-page-break/>Voorhees, Grades.<text:tab/><text:tab/>Pvt., Capt. Duryea's Compy., 1st Batt., Somerset. <text:s/>[807]</text:p>
      <text:p text:style-name="P2">Voorhees, Guisbert.<text:tab/><text:tab/>Pvt., Somerset. <text:s/>[807]</text:p>
      <text:p text:style-name="P2">Voorhees, Garret.<text:tab/><text:tab/>Sgt., Sussex; also Pvt., CA. <text:s/>[473]</text:p>
      <text:p text:style-name="P2">Voorhees, Henry.<text:tab/><text:tab/>Pvt., Capt. Waddell's Compy, 1st Regt., Monmouth. <text:s/>[807]</text:p>
      <text:p text:style-name="P2">Voorhees, Isaac.<text:tab/><text:tab/>Cpl., Capt Jacob Ten Eyck's Co., 1st Batt., Somerset. <text:s/>[479]</text:p>
      <text:p text:style-name="P2">Voorhees, Isaac.<text:tab/><text:tab/>Pvt., Somerset; Cpl., Somerset; Sgt., Somerset; </text:p>
      <text:p text:style-name="P2"><text:tab/><text:tab/><text:tab/><text:tab/><text:tab/>Cornet, troop, light-horse, Somerset. <text:s/>[460]</text:p>
      <text:p text:style-name="P2">Voorhees, Jacob.<text:tab/><text:tab/>Pvt., Capt. Jacob Ten Eyck's Co., 1st Batt., Somerset; </text:p>
      <text:p text:style-name="P2">Voorhees, James.<text:tab/><text:tab/>Wagoner, Capt. Jacob Ten Eyck's Co., 1st Batt., Somerset. <text:s/>[484]</text:p>
      <text:p text:style-name="P2"><text:tab/><text:tab/><text:tab/><text:tab/><text:tab/>Sgt., Capt. Jacob Ten Eyck's Co., 1st Batt., Somerset. <text:s/>[473]</text:p>
      <text:p text:style-name="P2">Voorhees, James.<text:tab/><text:tab/>Pvt., Middlesex; also CA. <text:s/>[807]</text:p>
      <text:p text:style-name="P2">Voorhees, James.<text:tab/><text:tab/>Pvt., Capt. Duryea's Co., 1st Batt., Somerset. <text:s/>[807]</text:p>
      <text:p text:style-name="P2">Voorhees, James J.<text:tab/><text:tab/>Pvt., Middlesex. <text:s/>[807]</text:p>
      <text:p text:style-name="P2">Voorhees, James R.<text:tab/><text:tab/>Pvt., Middlesex. <text:s/>[807]</text:p>
      <text:p text:style-name="P2">Voorhees, Jeremiah.<text:tab/>Pvt., Capt. Duryea's Compy, 1st Batt., Somerset. <text:s/>[808]</text:p>
      <text:p text:style-name="P2">Voorhees, John.<text:tab/><text:tab/>Ensign, Capt. Taylor's Co., 1st Regt., Somerset; Capt., Capt.</text:p>
      <text:p text:style-name="P2"><text:tab/><text:tab/><text:tab/><text:tab/><text:tab/>Taylor's Co., 1st Regt., Somerset. <text:s/>[416]</text:p>
      <text:p text:style-name="P2">Voorhees, John, Jr.<text:tab/><text:tab/>Ensign, Capt. Taylor's Co., Col. Neilson's Batt., "Minute Men,"</text:p>
      <text:p text:style-name="P2"><text:tab/><text:tab/><text:tab/><text:tab/><text:tab/>Jan. 10, 1776; 1st Lt., Capt. Lyle's Co., 3rd Regt., Middlesex;</text:p>
      <text:p text:style-name="P2"><text:tab/><text:tab/><text:tab/><text:tab/><text:tab/>Capt., Capt. Lyle's Co., 3rd Regt., Middlesex,</text:p>
      <text:p text:style-name="P2"><text:tab/><text:tab/><text:tab/><text:tab/><text:tab/>Sept. 8, 1777. <text:s/>[416, 417]</text:p>
      <text:p text:style-name="P2">Voorhees, John L.<text:tab/><text:tab/>2nd Lt., Capt. John Voorhees, Jr.'s Co., 3rd Regt., Middlesex, </text:p>
      <text:p text:style-name="P2"><text:tab/><text:tab/><text:tab/><text:tab/><text:tab/>Sept. 8, 1777. <text:s/>[447]</text:p>
      <text:p text:style-name="P2">Voorhees, John.<text:tab/><text:tab/>Pvt., "Capt. Stryker's Troop, Light-Horse," Somerset. <text:s/>[808]</text:p>
      <text:p text:style-name="P2">Voorhees, John.<text:tab/><text:tab/>Issuing Foragemaster. <text:s/>[845]</text:p>
      <text:p text:style-name="P2">Voorhees, Lucas.<text:tab/><text:tab/>Pvt., Monmouth. <text:s/>[808]</text:p>
      <text:p text:style-name="P2">Voorhees, Lucas.<text:tab/><text:tab/>Pvt., Somerset. <text:s/>[808]</text:p>
      <text:p text:style-name="P2">Voorhees, Martin<text:tab/><text:tab/>Wagoner, Capt. Duryea's Co., 1st Batt., Somerset. <text:s/>[484]</text:p>
      <text:p text:style-name="P2">Voorhees, Martines.<text:tab/>Pvt., Somerset. <text:s/>[808]</text:p>
      <text:p text:style-name="P2">Voorhees, Minnah.<text:tab/><text:tab/>Pvt., Somerset. <text:s/>[808]</text:p>
      <text:p text:style-name="P3">Voorhees, Minne.<text:tab/><text:tab/>Capt. <text:s/>Asst. QM; QM. <text:s/>[837]</text:p>
      <text:p text:style-name="P2">Voorhees, Nicholas.<text:tab/><text:tab/>Pvt., Middlesex. <text:s/>[808]</text:p>
      <text:p text:style-name="P2">Voorhees, Obadiah.<text:tab/><text:tab/>Pvt., Capt. Duryea's Compy, 1st Batt., Somerset. <text:s/>[808]</text:p>
      <text:p text:style-name="P2">Voorhees, Peter G.<text:tab/><text:tab/>Pvt. <text:s/>[808]</text:p>
      <text:p text:style-name="P7">Voorhees, Teunis.<text:tab/><text:tab/>Captain, Naval Service, armed boat "Revenge." <text:s/>[872]</text:p>
      <text:p text:style-name="P2">Voorhees, Tunis.<text:tab/><text:tab/>Pvt., Matross, "Capt. Barnes Smock's Co., Artillery,"</text:p>
      <text:p text:style-name="P2"><text:tab/><text:tab/><text:tab/><text:tab/><text:tab/>Monmouth. <text:s/>[808]</text:p>
      <text:p text:style-name="P2">Voorhees, William.<text:tab/><text:tab/>Pvt., Capt. Waddell's Co., 1st Regt., Monmouth. <text:s/>[808]</text:p>
      <text:p text:style-name="P2">Voorhees, William.<text:tab/><text:tab/>Pvt., Somerset. <text:s/>[808]</text:p>
      <text:p text:style-name="P2">Voorhees, William.<text:tab/><text:tab/>Pvt Middlesex. <text:s/>[808]</text:p>
      <text:p text:style-name="P2">Voorhees, William.<text:tab/><text:tab/>Sgt., Capt. Morgan's Co., 2nd Reg., Middlesex.<text:tab/> <text:s/>[473]</text:p>
      <text:p text:style-name="P2">Voorheese, Abram.<text:tab/><text:tab/>Pvt., Somerset. <text:s/>[808]</text:p>
      <text:p text:style-name="P2">Voorheese, David.<text:tab/><text:tab/>Pvt., Somerset. <text:s/>[808]</text:p>
      <text:p text:style-name="P2">Voorheese, Garret.<text:tab/><text:tab/>Pvt., Lt. Bergen's Co., Somerset. <text:s/>[808]</text:p>
      <text:p text:style-name="P2">Voorheese, Garret.<text:tab/><text:tab/>Pvt., Capt. Voorhees' Co., 3rd Regt., Middlesex; </text:p>
      <text:p text:style-name="P2"><text:soft-page-break/><text:tab/><text:tab/><text:tab/><text:tab/><text:tab/>also State troops. <text:s/>[808]</text:p>
      <text:p text:style-name="P2">Voorheese, Hendrick.<text:tab/>Pvt., Somerset. <text:s/>[808]</text:p>
      <text:p text:style-name="P2">Voorheese, Henry.<text:tab/><text:tab/>Pvt., Burlington; also CA. <text:s/>[808]</text:p>
      <text:p text:style-name="P2">Voorheese, Henry.<text:tab/><text:tab/>Pvt., Somerset. <text:s/>[808]</text:p>
      <text:p text:style-name="P2">Voorheese, Isaac.<text:tab/><text:tab/>Pvt., Somerset. <text:s/>[808]</text:p>
      <text:p text:style-name="P2">Voorheese, Jacob.<text:tab/><text:tab/>Pvt., Middlesex. <text:s/>[808]</text:p>
      <text:p text:style-name="P2">Voorheese, Jacob.<text:tab/><text:tab/>Pvt., Capt. Vroom's Co., 2nd Batt, Somerset. <text:s/>[808]</text:p>
      <text:p text:style-name="P2">Voorheese, Jacob.<text:tab/><text:tab/>Pvt., Capt. Coonrad Ten Eyck's Co., 2nd Batt., Somerset. <text:s/>[808]</text:p>
      <text:p text:style-name="P2">Voorheese, Jacobus.<text:tab/><text:tab/>Pvt., Capt. Vroom's Co., 2nd Batt., Somerset. <text:s/>[808]</text:p>
      <text:p text:style-name="P2">Voorheese, Jacques.<text:tab/><text:tab/>Pvt., Somerset. <text:s/>[808]</text:p>
      <text:p text:style-name="P2">Voorheese, James.<text:tab/><text:tab/>Pvt., Somerset. <text:s/>[808]</text:p>
      <text:p text:style-name="P2">Voorheese, Jaques.<text:tab/><text:tab/>Pvt., Monmouth. <text:s/>[808]</text:p>
      <text:p text:style-name="P2">Voorheese, John.<text:tab/><text:tab/>Pvt., Hunterdon. <text:s/>[808]</text:p>
      <text:p text:style-name="P2">Voorheese, John.<text:tab/><text:tab/>Pvt., Somerset. <text:s/>[809]</text:p>
      <text:p text:style-name="P2">Voorheese, Martines.<text:tab/>Pvt., Middlesex. <text:s/>[809]</text:p>
      <text:p text:style-name="P2">Voorheese, Obadiah.<text:tab/>Pvt., Somerset. <text:s/>[809]</text:p>
      <text:p text:style-name="P2">Voorheese, Paul.<text:tab/><text:tab/>Pvt., Somerset; also CA. <text:s/>[809]</text:p>
      <text:p text:style-name="P2">Voorheese, Peter.<text:tab/><text:tab/>Pvt., Capt. Vroom's Co., 2nd Batt., Somerset. <text:s/>[809]</text:p>
      <text:p text:style-name="P2">Voorheese, Peter.<text:tab/><text:tab/>Pvt., Capt. Coonrad Ten Eyck's Co., 2nd Batt., Somerset. <text:s/>[809]</text:p>
      <text:p text:style-name="P2">Voorheese, Ram.<text:tab/><text:tab/>Pvt., Capt. Duryea's Co., 1st Batt., Somerset. <text:s/>[809]</text:p>
      <text:p text:style-name="P2">Voorheese, Ruliff.<text:tab/><text:tab/>Pvt., Capt. Voorhees' Co., 3rd Regt., Middlesex; </text:p>
      <text:p text:style-name="P2"><text:tab/><text:tab/><text:tab/><text:tab/><text:tab/>also State troops. <text:s/>[809]</text:p>
      <text:p text:style-name="P2">Voorhies, Daniel.<text:tab/><text:tab/>Pvt., Middlesex. <text:s/>[809]</text:p>
      <text:p text:style-name="P2">Voorhies, John R.<text:tab/><text:tab/>Pvt., Middlesex. <text:s/>[809]</text:p>
      <text:p text:style-name="P2">Vorhiss, John.<text:tab/><text:tab/>Express Rider. <text:s/>[833]</text:p>
      <text:p text:style-name="P2">Vorehase, Oake.<text:tab/><text:tab/>Ensign, 3rd Reg., Hunterdon; resigned. <text:s/>[458]</text:p>
      <text:p text:style-name="P2">Vourhase, Abraham<text:tab/>Cpl., Capt., Coonrad Ten Eyck's Co., 2nd Batt., Somerset. <text:s/>[479]</text:p>
      <text:p text:style-name="P3"/>
      <text:p text:style-name="P4">WILLIAMS</text:p>
      <text:p text:style-name="P8"><text:span text:style-name="T3">Official Roster of Continental Troops</text:span><text:span text:style-name="T2"><text:tab/></text:span></text:p>
      <text:p text:style-name="P2">Williams, Bennett.<text:tab/><text:tab/>Pvt. <text:s/>[312]</text:p>
      <text:p text:style-name="P2">Williams, Daniel<text:tab/><text:tab/>Pvt., "Baldwin's Regt. of Artificers," CA. <text:s/>[312]</text:p>
      <text:p text:style-name="P2">Williams, David.<text:tab/><text:tab/>Pvt; also militia. <text:s/>[312]</text:p>
      <text:p text:style-name="P2">Williams, Edward.<text:tab/><text:tab/>Pvt; also militia. <text:s/>[312]</text:p>
      <text:p text:style-name="P2">Williams, Henry.<text:tab/><text:tab/>Pvt., "Spencer's Regt.," CA; Capt. Jonathan Holmes' Co., 2nd Regt.; <text:tab/><text:tab/><text:tab/><text:tab/><text:tab/>wounded at Springfield; discharged Jan. 3, 1783 </text:p>
      <text:p text:style-name="P2"><text:tab/><text:tab/><text:tab/><text:tab/><text:tab/>-- wounds. <text:s/>[312]</text:p>
      <text:p text:style-name="P2">Williams, Isaac.<text:tab/><text:tab/>Pvt., "Spencer's Regt.," CA.[312]</text:p>
      <text:p text:style-name="P2">Williams, James<text:tab/><text:tab/>Pvt., Capt. Bond's Co., 4th Batt., 2nd Establ.; taken prisoner, </text:p>
      <text:p text:style-name="P2"><text:tab/><text:tab/><text:tab/><text:tab/><text:tab/>April 1st, 1777. <text:s/>[312]</text:p>
      <text:p text:style-name="P2">Williams, James.<text:tab/><text:tab/>Pvt., Capt. Martin's Co., 4th Batt, 2nd Establ. <text:s/>[312]</text:p>
      <text:p text:style-name="P2">Williams, John.<text:tab/><text:tab/>Pvt., Capt. Anderson's Co., 4th Batt., 2nd Establ.; Cpl., </text:p>
      <text:p text:style-name="P2"><text:tab/><text:tab/><text:tab/><text:tab/><text:tab/>Capt. Reading's Co., 2nd Regt. <text:s/>[134]</text:p>
      <text:p text:style-name="P2">Williams, John.<text:tab/><text:tab/>Pvt., Capt. Polhemus' Co., 1st Batt., 2nd Establ.; Capt. John </text:p>
      <text:p text:style-name="P2"><text:tab/><text:tab/><text:tab/><text:tab/><text:tab/>John Holmes' Co., 1st Reg.; also militia. <text:s/>[312]</text:p>
      <text:p text:style-name="P2"><text:soft-page-break/>Williams, John.<text:tab/><text:tab/>Pvt., Capt. Bond's Co., 4th Batt., 2nd Establ.; also militia. <text:s/>[312]</text:p>
      <text:p text:style-name="P2">Williams, John.<text:tab/><text:tab/>Pvt., Capt. Anderson's Co., 4th Batt., 2nd Establ.; also militia. <text:s/>[312]</text:p>
      <text:p text:style-name="P2">Williams, Joseph.<text:tab/><text:tab/>Pvt. <text:s text:c="2"/>[312]</text:p>
      <text:p text:style-name="P2">Williams, Moses.<text:tab/><text:tab/>Pvt., Capt. Patterson's Co., 3rd Batt., 2nd Establ.; also militia. <text:s/>[312]</text:p>
      <text:p text:style-name="P2">Williams, Nathan.<text:tab/><text:tab/>Pvt., 2nd Reg.; also militia. <text:s/>[312]</text:p>
      <text:p text:style-name="P2">Williams, Owen.<text:tab/><text:tab/>Pvt., Capt. Anderson's Co., 4th Batt., 2nd Establ.; also militia. <text:s/>[312]</text:p>
      <text:p text:style-name="P2">Williams, Peter.<text:tab/><text:tab/>Pvt., 1st Batt., 2nd Establ.; 1st Reg. <text:s/>[312]</text:p>
      <text:p text:style-name="P2">Williams, Silas.<text:tab/><text:tab/>Pvt., Capt. M'Mires' Co., 1st Batt., 1st Establ.; discharged. <text:s/></text:p>
      <text:p text:style-name="P2"><text:tab/><text:tab/><text:tab/><text:tab/><text:tab/>December 19th, 1775 -- disability. <text:s/>[312]</text:p>
      <text:p text:style-name="P2">Williams, Thomas.<text:tab/><text:tab/>Pvt., Capt. Forman's Co., 1st Regt. <text:s/>[313]</text:p>
      <text:p text:style-name="P2">Williams, William.<text:tab/><text:tab/>Pvt., Capt. Lloyd's Co., 2nd Regt.; wounded. <text:s/>[313]</text:p>
      <text:p text:style-name="P2">Williams, William.<text:tab/><text:tab/>Pvt., 1st Reg.; discharged April 10th, 1783 -- wounds. <text:s/>[313]</text:p>
      <text:p text:style-name="P2"/>
      <text:p text:style-name="P4">State Troops</text:p>
      <text:p text:style-name="P2">Williams, Cornelius.<text:tab/>Lt., 4th Co., Essex county. <text:s/>[327]</text:p>
      <text:p text:style-name="P2"/>
      <text:p text:style-name="P4">Militia - Common &amp; "Minute Men"</text:p>
      <text:p text:style-name="P1"><text:span text:style-name="T2"><text:tab/><text:tab/></text:span><text:span text:style-name="T3">State, Field &amp; Staff Officers &amp; Organization of Militia by Counties.</text:span></text:p>
      <text:p text:style-name="P2"/>
      <text:p text:style-name="P4">Official Roster of State Troops &amp; Militia</text:p>
      <text:p text:style-name="P2">Williams, Aaron.<text:tab/><text:tab/>Pvt., Capt. Squire's Co., 2nd Regt., Essex. <text:s/>[821]</text:p>
      <text:p text:style-name="P2">Williams, Abner.<text:tab/><text:tab/>Pvt., Essex. <text:s/>[821]</text:p>
      <text:p text:style-name="P2">Williams, Benjamin.<text:tab/>Pvt., Essex. <text:s/>[821]</text:p>
      <text:p text:style-name="P2">Williams, Caleb.<text:tab/><text:tab/>Pvt., Essex. <text:s/>[821]</text:p>
      <text:p text:style-name="P2">Williams, Charles.<text:tab/><text:tab/>Pvt. <text:s/>[821]</text:p>
      <text:p text:style-name="P2">Williams, Cornelius<text:tab/><text:tab/>Pvt., Capt. Jacob Ten Eyck's Co., 1st Batt., Somerset. <text:s/>[821]</text:p>
      <text:p text:style-name="P2">Williams, Cornelius.<text:tab/>Lt., Capt. Craig's Co., State troops; Capt., 2nd Regt., Essex; Capt., </text:p>
      <text:p text:style-name="P2"><text:tab/><text:tab/><text:tab/><text:tab/><text:tab/>Col. Van Cortland's Batt., "Heard's Brigade," </text:p>
      <text:p text:style-name="P2"><text:tab/><text:tab/><text:tab/><text:tab/><text:tab/>June 14, 1776. <text:s/>[419]</text:p>
      <text:p text:style-name="P2">Williams, Daniel.<text:tab/><text:tab/>Pvt., Essex. <text:s/>[821]</text:p>
      <text:p text:style-name="P2">Williams, David.<text:tab/><text:tab/>Pvt., Serjeant. <text:s/>[474]</text:p>
      <text:p text:style-name="P2">Williams, David.<text:tab/><text:tab/>Pvt., Capt. Gillam's Co., 2nd Regt., Essex; also Capt. Craig's Co.,</text:p>
      <text:p text:style-name="P2"><text:tab/><text:tab/><text:tab/><text:tab/><text:tab/>State troops; also CA. <text:s/>[821]</text:p>
      <text:p text:style-name="P2">Williams, David.<text:tab/><text:tab/>Pvt., 3rd Batt., Gloucester. <text:s/>[821]</text:p>
      <text:p text:style-name="P2">Williams, David, Jr.<text:tab/><text:tab/>Pvt. <text:s/>[821]</text:p>
      <text:p text:style-name="P2">Williams, Ebenezer.<text:tab/><text:tab/>Pvt. <text:s/>[821]</text:p>
      <text:p text:style-name="P2">Williams, Edward.<text:tab/><text:tab/>Pvt., Capt. Fisler's Co., Gloucester; also CA. <text:s/>[821]</text:p>
      <text:p text:style-name="P2">Williams, Eleizer.<text:tab/><text:tab/>Pvt., Essex. <text:s/>[821]</text:p>
      <text:p text:style-name="P2">Williams, Elijah.<text:tab/><text:tab/>Pvt., Essex. <text:s/>[821]</text:p>
      <text:p text:style-name="P2">Williams, Enoch.<text:tab/><text:tab/>Pvt., Essex. <text:s/>[821]</text:p>
      <text:p text:style-name="P2">Williams, Enos.<text:tab/><text:tab/>Pvt., Essex. <text:s/>[821]</text:p>
      <text:p text:style-name="P2">Williams, George.<text:tab/><text:tab/>Pvt., 3rd Batt., Gloucester; also Col. Somers' Batt, State troops. [821]</text:p>
      <text:p text:style-name="P2">Williams, Henry.<text:tab/><text:tab/>Pvt., Essex; Serjeant, Essex. <text:s/>[474]</text:p>
      <text:p text:style-name="P2">Williams, Isaac.<text:tab/><text:tab/>Pvt., Middlesex. <text:s/>[821]</text:p>
      <text:p text:style-name="P2">Williams, Isaac.<text:tab/><text:tab/>Pvt., Matross, "Capt. Neil's Eastern Co., Artillery," State troops;</text:p>
      <text:p text:style-name="P2"><text:soft-page-break/><text:tab/><text:tab/><text:tab/><text:tab/><text:tab/>discharged March 1, 1777. <text:s/>[821]</text:p>
      <text:p text:style-name="P2">Williams, James.<text:tab/><text:tab/>Pvt., Capt. Mott's Co., 1st Regt., Hunterdon. <text:s/>[821]</text:p>
      <text:p text:style-name="P2">Williams, James<text:tab/><text:tab/>Pvt., Essex. <text:s/>[821]</text:p>
      <text:p text:style-name="P2">Williams, Jarus.<text:tab/><text:tab/>Pvt., Essex. <text:s/>[822]</text:p>
      <text:p text:style-name="P2">Williams, Jedediah.<text:tab/><text:tab/>Pvt., Essex. <text:s/>[822]</text:p>
      <text:p text:style-name="P2">Williams, Joel.<text:tab/><text:tab/>Pvt., Essex. <text:s/>[822]</text:p>
      <text:p text:style-name="P2">Williams, Jonathan.<text:tab/><text:tab/>Pvt., 2nd Regt., Essex; also Capt. Craig's Co., State troops. <text:s/>[822]</text:p>
      <text:p text:style-name="P2">Williams, John.<text:tab/><text:tab/>Pvt., Sussex; also CA. <text:s/>[822]</text:p>
      <text:p text:style-name="P2">Williams, John.<text:tab/><text:tab/>Pvt., Hunterdon; also CA. <text:s/>[822]</text:p>
      <text:p text:style-name="P2">Williams, John.<text:tab/><text:tab/>Pvt., Gloucester. <text:s/>[822]</text:p>
      <text:p text:style-name="P2">Williams, John.<text:tab/><text:tab/>Pvt., Burlington; also CA. <text:s/>[822]</text:p>
      <text:p text:style-name="P2">Williams, John.<text:tab/><text:tab/>Pvt., "Eastern Batt.," Morris; also CA. <text:s/>[822]</text:p>
      <text:p text:style-name="P7">Williams, John.<text:tab/><text:tab/>Wagonmaster. <text:s/>[855]</text:p>
      <text:p text:style-name="P2">Williams, Joseph.<text:tab/><text:tab/>Wagonmaster. <text:s/>[855]</text:p>
      <text:p text:style-name="P2">Williams, Joseph.<text:tab/><text:tab/>Pvt., Morris. <text:s/>[822]</text:p>
      <text:p text:style-name="P2">Williams, Joseph.<text:tab/><text:tab/>Pvt., Essex. <text:s/>[822]</text:p>
      <text:p text:style-name="P2">Williams, Joshua.<text:tab/><text:tab/>Pvt. <text:s/>[822]</text:p>
      <text:p text:style-name="P2">Williams, Matthias.<text:tab/><text:tab/>Pvt., Essex. <text:s/>[822]</text:p>
      <text:p text:style-name="P2">Williams, Miles.<text:tab/><text:tab/>Pvt., Essex. <text:s/>[822]</text:p>
      <text:p text:style-name="P2">Williams, Moses.<text:tab/><text:tab/>Pvt., Capt. Wood's Co., 1st Regt., Essex; also State troops;</text:p>
      <text:p text:style-name="P2"><text:tab/><text:tab/><text:tab/><text:tab/><text:tab/>also CA. <text:s/>[822]</text:p>
      <text:p text:style-name="P2">Williams, Nathan.<text:tab/><text:tab/>Pvt., Salem; also State troops; also CA. <text:s/>[822]</text:p>
      <text:p text:style-name="P2">Williams, Noah.<text:tab/><text:tab/>Pvt., Essex. <text:s/>[822]</text:p>
      <text:p text:style-name="P2">Williams, Owen.<text:tab/><text:tab/>Pvt., Hunterdon; also CA. <text:s/>[822]</text:p>
      <text:p text:style-name="P2">Williams, Samuel.<text:tab/><text:tab/>Pvt., Hunterdon. <text:s/>[822]</text:p>
      <text:p text:style-name="P2">Williams, Samuel.<text:tab/><text:tab/>Pvt., Essex. <text:s/>[822]</text:p>
      <text:p text:style-name="P2">Williams, Samuel.<text:tab/><text:tab/>Pvt., Capt. Jacob Ten Eyck's Co., 1st Batt., Somerset. <text:s/>[822]</text:p>
      <text:p text:style-name="P2">Williams, Simeon.<text:tab/><text:tab/>Pvt., Essex. <text:s/>[822]</text:p>
      <text:p text:style-name="P2">Williams, Simon.<text:tab/><text:tab/>Pvt., Essex. <text:s/>[822]</text:p>
      <text:p text:style-name="P2">Williams, Squier.<text:tab/><text:tab/>Pvt., Essex. <text:s/>[822]</text:p>
      <text:p text:style-name="P2">Williams, Stephen.<text:tab/><text:tab/>Pvt., Middlesex. <text:s/>[822]</text:p>
      <text:p text:style-name="P2">Williams, Stephen.<text:tab/><text:tab/>Pvt., Somerset. <text:s/>[822]</text:p>
      <text:p text:style-name="P2">Williams, Thomas.<text:tab/><text:tab/>Capt., 2nd Regt., Essex. <text:s/>[419]</text:p>
      <text:p text:style-name="P2">Williams, William.<text:tab/><text:tab/>Pvt., Gloucester. <text:s/>[822]</text:p>
      <text:p text:style-name="P2">Williams, William.<text:tab/><text:tab/>Pvt., Essex. <text:s/>[822]</text:p>
      <text:p text:style-name="P2">Williams, Zenus.<text:tab/><text:tab/>Pvt., Essex. <text:s/>[822]</text:p>
      <text:p text:style-name="P13"/>
      <text:p text:style-name="P4">WILLIAMSON</text:p>
      <text:p text:style-name="P4">Official Roster of Continental Troops</text:p>
      <text:p text:style-name="P7">Williamson, Garret.<text:tab/><text:tab/>Pvt., 1st Regt. <text:s/>[313]</text:p>
      <text:p text:style-name="P2">Williamson, Henry.<text:tab/><text:tab/>Pvt., Capt. Polhemus' Co., 1st Batt, 1st Establ. <text:s/>[313]</text:p>
      <text:p text:style-name="P2">Williamson, Jacob.<text:tab/><text:tab/>Pvt., Capt. Ballard's Co., 3rd Batt., 2nd Establ.; also militia. <text:s/>[313]</text:p>
      <text:p text:style-name="P2">Williamson, John.<text:tab/><text:tab/>Pvt., Capt. Ross' Co., 3rd Batt, 2nd Establ. <text:s/>[313]</text:p>
      <text:p text:style-name="P2">Williamson, Richard.<text:tab/>Pvt., 3rd Batt., 1st Establ.; Capt. Dickerson's Co., 3rd Batt., </text:p>
      <text:p text:style-name="P2"><text:tab/><text:tab/><text:tab/><text:tab/><text:tab/>2nd Establ. <text:s/>[313]</text:p>
      <text:p text:style-name="P2"><text:soft-page-break/></text:p>
      <text:p text:style-name="P4">State Troops</text:p>
      <text:p text:style-name="P4"/>
      <text:p text:style-name="P4">Militia - Common &amp; "Minute Men"</text:p>
      <text:p text:style-name="P4">State, Field &amp; Staff Officers &amp; Organization of Militia by Counties.</text:p>
      <text:p text:style-name="P3">Williamson, Matthias.<text:tab/>QM Gen. <text:s/></text:p>
      <text:p text:style-name="P2"/>
      <text:p text:style-name="P4">Official Roster of State Troops &amp; Militia</text:p>
      <text:p text:style-name="P7">Williamson, Abram.<text:tab/>Pvt., Capt. Stout's Co., 3rd Regt., Hunterdon. <text:s/>[822]</text:p>
      <text:p text:style-name="P2">Williamson, Arthur.<text:tab/>Pvt., Monmouth. <text:s/>[822]</text:p>
      <text:p text:style-name="P2">Williamson, Bar.<text:tab/><text:tab/>Pvt., Capt. Maxwell's Co., 2nd Regt., Hunterdon. <text:s/>[822]</text:p>
      <text:p text:style-name="P3">Williamson, Benjamin.<text:tab/>Employee - Clerk. <text:s/>[839]</text:p>
      <text:p text:style-name="P2">Williamson, Cornelius.<text:tab/>Pvt., Capt. Jacob Ten Eyck's Co., 1st Batt., Somerset. <text:s/>[823]</text:p>
      <text:p text:style-name="P2">Williamson, David.<text:tab/><text:tab/>Pvt., 3rd Batt., Gloucester; also Col. Somers', Batt., </text:p>
      <text:p text:style-name="P2"><text:tab/><text:tab/><text:tab/><text:tab/><text:tab/>State troops. <text:s/>[823]</text:p>
      <text:p text:style-name="P2">Williamson, Henry.<text:tab/><text:tab/>Pvt., Capt. Morgan's Co., 2nd Regt., Middlesex. <text:s/>[823]</text:p>
      <text:p text:style-name="P7">Williamson, Isaac.<text:tab/><text:tab/>Pvt., Middlesex; Sgt., Middlesex. <text:s/>[474]</text:p>
      <text:p text:style-name="P2">Williamson, Jacob.<text:tab/><text:tab/>Pvt., Capt. Henry Phillips' Co., 1st Regt., Hunterdon. <text:s/>[823]</text:p>
      <text:p text:style-name="P2">Williamson, Jacob.<text:tab/><text:tab/>Pvt., Capt. Stout's Co., 3rd Regt., Hunterdon; also State troops;</text:p>
      <text:p text:style-name="P2"><text:tab/><text:tab/><text:tab/><text:tab/><text:tab/>also CA. <text:s/>[823]</text:p>
      <text:p text:style-name="P3">Williamson, Jacob<text:tab/><text:tab/>Teamster <text:s/>[869]</text:p>
      <text:p text:style-name="P2">Williamson, James.<text:tab/><text:tab/>Pvt., Somerset. <text:s/>[823]</text:p>
      <text:p text:style-name="P2">Williamson, John.<text:tab/><text:tab/>Pvt., Capt. Moore's Co., 2nd Batt., Somerset. <text:s/>[823]</text:p>
      <text:p text:style-name="P2">Williamson, John.<text:tab/><text:tab/>Pvt., "Capt. Marsh's Troop, Light-Horse," Essex. <text:s/>[823]</text:p>
      <text:p text:style-name="P2">Williamson, John.<text:tab/><text:tab/>Ensign, Capt. Stout's Co., 3rd Regt., Hunterdon; Lt., Capt. Stout's</text:p>
      <text:p text:style-name="P2"><text:tab/><text:tab/><text:tab/><text:tab/><text:tab/>Co., 3rd Regt., Hunterdon. <text:s/>[434]</text:p>
      <text:p text:style-name="P2">Williamson, Joseph.<text:tab/><text:tab/>Pvt., Somerset. <text:s/>[823]</text:p>
      <text:p text:style-name="P7">Williamson, Matthias.<text:tab/>Colonel, Regt., light-horse, Oct. 27th, 1775; Brig. Gen.,</text:p>
      <text:p text:style-name="P2"><text:tab/><text:tab/><text:tab/><text:tab/><text:tab/>militia, Sept. 6, 1776; Brig. Gen. Commanding brigade, <text:tab/><text:tab/><text:tab/><text:tab/><text:tab/><text:tab/>State troops, Nov. 27th, 1776; resigned February 6, 1777; <text:tab/><text:tab/><text:tab/><text:tab/><text:tab/><text:tab/>Asst. Deputy QM Gen.; Assist. QM Gen.; QM Gen. <text:s/>[349]</text:p>
      <text:p text:style-name="P7">Williamson, Matthias.<text:tab/>Asst. Deputy QM Gen.; Asst. QM Gen.; QM Gen.;</text:p>
      <text:p text:style-name="P7"><text:tab/><text:tab/><text:tab/><text:tab/><text:tab/>resigned July 24, 1779; also Brig. Gen., militia. <text:s/>[834]</text:p>
      <text:p text:style-name="P3">Williamson, Matthias, Jr.<text:tab/>Asst. QM; Maj. and QM. <text:s/>[837]</text:p>
      <text:p text:style-name="P2">Williamson, Nicholas.<text:tab/>Pvt., Somerset. <text:s/>[823]</text:p>
      <text:p text:style-name="P3">Williamson, Peter.<text:tab/><text:tab/>Pvt.; Fifer. <text:s/>[482]</text:p>
      <text:p text:style-name="P3">Williamson, William.<text:tab/>Capt., 2nd Regt., Middlesex; Capt., Col. Neilson's Regt.,</text:p>
      <text:p text:style-name="P3"><text:tab/><text:tab/><text:tab/><text:tab/><text:tab/>State troops. <text:s/>[419]</text:p>
      <text:p text:style-name="P2">Williamson, William.<text:tab/>Pvt., Somerset. <text:s/>[823]</text:p>
      <text:p text:style-name="P2">Williamson, William.<text:tab/>Pvt., Capt. Hunn's Co., 1st Regt., Monmouth. <text:s/>[823]</text:p>
      <text:p text:style-name="P13"/>
      <text:p text:style-name="P4">WYCKOFF</text:p>
      <text:p text:style-name="P4">Official Roster of Continental Troops</text:p>
      <text:p text:style-name="P7"/>
      <text:p text:style-name="P4">State Troops</text:p>
      <text:p text:style-name="P4"><text:soft-page-break/></text:p>
      <text:p text:style-name="P4">Militia - Common &amp; "Minute Men"</text:p>
      <text:p text:style-name="P4">State, Field &amp; Staff Officers &amp; Organization of Militia by Counties.</text:p>
      <text:p text:style-name="P3">Wikoff, Auke.<text:tab/><text:tab/>Lt. Col., Col., 3rd Regt., Monmouth county. <text:s/>[345]</text:p>
      <text:p text:style-name="P13"/>
      <text:p text:style-name="P4">Official Roster of State Troops &amp; Militia</text:p>
      <text:p text:style-name="P3">Wikoff, Auke.<text:tab/><text:tab/>Lt. Col., 2nd Regt., Middlesex; resigned Aug. 1, 1776</text:p>
      <text:p text:style-name="P3"><text:tab/><text:tab/><text:tab/><text:tab/><text:tab/> -- disability. <text:s/>[357]</text:p>
      <text:p text:style-name="P3">Wikoff, William.<text:tab/><text:tab/>Cpl., Capt. Waddell's Co., 1st Regt., Monmouth. <text:s/>[479]</text:p>
      <text:p text:style-name="P3">Wyckoff, George<text:tab/><text:tab/>Serjeant, Capt. Lucas' Co., Hunterdon. <text:s/>[474]</text:p>
      <text:p text:style-name="P3">Wyckoff, John C.<text:tab/><text:tab/>Sgt. <text:s/>[474]</text:p>
      <text:p text:style-name="P7">Wickoff, Cornelius.<text:tab/><text:tab/>Pvt., Somerset. <text:s/>[819]</text:p>
      <text:p text:style-name="P2">Wickoff, Garret.<text:tab/><text:tab/>Pvt., Middlesex. <text:s/>[819]</text:p>
      <text:p text:style-name="P2">Wickoff, Garret.<text:tab/><text:tab/>Pvt., Monmouth. <text:s/>[819]</text:p>
      <text:p text:style-name="P2">Wickoff, Garret.<text:tab/><text:tab/>Pvt., Capt. John Phillips' Co., 3rd Regt., Hunterdon. <text:s/>[819]</text:p>
      <text:p text:style-name="P2">Wikoff, Jacob.<text:tab/><text:tab/>Teamster, "Capt. Broadhurst's Team Brigade." <text:s/>[869]</text:p>
      <text:p text:style-name="P2">Wickoff, Jacob.<text:tab/><text:tab/>Pvt., Middlesex. <text:s/>[819]</text:p>
      <text:p text:style-name="P2">Wickoff, Jacob.<text:tab/><text:tab/>Pvt., Capt. Hankinson's Co., 1st Regt., Monmouth. <text:s/>[819]</text:p>
      <text:p text:style-name="P2">Wickoff, Joachan.<text:tab/><text:tab/>Pvt. <text:s/>[819]</text:p>
      <text:p text:style-name="P2">Wickoff, John.<text:tab/><text:tab/>Pvt., Hunterdon. <text:s/>[819]</text:p>
      <text:p text:style-name="P2">Wickoff, John.<text:tab/><text:tab/>Pvt., Capt. Jacob Ten Eyck's Co., 1st Batt., Somerset. <text:s/>[819]</text:p>
      <text:p text:style-name="P2">Wickoff, Peter.<text:tab/><text:tab/>Pvt., Lt. Bergen's Co., Somerset. <text:s/>[819]</text:p>
      <text:p text:style-name="P2">Wickoff, Samuel.<text:tab/><text:tab/>Pvt., Monmouth. <text:s text:c="2"/>[819]</text:p>
      <text:p text:style-name="P2">Wickoff, William.<text:tab/><text:tab/>Pvt., Capt. Hunn's Co., 1st Regt., Monmouth. <text:s/>[819]</text:p>
      <text:p text:style-name="P7">Wikoff, William.<text:tab/><text:tab/>Cpl., Capt. Waddell's Co., 1st Reg., Monmouth. <text:s/>[479]</text:p>
      <text:p text:style-name="P2">Wyckoff, Garret.<text:tab/><text:tab/>Pvt. <text:s/>[830]</text:p>
      <text:p text:style-name="P7">Wyckoff, Isaac.<text:tab/><text:tab/>Pvt.; also State troops. <text:s/>[830]</text:p>
      <text:p text:style-name="P2">Wyckoff, John.<text:tab/><text:tab/>Pvt., Somerset. <text:s/>[830]</text:p>
      <text:p text:style-name="P2">Wyckoff, John.<text:tab/><text:tab/>Pvt., Middlesex. <text:s/>[830]</text:p>
      <text:p text:style-name="P2">Wyckoff, John B.<text:tab/><text:tab/>Pvt. <text:s/>[830]</text:p>
      <text:p text:style-name="P2">Wyckoff, Peter.<text:tab/><text:tab/>Pvt., Sussex. <text:s/>[830]</text:p>
      <text:p text:style-name="P3">Wyckoff, Peter.<text:tab/><text:tab/>Capt., 1st Batt., Somerset. <text:s/>[4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2" svg:font-family="'Wingdings 2'"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9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5-06-13T15:09:43</meta:creation-date>
    <dc:date>2015-06-17T16:26:33</dc:date>
    <meta:editing-cycles>178</meta:editing-cycles>
    <meta:editing-duration>PT6H0M0S</meta:editing-duration>
    <meta:user-defined meta:name="Info 1"/>
    <meta:user-defined meta:name="Info 2"/>
    <meta:user-defined meta:name="Info 3"/>
    <meta:user-defined meta:name="Info 4"/>
    <meta:document-statistic meta:table-count="0" meta:image-count="0" meta:object-count="0" meta:page-count="27" meta:paragraph-count="996" meta:word-count="8650" meta:character-count="60258"/>
  </office:meta>
</office:document-meta>
</file>