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ab-stops>
          <style:tab-stop style:position="0in"/>
          <style:tab-stop style:position="0.5201in"/>
        </style:tab-stops>
      </style:paragraph-properties>
      <style:text-properties style:text-position="0% 100%" style:font-name="Book Antiqua" fo:font-size="12pt" style:font-size-asian="12pt" style:font-size-complex="12pt"/>
    </style:style>
    <style:style style:name="P2" style:family="paragraph" style:parent-style-name="Standard">
      <style:paragraph-properties fo:text-align="center" style:justify-single-word="false"/>
      <style:text-properties style:font-name="Book Antiqua" fo:font-size="12pt" fo:font-style="normal" fo:font-weight="bold" style:font-size-asian="12pt" style:font-style-asian="normal" style:font-weight-asian="bold" style:font-size-complex="12pt" style:font-style-complex="normal" style:font-weight-complex="bold"/>
    </style:style>
    <style:style style:name="P3" style:family="paragraph" style:parent-style-name="Standard">
      <style:paragraph-properties>
        <style:tab-stops>
          <style:tab-stop style:position="0in"/>
        </style:tab-stops>
      </style:paragraph-properties>
      <style:text-properties style:font-name="Book Antiqua" fo:font-size="12pt" fo:font-style="normal" style:text-underline-style="none" style:font-size-asian="12pt" style:font-style-asian="normal" style:font-size-complex="12pt" style:font-style-complex="normal"/>
    </style:style>
    <style:style style:name="P4" style:family="paragraph" style:parent-style-name="Standard">
      <style:paragraph-properties>
        <style:tab-stops/>
      </style:paragraph-properties>
      <style:text-properties style:font-name="Book Antiqua" fo:font-size="12pt" fo:font-style="normal" style:font-size-asian="12pt" style:font-style-asian="normal" style:font-size-complex="12pt" style:font-style-complex="normal"/>
    </style:style>
    <style:style style:name="P5" style:family="paragraph" style:parent-style-name="Standard">
      <style:text-properties style:font-name="Book Antiqua" fo:font-size="12pt" fo:font-style="italic" style:font-size-asian="12pt" style:font-style-asian="italic" style:font-size-complex="12pt" style:font-style-complex="italic"/>
    </style:style>
    <style:style style:name="P6" style:family="paragraph" style:parent-style-name="Standard">
      <style:text-properties style:font-name="Book Antiqua" fo:font-size="12pt" style:font-size-asian="12pt" style:font-size-complex="12pt"/>
    </style:style>
    <style:style style:name="P7" style:family="paragraph" style:parent-style-name="Standard">
      <style:paragraph-properties>
        <style:tab-stops>
          <style:tab-stop style:position="0in"/>
          <style:tab-stop style:position="0.5201in"/>
        </style:tab-stops>
      </style:paragraph-properties>
      <style:text-properties style:font-name="Book Antiqua" fo:font-size="12pt" style:font-size-asian="12pt" style:font-size-complex="12pt"/>
    </style:style>
    <style:style style:name="P8" style:family="paragraph" style:parent-style-name="Standard">
      <style:paragraph-properties>
        <style:tab-stops>
          <style:tab-stop style:position="0in"/>
        </style:tab-stops>
      </style:paragraph-properties>
      <style:text-properties style:font-name="Book Antiqua" fo:font-size="12pt" style:font-size-asian="12pt" style:font-size-complex="12pt"/>
    </style:style>
    <style:style style:name="P9" style:family="paragraph" style:parent-style-name="Standard">
      <style:paragraph-properties>
        <style:tab-stops>
          <style:tab-stop style:position="5.2016in"/>
        </style:tab-stops>
      </style:paragraph-properties>
      <style:text-properties style:font-name="Book Antiqua" fo:font-size="12pt" style:font-size-asian="12pt" style:font-size-complex="12pt"/>
    </style:style>
    <style:style style:name="P10" style:family="paragraph" style:parent-style-name="Standard">
      <style:paragraph-properties>
        <style:tab-stops/>
      </style:paragraph-properties>
      <style:text-properties style:font-name="Book Antiqua" fo:font-size="12pt" style:font-size-asian="12pt" style:font-size-complex="12pt"/>
    </style:style>
    <style:style style:name="P11" style:family="paragraph" style:parent-style-name="Standard">
      <style:paragraph-properties fo:text-align="center" style:justify-single-word="false">
        <style:tab-stops>
          <style:tab-stop style:position="5.2016in"/>
        </style:tab-stops>
      </style:paragraph-properties>
      <style:text-properties style:font-name="Book Antiqua" fo:font-size="12pt" fo:font-weight="bold" style:font-size-asian="12pt" style:font-weight-asian="bold" style:font-size-complex="12pt" style:font-weight-complex="bold"/>
    </style:style>
    <style:style style:name="P12" style:family="paragraph" style:parent-style-name="Standard">
      <style:paragraph-properties>
        <style:tab-stops>
          <style:tab-stop style:position="0in"/>
          <style:tab-stop style:position="0.5201in"/>
        </style:tab-stops>
      </style:paragraph-properties>
      <style:text-properties style:font-name="Book Antiqua" fo:font-size="10pt" style:font-size-asian="10pt" style:font-size-complex="10pt"/>
    </style:style>
    <style:style style:name="P13" style:family="paragraph" style:parent-style-name="Standard">
      <style:paragraph-properties fo:text-align="center" style:justify-single-word="false">
        <style:tab-stops>
          <style:tab-stop style:position="5.2016in"/>
        </style:tab-stops>
      </style:paragraph-properties>
      <style:text-properties style:font-name="Book Antiqua" fo:font-size="12pt" fo:font-weight="bold" style:font-size-asian="12pt" style:font-weight-asian="bold" style:font-size-complex="12pt" style:font-weight-complex="bold"/>
    </style:style>
    <style:style style:name="P14" style:family="paragraph" style:parent-style-name="Standard">
      <style:paragraph-properties fo:text-align="center" style:justify-single-word="false">
        <style:tab-stops/>
      </style:paragraph-properties>
      <style:text-properties style:font-name="Book Antiqua" fo:font-size="12pt" fo:font-weight="bold" style:font-size-asian="12pt" style:font-weight-asian="bold" style:font-size-complex="12pt" style:font-weight-complex="bold"/>
    </style:style>
    <style:style style:name="P15" style:family="paragraph" style:parent-style-name="Standard">
      <style:text-properties style:font-name="Book Antiqua" fo:font-size="12pt" style:font-size-asian="12pt" style:font-size-complex="12pt"/>
    </style:style>
    <style:style style:name="P16" style:family="paragraph" style:parent-style-name="Standard">
      <style:paragraph-properties>
        <style:tab-stops>
          <style:tab-stop style:position="0in"/>
        </style:tab-stops>
      </style:paragraph-properties>
      <style:text-properties style:font-name="Book Antiqua" fo:font-size="12pt" style:font-size-asian="12pt" style:font-size-complex="12pt"/>
    </style:style>
    <style:style style:name="P17" style:family="paragraph" style:parent-style-name="Standard">
      <style:paragraph-properties>
        <style:tab-stops>
          <style:tab-stop style:position="0in"/>
          <style:tab-stop style:position="0.5201in"/>
        </style:tab-stops>
      </style:paragraph-properties>
      <style:text-properties style:font-name="Book Antiqua" fo:font-size="12pt" style:font-size-asian="12pt" style:font-size-complex="12pt"/>
    </style:style>
    <style:style style:name="P18" style:family="paragraph" style:parent-style-name="Standard">
      <style:paragraph-properties>
        <style:tab-stops/>
      </style:paragraph-properties>
      <style:text-properties style:font-name="Book Antiqua" fo:font-size="12pt" style:font-size-asian="12pt" style:font-size-complex="12pt"/>
    </style:style>
    <style:style style:name="P19" style:family="paragraph" style:parent-style-name="Standard">
      <style:paragraph-properties>
        <style:tab-stops/>
      </style:paragraph-properties>
      <style:text-properties style:font-name="Book Antiqua" fo:font-size="12pt" style:font-size-asian="12pt" style:font-size-complex="12pt"/>
    </style:style>
    <style:style style:name="P20" style:family="paragraph" style:parent-style-name="Standard">
      <style:paragraph-properties>
        <style:tab-stops>
          <style:tab-stop style:position="5.2016in"/>
        </style:tab-stops>
      </style:paragraph-properties>
      <style:text-properties style:font-name="Book Antiqua" fo:font-size="12pt" style:font-size-asian="12pt" style:font-size-complex="12pt"/>
    </style:style>
    <style:style style:name="P21" style:family="paragraph" style:parent-style-name="Standard">
      <style:paragraph-properties>
        <style:tab-stops>
          <style:tab-stop style:position="0in"/>
        </style:tab-stops>
      </style:paragraph-properties>
      <style:text-properties style:font-name="Book Antiqua" fo:font-size="12pt" fo:font-style="normal" style:text-underline-style="none" style:font-size-asian="12pt" style:font-style-asian="normal" style:font-size-complex="12pt" style:font-style-complex="normal"/>
    </style:style>
    <style:style style:name="P22" style:family="paragraph" style:parent-style-name="Standard">
      <style:paragraph-properties>
        <style:tab-stops/>
      </style:paragraph-properties>
      <style:text-properties style:font-name="Book Antiqua" fo:font-size="12pt" fo:font-style="normal" style:font-size-asian="12pt" style:font-style-asian="normal" style:font-size-complex="12pt" style:font-style-complex="normal"/>
    </style:style>
    <style:style style:name="P23" style:family="paragraph" style:parent-style-name="Standard">
      <style:text-properties style:font-name="Book Antiqua" fo:font-size="10pt" style:font-size-asian="10pt" style:font-size-complex="10pt"/>
    </style:style>
    <style:style style:name="P24" style:family="paragraph" style:parent-style-name="Standard">
      <style:paragraph-properties>
        <style:tab-stops>
          <style:tab-stop style:position="0in"/>
          <style:tab-stop style:position="0.5201in"/>
        </style:tab-stops>
      </style:paragraph-properties>
      <style:text-properties style:font-name="Book Antiqua" fo:font-size="10pt" style:font-size-asian="10pt" style:font-size-complex="10pt"/>
    </style:style>
    <style:style style:name="P25" style:family="paragraph" style:parent-style-name="Standard">
      <style:paragraph-properties>
        <style:tab-stops>
          <style:tab-stop style:position="0in"/>
        </style:tab-stops>
      </style:paragraph-properties>
      <style:text-properties style:font-name="Book Antiqua" fo:font-size="10pt" style:font-size-asian="10pt" style:font-size-complex="10pt"/>
    </style:style>
    <style:style style:name="P26" style:family="paragraph" style:parent-style-name="Standard">
      <style:paragraph-properties>
        <style:tab-stops/>
      </style:paragraph-properties>
      <style:text-properties style:font-name="Book Antiqua" fo:font-size="10pt" style:font-size-asian="10pt" style:font-size-complex="10pt"/>
    </style:style>
    <style:style style:name="P27" style:family="paragraph" style:parent-style-name="Standard">
      <style:paragraph-properties>
        <style:tab-stops/>
      </style:paragraph-properties>
      <style:text-properties style:font-name="Book Antiqua" fo:font-size="10pt" style:font-size-asian="10pt" style:font-size-complex="10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style:text-underline-style="solid" style:text-underline-width="auto" style:text-underline-color="font-color" style:font-style-asian="normal" style:font-style-complex="normal"/>
    </style:style>
    <style:style style:name="T4"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5" style:family="text">
      <style:text-properties fo:font-style="normal" style:text-underline-style="none" fo:font-weight="bold" style:font-style-asian="normal" style:font-weight-asian="bold" style:font-style-complex="norm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normal" style:font-weight-asian="normal" style:font-weight-complex="normal"/>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style:text-underline-style="none"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style:text-position="super 58%"/>
    </style:style>
    <style:style style:name="T13" style:family="text">
      <style:text-properties style:text-position="super 58%" style:text-underline-style="solid" style:text-underline-width="auto" style:text-underline-color="font-color" fo:font-weight="bold" style:font-weight-asian="bold" style:font-weight-complex="bold"/>
    </style:style>
    <style:style style:name="T14" style:family="text">
      <style:text-properties style:text-position="super 58%" style:text-underline-style="none"/>
    </style:style>
    <style:style style:name="T15" style:family="text">
      <style:text-properties style:text-position="super 58%" style:text-underline-style="none" fo:font-weight="bold" style:font-weight-asian="bold" style:font-weight-complex="bold"/>
    </style:style>
    <style:style style:name="T16" style:family="text">
      <style:text-properties style:text-position="super 58%" style:text-underline-style="none" fo:font-weight="normal" style:font-weight-asian="normal" style:font-weight-complex="normal"/>
    </style:style>
    <style:style style:name="T17" style:family="text">
      <style:text-properties style:text-position="super 58%" style:font-name="Book Antiqua"/>
    </style:style>
    <style:style style:name="T18" style:family="text">
      <style:text-properties style:text-position="super 58%" style:font-name="Book Antiqua" fo:font-size="12pt" style:font-size-asian="12pt" style:font-size-complex="12pt"/>
    </style:style>
    <style:style style:name="T19" style:family="text">
      <style:text-properties style:text-position="super 58%" style:font-name="Book Antiqua" fo:font-weight="normal" style:font-weight-asian="normal" style:font-weight-complex="normal"/>
    </style:style>
    <style:style style:name="T20" style:family="text">
      <style:text-properties style:text-position="super 58%" style:font-name="Book Antiqua" fo:font-size="10pt" style:font-size-asian="10pt" style:font-size-complex="10pt"/>
    </style:style>
    <style:style style:name="T21" style:family="text">
      <style:text-properties style:text-position="super 58%" style:font-name="Book Antiqua" style:text-underline-style="none"/>
    </style:style>
    <style:style style:name="T22" style:family="text">
      <style:text-properties style:text-position="0% 100%"/>
    </style:style>
    <style:style style:name="T23" style:family="text">
      <style:text-properties style:text-position="0% 100%" fo:font-style="italic" style:font-style-asian="italic" style:font-style-complex="italic"/>
    </style:style>
    <style:style style:name="T24" style:family="text">
      <style:text-properties style:text-position="0% 100%" style:text-underline-style="none" fo:font-weight="bold" style:font-weight-asian="bold" style:font-weight-complex="bold"/>
    </style:style>
    <style:style style:name="T25" style:family="text">
      <style:text-properties style:text-position="0% 100%" style:text-underline-style="solid" style:text-underline-width="auto" style:text-underline-color="font-color" fo:font-weight="normal" style:font-weight-asian="normal" style:font-weight-complex="normal"/>
    </style:style>
    <style:style style:name="T26" style:family="text">
      <style:text-properties style:text-position="0% 100%" style:text-underline-style="solid" style:text-underline-width="auto" style:text-underline-color="font-color" fo:font-weight="bold" style:font-weight-asian="bold" style:font-weight-complex="bold"/>
    </style:style>
    <style:style style:name="T27" style:family="text">
      <style:text-properties style:text-position="0% 100%"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style:font-name="Book Antiqua"/>
    </style:style>
    <style:style style:name="T30" style:family="text">
      <style:text-properties style:font-name="Book Antiqua" fo:font-weight="bold" style:font-weight-asian="bold" style:font-weight-complex="bold"/>
    </style:style>
    <style:style style:name="T31" style:family="text">
      <style:text-properties style:font-name="Book Antiqua" fo:font-weight="normal" style:font-weight-asian="normal" style:font-weight-complex="normal"/>
    </style:style>
    <style:style style:name="T32" style:family="text">
      <style:text-properties style:font-name="Book Antiqua" style:text-underline-style="solid" style:text-underline-width="auto" style:text-underline-color="font-color"/>
    </style:style>
    <style:style style:name="T33" style:family="text">
      <style:text-properties style:font-name="Book Antiqua" fo:font-size="12pt" style:font-size-asian="12pt" style:font-size-complex="12pt"/>
    </style:style>
    <style:style style:name="T34" style:family="text">
      <style:text-properties style:font-name="Book Antiqua" fo:font-size="12pt" fo:font-weight="bold" style:font-size-asian="12pt" style:font-weight-asian="bold" style:font-size-complex="12pt" style:font-weight-complex="bold"/>
    </style:style>
    <style:style style:name="T35" style:family="text">
      <style:text-properties style:font-name="Book Antiqua" fo:font-size="12pt" style:text-underline-style="solid" style:text-underline-width="auto" style:text-underline-color="font-color" style:font-size-asian="12pt" style:font-size-complex="12pt"/>
    </style:style>
    <style:style style:name="T36" style:family="text">
      <style:text-properties style:font-name="Book Antiqua" fo:font-size="12pt" fo:font-style="italic" style:font-size-asian="12pt" style:font-style-asian="italic" style:font-size-complex="12pt" style:font-style-complex="italic"/>
    </style:style>
    <style:style style:name="T37" style:family="text">
      <style:text-properties style:font-name="Book Antiqua" fo:font-style="italic" style:font-style-asian="italic" style:font-style-complex="italic"/>
    </style:style>
    <style:style style:name="T38" style:family="text">
      <style:text-properties style:font-name="Book Antiqua" fo:font-size="10pt" style:font-size-asian="10pt" style:font-size-complex="10pt"/>
    </style:style>
    <style:style style:name="T39" style:family="text">
      <style:text-properties style:font-name="Book Antiqua" style:text-underline-style="none"/>
    </style:style>
    <style:style style:name="T40" style:family="text">
      <style:text-properties fo:font-weight="normal" style:font-weight-asian="normal" style:font-weight-complex="normal"/>
    </style:style>
    <style:style style:name="T41" style:family="text">
      <style:text-properties fo:font-size="12pt" style:font-size-asian="12pt" style:font-size-complex="12pt"/>
    </style:style>
    <style:style style:name="T42" style:family="text">
      <style:text-properties fo:font-size="10pt" fo:font-style="normal" style:font-size-asian="10pt" style:font-style-asian="normal" style:font-size-complex="10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ERRETSEN/GARRISON</text:p>
      <text:p text:style-name="P5"/>
      <text:p text:style-name="P19"><text:span text:style-name="T1"><text:tab/>Collections of the New-York Historical Society for the Year 1892, XXV, </text:span><text:span text:style-name="T2">Abstracts of Wills Recorded, in the Surrogate's Office of New York County, <text:s/></text:span><text:span text:style-name="T1">Vol. I, 1665-1707</text:span><text:span text:style-name="T2">;</text:span> Publication Fund Series; New York, MDCCCXCIII.</text:p>
      <text:p text:style-name="P6"><text:tab/>p. 4 - <text:span text:style-name="T1">Liber 1-2, p. 14.</text:span></text:p>
      <text:p text:style-name="P6"><text:s text:c="5"/>Edward Jessup, Westchester. <text:s/>"Being sicke and weake," leaves to daughter Elizabeth Hunt 20 shillings, "besides what I have already given her." <text:s/>To daughter Hannah Jessup £35, to be paid when at age of 18. <text:s/>Legacies to son Edward, to grandchild Mary Hunt, to cousin Johana Burroughs, and to <text:span text:style-name="T28">Derrick Garrison</text:span>. <text:s/>Makes wife, Elizabeth, sole executrix, and leaves all lands, houses, and goods and "she is to bring up my two children in the fear of God." <text:s/>"I appoint my well beloved friends, Richard Cornhill, Justice of the Peace, Mrs. Sarah Bridges, my brother-in-law John Burrows, and Ralph Hunt overseers of my will, and to be assistants to my executrix."</text:p>
      <text:p text:style-name="P6"><text:s text:c="5"/>Dated, August 6, 1666. <text:s/>Witnesses, William Gouldstone, John Richardson, Richard Horton. <text:s/>Proved at Flushing, November 14, 1666. <text:s/>"This will was proved at Sessions, by the Governor's special order." <text:s/>Witness to Inventory, Thomas Hunt.</text:p>
      <text:p text:style-name="P6"/>
      <text:p text:style-name="P6"><text:tab/>pp. 20, 21 - <text:span text:style-name="T1">Liber 1-2,</text:span> [page ?]</text:p>
      <text:p text:style-name="P6"><text:s text:c="5"/>John Hadden, Jamaica, leaves to Captain Matthias Nicoll "my horse in the hands of Mrs. Marshall." <text:s/>To Peter Smith, of Jamaica, a horse. <text:s/>To John, son of Wm. and Margary Meritt, £10, "to be paid to his parents against he arrive to years of understanding." <text:s/>Legacies to Henry Newton, John Thompson, "belonging to ye Garrison of New York," Mr. Edward Smith, of New York, John Clarke, Richard Charlton, and Richard Dow, "to Margaret Welham, servant of Wm. <text:s/>[p. 21] <text:s/>Merritt, for care and trouble in taking care of me in my sickness, 30 shillings," to loving friend, Benjamin Coe, £5. <text:s/>Makes Elias Doughty, of Flushing, and Anthony Waters, of Jamaica, executors.</text:p>
      <text:p text:style-name="P7"><text:s text:c="5"/>Dated October 11, 1671. <text:s/>Witnesses, <text:span text:style-name="T28">Otto Gerritts</text:span>, James Matthews, Cohnraet Ten Eyck. <text:s/>Proved October 27, 1671.</text:p>
      <text:p text:style-name="P7"/>
      <text:p text:style-name="P7"><text:tab/>p. 25 - <text:span text:style-name="T1">Liber 1-2, p. 98</text:span></text:p>
      <text:p text:style-name="P7"><text:s text:c="5"/><text:span text:style-name="T6">John Williams</text:span>, New York. <text:s/>Leaves to Anthony Jansen Turk, "all my tools in the house of Henry Morris in New Jersey, as also whatever I have in the house of Anthony Jansen, or elsewhere." <text:s/>And all my land in New Jersey according to the records of Elizabethtown, and he is to pay to Henry Morris a debt of 40 shillings and the funeral charges. <text:s/>Makes Henry Morris executor.</text:p>
      <text:p text:style-name="P7"><text:s text:c="5"/>Dated October 10, 1672. <text:s/>Witnesses, <text:span text:style-name="T28">Otto Gerritse</text:span>, John Sharpe. <text:s/>Letters of administration granted to Anthony Jansen Turk, October 15, 1672.</text:p>
      <text:p text:style-name="P7"/>
      <text:p text:style-name="P7"><text:tab/>p. 67 - <text:span text:style-name="T1">Liber 1-2, p. 270.</text:span></text:p>
      <text:p text:style-name="P7"><text:s text:c="5"/>John Leggett, Westchester. <text:s/>"I John Leggett, now of Port Royal in the Island of Jamaica, mariner, being very weake and sicke in body." <text:s/>Leaves to his well beloved son John all that one half of the Ketch Royall, of New York, and one negro boy, now on board the same, one hosghead of sugar, one barrell and eleven gallons of rum, two gallons of lime juice, etc. <text:s/>Rest of property to his wife Anne. <text:s/>And "unto the child she now goes withal, <text:span text:style-name="T29">£30, if it lives to the </text:span><text:soft-page-break/><text:span text:style-name="T29">age of two years." <text:s/>Makes my good friend Mr. Fredereick Phillipse executor, and "I desire him to take care of my son John, and bring him, or cause him to be bred up to the sea, for his livelihood.</text:span></text:p>
      <text:p text:style-name="P7"><text:span text:style-name="T29"><text:s text:c="5"/>Dated October 2, 1679. <text:s/>Witnesses, Anthony Swimer, </text:span><text:span text:style-name="T30">Miles</text:span><text:span text:style-name="T29"> Grant [</text:span><text:span text:style-name="T30">Garrett</text:span><text:span text:style-name="T17">1</text:span><text:span text:style-name="T29">], Charles Dawson, Thomas Colewood [Cakewood</text:span><text:span text:style-name="T17">2</text:span><text:span text:style-name="T29">], Sr.</text:span></text:p>
      <text:p text:style-name="P12"><text:span text:style-name="T33"><text:s text:c="5"/>Whereas John Leggett, late of Westchester, mariner, departed this life, at the Island of Jamaica, and in his will did appoint Mr. Frederick Phillipse executor. <text:s/>He is confirmed, February 2, 1680.</text:span></text:p>
      <text:p text:style-name="P12"><text:span text:style-name="T29"><text:s/></text:span><text:span text:style-name="T17"><text:s/>1,2</text:span><text:span text:style-name="T29">NYHS v40, Corrections-Wills, p. 8.</text:span></text:p>
      <text:p text:style-name="P7"/>
      <text:p text:style-name="P7"><text:tab/>p. 68 - <text:span text:style-name="T1">Liber 1-2, p. 274.</text:span></text:p>
      <text:p text:style-name="P7"><text:s text:c="5"/>Whereas Mr. Nicholas Rensellaer, late of Albany, dyed there intestate and Alida his widow having requested of me that she may be made administrator. <text:s/>She is confirmed as such, November 30, 1678.<text:tab/><text:tab/>E. Andross.</text:p>
      <text:p text:style-name="P7"/>
      <text:p text:style-name="P7"><text:s text:c="5"/>Wee underwritters appointed and sworn by the Worshipfull Court of Albany to appraise the estate of the deceased Dom. Nicholas Van Rensellaer, according to instructions by the Commissioners, upon the 16 of January, 1678/9. <text:s/>So it is that we have apprized and valued said estate, except his possessions in the Colony, according to our best knowledge in manner followning. <text:s/>Done in Albany 9 December, 1680. <text:s/>Hendrick Cuyler, Jacob Sandergloine, Johanes Wendell.</text:p>
      <text:p text:style-name="P7"><text:s text:c="5"/>The house and lot standing in Albany, near the hill, 1,200 guilders; 50 beavers, 400 guilders; 13 pictures with the King's Arms and an Amanack, 80<text:span text:style-name="T1">g</text:span>. <text:s/>About 200 bookes, quarto and octavo, the most of them in Strange Languages; and a brass pocket watch out of order, 200g. <text:s/>Total, 4,344 guilders. <text:s/>The widow Alida married Robert Livingston. <text:s/>"Funeral charges as per accounts rendered, 131 guilders."</text:p>
      <text:p text:style-name="P7"><text:s text:c="5"/>Approved December 30, 1680. <text:s/><text:span text:style-name="T28">Martin Gerritsen</text:span>, Johanes Provoost.</text:p>
      <text:p text:style-name="P7"/>
      <text:p text:style-name="P7"><text:tab/>p. 68 - <text:span text:style-name="T1">Liber 1-2, p. 277.</text:span></text:p>
      <text:p text:style-name="P7"><text:s text:c="5"/>Whereas Robert Livingston, husband of Alida Schuyler, late widow of the deceased Dom Nicholas Van Rensselaer, hath by virtue of Letters of administration granted to his wife by Sir Edmond Andross November 30, 1678, shown a general account concerning the administration, with an inventory showing the amount to be 3,440 guilders, 3 styvers, in Beavers, charging the estate with money paid to creditors, being 2302 guilders, 4 styvers, sewant, and 3,549g., 4 styvers, beavers, as by accounts, all of which we have examined, and especially the account of Captain Philip Schuyler, father-in-law, to said deceased Van Rensselaer, because of the near relation. <text:s/>[p. 69] <text:s/>Upon application of Robert Livingston, the account is approved December 30, 1680. <text:s/><text:span text:style-name="T28">Martin Gerritsen</text:span>, Johnes Provoost.</text:p>
      <text:p text:style-name="P7"/>
      <text:p text:style-name="P7"><text:tab/>pp. 114, 115 - <text:span text:style-name="T1">Liber 1-2, p. 428.</text:span></text:p>
      <text:p text:style-name="P7"><text:s text:c="5"/>Letters of administration on estate of Ralph Hutchinson, granted to Wm. Darvall and James Matthews, Principal creditors, June 20, 1682. <text:s/></text:p>
      <text:p text:style-name="P7"><text:s text:c="5"/>Will of Ralph Hutchinson, Newcastle, Delaware. <text:s/>Leaves to the wife of Captain Nicholls, a bill due him <text:s/>[p. 115] <text:s/>from Daniel Sullivan of Fairfield. <text:s/>Leaves small legacies to Peter Alrich, Wessell Alrich, John Ogle's two sons, James Willis, Thomas Wolaston, John Darby, the <text:soft-page-break/>daughters of Mr. Semphill. <text:s/>Leaves to his brother Robert Hutchinson, land at Poplar neck. <text:s/>Leaves to his uncle, John Redford, 4,000 pounds of tobacco, and a plantation at Christian creek, for use of his sister, if not sold. <text:s/>Leaves to his brother the rest of the Patent that is assigned over to me from Benjamin Nettleship, purchased out of Major Fenwick's Colony. <text:s/>In case of his death it is to go "to my brother and sister in Old England." <text:s/>Menitons father and mother, but not named. <text:s/>[Also mentions John Cocks, Lockhart and Jonas Arskin, <text:span text:style-name="T28">John</text:span> <text:span text:style-name="T28">Garritsen</text:span>, John Smith, Swart Jacob and Mary Woolaston.<text:span text:style-name="T12">1</text:span>] <text:s/>Makes Peter Alrichs, <text:span text:style-name="T6">James</text:span> <text:span text:style-name="T6">Williams</text:span> and Thomas Wolaston, executors.</text:p>
      <text:p text:style-name="P7"><text:s text:c="5"/>Witnesses Wm. Still, Tyman Slider, Ph. Peacock.</text:p>
      <text:p text:style-name="P12"><text:s text:c="2"/><text:span text:style-name="T12">1</text:span>NYHS v40, Corrections-Wills, p. 13.</text:p>
      <text:p text:style-name="P7"/>
      <text:p text:style-name="P7"><text:tab/>pp. 146, 147 - <text:span text:style-name="T1">Liber 3-4, p. 66.</text:span></text:p>
      <text:p text:style-name="P7"><text:s text:c="5"/>Killian Van Rensselaer. <text:s/>"In the name of God, Amen. <text:s/>Be it known to all men it may concerne, that in the year 1686/7, on the 22 day of the month of February, about 12 of the clock at night, before me John Becker, Notary Publick, admitted by His Excellency, Thomas Dongan, Lieut. Gen., Governor, etc. <text:s/>Killian Van Rensselaer, Patroon of the Lordship and manor of Rensselaerwyck dwelling there at Watervliet, being sick in bed, but using and having his senses." <text:s/>He bequeaths his soul into the hands of God, and appoints his wife, Mrs. Anne Van Rensselaer, his executor, and his only and universal heir of all his goods and chattels, whether in this country or upon the sea, in Guilderland or elsewhere, without being obliged to give an account to the orphan masters or to his kindred. <text:s/>But his wife shall suffer his sister Nellie Maria, born at Newkirck, and dwelling at Amsterdam, to have and enjoy one-half of the property, in which is included the Testator's part of the entailed estate lying beyond sea, in Guilderland. <text:s/>And also concerning the money that his father, deceased, hath disbursed for the Lordship and manor at Rensselaerwyck, upon which an award is made and confirmed by the Testator and Mr. Richard Van Rensselaer, and a true account is to be delivered to his sister, and his sister shall do the like to his wife, for the estate beyond sea in the Netherlands. <text:s/>The land that is lying in the Lordship and manor of Rensselaerwyck, belonging to the Testator, shall be divided; and the part that has come to him by inheritance shall go to Hendrick Van Rensselaer, son of his uncle Jeremias Van Rensselaer, but one-half of the profits shall go to his wife for life. <text:s/>And of the lands he has by purchase, his sister is to have one-half the profits for life. <text:s/>If she die without issue, then to go to the children of Jeremias Van Rensselaer, son of John Baptist Van Rensselaer, and the children of Dr. Johanes Corlinus. <text:s/>The Testator's part of the ground or Toft of land in Klein Overshurst, being in the ampt, Van Bornvelt, <text:s/>[p. 147] <text:s text:c="2"/>in the Nofell Van Voorthuysen, and his division of the house and toft of ground lying at Newkerck, by the stone bridge, between the houses of Tunis the Cooper and Roelofs, shall be left as a legacy to all the heirs of his blood excepting those of the family of Jeremias Van Rensselaer, the son of John Baptist Van Rensselaer and Dr. Johanes Corlinus. <text:s/>The aunt of the testator, Petronella Van Twiller, dwelling at Newkirck is to be maintained.</text:p>
      <text:p text:style-name="P7"><text:s text:c="5"/>Witnesses, <text:span text:style-name="T28">Martin Geritsen</text:span>, Justice, <text:span text:style-name="T6">Wm. Hendricks Van Ness</text:span>, Old Commissary, Mr. Jacob Studts, Chirurgeon, in the city of Albany. <text:s/>This was done at Watervliet, in the Lordship and manor of Rensselaerwyck, February 22, 1687.</text:p>
      <text:p text:style-name="P7"/>
      <text:p text:style-name="P6"><text:span text:style-name="T22"><text:tab/>pp. 169, 170 - </text:span><text:span text:style-name="T23">Liber 3-4, [p. ?]</text:span></text:p>
      <text:p text:style-name="P7"><text:soft-page-break/><text:span text:style-name="T22"><text:s text:c="5"/>James Matthews, New York. <text:s/>"In the Name of God, Amen, the 5 and 20th day of January, 1685. <text:s/>I, James Matthews, of the city of New York, Inn keeper, being weake." <text:s/>I leve to my son in law Isaac Steven- <text:s/>[p. 170] <text:s/>sant £30. <text:s/>To my son in law Peter Stevensant, 1 shilling in full settlement of all claims whatsoever. <text:s/>To my grandson, James Seaborough, £15, to be paid when occasion shall be to put him out an apprentice or when he is 21. <text:s/>To my granddaguters Hester Erwyn and </text:span><text:span text:style-name="T24">Maria Gerittsen</text:span><text:span text:style-name="T22">, whom I have brought up with me from their childhood, each £20, when of age or married. <text:s/>But they are not to marry without the consent of my wife, Mary their grandmother. <text:s/>Rest of estate real and personal to wife Mary and makes her executor.</text:span></text:p>
      <text:p text:style-name="P7"><text:span text:style-name="T22"><text:s text:c="5"/>Witnesses, </text:span><text:span text:style-name="T25">Hendrick</text:span><text:span text:style-name="T22"> Williams [</text:span><text:span text:style-name="T26">Williamson</text:span><text:span text:style-name="T12">1</text:span><text:span text:style-name="T22">], </text:span><text:span text:style-name="T24">Otto</text:span><text:span text:style-name="T22"> Geristse [</text:span><text:span text:style-name="T24">Gerrittse</text:span><text:span text:style-name="T12">2</text:span><text:span text:style-name="T22">], Nathaniel Marston George Farwell. <text:s/>Entered in the Records August 14, 1686. <text:s text:c="2"/>John West, Clerk.</text:span></text:p>
      <text:p text:style-name="P12"><text:span text:style-name="T22"><text:s text:c="2"/></text:span><text:span text:style-name="T12">1,2</text:span><text:span text:style-name="T22"> NYHS v40, Corrections-Wills, p. 19.</text:span></text:p>
      <text:p text:style-name="P7"/>
      <text:p text:style-name="P7"><text:span text:style-name="T22"><text:tab/>p. 220 - </text:span><text:span text:style-name="T23">Liber 3-4, p. 460.</text:span></text:p>
      <text:p text:style-name="P1"><text:s text:c="5"/>On the 16 of August, 1693, the will of James Gilchrist was proved, and Letters of administration are granted to Wm. Ballagh, same day.</text:p>
      <text:p text:style-name="P7"><text:span text:style-name="T22"><text:s text:c="5"/>James Gilchrist. -- "In the name of God, Amen, the 4 day of May, 1693. <text:s/>I, James Gilchrist, of Berkley County, Carolina, being weak and sickly." <text:s/>"I leave to my loving friend Wm. Ballagh all debts due me, and all the gold and plate now in possession of </text:span><text:span text:style-name="T24">Mr. Geritt</text:span><text:span text:style-name="T22"> the silver smith, and all my apparall and my silver headed cane. <text:s/>I leave to my loving friend John Alexander a gold ring set with a white stone, and a diamond cut gold ring. <text:s/>I leave to the indegent poor of Berkley County, £100." <text:s/>Makes Mr. John Alexander, merchant, and Wm. Ballagh, vintner, and Anthony Bates, vintner, executors. <text:s/>Mentions "house and lot of land in Charlestowne."</text:span></text:p>
      <text:p text:style-name="P7"><text:span text:style-name="T22"><text:s text:c="5"/>Witnesses, </text:span><text:span text:style-name="T25">Abraham</text:span><text:span text:style-name="T22"> Williams [</text:span><text:span text:style-name="T25">Williamson</text:span><text:span text:style-name="T12">1</text:span><text:span text:style-name="T22">], Wm. Sopall [Popell</text:span><text:span text:style-name="T12">2</text:span><text:span text:style-name="T22">], Thomas Nobell, James [Isaac</text:span><text:span text:style-name="T12">3</text:span><text:span text:style-name="T22">] Redwood.</text:span></text:p>
      <text:p text:style-name="P12"><text:span text:style-name="T22"><text:s text:c="2"/></text:span><text:span text:style-name="T12">1-3</text:span><text:span text:style-name="T22"> NYHS v40, Wills-Corrections, p. 24.</text:span></text:p>
      <text:p text:style-name="P7"/>
      <text:p text:style-name="P7"><text:tab/>pp. 280, 281 - <text:span text:style-name="T1">Liber 5-6</text:span>, p. ?</text:p>
      <text:p text:style-name="P7"><text:s text:c="5"/><text:span text:style-name="T28">Gerritt Gerritsen</text:span>. <text:s/>"Know all men to whom these presents shall be read or see the same. <text:s/>That in the year of Nativity of our Lord and Saviour Jesus Christ, 1688, there appeared before me, Claas Arentsen Torrs, Clerk of the Jurisdiction of Bergen County in East New Jersey, <text:span text:style-name="T28">Geritt Gerittsen</text:span> and <text:span text:style-name="T28">Elizabeth Cornelisen</text:span> his wife, well known to me and to the underwritten witnesses; the testator being sicke in body and the testatrix in health going and standing." <text:s/>They declare that out of tender affection to each other, their will is that the survivor should remain in possession of all estate, but if he or she should marry, then an inventory to be take to prevent its being wasted, <text:s/>[p. 281] <text:s/>upon which condition the heirs may take care of the same. <text:s/>The testator bequeaths to Antie Jans, the daughter of Jan Dircksen Straetmaker, and <text:span text:style-name="T28">Geesie Gerittse</text:span>, the sum of 50 shillings, or 100 guilders wampum value, and a silver spoon. <text:s/>To Elizabeth Ottose, the daughter of <text:span text:style-name="T28">Otto Gerittse</text:span> and Engeltie Peterse, a silver spoon as a token of remembrance. <text:s/>The testators have declared as their universal heirs: <text:s/>First, the children of the testator's sister, <text:span text:style-name="T28">Janettie Gerittse</text:span>, viz., Johanes, Gerittse, Antie, Christofells, Urselina, Mary, and Benjamin Stymetts, being 7 in number, to have one half, and the other half to the testator's sister, <text:span text:style-name="T28">Geesie Gerrittse</text:span>. <text:s/>"All that above is written being distinctly read to the testators, they declared the same to be their last will and testament."</text:p>
      <text:p text:style-name="P7"><text:soft-page-break/><text:s text:c="5"/>Dated at Wicke, in the Jurisdiction of Bergen in East New Jersey, at the house of the testators, in the presence of Cornelius Dircks and Jan Barents, Claas Arentsen Torrs.</text:p>
      <text:p text:style-name="P7"/>
      <text:p text:style-name="P7"><text:s text:c="5"/>April 27, 1697, there appeared Claas Arentsen, before me Nicholas Bayard, one of his Majesty's council for New York and made oath that he did see <text:span text:style-name="T28">Geritt Gerittsen</text:span> and <text:span text:style-name="T28">Elizabeth</text:span> his wife sign, seal, and publish the above, etc.</text:p>
      <text:p text:style-name="P7"/>
      <text:p text:style-name="P7"><text:tab/>p. 409 - <text:span text:style-name="T1">Liber 7</text:span>, p. ?</text:p>
      <text:p text:style-name="P7"><text:s text:c="5"/>John Kiersam. -- In the name of God, Amen. <text:s/>This 4th day of August, 1705. <text:s/>I, John Kiersam, of the town of Flatlands, in Kings County, being sick and weak in body. <text:s/>I give to my brothers and sisters in Holland the full sum of <text:span text:style-name="T22">£60. <text:s/>To my wife's sister Martie, living in Holland, £60. <text:s/>To my brother Koert Stevensen, £60. <text:s/>To my wife's half sisters and brothers, £100, namely Lucas Stevensen, John Stevensen and Albert Stevensen, and the heirs of Allethie Stevensen and the heirs of Janetie Stevensen. <text:s/>I appoint my brother Koert Stevernsen sole executor.</text:span></text:p>
      <text:p text:style-name="P1"><text:s text:c="5"/>Witnesses, Garitt Stoothoff, Dirck Amerman, Jan Terhune, <text:span text:style-name="T28">Samuel Garetsen</text:span>. <text:s/>Proved before Lord Cornbury, September 3, 1705.</text:p>
      <text:p text:style-name="P7"/>
      <text:p text:style-name="P7"><text:tab/>p. 436 - <text:span text:style-name="T1">Liber 7, p. 367.</text:span></text:p>
      <text:p text:style-name="P7"><text:s text:c="5"/>Edward, Viscount Cornbury, Captain General, etc. <text:s/>Whereas <text:span text:style-name="T28">Nicholas Garretse</text:span>, of New York, lately died intestate, Letters of administration are granted to his wife, <text:span text:style-name="T28">Mary Garrettse</text:span>, January 9, 1706/7.</text:p>
      <text:p text:style-name="P7"/>
      <text:p text:style-name="P7"><text:tab/>p. 447 - <text:span text:style-name="T1">Liber 7, p. 419.</text:span></text:p>
      <text:p text:style-name="P7"><text:s text:c="5"/>Dirck Van Sutphen. <text:s/>In the name of God, Amen. <text:s/>Be it known and manifest unto all people that I, Dirck Van Sutphen, of the town of New Utrecht, in Kings County, being at the present in good health. <text:s/>I leave to my eldest son Jacob, <text:span text:style-name="T22">£10 when of age. <text:s/>I leave to my dear wife Elizabeth all the rest of my estate during her life. <text:s/>But if she marries, <text:s/>then she shall convey all the estate to the guardians of my children. <text:s/>After the death of my wife all the estate is to be divided among my children, Jacob, Jan, Dirck, Greentie, Abraham, Isaac, Elizabeth, </text:span><text:span text:style-name="T27">Elsie</text:span><text:span text:style-name="T22">, wife of </text:span><text:span text:style-name="T27">Harmon Gerittse</text:span><text:span text:style-name="T22"> and Hendricke, wife of Peter --------. <text:s/>My will is that my eldest son Jacon shall have the farm on which I now live, he paying to the rest the sum it shall be appraised at. <text:s/>I appoint my friends Cornelius Van Brunt, Jacques Cortelyou, Joost Van Brunt and Peter Cortelyou, guardians of my children.</text:span></text:p>
      <text:p text:style-name="P1"><text:s text:c="5"/>Dated September 4, 1702. <text:s/>Witnesses, Samuel Leveridge, Daniel Latham, John King, Abraham Gouverneur. <text:s/>Proved before Thomas Wenham, Esq., at New York, October 29, 1707.</text:p>
      <text:p text:style-name="P7"/>
      <text:p text:style-name="P7"><text:tab/>p. 453 - <text:span text:style-name="T1">Liber 7, p. 441.</text:span></text:p>
      <text:p text:style-name="P7"><text:s text:c="5"/>Reynier Van Sickelen. <text:s/>In the name of God, Amen. <text:s/>The 18 November, 1703, I, Reynier Van Sickelen, of the town of Gravesend in Kings County, being of good and perfect memory. <text:s/>I leave to my wife Jannettie, all houses and lands in the town of Gravesend, during her life. <text:s/>After her decease I leave to my eldest son, Gerdinandus, all the said houses and lands, but he is to pay his four brothers, four fifths of their value. <text:s/>And he is to have <text:span text:style-name="T22">£5 more for his birth right. <text:s/>Leaves to his wife Jannettie all household goods. <text:s/>I make my brothers, John Van Horne, and Gerritt Van Horne, executors.</text:span></text:p>
      <text:p text:style-name="P1"><text:soft-page-break/><text:s text:c="5"/>Witnesses, Nicholas Stillwell, Cornelius Buys, <text:span text:style-name="T28">Samuel Gerittse</text:span>. <text:s/>(Date of Probate not given.)</text:p>
      <text:p text:style-name="P7"/>
      <text:p text:style-name="P7"><text:tab/>pp. 459, 460 - <text:span text:style-name="T1">Liber 7, p. 478.</text:span></text:p>
      <text:p text:style-name="P7"><text:s text:c="5"/><text:span text:style-name="T28">Barent Garrittsen</text:span>, Flaesbeek. <text:s/>In the name of God, Amen, the 20 September, 1701. <text:s/>I, <text:span text:style-name="T28">Barent Garrettsen</text:span>, of Glaesbeeck, in the town of Boswyck, in Kings County, "taylor," being of perfect health and full understanding. <text:s/>I leave to my dear wife <text:span text:style-name="T28">Marettie Hendrix</text:span>, all estate for life, with full <text:s/>[p. 460] <text:s/>power to sell or dispose of all personal estate as she shall think fit, except my great cupboard, my great copper kettle, my silver tumbler, and iron chain or Pot hanger, which I have formerly given to my son in law, Henricus De Forrest. <text:s/>After my wife's decease, I leave all my estate to my son in law, Henricus De Forrest, and he shall pay to my daughters, Margaret and Sarah Barents, each <text:span text:style-name="T22">£5. <text:s/>I make my wife and son in law executors. <text:s/>Signed, Barent Flaesckbeek.</text:span></text:p>
      <text:p text:style-name="P1"><text:s text:c="5"/>Witnesses, Jan Doris, Jacob Thibon, Brinaldus De Hart, Samuel Bayard. <text:s/>Proved April 9, 1708. <text:s/>Henricus De Forrest confirmed as executor, the wife Marettie, being dead.</text:p>
      <text:p text:style-name="P7"/>
      <text:p text:style-name="P7"><text:tab/>p. 469 - <text:span text:style-name="T1">Appendix.</text:span></text:p>
      <text:p text:style-name="P7"><text:s text:c="5"/>In the name of God, Amen, February the 10, 1682. <text:s/>I, William Osburne, of Gravesend, in the West Riding of Yorkshire, being in good memory. <text:s/>I leave to my wife Alice all the land and houses, which formerly did belong to her husband, Samuel Holmes, with all the stock thereon except three horses, one of which came from Setalcot. <text:s/>I also give her my gray horse <text:s/>and mares, now running in <text:span text:style-name="T28">Hugh Garetsons</text:span> neck, and which did belong to her former husband <text:span text:style-name="T6">Samuel Holmes</text:span>. <text:s/>Also household goods and farming utensils, during her widowhod. <text:s/>Also 10 ewes and 6 lambs. with their increase, now in possession of Wait Smith of Jamaica, and were delivered to him in 1680. <text:s/>I leave to my eldest son, William Osburne, a tract of land lying within the Precincts of Newtown, and now in the possession of John Smith, and Hannah his wife, of said <text:s/>[p. 470] <text:s/>town, and will be due to me or my heirs at the decease of said John Smith and his wife Hannah. <text:s/>I leave to my daughter Elizabeth, two houses and home accommodations lying in the town of Flushing, and now in the possession of Thomas Williams, and due to me or my heirs at his decease. <text:s/>But one of the houses and lots being in controversy between the said Williams and myself, and a Suit in Law depending thereon; if the said house and lot be not recovered, then my daughter Elizabeth is to have the house and lot I bought of Thomas Davis, and <text:span text:style-name="T22">£20 more. <text:s/>I leave to my daughter Margaret, £60, and to my son Samuel, £80. <text:s/>If any of my children marry without the consent of my executors and overseers, they shall have power to detain their portions.</text:span></text:p>
      <text:p text:style-name="P1"><text:s text:c="5"/>Witnesses, Corsten Jansen, Samuel Spicer, Peter Smith. <text:s/>Proved at Court of Sesssions, August 29, 1683, in Gravesend, by the witnesses, and Peter Smith, Clerk of the Court, who also testify that William Osburne gave verbally to his wife Alice "all the whale craft in the Town." <text:s/>The will appoints Gersham Moore, Samuel Moore, and Daniel Whitehead, executors, and John Coe, Samuel Spicer and John Tredwell as overseers.</text:p>
      <text:p text:style-name="P7"/>
      <text:p text:style-name="P7"><text:tab/>p. 471 - <text:span text:style-name="T1">Appendix.</text:span></text:p>
      <text:p text:style-name="P7"><text:s text:c="5"/>Appeared before William Bogardus, Notary, November 8, 1683, Gerrit Hendrickse, dwelling near Stuyvesants Bowery. <text:s/>He leaves to each of his seven children "begotten on the body of his former wife, Margaret Moll, deceased, viz., Henry, Huybert, Johanes, Abraham, <text:soft-page-break/>Isaac, Margaret and <text:span text:style-name="T28">Maria Gerrits</text:span>, 350 guilders in wampum. <text:s/>He leaves all the rest to his wife Josyntie Thomas, and she is to pay all the debts, and to bring up the children begotten by her, viz., Elizabeth and Peter. <text:s/>If the Bowery or Plantation be sold, his wife shall see that the children are put at trades. <text:s/>He makes Hans Kierstede and John Johnson Longstrate overseers.</text:p>
      <text:p text:style-name="P7"><text:s text:c="5"/>Witnesses, John Peterse Herring, John Tiebout, William Bogardus. <text:s/>Endorsed on the will is approval of his sons <text:span text:style-name="T28">Henry Gerrittsen</text:span> and <text:span text:style-name="T28">Abraham Gerrittsen</text:span>, and Lambert Hessen (?) husnand of Margaret Gerrittsen. (Not recorded.)</text:p>
      <text:p text:style-name="P5"/>
      <text:p text:style-name="P6"><text:span text:style-name="T1"><text:tab/>Collections of the New-York Historical Society for the Year 1893, XXVI, </text:span><text:span text:style-name="T2">Abstracts of Wills Recorded in the Surrogate's Office of New York County, <text:s/></text:span><text:span text:style-name="T1">Vol. II, 1708-1728; </text:span>Publication Fund Series; New York, MDCCCXCIV.</text:p>
      <text:p text:style-name="P6"><text:tab/>pp. 16, 17 - <text:span text:style-name="T1">Liber 7, p. 520.</text:span></text:p>
      <text:p text:style-name="P6"><text:s text:c="5"/>In the name of God, Amen. <text:s/>Be it known and manifest that I, Geritt Cozynse, of New York, being in good health. <text:s/>I leave to my eldest son, <text:span text:style-name="T28">Cozyn Gerittse</text:span>, 50 shillings and my Dutch Bible. <text:s/>All the rest of estate to my wife Beeltie for life, and then to my children Cozyn, Jacobus, Cor- <text:s/>[p. 17] <text:s/>nelis, Neeltie, wife of Samuel Sohael, Vrowtie, wife of Edward Meritt, Gertie, wife of John Carne, and Maria. <text:s/>I make my brother-in-law, Teunis Quick, and my friend Appell, guardians of children.</text:p>
      <text:p text:style-name="P6"><text:s text:c="5"/>Dated September 4, 1702. <text:s/>Witnesses, Paulus Turck, Jr., Dirck Slyck, Abraham Gouvereur.</text:p>
      <text:p text:style-name="P6"/>
      <text:p text:style-name="P6"><text:tab/>pp. 35, 36 - <text:span text:style-name="T1">Liber 7, p. 565.</text:span></text:p>
      <text:p text:style-name="P6"><text:s text:c="5"/>In the name of God, Amen. <text:s/>I, John Cashire, of Staten Island, being sick. <text:s/>I leave to my wife Susanah <text:span text:style-name="T29">£40, and two beds and furniture, and the use of the best room in the new dwelling house during her life, if she remains my widow; and she is to have a barell of cider and a cow, and her firewood, and 50 ells of linnen, and her chest and £12 per annum. <text:s/>I leave to my son Philip, £1. 16s. before any division, he bring my eldest son. <text:s/>I also leave him one half of all the estate of houses and lands. <text:s/>I leave to my younger son Peter the other half of the estate. <text:s/>I leave to my daughter Sophia £10, and to my daughter Elizabeth £200, and her [p. 36] <text:s/>spinning wheel and a cow. <text:s/>I make my sons Philip and Peter, executors. <text:s/>[Witnesses, John Corchon, </text:span><text:span text:style-name="T30">Charles Garreson</text:span><text:span text:style-name="T29">, and Oswald Ford.</text:span><text:span text:style-name="T17">1</text:span><text:span text:style-name="T29">]</text:span></text:p>
      <text:p text:style-name="P23"><text:span text:style-name="T29"><text:s text:c="2"/></text:span><text:span text:style-name="T17">1</text:span><text:span text:style-name="T29">NYHS v40, Corrections-Wills, p. 57.</text:span></text:p>
      <text:p text:style-name="P23"><text:span text:style-name="T33"/></text:p>
      <text:p text:style-name="P23"><text:span text:style-name="T33"><text:tab/>p. 65 - </text:span><text:span text:style-name="T36">Liber 8, p. 22.</text:span></text:p>
      <text:p text:style-name="P23"><text:span text:style-name="T33"><text:s text:c="5"/>Andriese Jansen. <text:s/>(Written in Dutch.) <text:s text:c="2"/>I, Andrew Jansen, of King's County, this 17 January, 1712/13. <text:s/>Leaves property to eldest daughter, Alice, and to children, Lucas, Villye, and Janettie. <text:s/>Makes [wife, Geertse, Abraham Hegeman,</text:span><text:span text:style-name="T18">1</text:span><text:span text:style-name="T33">] Benjamin Hegeman, and Aaron van Nostrand executors.</text:span></text:p>
      <text:p text:style-name="P23"><text:span text:style-name="T33"><text:s text:c="5"/>Witnesses, John Terhunen, Martin Schanck, </text:span><text:span text:style-name="T34">Samuel</text:span><text:span text:style-name="T33"> Latham [</text:span><text:span text:style-name="T34">Gerritsen</text:span><text:span text:style-name="T18">2</text:span><text:span text:style-name="T33">]. <text:s/>Proved, March 13, 1712/13.</text:span></text:p>
      <text:p text:style-name="P23"><text:span text:style-name="T29"><text:s text:c="2"/></text:span><text:span text:style-name="T17">1,2</text:span><text:span text:style-name="T29">NYHS v40, Corrections-Wills, p. 62.</text:span></text:p>
      <text:p text:style-name="P6"/>
      <text:p text:style-name="P6"><text:tab/>p. 104 - <text:span text:style-name="T1">Liber 8, p. 187.</text:span></text:p>
      <text:p text:style-name="P6"><text:s text:c="5"/>In the name of God, Amen, May 8, 1712. <text:s/>I, Jannettie Ryers, of the city of Albany, widow of Garnett Ryerson, deceased. <text:s/>I leave all my estate to my four children, Elbert, John, Maritte, wife of Hubert Van Dusen, and <text:span text:style-name="T28">Ryer Geritts.</text:span> <text:s/>I make my sons Elbert and Ryer, executors.</text:p>
      <text:p text:style-name="P6"><text:soft-page-break/><text:s text:c="5"/>Witnesses, Jan Lansing, Anthony Van Schiack, <text:span text:style-name="T6">Thomas Willimse</text:span>. <text:s/>Proved at Albany, March 21, 1712/13, before Johanes Crugar.</text:p>
      <text:p text:style-name="P6"/>
      <text:p text:style-name="P6"><text:tab/>p. 105 - <text:span text:style-name="T1">Liber 8, p. 189.</text:span></text:p>
      <text:p text:style-name="P6"><text:s text:c="5"/>In the name of God, Amen, the 15 February, 1693/4. <text:s/>I, Gerritt Ryers, of the city of Albany, seaman, being sick, but of sound mind. <text:s/>I leave to my eldest son, <text:span text:style-name="T28">Elbert Gerritse</text:span>, my large Bible with the Annotations, with copper clasps, and that by reasons he is my first born, which he is to have as soon as his mother dies, but not before. <text:s/>I leave to my second son, <text:span text:style-name="T28">John</text:span> <text:span text:style-name="T28">Gerrittse</text:span>, who is a shoemaker by trade, the lot of ground where his Tan pitt now stands in my yard or garden, on the south side of the little creek, next to Anthony Bresses land, being 15 feet wide and 37 feet along Breeses frence, with the privilege of a gang or land 5 feet wide to the street; Also a piece 15 feet square upon the high land next to Johanes Thomases back house towards the street, to make a run or Bark house. <text:s/>I leave to my youngest son, <text:span text:style-name="T28">Ryer</text:span> <text:span text:style-name="T28">Gerrits</text:span>, all my wearing apparell, and my gun, and sword, and belt. <text:s/>I leave all the rest of my estate to my wife, <text:span text:style-name="T28">Annettie Gerrits</text:span> -- That is to say the house and orchard without the north gate of Albany where I now live and all else during her widowhood. <text:s/>But when my daughters are married, she shall give each of them an outfit as she shall then be able to afford. <text:s/>After her decease I leave all my 5 children, Elbert, Johanes, Ryer, Annetie, and <text:span text:style-name="T28">Maritie Gerrits</text:span>. <text:s/>I make my wife executor, and Egbert Teunisse and my son Elbert, guardians of my children under age.</text:p>
      <text:p text:style-name="P6"><text:s text:c="5"/>Witnesses, Teunis Slinglelandt, Anthony Bratt, Robert Livingston. <text:s/>Proved, March 25, 1713, and Letters of administration are granted to the eldest son, <text:span text:style-name="T28">Elbert Gerrits</text:span>, the widow having died without having proved this will.</text:p>
      <text:p text:style-name="P6"/>
      <text:p text:style-name="P6"><text:tab/>p. 130 - <text:span text:style-name="T1">Liber 8, p. 313.</text:span></text:p>
      <text:p text:style-name="P6"><text:s text:c="5"/>Robert Hunter, Captain-General and Governor. <text:s/>Whereas <text:span text:style-name="T28">Cornelius Garretson</text:span>, of Richmond County, died intestate, leaving two children, John and Elizabeth, both infants of tender age. <text:s/>And his sisters Aeltie, wife of Peter Paral, and <text:span text:style-name="T28">Elizabeth</text:span>, wife of <text:span text:style-name="T28">Nathaniel Garretson</text:span>, having petitioned that Letters of administration be granted to Nathaniel Brittain, they are granted, April 15, 1714.</text:p>
      <text:p text:style-name="P6"/>
      <text:p text:style-name="P6"><text:tab/>p. 154 - <text:span text:style-name="T1">Liber 8, p. 410.</text:span></text:p>
      <text:p text:style-name="P6"><text:s text:c="5"/>In the name of God, Amen, July 24, 1715. <text:s/>I, Thomas Pettit, of New Rochelle, in the County of Westchester, yeoman, being sick. <text:s/>I leave to my wife Catherine, all estate during her life. <text:s/>I leave to my eldest son Thomas, 10 shillings, and what I have already given him by deed of gift. <text:s/>I leave all the rest of my houses, lands, and tenements to my sons Benjamin, Joshua, Samuel, Bartholomew, and Nathan, and my son-in-law, Daniel Baruch. <text:s/>I leave to my daughter Christian, wife of Daniel Baruch, <text:span text:style-name="T29">£24. <text:s/>I make my wife executor.</text:span></text:p>
      <text:p text:style-name="P6"><text:span text:style-name="T29"><text:s text:c="5"/>Witnesses, John Moreau, </text:span><text:span text:style-name="T30">Stephen Garison</text:span><text:span text:style-name="T29">, Edward Fitzgerald. <text:s/>Proved, September 13, 1715.</text:span></text:p>
      <text:p text:style-name="P6"/>
      <text:p text:style-name="P6"><text:tab/>p. 155 - <text:span text:style-name="T1">Liber 8, p. 412.</text:span></text:p>
      <text:p text:style-name="P6"><text:s text:c="5"/>In the name of God, Amen, August 7, 1714. <text:s/>I, <text:span text:style-name="T7">John Emans</text:span>, of Gravesend, in Kings County. <text:s/>I leave all my houses, lands, and meadows in Gravesend, or elsewhere, to my six children, namely Johanes, Andrew, Abraham, Jacobus, Sarah Morgan, and Cornelia Amerman. <text:s/>My <text:soft-page-break/>eldest son Johanes is to have all that house and ground in Gravesend, where he now lives. <text:s/>Also, my house-lot in Gravesend with my barn and barracks, and my 12-acre lot in the neck so called, and 2 lots of land on Guisberts Island, and his choice of one-half of 3 lots of meadow in the Muddy Pond. <text:s/>I leave to my son Andrew, my 15-acre lot next to him, with an acre of land next to it to make a straight line. <text:s/>Also the tract of land in Gravesend at the rear of Barent Johnson's house lot. <text:s/>And a 4-acre lot at Ambrose Island, next to the 4-acre lot creek. <text:s/>And all my meadow at the west meadow. <text:s/>I leave to my son Jacobus all my 24-acre lot in the Great Woods between Stephen Coertens and Barent Johnsons. <text:s/>And my 8-acre lot in Gravesend, lying at the rear of the home lot of my son Johanes. <text:s/>And 2 acres near the 8-acre lot, and a lot and a half of meadow at [<text:span text:style-name="T12">1</text:span>]<text:span text:style-name="T28"> Garrisons</text:span>. <text:s/>Leaves legacies to son Abraham, and to his daughters. <text:s/>I leave the use of my house and garden spot where I now live to my wife <text:span text:style-name="T10">Engeltie</text:span> for life, and then to my sons Andrew and Johanes, whom I make executors, and <text:span text:style-name="T10">Seger Gerrittse</text:span>, John Laresens, and <text:span text:style-name="T10">Samuel </text:span><text:span text:style-name="T11">Gerritts [</text:span><text:span text:style-name="T10">Gerrittson</text:span><text:span text:style-name="T16">2</text:span><text:span text:style-name="T11">]</text:span> overseers.</text:p>
      <text:p text:style-name="P6"><text:s text:c="5"/>Witnesses, <text:span text:style-name="T7">William Williamson</text:span>, Benjamin Holsaert, <text:span text:style-name="T11">Gerritt Gerritson [ Gerritt Lammersten</text:span><text:span text:style-name="T16">3</text:span><text:span text:style-name="T11">]</text:span>. <text:s/>Proved, October 11, 1715.</text:p>
      <text:p text:style-name="P23"><text:s text:c="2"/><text:span text:style-name="T12">1,2,3</text:span>NYHS v40, Corrections-Wills, p. 74.</text:p>
      <text:p text:style-name="P6"/>
      <text:p text:style-name="P6"><text:tab/>p. 168 - <text:span text:style-name="T1">Liber 8, p. 469.</text:span></text:p>
      <text:p text:style-name="P6"><text:s text:c="5"/>In the name of God, Amen, the 15 of September, 1714. <text:s/>I, Matthew Harrison, of Brookland, in Kings County, at a place called the Ferrey, being of perfect mind. <text:s/>I leave to my wife Mary, my whole estate of houses and lands, during her life, and then to my six children, Jean [John], Cornelius, Matthew, Henry, Elizabeth and Adriantie. <text:s/>Except that my eldest son John shall have a seal ring of gold with <text:span text:style-name="T29">£3 for his birthright. <text:s/>I make my brother, David Harrison, and my friend, </text:span><text:span text:style-name="T30">Samuel Gerittson</text:span><text:span text:style-name="T29">, executors.</text:span></text:p>
      <text:p text:style-name="P6"><text:span text:style-name="T29"><text:s text:c="5"/>Witnesses, J. Newbury, Johanes Sebrigh, Simson Le Fay. <text:s/>Proved, April 30, 1716.</text:span></text:p>
      <text:p text:style-name="P6"/>
      <text:p text:style-name="P6"><text:tab/>p. 187 - <text:span text:style-name="T1">Liber 9, p. 39.</text:span></text:p>
      <text:p text:style-name="P6"><text:s text:c="5"/>In the name of God, Amen, December 30, 1718. <text:s/>I, Hance Christopher, of Staten Island, being very sick. <text:s/>I leave to my wife Susannah, all my estate, real and personal, during her widowhood. <text:s/>If she marries again, then she is to have my house, messuage, and tenements, and one half of my land adjoining to said tenements, for her and her heirs and assigns. <text:s/>The other half of my lands I leave to Nicholas and Hans, the sons of my brother Barent Christopher, and they shall pay to Hans Prall <text:span text:style-name="T29">£5. <text:s/>I leave to </text:span><text:span text:style-name="T30">Daniel Garrison</text:span><text:span text:style-name="T29"> my gray horse, and to Hans Simonsen, son of Aert Simonsen, two young cattle. <text:s/>And my brother Barent Christopher shall have my wagon. <text:s/>I leave the rest of my movables to my wife, and I make </text:span><text:span text:style-name="T30">Lambert Garrison, Sr.</text:span><text:span text:style-name="T29">, and Barent Christopher, executors.</text:span></text:p>
      <text:p text:style-name="P6"><text:span text:style-name="T29"><text:s text:c="5"/>Witnesses, Jan Du Puy, Aert Simonse, William Tillow. <text:s/>Proved, May 5, 1719.</text:span></text:p>
      <text:p text:style-name="P1"/>
      <text:p text:style-name="P7"><text:tab/>pp. 242, 243 - <text:span text:style-name="T1">Liber 9, p. 273.</text:span></text:p>
      <text:p text:style-name="P8"><text:s text:c="5"/>In the name of God, Amen. <text:s/>April 11, 1721. <text:s/>I, Albert Terhunen, of Flatbush, in Kings County, being sick. <text:s/>I leave to my wife Altie all my estate of houses, lands and meadows in Flatbush during her life. <text:s/>But if she marries, she is to have the use of the estate for bringing up my children, so as she can best agree with the major part of my executors. <text:s/>When my eldest son is of age he shall possess all houses, lands and meadows, and he shall pay rent for bringing up the younger children, and he shall pay to his mother £100 yearly. <text:s/>And after her <text:soft-page-break/>decease the £100 shall go to my five children, John, Geritt, Arme, Willimentie and Sarah. <text:s/>And my son John shall pay to the other children £260. <text:s/>It is my will that all that tract of land at Princeton, in New Jersey, which I have bought from Mr. Walter Thong, of New York, shall be sold for the payment of debts. <text:s/>My son John is to have £5 for his <text:s/>[p. 243] <text:s/>birth right. <text:s/>I make my wife Altie and my father-in-law, Peter Nevius, and my brother, Roelof Terhunen, and my brother-in-law, <text:span text:style-name="T6">Koert Voorhees</text:span>, my executors.</text:p>
      <text:p text:style-name="P8"><text:s text:c="5"/>Witnesses, <text:span text:style-name="T7">Peter Wyckhoff</text:span>, John Elbertsen, <text:span text:style-name="T10">S. Gerritsen</text:span>. <text:s/>Proved December 18, 1721.</text:p>
      <text:p text:style-name="P8"/>
      <text:p text:style-name="P8"><text:tab/>pp. 245, 246 - <text:span text:style-name="T1">Liber 9, p. 291</text:span></text:p>
      <text:p text:style-name="P8"><text:s text:c="5"/>In the name of God, Amen. <text:s/>February 23, 1714/15. <text:s/>I, Eldert Lucasen, of Jamaica, in Queens County, being of perfect memory. <text:s/>I leave to <text:s/>[p. 246] <text:s/>my wife Styntie all my estate of houses, lands and meadows in Jamaica whereof I and my son, Lucas Eldertsen, are now possessed, for her during her life, or until she marries, <text:s/>Also all my household goods during her life. <text:s/>After the decease of my wife, I leave to my son, Lucas Eldertsen, my Old Farm, whereon I and my son now live, and several wood lots of land lying behind the land of Theodorus Polhemus. <text:s/>Also one half of the meadow upon Old Fields neck, so called. <text:s/>And he shall pay to his three sisters, Anne, wife of Hans Bergen, Rachel, wife of Adam Smith, and Egbertie, wife of Abraham Covert, each one third of £350. <text:s/>I leave to my grandson, Johanes Elderstsen, son of my son Johanes, late of Fosters meadow, in Queens County, deceased, all that messuage or tract of which my said son died possessed, and he shall pay to his sister Grace, £50. <text:s/>I leave to my son, Hendrick Elderstsen, all that tract or piece of land in the town of Flatbush, containing 40 acres, which he has now in possession, with all the commons wood land which I have in Flatbush, <text:s/>Also all those 6 lots of land in Queens County lying at the east side of the spring, with one hald of all my meadow on Old Fields neck. <text:s/>All the rest of my estate I leave to my children, Lucas, Hendrick, Anne, Rachel, Egbertie, and my granson, Johanes. <text:s/>My eldest son Lucas is to have 20 shillings for his birth right. <text:s/>I make my wife Styntie executor.</text:p>
      <text:p text:style-name="P8"><text:s text:c="5"/>Witnesses, Peter Nevius, <text:span text:style-name="T7">Cornelis Wyckhoff</text:span>, <text:span text:style-name="T10">Samuel Geritsen</text:span>. <text:s/>Proved, April 17, 1722.</text:p>
      <text:p text:style-name="P8"/>
      <text:p text:style-name="P7"><text:tab/>pp. 286, 287 - <text:span text:style-name="T1">Liber 9, p. 440.</text:span></text:p>
      <text:p text:style-name="P7"><text:s text:c="5"/>In the name of God, Amen. <text:s/>This 21 February, 1723. <text:s/>I, <text:span text:style-name="T6">Johanes Emens</text:span>, of Gravesend, in Kings County, being weak in body. <text:s/>After payment of debts I leave all the estate which was given to me by my father, <text:span text:style-name="T6">John Emens</text:span>, to all my children, as set forth in the will of my said father. <text:s/>"Whereas my loving wife, <text:span text:style-name="T6">Neeltie Emens</text:span>, hath £21 given her by her aunt, if she doth employ it to degray the incumbrances on my estate or to the use of me or my family, then I leave to her my two lots upon Guysberts Island, that is to say, two Island lots; but if she doth not employ the same as above, then I leave the lots to my seven children, John, Esther, Sarah, Neeltie, Eamy, Thomas, and Johanah. <text:s/>I leave to my wife Neeltie all my Garden spots in said town during her life, but if she remarry, then two-thirds to my children, but John shall have £5 before any division. <text:s/>I leave all my personal property to my wife during her life, and then <text:s/>[p. 287] <text:s/>to my children. <text:s/>I appoint my loving brothers, Paulus Amerman and <text:span text:style-name="T9">John [</text:span><text:span text:style-name="T6">Jacob</text:span><text:span text:style-name="T14">1</text:span><text:span text:style-name="T9">] </text:span><text:span text:style-name="T6">Emens</text:span>, executors.</text:p>
      <text:p text:style-name="P7"><text:s text:c="5"/>Witnesses, Ferdinandus Van Soeton [Van Seeton<text:span text:style-name="T12">2</text:span>], <text:span text:style-name="T7">Daniel Lake</text:span>, <text:span text:style-name="T10">S. </text:span><text:span text:style-name="T11">Garretsen [</text:span><text:span text:style-name="T10">Gerretsen</text:span><text:span text:style-name="T16">3</text:span><text:span text:style-name="T11">]</text:span>. <text:s/>Proved March 13, 1723/4.</text:p>
      <text:p text:style-name="P12"><text:s text:c="2"/><text:span text:style-name="T12">1,2,3</text:span>NYHS v40, Corrections-Wills, p. 89.</text:p>
      <text:p text:style-name="P7"/>
      <text:p text:style-name="P7"><text:soft-page-break/><text:tab/>p. 292 - <text:span text:style-name="T1">Liber 9, p. 471.</text:span></text:p>
      <text:p text:style-name="P7"><text:s text:c="5"/>In the name of God, Amen. <text:s/>October 7, 1723. <text:s/>I, <text:span text:style-name="T28">Lambert Garrison</text:span>, of Staten Island, being very sick. <text:s/>I leave to my wife, <text:span text:style-name="T28">Mary</text:span>, a bed and furniture for the same, a woman's saddle, and one-half of all household goods, and <text:span text:style-name="T29">£20. <text:s/>I leave to my eldest son, Lambert, 5 shillings. <text:s/>Considering what I have done for my daughter Susanah, I give her £5. <text:s/>I leave all the rest of my estate, houses, and lands, to my children, Lambert, Chariles, Nicholas, Isaac, Jacob, Catharine, and Elizabeth; and to my grandsons Daniel and Nathaniel, sons of my son Daniel, deceased. <text:s/>From these lands are excepted "that land which belongeth to the two eldest sons of Barent Christophers, which is in the bounds of my Patent, and belongeth not to me." <text:s/>"I will that the burying place on my land shall continue for a burying place for my posterity forever." <text:s/>I make my brother </text:span><text:span text:style-name="T30">Segar Garrison</text:span><text:span text:style-name="T29">, and my sons Charles and Nicholas, executors.</text:span></text:p>
      <text:p text:style-name="P7"><text:span text:style-name="T29"><text:s text:c="5"/>Witnesses, Elias Barger [Burger</text:span><text:span text:style-name="T17">1</text:span><text:span text:style-name="T29">], Susannah Barger [Burger</text:span><text:span text:style-name="T17">2</text:span><text:span text:style-name="T29">], [</text:span><text:span text:style-name="T30">Nicholas Garrison</text:span><text:span text:style-name="T17">3</text:span><text:span text:style-name="T29">], </text:span><text:span text:style-name="T30">Segar Garrison</text:span><text:span text:style-name="T29">. <text:s/>Proved, May 22, 1725.</text:span></text:p>
      <text:p text:style-name="P12"><text:span text:style-name="T29"><text:s text:c="2"/></text:span><text:span text:style-name="T17">1,2,3</text:span><text:span text:style-name="T29">NYHS v40, Corrections-Wills, p. 89.</text:span></text:p>
      <text:p text:style-name="P7"/>
      <text:p text:style-name="P7"><text:tab/>p. 327 - <text:span text:style-name="T1">Liber 10, p. 121.</text:span></text:p>
      <text:p text:style-name="P7"><text:s text:c="5"/>On Board the Sloop "Ann," <text:span text:style-name="T28">Garrett Garretts</text:span>, Commander, September 18, 1725. <text:s/>Memorandum that I, Peter Walker, have given to Edward Steward, all his things which he lft at Mr. John Cores, and what belongeth to him on board the said Sloop. <text:s/>"If it please God that he shall dye before he comes home, Steward is to pay to Mr. Core his debt and then to have these things, which are one chest, 1 gun, 1 striped waistcoat, and 2 pair of breeches, 1 coat and 1 pair of thick breeches, 2 Wiggs, 2 turnovers, and stocks, 1 large silver seal, and some small things in the chest, 1 piece of silk Camelot for a coat, and lining to it." <text:s text:c="2"/>John Walker.</text:p>
      <text:p text:style-name="P7"/>
      <text:p text:style-name="P7"><text:tab/>p. 329 - <text:span text:style-name="T1">Liber 10, p. 137.</text:span></text:p>
      <text:p text:style-name="P7"><text:s text:c="5"/>August the 16 day, 1724. <text:s/>"I, John Stillwell, being in perfect memory and senses, Blessed by God." <text:s/>I leave to my wife my dwelling house in which I now live, and the lot on which it statnds, during her life, and then to my two sons Richard and Thomas, and I leave to them all my land in the County of Richmond. <text:s/>I leave to my sons John all my Plantation called <text:span text:style-name="T28">Garratts</text:span> <text:span text:style-name="T28">Hill</text:span> in the township of Middletown in New Jersey, and all my lands lying near the said Plantation, with the Poplar Lots, and 1/2 of my meadows in said township. <text:s/>I leave to my sons Joseph and Daniel all my land lying at a place called Parrassye in said township, and one house lot and orchard in Middletown, and the <text:s/>[p. 330] <text:s/>other 1/2 of my meadows in said township, and my son Joseph is to have his choice in the division. <text:s/>And I give my rights in all other lands in New Jersey to my sons John, Joseph, and Daniel. <text:s/>I give to my granddaughter, Rebecca Salter, <text:span text:style-name="T29">£5. <text:s/>To my daughter, Alice Stillwell, £80. <text:s/>To my daughter, Mary Stillwell, £80. <text:s/>I leave to my wife Rebecca, 1/3 of all the rest of my movable estate, and the other 2/3 to my 8 children above named. <text:s/>I appoint my wife and my brother Richard Stillwell, and my two sons, John and Richard, executors, and Trustees for my three youngest children.</text:span></text:p>
      <text:p text:style-name="P7"><text:span text:style-name="T29"><text:s text:c="5"/>Witnesses, Thomas Walton, Martha Rue, Richard Walton. <text:s/>Proved, January 17, 1725/6.</text:span></text:p>
      <text:p text:style-name="P7"/>
      <text:p text:style-name="P7"><text:tab/>p. 362 - <text:span text:style-name="T1">Liber 10, p. 286.</text:span></text:p>
      <text:p text:style-name="P7"><text:s text:c="5"/>In the name of God, Amen. <text:s/>Be it known and manifest unto all People that I, Samuel Clahaen, of New York, carman, do find myself at this present time in good health. <text:s/>I leave to my wife, <text:span text:style-name="T28">Neelite Gerritse</text:span>, all real and personal estate during widowhood, with power to sell <text:soft-page-break/>if she thinks necessary for the maintenance of herself and children. <text:s/>If she should remarry one half is to go to the children, and their shares are to be put at interest by Claas Bogert, carman, and Cornelius Turk, bricklayer, who shall act as guardians. <text:s/>"My wife is to train and bring up the children begotten by me and she, in the fear of God, and allow them instruction and an art or trade or mysterie according to the sex and inclination of every <text:s/>[p. 363] <text:s/>child." <text:s/>If my children all die, the estate is to go to Cornelius Cousine, and Vrowtie Cousine, wife of Matthew Bell, and Marytie Cousine, the brother and sisters of my wife, and to the children of my brother Urbanus Thomas, viz.: Thomas Urbanus, and Jan Urbanus, and to the children of my brother, Arent Hendricks. <text:s/>(names of testator's children not given.)</text:p>
      <text:p text:style-name="P7"><text:s text:c="5"/>Dated July 10, "in second year of King George." <text:s/>Witnesses, Cornelius Clopper, Walter Hyer, Jacobus Goelet. <text:s/>Proved, April 27, 1724.</text:p>
      <text:p text:style-name="P7"/>
      <text:p text:style-name="P6"><text:tab/>pp. 385, 386 - <text:span text:style-name="T1">Liber 10, p. 437.</text:span></text:p>
      <text:p text:style-name="P6"><text:s text:c="5"/>In the name of God, Amen. <text:s/>September 1, 1728. <text:s/>I, <text:span text:style-name="T7">Andrew Emans</text:span>, of New Utrecht, in Kings County, on the Island of Nassau, being very sick. <text:s/>I leave to my wife <text:span text:style-name="T7">Rebbecca</text:span>, during her life, my whole real and personal estate for her to use for her convenience. <text:s/>I leave to my eldest son <text:span text:style-name="T7">Hendrick Emans</text:span>, all that piece of land in the County of Somersett, in New Jersey, at a place commonly called Rocky Hill, being 200 acrees, which he purchased of Benjamin Cole, and whereupon I have paid £237. <text:s/>I also leave to him £213, to make up the sum I have paid upon the land, £450. <text:s/>I leave to my son Johanes, all those two tracts of land in the County of Hunterdon, in the Western Division of New Jersey, containing in all 610 acres. <text:s/>One parcel I bought of Adrian Lane, and the other of Myndert Laphever, as by deed will appear. <text:s/>I leave to my son Andrew, all my real estate in the town of Gravesend in Kings County; and he shall pay £500, at the rate of £50 yearly till the whole is paid to my or my order. <text:s/>I leave to my son Benjamin, all that tract of land in the County of Middlesex, New Jersey, being 300 acres, puchased of Adrien Ten Eyck. <text:s/>I leave to my youngest son Jacobus, all my real estate in the town of New Utrecht, where I now live, after my wife's decease, and he is to pay £500 to my chil- <text:s/>[p. 386] <text:s/>Hendrick, Johanes, Andrew, Benjamin, Ann, wife of John Verkerk, and Sarah, wife of Teunis Polhemus, and to my youngest daughter, <text:span text:style-name="T7">Rebecca Emans</text:span>. <text:s/>And the remainder of the £500 to be paid by my son Andrew, which may be unpaid at the time of my decease is also to be paid by them. <text:s/>I will that my three daughters have out of my estate £350. <text:s/>"My children who shall hereafter marry shall have as good a setting out as my children who are already married." <text:s/>After my wife's decease all my personal estate is to go to my eight children. <text:s/>I appoint my wife and my sons Hendrick and Johan, and my two sons in law, John Verkerk and Teunis Polhemus, executors.<text:tab/><text:tab/>Signed, <text:span text:style-name="T7">Andries Emans</text:span>.</text:p>
      <text:p text:style-name="P6"><text:s text:c="5"/>Witnesses, Hendrick Jansen, <text:span text:style-name="T7">Jacobus Emans</text:span>, <text:span text:style-name="T10">S. Gerritsen</text:span>.</text:p>
      <text:p text:style-name="P7"><text:s text:c="5"/>John Montgomerie, Esq., Captain-General and Governor. <text:s/>To all, etc., Know ye, that at New York, on the 6 day of January, 1728, before Isaac Robin, Esq., the will of <text:span text:style-name="T7">Andrew Emans</text:span> was proved. </text:p>
      <text:p text:style-name="P7"/>
      <text:p text:style-name="P7"><text:tab/>pp. 430, 431 - <text:span text:style-name="T1">Liber 19B, p. 31.</text:span></text:p>
      <text:p text:style-name="P7"><text:s text:c="5"/>The Governor's Order about the Coopers and Tanners fines. <text:s/>Whereas the Coopers within this city, were before me in Council on complaint of an illegal Combination and Complaint made between them, then produced. <text:s/>Ordered, to pay each 50 shillings to the Church or Pious uses. <text:s/>And the Tanners having counteanced and suffered the tanning of hides by the <text:soft-page-break/>Shoemakers, contrary to Law, which they have agreed for at 6d. per hide. <text:s/>And the Shoemakers ordered to be accountable for the same to the Church or Charitable uses. <text:s/>Both which remaining not paid or collected I do therefore remit the same to you to be duly collected and payed unto the Church Masters for said uses, accordingly.</text:p>
      <text:p text:style-name="P7"><text:s text:c="5"/>(Dated the 5 of January, 1680. <text:s/>To the Mayor and Alderman of New York. <text:s/>Execution granted for the same, April 29, 1682.</text:p>
      <text:p text:style-name="P7"/>
      <text:p text:style-name="P7"><text:span text:style-name="T28"><text:tab/><text:tab/> <text:s text:c="4"/>Coopers.</text:span><text:tab/><text:tab/><text:tab/> <text:s text:c="4"/><text:span text:style-name="T28">Shoemakers</text:span><text:span text:style-name="T40">.</text:span></text:p>
      <text:p text:style-name="P7"><text:span text:style-name="T40"><text:tab/><text:tab/>Richard Elliott,<text:tab/><text:tab/>Hendrick Jellisse,</text:span></text:p>
      <text:p text:style-name="P7"><text:span text:style-name="T40"><text:tab/><text:tab/>Evert Wessells,<text:tab/><text:tab/>Tyman Van Borsum,</text:span></text:p>
      <text:p text:style-name="P7"><text:span text:style-name="T40"><text:tab/><text:tab/>William Waldron,<text:tab/><text:tab/>David Provoost, </text:span></text:p>
      <text:p text:style-name="P7"><text:span text:style-name="T40"><text:tab/><text:tab/>John Vincent,<text:tab/><text:tab/>Jacob --------, </text:span></text:p>
      <text:p text:style-name="P7"><text:span text:style-name="T40"><text:tab/><text:tab/>Peter Stevens,<text:tab/><text:tab/>Laurens Hendricksen, </text:span></text:p>
      <text:p text:style-name="P7"><text:span text:style-name="T40"><text:tab/><text:tab/>Andries Brasse,<text:tab/><text:tab/>Peter Mesier, </text:span></text:p>
      <text:p text:style-name="P7"><text:span text:style-name="T40"><text:tab/><text:tab/>Clement Seabrook,<text:tab/><text:tab/>Guysbert Laydecker, <text:s text:c="2"/>[continues next page, 431]</text:span></text:p>
      <text:p text:style-name="P7"><text:span text:style-name="T40"><text:tab/><text:tab/>Martin Clock,<text:tab/><text:tab/><text:tab/>Albertus Ringo, </text:span></text:p>
      <text:p text:style-name="P7"><text:span text:style-name="T40"><text:tab/><text:tab/>Gyles Provoost,<text:tab/><text:tab/><text:tab/>Leonard Holst,</text:span></text:p>
      <text:p text:style-name="P7"><text:span text:style-name="T40"><text:tab/><text:tab/>John Peterson,<text:tab/><text:tab/><text:tab/>Janica Hardenbrooke, </text:span></text:p>
      <text:p text:style-name="P7"><text:span text:style-name="T40"><text:tab/><text:tab/>Hendrick Karmer, <text:tab/><text:tab/><text:tab/>Jan Winderts, </text:span></text:p>
      <text:p text:style-name="P7"><text:span text:style-name="T40"><text:tab/><text:tab/>John Crooke, <text:tab/><text:tab/><text:tab/>Jan Peterse Bas, </text:span></text:p>
      <text:p text:style-name="P7"><text:span text:style-name="T40"><text:tab/><text:tab/>John Mackernesse,<text:tab/><text:tab/><text:tab/>William Boyle, </text:span></text:p>
      <text:p text:style-name="P7"><text:span text:style-name="T40"><text:tab/><text:tab/>Peter Abrahmse, <text:tab/><text:tab/><text:tab/>Caster Leurson, </text:span></text:p>
      <text:p text:style-name="P7"><text:span text:style-name="T40"><text:tab/><text:tab/>Walter Bresse,<text:tab/><text:tab/><text:tab/>Dirck Ten Eyck, </text:span></text:p>
      <text:p text:style-name="P7"><text:span text:style-name="T40"><text:tab/><text:tab/>Cornelius Mynhart,<text:tab/><text:tab/><text:tab/>Tobias Ten Eyck,</text:span></text:p>
      <text:p text:style-name="P7"><text:span text:style-name="T40"><text:tab/><text:tab/>Dirck Jansen De Groot, <text:tab/><text:tab/>These are to pay be-</text:span></text:p>
      <text:p text:style-name="P7"><text:span text:style-name="T40"><text:tab/><text:tab/></text:span><text:span text:style-name="T28">Lucas Geritsen</text:span><text:span text:style-name="T40">, <text:tab/><text:tab/><text:tab/>tween them, sums </text:span></text:p>
      <text:p text:style-name="P7"><text:span text:style-name="T40"><text:tab/><text:tab/>Peter Bresse, <text:tab/><text:tab/><text:tab/><text:tab/>amounting in all to </text:span></text:p>
      <text:p text:style-name="P7"><text:span text:style-name="T40"><text:tab/><text:tab/>William Hoppin, <text:tab/><text:tab/><text:tab/></text:span><text:span text:style-name="T31">£169 3s.</text:span></text:p>
      <text:p text:style-name="P7"><text:span text:style-name="T40"><text:tab/><text:tab/>Claas Burger, <text:tab/><text:tab/><text:tab/>John West, Clerk.</text:span></text:p>
      <text:p text:style-name="P7"><text:span text:style-name="T40"><text:tab/><text:tab/>Robert Crooke,</text:span></text:p>
      <text:p text:style-name="P7"><text:span text:style-name="T40"><text:tab/><text:tab/>Each to pay </text:span><text:span text:style-name="T31">£2. 10s. </text:span></text:p>
      <text:p text:style-name="P7"/>
      <text:p text:style-name="P7"><text:tab/>pp. 433-435 - <text:span text:style-name="T1">Liber 19B, p. 65.</text:span></text:p>
      <text:p text:style-name="P7"><text:s text:c="5"/>At a meeting of the Deputy mayor and Aldermen at the City Hall, the 21 day of July, 1682. <text:s/>Present Mr. William Beekman, Deputy Mayor. <text:s/>Mr. Johanes Van Brugh, Mr. Thomas Leiws, Mr. Peter Jacobse, Aldermen. <text:s/>The occasion of this meeting was about the examiniation of Captain Jarvis Baxter, who the last night, being the 20th instant, <text:s/>[p. 434] <text:s/>stabbed with a Rapier, Mr. James Graham, one of the Aldermen of this city in the Body, by which he is dangerously wounded.</text:p>
      <text:p text:style-name="P7"><text:s text:c="5"/>Hans Kiersted and Hamranus Wessells, Chirurgeons, who have searched and dressed the said Graham, being sworne and examined declare that on the right side, a little under the collar bone, tending downward, the said Graham is wounded with a Sword, about four inches deep, through the mussells and tendons to the Breast bone, which wound they doe not apprehend to be mortall, but hope with God's blessing may be cured.</text:p>
      <text:p text:style-name="P7"><text:s text:c="5"/>Captain Baxter appearing, was charged to have wounded Mr. Graham, which says he is <text:soft-page-break/>sorry for, and as greate a stranger to the action as they that ask the Question. <text:s/>Says he had no quarrell with Mr. Graham, nor any malice or prejudice to him, and was a stranger to him, and saw him not till yesterday.</text:p>
      <text:p text:style-name="P7"><text:s text:c="5"/>Thomas Sharpe sworn, sayeth he was in company the last night with Mr. Graham, Captain Baxter, himself and others. <text:s/>Saw noe Quarrell, nor unkindness pass between Mr. Graham and Captain Baxter, but that after the Reckoning was payed, Captain Baxter and Mr. Graham went aside from the Company, and presently Mr. Graham sayd he was wounded, but did not see Captain Baxter draw his sword.</text:p>
      <text:p text:style-name="P7"><text:s text:c="5"/>Dirck Van Cliff, Sworn, Sayeth, that Captain Baxter, Mr. Graham, Mr. Sharpe, West, and others were at his house in the Orchard last night, Drinking a glasse of Cyder and Wine, and some healths were drunk and Mr. Graham and Mr. Baxter discoursed together friendly, and went aside from the Company, as he thought, to discourse in private, and in a short time Mr. Graham told him he was wounded, and bid him send for the Doctor and Neighbours, but did not see Captain draw his sword.</text:p>
      <text:p text:style-name="P7"><text:s text:c="5"/>John West, upon Oath, Declares that he hath often heard Mr. Graham desirous to drink a glass of wine and to pay his respects to Captain Baxter, who, he un- <text:s/>[p. 435] <text:s/>derstood, was come over to America under his Royal Highness, and that an opportunity presenting yesterday in the afternoon, it was embraced, and they with Mr. Kingsland, Ensign Sharpe, the said West, and <text:span text:style-name="T28">Serjeant Garret</text:span>, went to the house of Mr. Van Cliff, where they spent the afternoon drinking Syder and wine, in friendship without any Quarell or dispute or angry expression, but the contrary, and that in the evening about nine of the clock as neare as he can guess, the said Captain Baxter desired Mr. Graham to walk aside, which he did, a little from the Company, but in their sight. <text:s/>Only Kingsland was afore gone, and Baxter, seeming to kiss said Graham, drew his Sword and stabbed him in the Body, and made another pass at him which was put by, by a cane said Graham had in his hand. <text:s/>The said West seeing the same stepped in and with a push he gave said Baxter on the Breast, threw him on his back, and his Sword flew out of his hand, which said West carried into the house and secured.</text:p>
      <text:p text:style-name="P7"><text:s text:c="5"/>The Magistrates demanded Security of Captain Baxter to be forthcoming to abide his tryall if the said Graham shall dye of his wounds within the time by Law prescribed.</text:p>
      <text:p text:style-name="P7"><text:s text:c="5"/>Captain Bockholls, Commander-in-Chief, being present, engages to see him forthcoming accordingly.</text:p>
      <text:p text:style-name="P12"><text:s text:c="3"/>(Note. -- The above Document is given in full. <text:s/>Nothing more seems to have come of this curious episode. <text:s/>Mr. James Graham recovered from his wound, and died at an advanced age in Morrisania. -- W. S. P.)</text:p>
      <text:p text:style-name="P8"/>
      <text:p text:style-name="P8"><text:span text:style-name="T1"><text:tab/>Collections of the New-York Historical Society for the Year 1894, XXVII, </text:span><text:span text:style-name="T2">Abstracts of Wills Recorded in the Surrogate's Office of New York County, <text:s/></text:span><text:span text:style-name="T1">Vol. III, 1730-1744</text:span>; Publication Fund Series; New York, MDCCCXCV.</text:p>
      <text:p text:style-name="P8"><text:tab/>pp. 30, 31 - <text:span text:style-name="T1">Liber <text:s/>11, p. 130.</text:span></text:p>
      <text:p text:style-name="P8"><text:s text:c="5"/>In the name of God, Amen. <text:s/>This 4th of March, 1726/7. <text:s/>I, Jacques Corteliou, of New Utrecht, in the County of Kings, being at the present time weak in body. <text:s/>I leave to my wife Altye all real and personal estate in New Utrecht during her life or widowhood, and after her death to my son Jacques. <text:s/>I leave to my son Hendrick, all that lot of land in the County of Somerset, in New Jersey. <text:s/>Bounded south- <text:s/>[p. 31] <text:s/>east by the road, southwest by land of <text:span text:style-name="T6">Daniel Grigg</text:span>, northeast by Elbert Stoothoff, northwest by Peter Corteliou, and containing 300 acres. <text:s/>After the death of my wife, the personal estate is to be divided among my five <text:soft-page-break/>children, Jacques, Hendrick, Greetie, Neeltie, and Mary. <text:s/>My son Jacques, in consideration of what is left to him, is to pay to my daughter Mary <text:span text:style-name="T29">£350. <text:s/>"If my loving wife should remarry, she shall have to take with her a good bed, and bedsteas, and furniture thereto belonging and a cupboard, and 1/6 of the personal estate." <text:s/>And I appoint my wife executor.</text:span></text:p>
      <text:p text:style-name="P8"><text:span text:style-name="T29"><text:s text:c="5"/>Witnesses, Peter Corteliou, William Barkells, </text:span><text:span text:style-name="T30">S. Garritsen</text:span><text:span text:style-name="T29">. <text:s/>Proved, May 3, 1731.</text:span></text:p>
      <text:p text:style-name="P8"/>
      <text:p text:style-name="P8"><text:tab/>p. 48 - <text:span text:style-name="T1">Liber 11, p. 216.</text:span></text:p>
      <text:p text:style-name="P8"><text:s text:c="5"/>In the name of God, Amen, the 2 day of December, 1731. <text:s/>I, Gerritt Hardenburgh, of Oyster Bay, in Queens County, Gent., being very sick. <text:s/>I appoint my executors, Hendricus Hardenburgh, William Hooglandt, and Cornelius Hooglandt. <text:s/>I leave 1/2 of my estate to my wife, Margarettie, and the other 1/2 to my daughter Magdalene when of age.</text:p>
      <text:p text:style-name="P8"><text:s text:c="5"/>Witnesses, <text:span text:style-name="T28">Abraham Gerrittse</text:span>, John Smith. <text:s/>Proved in Hempstead, January 25, 1731/2.</text:p>
      <text:p text:style-name="P8"/>
      <text:p text:style-name="P8"><text:tab/>pp. 64, 65 - <text:span text:style-name="T1">Liber 11, p. 321.</text:span></text:p>
      <text:p text:style-name="P8"><text:s text:c="5"/>In the name of God, Amen, the 1st day of May, 1725. <text:s/>I, John Dupuy, of Richmond County. <text:s/>I leave to my son John <text:span text:style-name="T29">£5, and the use of the northwest chamber in my now dwelling-house, during his life, and also his board, firewood, pasturing, and a horse, and such attendance as his bodily infirmities may require. <text:s/>I leave to my four sons, John, Nicholas, Barent and Moses, all my lands and tenements. <text:s/>I leave to my daughters, Magdalena, Susanah, Elizabeth, Petronella and Mary, and to the children of my <text:s/>[p. 65] <text:s/>daughter, Catharine, deceased, all my movable estate after payment of debts. <text:s/>I leave to my wife Petronella, the benefit of all property during her life, and I make her executor.</text:span></text:p>
      <text:p text:style-name="P8"><text:span text:style-name="T29"><text:s text:c="5"/>Witnesses, </text:span><text:span text:style-name="T30">Lambert </text:span><text:span text:style-name="T31">Garritsen [</text:span><text:span text:style-name="T30">Gerritsen</text:span><text:span text:style-name="T19">1</text:span><text:span text:style-name="T31">]</text:span><text:span text:style-name="T29">, Peter Deaned [Dedicker</text:span><text:span text:style-name="T17">2</text:span><text:span text:style-name="T29">], </text:span><text:span text:style-name="T30">Elizabeth Garritsen</text:span><text:span text:style-name="T29">. <text:s/>Proved, June 11 [14</text:span><text:span text:style-name="T17">3</text:span><text:span text:style-name="T29">], 1732.</text:span></text:p>
      <text:p text:style-name="P8"><text:span text:style-name="T29"><text:s text:c="2"/></text:span><text:span text:style-name="T20">1,2,3</text:span><text:span text:style-name="T38">NYHS v40, Corrections-Wills, p. 114.</text:span></text:p>
      <text:p text:style-name="P8"/>
      <text:p text:style-name="P8"><text:tab/>p. 71 - <text:span text:style-name="T1">Liber 11, p. 357.</text:span></text:p>
      <text:p text:style-name="P8"><text:s text:c="5"/>In the name of God, Amen. <text:s/>April 25, 1732. <text:s/>I, Cornelius Bogart, of Brookland, in Kings County. <text:s/>I leave to my loving wife the use of all my real and personal estate during her life, but if she should happen to marry, then she is to have the use of the same until my youngest child is of age. <text:s/>After her decease, all my estate is to go to my children, Gysbert, Neeltie, and Janike Bogart. <text:s/>"And my loving wife now being bigg with child, that child as she shall bring in the world shall have an equal portion with the rest." <text:s/>My executors have power to sell land if necessary. <text:s/>"If my father, Gysbert Bogard, shall have a mind to my real estate, he shall have it for the same price as I was to give him for it," and he is to pay to my wife and children the true value of the improvements. <text:s/>And whereas my father hath disbursed some money towards the building of my Windmill, he shall have one-half of the toll of the mill, during his life. <text:s/>I make my father, Gysbert Bogart, and my father-in-law, Nicholas Volkersen, and my two brothers-in-law, Abraham Schenck and Volkert Volkertsen, executors. </text:p>
      <text:p text:style-name="P8"><text:s text:c="5"/>Witnesses, <text:span text:style-name="T6">Jeremias Remsen,</text:span> Jeronimus Rapalye, <text:span text:style-name="T28">S. Gerritsen</text:span>. <text:s/>Proved, July 27, 1732.</text:p>
      <text:p text:style-name="P8"/>
      <text:p text:style-name="P8"><text:tab/>pp. 86, 87 - <text:span text:style-name="T1">Liber 11, p. 430.</text:span></text:p>
      <text:p text:style-name="P8"><text:s text:c="5"/>In the name of God, Amen, March 13, 1729. <text:s/>I, Josiah Hunt, of the Borroughtown of <text:s/>[p. 87]</text:p>
      <text:p text:style-name="P8"><text:s/>Westchester, Esq., being weak in body. <text:s/>I leave to my son, Moses Hunt, all my 40 acres of land in the Long Reach, and is the 11th Lot in number; which lot was sold to my by Richard <text:soft-page-break/>Panton, by deed, March 4, 1702/3; Also my 10 acres of land which I bought of <text:span text:style-name="T28">Dirck</text:span> <text:span text:style-name="T28">Garretsen</text:span>, by deed March 4, 1702/3; Also a <text:span text:style-name="T29">£75 right in the said Long Reach; I also give him 5 shillings and my negro "Robin." <text:s/>I give to my sons Josiah and David 5 shillings each. <text:s/>To my son Abner, a £25 right in the lands of Westchester, except the Long Reach, and all my wearing apparel and £10. <text:s/>I leave to my grand son, Josiah Hunt (son of David Hunt), 1 Guinea and 1 sword. <text:s/>To my son Thomas 5 shillings. <text:s/>To my daughter Abigail Buckbee, a feather bed and furniture, "and is that bed I lie on.;" Also my Great Bible and silver tumbler. <text:s/>To my daughter Phebe Fowler, 1 feather bed and furniture, "and a silver cordial cup," and all my provisions, grain, etc., and a cow, "If I die in the fall, a fatt one." <text:s/>And the use of my negro Robin to reap and gather in the said grain. <text:s/>"Also a great Iron Pott." <text:s/>To my daughter, Martha Waylinan, "the Iron Pott and kettle we generally use." <text:s/>To my daughter Phebe, so much of the rest of my personal estate as my executors shall think reasonable, and she is to maintain my woman slave "Maria" while she lives. <text:s/>I make my sons Josiah and David, and my daughter Phebe Fowler, executors.</text:span></text:p>
      <text:p text:style-name="P8"><text:span text:style-name="T29"><text:s text:c="5"/>Witnesses, Jonathan Lawrence, John Hedger, William Forster. <text:s/>Proved, December 10, 1732.</text:span></text:p>
      <text:p text:style-name="P8"/>
      <text:p text:style-name="P8"><text:tab/>p. 88 - <text:span text:style-name="T1">Liber 11, p. 435.</text:span></text:p>
      <text:p text:style-name="P8"><text:s text:c="5"/>In the name of God, Amen. <text:s/>February 17, 1723. <text:s/>I, Jacob Johnson Westerhout, of the Borrough town of Weschester, cordwainer. <text:s/>I leave to my grand-daughter, Mary Johnson Westerhout, daughter of my son, Jacob Johnson Westerhout, deceased, all my houses, lands, and tenements in Weschester, and all my <text:span text:style-name="T29">£25 right in the undivided lands in Westchester. <text:s/>The same are to be put out for the benefit till she is 18, and then she is to be put in possession. <text:s/>I leave to my daughter </text:span><text:span text:style-name="T30">Sarah</text:span><text:span text:style-name="T29">, wife of </text:span><text:span text:style-name="T30">Mr. Garrett</text:span><text:span text:style-name="T29">, of Weathersfield, Connecticut, 1/2 of my lands in Glastonbury, Conn. <text:s/>To my daughter Anne, wife of Stephen Burk, of Weathersfield, Conn., the other 1/2 of said lands. <text:s/>I appoint Nathaniel Underhill and William Forster, executors.</text:span></text:p>
      <text:p text:style-name="P8"><text:span text:style-name="T29"><text:s text:c="5"/>Witnesses, Israel Honeywell, James Cromwell, Edward Buckbee. <text:s/>Proved, December 19, 1732.</text:span></text:p>
      <text:p text:style-name="P8"/>
      <text:p text:style-name="P19"><text:tab/>p. 119 - <text:span text:style-name="T1">Liber 12, p. 64.</text:span><text:span text:style-name="T2"> </text:span></text:p>
      <text:p text:style-name="P19"><text:span text:style-name="T42"><text:s text:c="3"/>[Note - because of an error in the original, this entry should be omitted from this project; it is herein transcribed because of the error alone - see name change from James Garrett to James Carroll.]dwt</text:span></text:p>
      <text:p text:style-name="P8"><text:s text:c="5"/>In the name of God, Amen. <text:s/>I, James Banks, of Albany, Gent., being sick in body. <text:s/>I leave to Mary Price, widow of Mr. John Price, late of Albany, Gent., <text:span text:style-name="T29">£20. <text:s/>I leave to my son-in-law, </text:span><text:span text:style-name="T31">James Garrett [James Carroll</text:span><text:span text:style-name="T19">1</text:span><text:span text:style-name="T31">]</text:span><text:span text:style-name="T29">, </text:span><text:span text:style-name="T37">alias</text:span><text:span text:style-name="T29"> Banks, of Newark, New Jersey, 20 shillings, in bar of all claims he may have to my estate, by virtue of any former will by me made. <text:s/>I leave to my executors all my house and lot, being 1 1/2 acres, in Elizabethtown, New Jersey, and all my house and lot in Newark, being 3 acres, and all my house and lot situated near the Fort in Schenectady, in Albany County, and now in the possession of widow Saxburg, and my negro girl, and my horse, clock, watch, sword, fuzee, arms and pistols, my pictures, wearing apparell, and household stuff; and all these are to be sold by them. <text:s/>And my executors are to collect £115 in money, and £50 value of plate now in the hands of John Han- <text:s/>[p. 120] <text:s/>sen, Esq., and £45, 2s, in the hands of James Stevenson, besides what he received of my pay being due; and £55 in the hands of -------- Symes, widow of late Major Symes; and 4 years' arrearages due to me from the Crown, which I have empowered Nicholas Bayard to receive. <text:s/></text:span><text:soft-page-break/><text:span text:style-name="T29">All these my executors are to collect and put at interes for the benefit of my nephew, John Banks, son of my brother Abraham Banks, of Youchell, in Ireland, to whom I give all the rest of my estate. <text:s/>In case of his death, it is to go to my nephew, Edward Banks, son of my brother, William Banks. <text:s/>I leave to the Church in Albany, £20, to be laid out either for the purchase of a piece of plate, or towards purchasing a bell. <text:s/>I appoint my friends, John Hansen, Esq., and Rutgers Bleeker, Esq., Gentlemen, executors, and I leave to each of them £5, or a gold ring of 18 shillings' value in remembrance of me.</text:span></text:p>
      <text:p text:style-name="P8"><text:span text:style-name="T29"><text:s text:c="5"/>Dated, March 13, 1732. <text:s/>Witnesses, John Allwood, Hugh Otway, Walter Jones. <text:s/>Proved, August 5, 1733.</text:span></text:p>
      <text:p text:style-name="P8"><text:tab/></text:p>
      <text:p text:style-name="P8"><text:tab/>pp. 122, 123 - <text:span text:style-name="T1">Liber 12, p. 76.</text:span></text:p>
      <text:p text:style-name="P8"><text:s text:c="5"/>In the name of God, Amen. <text:s/>This 6th of September, 1732, I, John Rapalye, of Brookland, in the County of Kings, being at present in health. <text:s/>I leave to my wife Anne, all my real and personal estate in Brookland, on the Island of Nassau, or elsewhere, during her life, or until her remarriage. <text:s/>After the death of my wife, I leave to my son, George Rapalye, all that farm or plantation in Brookland whereof he is now possessed. <text:s/>I leave to my son Jeronimus Rapalye, all that farm or plantation whereof he is now possessed, in the Town of Flushing, with all the meadows and improvements. <text:s/>I leave to my eldest son George <text:s/>[p. 123] <text:s/>Rapalye all that plantation or farm at the ferry, in the township of Brookland, whereon I now live, and he shall pay to my son Jeronimus £750, within one year after my wife's decease. <text:s/>I leave to my sons George and Jeronimus, all my personal estate in Brookland or elsewhere. <text:s/>I appoint my wife and my two sons executors. <text:s/>My son George shall have £215 out of my estate before any division, "for his birthright."</text:p>
      <text:p text:style-name="P8"><text:tab/><text:tab/><text:tab/><text:tab/><text:tab/><text:tab/><text:tab/><text:tab/><text:tab/><text:tab/>Signed Jan Rapalie</text:p>
      <text:p text:style-name="P8"><text:s text:c="5"/>Witnesses, Gabriel Cox, Aert Middagh, <text:span text:style-name="T6">S. Garretsen</text:span>. <text:s/>Proved, August 23, 1773.</text:p>
      <text:p text:style-name="P8"/>
      <text:p text:style-name="P8"><text:tab/>p. 123 - <text:span text:style-name="T1">Liber 12, p. 80.</text:span></text:p>
      <text:p text:style-name="P8"><text:s text:c="5"/>In the name of God, Amen, March 7, 1731. <text:s/>I, <text:span text:style-name="T7">Peter Wyckoff</text:span>, of Flatbush, in Kings County, being very sick. <text:s/>After the payments of debts, I leave to my <text:span text:style-name="T9">wife </text:span><text:span text:style-name="T7">Reaffie</text:span>,<text:span text:style-name="T12">1</text:span> [<text:span text:style-name="T7">Rensje Wyckoff</text:span>] during her life, all my real estate in Flatbush, "without the least let or hindrance or molestation of any person." <text:s/>After her death I leave to my son, <text:span text:style-name="T7">Gerritt Wyckoff</text:span>, all my estate, and he shall pay to my daughter, <text:span text:style-name="T7">Elizabeth</text:span>, £400. <text:s/>One hundred pounds is to be paid when he is 26 years of age, and the rest in installments. <text:s/>The rest of my personal estate is to go to my two children afore named. <text:s/>I make my wife executor.</text:p>
      <text:p text:style-name="P8"><text:s text:c="5"/>Witnesses, Peter Nevius, Johanes Nevius, <text:span text:style-name="T10">L.</text:span><text:span text:style-name="T15">2</text:span><text:span text:style-name="T10"> Gerrittsen, Sr.</text:span> <text:s/>I appoint my brother <text:span text:style-name="T8">Gerritt G.</text:span><text:span text:style-name="T13">3</text:span><text:span text:style-name="T8"> Wyckoff</text:span>, and my brother-in-law, Roeloff Schenck, overseers and guardians. <text:s/>Proved September 6, 1733.</text:p>
      <text:p text:style-name="P25"><text:s text:c="2"/><text:span text:style-name="T12">1,2,3</text:span> NYHS, v40, Wills-Corrections, p. 120.</text:p>
      <text:p text:style-name="P8"/>
      <text:p text:style-name="P8"><text:tab/>pp. 168, 169 - <text:span text:style-name="T1">Liber 12, p. 271.</text:span></text:p>
      <text:p text:style-name="P8"><text:s text:c="5"/>In the name of God, Amen. <text:s/>October 22, 1730. <text:s/>I, Francis Wessells, of New York, being very sick. <text:s/>After the payment of debts I leave all my estate, real and personal, to all my children, and to the children of my son, Wessell Wessells, deceased, and to the son of my son Barent, deceased, named Francis, viz., to my children Divertie, Gertie, Elizabeth, Margaret, Janettie, and Mary. <text:s/>My son Wessell's son Francis, as he is the son of my eldest son, he shall have <text:span text:style-name="T29">£5. <text:s/>I </text:span><text:soft-page-break/><text:span text:style-name="T29">make my four sons-in-law, viz., Hendrick, Bresteede, John Thurman, Peter Messier, and Cornelius Volkerman, executors.</text:span></text:p>
      <text:p text:style-name="P8"><text:span text:style-name="T29"><text:s text:c="5"/>Witnesses, Geritt Harsin, John Van Gelder, </text:span><text:span text:style-name="T30">Geritt Gerritsen</text:span><text:span text:style-name="T29">. <text:s/>Proved, January 21, 1734/5.</text:span></text:p>
      <text:p text:style-name="P25"><text:span text:style-name="T29"><text:s text:c="3"/>(Note. -- Francis Wessells was a prominent merchant in New York. <text:s/>Among other property he owned a wide water lot at the north corner of Pearl and Dover streets. -- W. S. P.)</text:span></text:p>
      <text:p text:style-name="P8"/>
      <text:p text:style-name="P8"><text:tab/>p. 175 - <text:span text:style-name="T1">Liber 12, p. 322.</text:span></text:p>
      <text:p text:style-name="P8"><text:s text:c="5"/>In the name of God, Amen. <text:s/>"I William Simmes, of New York, joyner, being in good health, as I have for some time past." <text:s/>"I give to my wife Mary, my dwelling house and lot of ground where I now live, situate in Pearle street, and all the rest of my real estate during the time she remains my widow, and no longer. <text:s/>After the death of my wife all my estate is to go to my three daughters, Mary, Ruth, and Charity. <text:s/>And I make my wife and my three daughters, executors.</text:p>
      <text:p text:style-name="P8"><text:s text:c="5"/>Dated September 15, 1732. <text:s/>Witnesses, <text:span text:style-name="T28">Judith Gerritts</text:span>, Cornelius Lodge, Abraham Lodge. <text:s/>Proved, April 17, 1735.</text:p>
      <text:p text:style-name="P8"/>
      <text:p text:style-name="P8"><text:tab/>pp. 177, 178 - <text:span text:style-name="T1">Liber 12, p. 337.</text:span></text:p>
      <text:p text:style-name="P8"><text:s text:c="5"/>In the name of God, Amen. <text:s/>I, Jacob Staats, of the City of Albany, Chirurgeon, being very sick. <text:s/>I leave to my wife Isabella, my house and lot where do now live, together with the lot near the creek, during her life or widowhood, and then to my daughter Deborah; and she is to pay to my grand-son, Jacobus Van Schaick, <text:span text:style-name="T29">£25. <text:s/>I leave to my 2 daughters, Deborah, wife of Hendrick Roseboom, and Catharine, widow of Goesen Van Schaick, all that certain meadow or pasture, in the city of Albany, near the Old Fort, joining to the road that leads from the city to the said Old Fort. <text:s/>Also another pasture near the same adjoining the pasture of Warner Van Juren and Bastian Hermense. <text:s/>My wife is to have one wagon load of hay yearly from said meadow. <text:s/>"The north end of the first pasture shall be set with a good fence from east to west bounds, so far as to include the graves which now are. <text:s/>Which part being fenced shall forever remain for a Burying Place for such persons for <text:s/>[p. 178] <text:s/>whom my daughters and their heirs shall give liberty." <text:s/>I leave to my said daughters all my right to the estate of my father, Major Abraham Staats, viz., Lot No. 6, and whatsoever shall fall to me by division. <text:s/>To my wife and daughters all personal property, and to my grandson Jacobus Van Schaick, all my apparell. <text:s/>And whereas I made a contract with my wife before marriage, dated January 3, 1710/11, the same is to be kept. <text:s/>Dated September 14, 1734. <text:s/>Witnesses, </text:span><text:span text:style-name="T30">Ryer Gerritse</text:span><text:span text:style-name="T29">, Joseph Yates, William Hopkins. <text:s/>Proved, April 28, 1735.</text:span></text:p>
      <text:p text:style-name="P8"/>
      <text:p text:style-name="P8"><text:tab/>p. 185 - <text:span text:style-name="T1">Liber 12, p. 383.</text:span></text:p>
      <text:p text:style-name="P8"><text:s text:c="5"/>In the name of God, Amen, January 3, 1723. <text:s/>I, John Stephenson, of Flatlands, in Kings County, "being very well, and in good health." <text:s/>I leave to my wife Femittye all houses, lands, and meadows in Flatlands, during her life. <text:s/>And after her decease they are to be sold and the proceeds to be divided among my eleven children: Stephen, Auken, Willempe, John, Roeloff, Magdalena, Lucas, Albert, Abraham, Femittie, and Jacobus. <text:s/>All my personal property to my wife for life and then to my children. <text:s/>My eldest son Stephen is to have 20 shillings more than his share for his birth right. <text:s/>I make my wife executor.</text:p>
      <text:p text:style-name="P8"><text:s text:c="5"/>Witnesses, William Kowenhoven, Dirck Amerman, <text:span text:style-name="T28">S. Gerritts</text:span>. <text:s/>Proved before Richard Stillwell, in Kings County, November 20, 1735.</text:p>
      <text:p text:style-name="P8"><text:soft-page-break/></text:p>
      <text:p text:style-name="P8"><text:tab/>pp. 229, 230 - <text:span text:style-name="T1">Liber 13, p. 109.</text:span></text:p>
      <text:p text:style-name="P8"><text:s text:c="5"/>In the name of God, Amen, June 14, 1737. <text:s/>I, John Rosie, of the city of Albany, being sick. <text:s/>I leave to Jacob Perse and his wife Janettie, my house and farm with all the appurtenances, lying at Nistigeonie, with all the stock. <text:s/>On condition that they pay to my executors <text:span text:style-name="T29">£100. <text:s/>I leave to John Henry Ludius "the quantity of eight feet of ground along the street, that leads to the Voddermart (haymarket), adjoining to the south side of the stable of the widow Staats, and so going east into my yard, till it <text:s/>[p. 230] <text:s/>comes to a straight line of the fence of the widow Staats," of the adjoining lot on the north. <text:s/>And they are to pay to my executors, £16. <text:s/>I leave to Johanes Van Vranke and his wife Anattie, my now dwelling house and lot, together with that part of my ground on the south side of the creek where my stables stand, and bounded on the south by the lot of Peter Douw, west by the stret, north partly on the eight feet strip of ground left to John Henry Lydius, and partly to the creek, and east by my other lots of ground; And they are to pay to my executors £50. <text:s/>I leave to Gertruy Baroway [Bareway</text:span><text:span text:style-name="T17">1</text:span><text:span text:style-name="T29">] a lot of ground adjoining to the fence of the lot now in possession of John Basely, and on the front the street opposite Peter Rikmans, and on the west the other two lots from which this is to be deducted as an equal 1/3, and abutting to the creek. <text:s/>My other two lots are to be sold by my executors. <text:s/>I leave to Jacob Van Nostrom, living at Acquegan hook, £100, and a negro man and woman. <text:s/>I leave to Jeremiah Van Rensselar my Holland gun. <text:s/>To Roelof Kidnie £25, to be appropriated by my execturos to the city of Albany to get a lease for his lot of ground; Also my horse, cart, and "sleas" (sleighs). <text:s/>I leave to Gertruy Baroway [Bareway</text:span><text:span text:style-name="T17">1</text:span><text:span text:style-name="T29">] my bed, and 6 pewter plates. <text:s/>To Anattie, wife of Johanes Van Vrancke, my Large Bible, "and my large cittell" (kettle), and she and Jannettie Perse are to divide the household goods between them. <text:s/>I leave to Johanes Perse, son of Jacob Perse, my brown Camlet Coat, and to Roelof Kidnie, my wearing apparell. <text:s/>I leave to Barent Brat, my book keeper, all my book debts, and to Maratie Kidnie £12, 10s, and to Altie Milton £12, 10s. <text:s/></text:span><text:span text:style-name="T31">Roger [</text:span><text:span text:style-name="T30">Reyer</text:span><text:span text:style-name="T19">2</text:span><text:span text:style-name="T31">]</text:span><text:span text:style-name="T30"> Gerritts</text:span><text:span text:style-name="T29"> and Barent Brat shall have my chest, as it shall be found "at the time of my expiration," <text:s/>"and it shall not be any men's business to demand them any account therefore, and they shall have whatever they find in the same," and I make them executors.</text:span></text:p>
      <text:p text:style-name="P8"><text:span text:style-name="T29"><text:s text:c="5"/>Witnesses, William Van Alen, Jacob Roseboom, Joseph Yates. <text:s/>Proved in Albany, November 8, 1737/8.</text:span></text:p>
      <text:p text:style-name="P25"><text:span text:style-name="T29"><text:s text:c="2"/></text:span><text:span text:style-name="T17">1,2</text:span><text:span text:style-name="T29">NHYS v40, Corrections-Wills, p. 130.</text:span></text:p>
      <text:p text:style-name="P8"/>
      <text:p text:style-name="P8"><text:tab/>pp. 246, 247 - <text:span text:style-name="T1">Liber 13, p. 186.</text:span></text:p>
      <text:p text:style-name="P8"><text:s text:c="5"/>In the name of God, Amen, October 28, 1732. <text:s/>Whereas, William Van Gelder, of Flatlands, in Kings County, "being deaf and dumb, yet of perfect mind and memory as appeared by his utterances through means of three interpreters, which are his neighbors, <text:s/>[p. 247] <text:s/>viz., Peter Monfoort, Johanes Sluycher, and Stephen Schenck, expressed himself as follows: That he was sensible that it was appointed for all men to dye, and as he was arrived to a great age, he expected that his Time could not be long in this worlde." <text:s/>He leaves all his lands and estate in Flatlands to his "cousins" (nephews and nieces), my brother's children, viz., William, Abraham, Isaac, Sarah, Anne, and Susanah Van Gelder, with whom I now live, as they have taken special care of me. <text:s/>"I leave to my cousin (nephew), William Van Gelder, because he named after me, all my silver buttons as is upon my coat." <text:s/>And I make the above named "cousins" executors.</text:p>
      <text:p text:style-name="P8"><text:soft-page-break/><text:s text:c="5"/>Witnesses, Peter Monfoort, John Strycker, Stephen Schenck, Jan Monfoort, <text:span text:style-name="T28">S. Gerritsen</text:span>. <text:s/>Proved, February 28, 1738.</text:p>
      <text:p text:style-name="P8"/>
      <text:p text:style-name="P8"><text:tab/>pp. 271, 272 - <text:span text:style-name="T1">Liber 13, p. 283.</text:span></text:p>
      <text:p text:style-name="P8"><text:s text:c="5"/>In the name of God, Amen, July 21, 1739. <text:s/>I, Jacques Denys, of New Utrecht, in Kings County, being very sick. <text:s/>I leave to my son Denys, my whole farm or plantation in New Utrecht, where I live; Also <text:span text:style-name="T29">£1,000. <text:s/>I leave to my son Isaac my whole farm or plantation in New Utrecht "so as I have bought if of William Verdon," with all privileges; Also 25 acres of woodland on Staten Island. <text:s/>I leave to my son Isaac, £300. <text:s/>To my son Jacques, £700, and to my daughters Helma and Anne, £50 each. <text:s/>I appoint my brother, Teunis Denys, and my brother-in- <text:s/>[p. 272] <text:s/>law, Simon Simonson, and my cousin, Hermanus Bockell, executors.</text:span></text:p>
      <text:p text:style-name="P8"><text:span text:style-name="T29"><text:s text:c="4"/>Witnesses, Adam Balderidg, Samuel Warner, </text:span><text:span text:style-name="T30">S. Gerittse</text:span><text:span text:style-name="T29">. <text:s/>Proved before Richard Stillwell, Esq., July 31, 1739.</text:span></text:p>
      <text:p text:style-name="P8"/>
      <text:p text:style-name="P8"><text:tab/>pp. 361, 362 - <text:span text:style-name="T1">Liber 14, p. 242.</text:span></text:p>
      <text:p text:style-name="P8"><text:s text:c="5"/>In the name of God, Amen. <text:s/>Be it known and manifest that I, Bernardus Freeman, of Flatbush, in Queens County, "Minister of the Gospel <text:s/>[p. 362] <text:s/>of Jesus Christ," being in good health. <text:s/>I leave to my wife Margareta, all my estate during her life, and then to my daughter Anna Margareta, wife of David Clarkson, for her life, and then to her children Freeman Clarkson and David Clarkson, and to such other children as she may have. <text:s/>I make my wife executor. <text:s/></text:p>
      <text:p text:style-name="P8"><text:s text:c="5"/>Dated January 18, 1732. <text:s/>Witnesses, John Suydam, Jan Van Buren, <text:span text:style-name="T28">S. Gerittsen</text:span>. <text:s/>Proved, May 13, 1742. <text:s/>His wife died during his lifetime, and Letters of administration are granted to Anna Margareta Clarkson.</text:p>
      <text:p text:style-name="P8"/>
      <text:p text:style-name="P8"><text:tab/>p. 363 - <text:span text:style-name="T1">Liber 14, p. 251.</text:span></text:p>
      <text:p text:style-name="P8"><text:s text:c="5"/>In the name of God, Amen, April 23, 1729. <text:s/>I, Peter Strycher, of Flatbush, in Kings County, being in health. <text:s/>I leave to my 7 children, John, Jacob, Barent, Peter, Hendrick, Zytie, wife of Aris Vanderbilt, and Lumitie, wife of Johanes Lott, all my personal estate, except that my son John shall have my silver hilted sword. <text:s/>I leave to my wife Aertie the use of the "Great southern room in my dwelling house in Flatbush, with liberty to pass through the house to the well to fetch water, or any other business, and she is to be maintained with all necessaries." <text:s/>I make my sons John and Peter executors.</text:p>
      <text:p text:style-name="P8"><text:s text:c="5"/>Witnesses, Martin Schenck, Adrian Hegeman, <text:span text:style-name="T28">S. Gerritson</text:span>. <text:s/>Proved, March 27, 1742.</text:p>
      <text:p text:style-name="P8"/>
      <text:p text:style-name="P10"><text:tab/>pp. 422, 423 - <text:span text:style-name="T1">Liber 15, p. 183</text:span>.</text:p>
      <text:p text:style-name="P10"><text:s text:c="5"/>In the name of God, Amen, May 6, 1743-I, <text:span text:style-name="T28">John Bennet</text:span>, of Brookland, in Kings County, "at a place called Gowanus," being in health. <text:s/>I leave to my wife <text:span text:style-name="T28">Anne</text:span> all personal estate in Brookland and Gowanus for life. <text:s/>I leave to my son Wynant 6 wood lots of land, lying in the Township of Brookland, bounded as by deed, from me to him, dated July 28, <text:s/>[p. 423] <text:s/>1739; Also a waggon, plow, harrow and a horse, "for his setting out before any division." <text:s/>I leave to my son William £3 for his birth right. <text:s/>After my wife's decease, all my 9 children, William, Jacob, John, Wynant, Gertrude, Anne, May, Eve, and Aeltye. <text:s/>My wife and sons John and Wynant, executors.</text:p>
      <text:p text:style-name="P10"><text:s text:c="5"/>Witnesses, <text:span text:style-name="T7">Jacob Bennett</text:span>, <text:span text:style-name="T7">Jacob Bennett, Jr.</text:span>,<text:span text:style-name="T28"> </text:span><text:span text:style-name="T10">S.</text:span><text:span text:style-name="T9"> Garretson [</text:span><text:span text:style-name="T10">Gerretson</text:span><text:span text:style-name="T14">1</text:span><text:span text:style-name="T9">]</text:span>. <text:s/>Proved, March 8, <text:soft-page-break/>1743.</text:p>
      <text:p text:style-name="P26"><text:s text:c="2"/><text:span text:style-name="T12">1</text:span>NYHS v40, Corrections-Wills, p. 148.</text:p>
      <text:p text:style-name="P8"/>
      <text:p text:style-name="P8"><text:tab/>p. 429 - <text:span text:style-name="T1">Complaints to Court of Mayor and Aldermen</text:span>. <text:s/></text:p>
      <text:p text:style-name="P8"><text:tab/><text:tab/><text:tab/>In Liber 19 B (continued from Vol. ii., of this series, p. 466.]</text:p>
      <text:p text:style-name="P8"><text:s text:c="5"/>To Sir Edmond Andross, Lieutenant and Governor-General. <text:s/>The Petition of Robert Orchard, Sheweth: That ye petitoner going cively about his occasions, with two other men living in Woodbridge, in New Jersey, and strangers in this city, to Mr. <text:span text:style-name="T28">Otto Gerritsens</text:span>, a house of entertainment, as they were sitting together at a table drinking a glasse of wine, without giving offence to any one. <text:s/>Some Persons whose names are underwritten, without any reason or cause given yt your petitioner knows of, being at another table, in ye same room. <text:s/>First, one of them came and affronted your petitioner by turning his hatt round his head, and speaking rude and angrily to him. <text:s/>Then another in like manner till his hatt was throwne off his head. <text:s/>When he demanding ye occasion of ye same, they all fell upon him to ye number of four, and beat, bruised and wounded him with their knives, in several places on ye head and face, to ye endangering of his life, as can be made to appear by severall testimoneys. <text:s/>Notwithstanding which, Mr. John Archer, ye Sheriff of ye city, afterward meeting him and reviling your petitioner with threatnings: Saying, Much good may it do you, and, that, wee Duchmen shall meete with you againe. <text:s/>Whereupon he being in a Passion and exceeding bloody with the wounds which he had received in ye fray, gave him some reviling language, and spoke (as it is said) unbecoming words of your Excellency, whereof he is not consious to himselfe to have been in <text:s/>[p. 430] <text:s/>ye least guilty, yet he hath been fined in ye Mayor's Court ye sum of <text:span text:style-name="T29">£13. <text:s/>Wherefore your Petitoner prays yt your Excelency will take his case into your Serious Consideration.</text:span></text:p>
      <text:p text:style-name="P8"><text:span text:style-name="T29"><text:s text:c="5"/>Samuel Smith, aged 34, being sworn, Says that on or about the 21st day of June, 1680, he being in he house of </text:span><text:span text:style-name="T30">Otto Gerritsen</text:span><text:span text:style-name="T29">, in New York, in company with Mr. Robert Orchard, there being in the same room, a parcell of Dutchmen, about foor, and they came to ye said Mr. Orchard and offered him some abuse in words, and gave him a shove upon ye shoulder. <text:s/>And Mr. Orchard said to them, How now, good fellow, I have noe concerns with you, pray mind your owne concerns. <text:s/>And then they went away, but came againe and did as before. <text:s/>And one of ye Dutchmen said: If you fight this man I will take his part. <text:s/>And then I went to ye back door, and presently ye door was shut, yt I could not get in to return to Mr. Orchard, but I heard a great noyse of fighting, and soon after I saw Mr. Orchard wounded in ye head, in ye street at ye door of ye house.</text:span></text:p>
      <text:p text:style-name="P8"><text:span text:style-name="T29"><text:s text:c="5"/>Sarah Parker, aged 17, and Hester Dunham, aged 18. <text:s/>They state, That some Dutchmen came to Mr. Orchard, and beat him down and kicked him, and dragged him along ye floor, and trampled upon him, and cried out, Slay ye Hound.</text:span></text:p>
      <text:p text:style-name="P8"><text:span text:style-name="T29"><text:s text:c="5"/>John Lawless, aged 22, Saith, I saw in ye house of </text:span><text:span text:style-name="T30">Otto Gerritsen</text:span><text:span text:style-name="T29">, Cornelius Corsen, Andrew Juriansen, Lambert Durking, and Jacobus Corlee, beating and striking of Robert Orchard, and ye said Cornelius Corsen took hold of Mr. Orchard by ye haire, crying Slay ye English Hound.</text:span></text:p>
      <text:p text:style-name="P8"><text:span text:style-name="T29"><text:s text:c="5"/>Upon hearing this complaint, Cornelius Corsen and his associates were sentenced to pay as a fine 40 shillings each, and to pay ye Surgeon for ye dure of said Orchard, and to pay Sheriff's fees.</text:span></text:p>
      <text:p text:style-name="P8"/>
      <text:p text:style-name="P8"><text:soft-page-break/><text:tab/>p. 438</text:p>
      <text:p text:style-name="P8"><text:s text:c="5"/>John Tudor complains against <text:span text:style-name="T1">Otto Gerritsen</text:span>:</text:p>
      <text:p text:style-name="P8"><text:s text:c="5"/>That he is a man of good name and reputation, and hath always been without the least suspicion, staine or blot of any Robbery, Fellony, petty Larceny, or other Notorious crime. <text:s/>Nothwithstanding, the said <text:span text:style-name="T28">Otto</text:span>, not ignorant of the same, but out of wicked malice forethought, on July 7, 1678, here in New York, these false, scadalous, malicious, and abusive words, of and to the said John, did openly and publiquely say, viz, You (meaning me, the said John), are a knave, a Cheat and a Rogue, and have Cheated all ye Towne, and you are a Thief, and have stole my goods out of my Cellar. <text:s/>By reason whereof the said John is wounded in his good name, Whereupon he saith he is damnified to the value of <text:span text:style-name="T29">£100.</text:span></text:p>
      <text:p text:style-name="P19"/>
      <text:p text:style-name="P19"><text:span text:style-name="T1"><text:tab/>Collections of the New-York Historical Society for the Year 1895, XXVIII,</text:span><text:span text:style-name="T2"> Abstracts of Wills Recorded in the Surrogate's Office of New York County, </text:span><text:span text:style-name="T1">Vol. IV, 1744-1753, </text:span>with Letters of Administrations granted 1745-1753; Publication Fund Series; New York, MDCCCXCVI</text:p>
      <text:p text:style-name="P10"><text:tab/>pp. 1, 2 - <text:span text:style-name="T1">Liber 15, p. 201.</text:span></text:p>
      <text:p text:style-name="P10"><text:s text:c="5"/>In the name of God, Amen. <text:s/>I, Ferdinandus Van Sickelen, of the town of Gravesend, in Kings County, being very sick, knowing that it is appointed to all men once to die, do make this my last <text:s/>[p. 2] <text:s/>will and testatment. <text:s/>After the payment of all debts and funeral charges, I leave to my wife, Gertruy, all my real and personal estate in Gravesend or elsewhere, during her life. <text:s/>After her decease I leave all my real estate in Gravesend to my sons Ferdinandus and Minnie Van Sickelen; <text:s/>And they are to pay to my six daughters, Eve, Renige, Elizabeth, Margaret, Annie, and Jannette, <text:span text:style-name="T29">£300 in annual payments. <text:s/>I leave to my eight children all my goods, chattels, and rights in Gravesend. <text:s/>My eldest son Ferdinandus is to have £5 before any division. <text:s/>I make my two sons executors. <text:s/>My son Minnie is to have "as good a setting-out of my estate as his brother has had."</text:span></text:p>
      <text:p text:style-name="P10"><text:span text:style-name="T29"><text:s text:c="5"/>Dated June 25, 1737. <text:s/>Witnesses, </text:span><text:span text:style-name="T32">James Hubbard</text:span><text:span text:style-name="T29">, </text:span><text:span text:style-name="T30">I. Gerritsen</text:span><text:span text:style-name="T29">. <text:s/>Proved before Richard Stillwell, Esq., May 2, 1744.</text:span></text:p>
      <text:p text:style-name="P10"><text:tab/></text:p>
      <text:p text:style-name="P10"><text:tab/>p. 22 - <text:span text:style-name="T1">Liber 15, p. 291.</text:span></text:p>
      <text:p text:style-name="P10"><text:s text:c="5"/>In the name of God, Amen, May 21, 1728. <text:s/>I, <text:span text:style-name="T6">Wouter Van Pelt</text:span>, of Brookland, at a place called Gowanus, yeoman, being in good health. <text:s/>I leave all my estate, real and personal, to all my children, Teunis, Alexander, Peter, Johanes, Mary, Elizabeth and Jackomyntie, and to my grand-daughter, <text:span text:style-name="T7">Margaret Bennett</text:span>. <text:s/>I leave to my eldest son Teunis £10 for his birth-right, and I make him and my son Alexander executors, and guardians of my grand-daughter, <text:span text:style-name="T7">Margarett Bennett</text:span>.</text:p>
      <text:p text:style-name="P10"><text:s text:c="5"/>Witnesses, Seyner De Hart, Joseph Hegeman, <text:span text:style-name="T10">S. Gerritsen</text:span>. <text:s/>Proved September 29, 1744.</text:p>
      <text:p text:style-name="P10"/>
      <text:p text:style-name="P10"><text:tab/>p. 40 - <text:span text:style-name="T1">Liber 15, p. 380.</text:span></text:p>
      <text:p text:style-name="P10"><text:s text:c="5"/>In the name of God, Amen, April 25, 1738. <text:s/>I, Cornelius Van Aresdalen, of Flatlands, in Kings County, being in health. <text:s/>I leave to my wife Maritie all real and personal estate at Flatlands during her life. <text:s/>I leave to my eldest son Dirck my silver Tankard as a token for his birth-right. <text:s/>I leave to my 10 children, Dirck, John, Symon, Philip, Abraham, Jacobus, Jannettie, Altie, Peternella, and Maria, my whole real and personal estate in Flatlands or elsewhere. <text:s/>Since my daughter, Jannettie, which I have procreated by my former wife, has had her mother's inheritance, she is to have not part of the inheritance that came to me by my <text:soft-page-break/>present wife Maritie, as an inheritance of her father's estate, which is to be divided among my 9 children by my present wife. <text:s/>I make my wife Maritie sole executor.</text:p>
      <text:p text:style-name="P10"><text:s text:c="5"/>Dated April 25, 1738. <text:s/>Witnesses, <text:span text:style-name="T6">Auken Voorhis</text:span>, Teunis Ryerson, <text:span text:style-name="T28">S. Gerritsen</text:span>. <text:s/>Proved, April 19, 1745.</text:p>
      <text:p text:style-name="P10"/>
      <text:p text:style-name="P8"><text:tab/>pp. 72,73 - <text:span text:style-name="T1">Liber 15, p. 539.</text:span></text:p>
      <text:p text:style-name="P8"><text:s text:c="5"/>In the name of God, Amen, April 4, 1726. <text:s/>I, <text:span text:style-name="T7">Cornelius Wyckoff</text:span>, of Flatlands [Flatbush, L. I.<text:span text:style-name="T12">1</text:span>] in Kings County, being in good health. <text:s/>I leave to my wife <text:span text:style-name="T7">Gertie</text:span> all my real and personal estate for life, but if she marry, then she shall give all to my two sons, Nicholas and Hendrick, to enjoy the same, as it is set forth in certain deeds of sales made by me to them, and my two sons have given bonds to me, in the sum of £650, by which each of them is to pay their brothers and sisters, viz.: Simon, Jacob, John, Petrus, Mary, Margaret, Petrella, [Peternella<text:span text:style-name="T12">2</text:span>] and Hannah, each £3, within a year after my wife's decease. <text:s/>If my wife marries they are to pay her £30, for her maintenance. <text:s/>I leave to my son Simon a silver tankard, for his birthright. <text:s/>I leave to my son Hendrick a silver mug. <text:s/>All the rest of my estate is left to my 10 children after the death of my <text:s/>[p. 73] <text:s/>wife. <text:s/>I make my son-in-law, Hendrick Eldertson, executor.</text:p>
      <text:p text:style-name="P8"><text:s text:c="5"/>Witnesses, Jacobus Stryker, Jan van Ardsdalen, <text:span text:style-name="T10">S. Geritsen</text:span>. <text:s/>Proved, May 10, 1746.</text:p>
      <text:p text:style-name="P25"><text:s text:c="2"/><text:span text:style-name="T12">1,2</text:span>NYHS, v40, Wills-corrections, p. 157. <text:s text:c="2"/></text:p>
      <text:p text:style-name="P3"/>
      <text:p text:style-name="P3"><text:tab/>p. 175 - <text:span text:style-name="T1">Liber 16, p. 281.</text:span> -- Will of <text:span text:style-name="T28">Maria Gerrittse</text:span>, in Dutch. </text:p>
      <text:p text:style-name="P3"><text:tab/><text:tab/><text:tab/><text:tab/><text:tab/>(See Appendix.) [pp. 480, 481]</text:p>
      <text:p text:style-name="P3"/>
      <text:p text:style-name="P3"><text:tab/>pp. 291, 292 - <text:span text:style-name="T1">Liber 17, p. 191.</text:span></text:p>
      <text:p text:style-name="P3"><text:s text:c="5"/>In the name of God, Amen, January 3, 1746. <text:s/>I, <text:span text:style-name="T6">Koert Voorhees</text:span>, of Gravesend, in Kings County, I leave to my wife <text:span text:style-name="T6">Neeltie</text:span> the use of all my estate in Gravesend or elsewhere for life, or until she <text:s/>[p. 292] <text:s/>marries; <text:s/>Also <text:span text:style-name="T29">£25. <text:s/>After her death, I leave all my estate to my children, Stephen, Geritt, Adrian, Eva, wife of Charles DeBevois, Maria, Anne, Lucretia, Catharine, and Neeltie, and to the children of my son Isaac, deceased (not named). <text:s/>I leave to my eldest son Stephen, my great Dutch Bible, as token for his birth-right. <text:s/>I leave to my daughter Catharine,40 shillings. <text:s/>I make my son Stephen and my brother, </text:span><text:span text:style-name="T32">John Voorhees</text:span><text:span text:style-name="T29">, and my brother-in-law, Teunis Bogart, executors.</text:span></text:p>
      <text:p text:style-name="P3"><text:span text:style-name="T29"><text:s text:c="5"/>Witnesses, </text:span><text:span text:style-name="T32">Elias Hubbard</text:span><text:span text:style-name="T29">, </text:span><text:span text:style-name="T30">Samuel Gerrittson, Jr.</text:span><text:span text:style-name="T29">, </text:span><text:span text:style-name="T30">S. Gerittson</text:span><text:span text:style-name="T29">. <text:s/>Proved, July 14, 1750.</text:span></text:p>
      <text:p text:style-name="P3"/>
      <text:p text:style-name="P3"><text:tab/>p. 323 - <text:span text:style-name="T1">Liber 17, p. 312.</text:span></text:p>
      <text:p text:style-name="P3"><text:s text:c="5"/>In the name of God, Amen, May 1, 1743, I, <text:span text:style-name="T6">Tierck Van Dyck</text:span>, of New Utrecht, in Kings County, being at present in perfect health. <text:s/>I leave to my wife <text:span text:style-name="T6">Petronella</text:span> the use of my estate in New Utrecht or elsewhere, during her life, and after her death to my children, Thomas, Peter, and Henricus, and to my grand daughter Petronella, daughter of my son Gerritt, deceased, and to the children of my daughter, Ariantie, and to the children of my daughter Engelite. <text:s/>I make my sons, Peter and Henricus, executors.</text:p>
      <text:p text:style-name="P3"><text:s text:c="5"/>Witnesses, Job DeGraff, Caspar Croster, <text:span text:style-name="T28">S. Gerritsen</text:span>. <text:s/>Proved, February 6, 1750.</text:p>
      <text:p text:style-name="P3"/>
      <text:p text:style-name="P3"><text:tab/>pp. 462, 463 - <text:span text:style-name="T1">Liber 18, p. 409.</text:span></text:p>
      <text:p text:style-name="P3"><text:s text:c="5"/>In the name of God, Amen, I, <text:span text:style-name="T6">Francis Van Dyck</text:span>, of Crom Elbow Precinct, in Dutchess County, yeoman, being in health. <text:s/>I leave to my son Francis, 200 acres of land, being a 200 <text:soft-page-break/>acre lot, lying in the Great Nine Pastures, in Dutchess County, bounded west by the Fish Creek, north by a lot 6 of Aert Williams, and south by a lot 4 of Aert Williams, during his life and then to his children. <text:s/>If he dies <text:s/>[p. 463] <text:s/>without issue, then to my sons Peter and Cornelius. <text:s/>I leave to my sons Peter and Cornelius, 300 acres of land in Crom Elbow Precinct, bounded west by Fish Kill, north by <text:span text:style-name="T6">Aert Williams</text:span>, south by <text:span text:style-name="T6">Aert Williams</text:span>, and east by the lot called Caele Bergh Lot. <text:s/>My son Peter is to have the north half, and my son Cornelius the south half. <text:s/>I leave to my grand-son Jacobus, son of my son Jacobus, deceased, 100 acres of land, beginning at the north-west corner of 253 acres, which came to my share of the land I purchased with Dolf Banker and <text:span text:style-name="T28">Jost Garrison</text:span>, and to run south along the west bounds till a line parallel to the north bounds will contain 100 acres, being the land improved by his father. <text:s/>I leave to my sons Peter and Cornelius the remainder of said tract, being 153 acres, and all the rest of my real estate. <text:s/>The said lands are charged with the payment of <text:span text:style-name="T29">£5 yearly to my brother, </text:span><text:span text:style-name="T32">Richard Van Dyck</text:span><text:span text:style-name="T29">, during his life. <text:s/>I leave to my daughters Magdalena, Margaret, and Catalinta, all my personal estate. <text:s/>I make </text:span><text:span text:style-name="T30">Jost Garrison</text:span><text:span text:style-name="T29">, and </text:span><text:span text:style-name="T30">Magdalena</text:span><text:span text:style-name="T29"> his wife, my daughter, and </text:span><text:span text:style-name="T32">Richbald Williams</text:span><text:span text:style-name="T29"> and my daughter </text:span><text:span text:style-name="T32">Margaret</text:span><text:span text:style-name="T29">, his wife, and my daughter Catalinta, executors.</text:span></text:p>
      <text:p text:style-name="P3"><text:span text:style-name="T29"><text:s text:c="5"/>Dated July 19, 1751. <text:s/>Witnesses, Edward Man, Benjamin Payne, Abraham De Forest. <text:s/>Proved, November 19, 1753.</text:span></text:p>
      <text:p text:style-name="P3"/>
      <text:p text:style-name="P3"><text:tab/>pp. 480, 481 - <text:span text:style-name="T1">Appendix</text:span>. <text:s/><text:span text:style-name="T1">Liber 16, p. 281.</text:span> <text:s/>(Written in Dutch Language.)</text:p>
      <text:p text:style-name="P3"><text:s text:c="5"/>In den Naame Godts, Amen. <text:s/>Be it known to every body, that on the 19 day of September, 1745, I, <text:span text:style-name="T28">Maria Gerrittse</text:span>, widow of <text:span text:style-name="T28">Jan Gerrittse</text:span>, of Albany, "being old in age and considering the briefness of life, and desirous to set all things in order." <text:s/>My funeral charges are to paid out of a bond which I have against Peter Fonda, of Albany. <text:s/>I leave to my eldest son, Adam Vanderbergh, <text:span text:style-name="T29">£1 as eldest son. <text:s/>I leave to my daughter Anna, wife of Adam Yates, a certain piece of ground to the west of the path leading to the Patroons mill, being part of the land where I live and which I improve, Bounded south by the land of my said daughter Anna and my daughter Maria, and is 20 feet <text:s/>[p. 481] <text:s/>wide on the street and 10 feet in the rear, and to run west to the extent of my land; I also leave her my Bible and my best large kettle. <text:s/>I leave to my daughter Maria, wife of Wessell Van Schaick, a part of my land where I now live with the house and buildings, bounded north by the land of my son, Cornelius Vanderburgh, and is 40 feet wide on the street, and the same in the read and 12 rods in length, Rynland measure; And she shall pay to my son Cornelius £25, and to my daughter, Anna Yates, £15; I also leave her my Great Looking glass. <text:s/>I leave to my son, Adam Van der Bergh, my land situate between the lot left to my daughter Anna, and the lot left to my daughter Maria, bounded east by the street and to extend west as far as my land extends; Also my Great silver cup. <text:s/>I leave to my son, Cornelius Van der Bergh, and my daughter Maria, all the land in the rear of the lot I left to her, and back of the land of my son Cornelius and Abraham De Freest. <text:s/>I leave to my son Cornelius a silver spoon formerly belonging to Margaritie Ten Broeck. <text:s/>I leave to my daughters Anna and Maria, 3 silver spoons and a small silver cup; Also a bond due to me from Peter Fonda, and all my clothes. <text:s/>I leave to my sons, Adam and Cornelius Van der Bergh, all my bedding except 8 sheets which my daughters are to have. <text:s/>I leave to my 2 sons and 2 daughters all my share of the estate of my mother, Anna Van Woert, and all the rest of my estate. <text:s/>I make my son Cornelius and my daughter Maria, executors.</text:span></text:p>
      <text:p text:style-name="P3"><text:span text:style-name="T29"><text:s text:c="5"/>Witnesses, Thomas Sharpe, James Sharpe, John Schuyler. <text:s/>Proved, June 24, 1748.</text:span></text:p>
      <text:p text:style-name="P8"><text:soft-page-break/></text:p>
      <text:p text:style-name="P10"><text:span text:style-name="T1"><text:tab/>Collections of the New-York Historical Society for the Year 1896, XXIX, </text:span><text:span text:style-name="T2">Abstracts of Wills Recorded in the Surrogate's Office of New York County, <text:s/></text:span><text:span text:style-name="T1">Vol. V, 1754-1760</text:span><text:span text:style-name="T2">, with Letters of Administration Granted 1753-1760</text:span><text:span text:style-name="T1">; </text:span>Publication Fund Series; New York, MDCCCXCVII.</text:p>
      <text:p text:style-name="P10"><text:tab/>pp. 37, 38 - <text:span text:style-name="T1">Liber 19, p. 141.</text:span></text:p>
      <text:p text:style-name="P10"><text:s text:c="5"/>In the name of God, Amen. <text:s/>I, John Allison, of the Precinct of Haverstraw, in Orange County, being much out of health. <text:s/>"As my farm, now in the hands of John Johnson, is on shares, that is, he has 1/4 of all the grain that he shall raise in the space of two years, and I am to have 3/4 thereof. <text:s/>In is my will that <text:s/>Phebe Hubs shall stay with my slaves and family in my house and receive all the 3/4 of the grain for the support of the family, and she is to have two cattle killed for beef, and eight hogs, for the support of the family. <text:s/>The rest of the produce and stock is to be sold, and <text:span text:style-name="T29">£20 paid to Phebe Hubs. <text:s/>I leave to my son Benjamin 1/3 of the meadow that belongs to the place he lives on, and was reserved by me, Also 100 acres of land lying on Kakiat road, bounded east and south by a fence called the new field fence, and north by Menesacongo brook, and so running the same width west till it makes 100 acres. <text:s/>I leave to my son John 6 shillings as his share, he having had his portion before. <text:s/>I leave to my son Joseph the farm I now live on, being a tract of land purchased of Albertus Minne and others, bounded north and east by Hudsons river, [p. 38] south by the mountains, and so running west along Menesacongo brook and the mountains so far as to reach a tier of 100 acre lots, a little to the east of a brook called the muddy brook. <text:s/>To him and his heirs and assigns, except 100 acres which I give to my son Benjamin. <text:s/>And my son Joseph shall pay £100 to my son William and £50 to his son Edward Ellison. <text:s/>I leave to Phebe Hubs £60 for her and her three children, and to her daughter Hannah £30, and to her daughter Priscilla £70, "and to the child now in her body, yet unborn, £60 if it lives." <text:s/>I leave to my daughter, Elizabeth Cooper, 8 shillings for her part, with what I have given her. <text:s/>I leave to my daughter, Deborah Johnson, £60. <text:s/>To my daughter, Mary Degraugh, £60. <text:s/>To my daughter, Hannah Taylor, £50, being her share, with what I have given her. <text:s/>All my goods and movable estate to be sold by my executors. <text:s/>They shall also sell 4 lots of land lying in Kakiat, one lot bounded north by John Osborn, south by Hans Urz, east by land that did belong to Silvanus Mott, and running west till it makes 200 acres. <text:s/>Another lot bounded north by Gurnee, south by Joshua Conkling, east by Van Huter's land, and so running west till it makes 200 acres. <text:s/>Another lot bounded north by Isaac Secor, south by Charles Mott, east by </text:span><text:span text:style-name="T30">Mr. Garrison</text:span><text:span text:style-name="T29">, and west by Nathaniel Jones, being 170 acres. <text:s/>The other lot lies in the northernmost corner of the West Division. <text:s/>Also one more lot more, of 50 acres, in Company, bounded east by More and Ward, south by Banks and Lyon. <text:s/>My executors are to take the money, and collect the debts due to me, and pay all debts and legacies, and they shall sell all other lands, except my rights on Long Island, which I leave to my son William, and the rest of the money they shall pay to my legatees, except my son John. <text:s/>I make my friends, John Palmer, John Johnson, and John Peterson Smith, executors.</text:span></text:p>
      <text:p text:style-name="P10"><text:span text:style-name="T29"><text:s text:c="5"/>Dated June 6, 1751. <text:s/>Witnesses, Joshua Seaman, Cornelius Seaman, Isaac Davis. <text:s/>Proved in New York, October 21, 1754.</text:span></text:p>
      <text:p text:style-name="P10"/>
      <text:p text:style-name="P10"><text:tab/>p. 73 - <text:span text:style-name="T1">Liber 19, p. 296.</text:span></text:p>
      <text:p text:style-name="P10"><text:s text:c="5"/>In the name of God, Amen, November 1, 1752. <text:s/>I, Johanes Van Cleef, of Gravesend, in Kings County, yeoman, being sick. <text:s/>I leave to my wife Catharine the use of 1/3 of estate during her life, and if she marries she shall have all the goods she brought to me when she <text:soft-page-break/>was married. <text:s/>I leave to my only son, Rem Van Cleef, all my real estate in Gravesend and all my farming tools, and he shall pay to my 6 daughters, Hanatie, Sarah, Treuntie, Maria, Janettie, and Elsie, <text:span text:style-name="T29">£70 each as they come of age. <text:s/>And he shall pay to my grand son Michael, son of my son Cornelius, deceased, £50, and to my 3 grand daughters, children of my son Cornelius, deceased, £100, viz., Elsie, Belitie, and Frenitie. <text:s/>Also to my grand son Abraham, son of my daughter Sarah, £10. <text:s/>All the rest of my estate to my 7 children and the children of my son Cornelius. <text:s/>If any of my children now unmarried should marry, they shall have "as good a setting out as my daughters that are married." <text:s/>I make my wife and my son, Rem Van Cleef, executors.</text:span></text:p>
      <text:p text:style-name="P10"><text:span text:style-name="T29"><text:s text:c="5"/>Witnesses, Engelbert Lott, Hendrick Suydam, </text:span><text:span text:style-name="T30">S. Gerritsen</text:span><text:span text:style-name="T29">. <text:s/>Proved, July 31, 1755.</text:span></text:p>
      <text:p text:style-name="P10"/>
      <text:p text:style-name="P10"><text:tab/>pp. 120, 121 - <text:span text:style-name="T1">Liber 20, p. 51.</text:span></text:p>
      <text:p text:style-name="P10"><text:s text:c="5"/>In the name of God, Amen, October 8, 1742. <text:s/>I, Jacob Corson, of Staten Island, Gent., being weak in body. <text:s/>All debts and burial charges to be paid. <text:s/>I leave to my wife Elizabeth the use of all lands and tenements and goods during her life. <text:s/>After death I give to my son Jacob all that my messuage, lands, and tenements, situate on the north side of Staten Island, where I now live, and lying near or adjoining to the lands of Walter Dongan, Esq., and <text:span text:style-name="T28">Nicholas Garrison</text:span>. <text:s/>I leave to my daughter Suster (?), wife of Johanes Simsen, <text:span text:style-name="T29">£70. <text:s/>To my daughter Mary, wife of Joshua Mesereau, £70. <text:s/>To my son Dowe £70. <text:s/>To my son Benjamin £70; all these to be paid by my son Jacob. <text:s/>I leave to my sons, Dowe and Benjamin, all my messuages and lands in Hunterdon County, in West New Jersey, at or near the township of Reading, and purchased by me from John Budd. <text:s/>I leave to my <text:s/>[p. 121] <text:s/>daughter Sarah, wife of Myndert Mynderse, my messuage or lands situate on the west side of Staten Island and, adjoining the lands of Wynant Wynants and John Andrewoit, and purchased by me from Joshua Mesereau, Sr. <text:s/>I leave to my daughter Rebecca, wife of John Blom, £70, to be paid by my son John. <text:s/>I leave to my son Jacob my silver hilted sword and silk sash. <text:s/>I make my sons executors, and leave all the rest to my children.</text:span></text:p>
      <text:p text:style-name="P10"><text:span text:style-name="T29"><text:s text:c="5"/>Witnesses, Christian Corsen, John Quin, Daniel Corsen.</text:span></text:p>
      <text:p text:style-name="P10"><text:span text:style-name="T29"><text:s text:c="5"/></text:span><text:span text:style-name="T37">Codicil, February 3, 1742</text:span><text:span text:style-name="T29">. <text:s text:c="2"/>Whereas I have given to my son Benjamin 1/2 of my lands in Hunterdon County, West New Jersey, which I purchased of John Budd, my executors are to pay to Jacob Corsen, son of my son Benjamin, £30 out of said lands, and the rest of said lands to be divided among Jacob, Sarah, and Elizabeth, the children of my son, Benjamin Corsen. <text:s/>But if my grand son Jacob wishes to keep all of said lands, he shall pay to his sisters 2/3 of the value.</text:span></text:p>
      <text:p text:style-name="P10"><text:span text:style-name="T29"><text:s text:c="5"/>Witnesses, Christian Corsen, Antye Corsen, Daniel Corsen. <text:s/>Proved, August 2, 1756.</text:span></text:p>
      <text:p text:style-name="P10"/>
      <text:p text:style-name="P10"><text:tab/>pp. 121, 122 - <text:span text:style-name="T1">Liber 20, p. 56.</text:span></text:p>
      <text:p text:style-name="P10"><text:s text:c="5"/>In the name of God, Amen, "the 31 day of 8ber, 1750." <text:s/>I, Gerritt Post, of Staten Island, Gent., being very weak. <text:s/>I leave to my wife Francyntie, during her life, all my messuages, lands, and tenements, goods and chattels. <text:s/>After her death I give all my lands and messuages where I now dwell unto my two sons Gerritt and Peter Post, and the are to pay to their brother and their sisters <text:span text:style-name="T29">£300, viz., to my son Johanes, and my daughters, Geesie, Catharine, and Rachel, and to my two grand children, Sarah and Leah Post, the daughters of my son, Adrian Post, deceased, £150, And my son Peter is to pay to my daughter[sic] Antye, Klaartise, wife of Peter De Groot, Janettie, Helena, and Maritie, £150. <text:s/>I leave to my son Johanes, and to </text:span><text:soft-page-break/><text:span text:style-name="T29">my daughters, and to my two grand children all that lot of land and tenements situate in Achquech- <text:s/>[p. 122] <text:s/>tinock, in Essex County, New Jersey, adjoining the land of </text:span><text:span text:style-name="T30">Harman</text:span><text:span text:style-name="T29"> </text:span><text:span text:style-name="T30">Gerrittse</text:span><text:span text:style-name="T29">. <text:s/>I give to each of my daughters, to whom I have not given one, a milch cow. <text:s/>All the rest of my personal estate to my children and grand children. <text:s/>And whereas I have given to my son Johanes £25, that amount is to be deducted from his part. <text:s/>I make my wife Francyntie, and Aaron Van Name, and Daniel Corsen, executors.</text:span></text:p>
      <text:p text:style-name="P10"><text:span text:style-name="T29"><text:s text:c="5"/>Witnesses, Gerrit Clauson, Benjamin Keldy, Thomas Lisk. <text:s/>It is my will that my son Peter shall be instructed and learn some trade or occupation.</text:span></text:p>
      <text:p text:style-name="P10"><text:span text:style-name="T29"><text:s text:c="5"/></text:span><text:span text:style-name="T37">Codicil, March 25, 1756.</text:span><text:span text:style-name="T29"> <text:s text:c="2"/>Whereas in my will I have ordered that my son Peter pay £150 as therein directed, he is discharged from the same.</text:span></text:p>
      <text:p text:style-name="P10"><text:span text:style-name="T29"><text:s text:c="5"/>Witnesses, John La Tourette, </text:span><text:span text:style-name="T32">Peter Van Pelt</text:span><text:span text:style-name="T29">, Christopher Gerbrants. <text:s/>Proved, August 13, 1756.</text:span></text:p>
      <text:p text:style-name="P10"/>
      <text:p text:style-name="P10"><text:tab/>pp. 140-142 - <text:span text:style-name="T1">Liber 20, p. 137.</text:span></text:p>
      <text:p text:style-name="P10"><text:s text:c="5"/>In the name of God, Amen. <text:s/>Know all men by these presents that on the 29th day of January, 1736/7, I, Anthony Van Schaick, living in the County of Albany, being sick. <text:s/>I leave to my son Anthony <text:span text:style-name="T29">£15 for his right of Primogeniture "and eldest son ship." <text:s/>I leave to my wife Maria all my estate, real and personal, "during her temporal life," but she shall give to my daughter, Anna Margaretta Van Schaick, a suitable outfit when married, "and my wife my sell one of my negro slaves if she have necessity for it." <text:s/>I leave to my son Anthony, after the decease of my wife, that part of my farm, with house and orchard, barn and barracks, where I now live, "situate on the west side of Hudson river, on the Island commonly called Anthony's Island, about 9 or 10 English miles north of Albany," Beginning about 45 yards south of my house by the river and extending north to the cross road, with 1/2 of the woodland on said Island, and the woodland on Hover Island, And all my farming implements and horses, And I value and prize this moderately at £360, which he is to pay to my children and grand children, viz., To my daughter Geritie, wife of Coenrad Ten Eyck, Catharine, wife of Samuel Coey- <text:s/>[p. 141] <text:s/>mans, and Anna Margaretta, each £72, And to the children of my son Goosen, deceased, Anthony, Catalina, and Goosen, each £24. <text:s/>The rest of the £360 my son Anthony is to keep. <text:s/>"My son Anthony shall set off in the orchard before mentioned a burying place, of about 15 feet square, and to keep the same from time to time in good fence, to keep out cattle, and which may never be sold, but always remain a burying place for mine and my wife's posterity." <text:s/>I leave to my grand son, Anthony Goosen Van Schaick, the eldest son of my late son Goosen, after the death of my wife, all the rest of my farm on Anthony's Island aforesaid, beginning about 40 yards south of my house and stretching south along the river, Also a piece of land north of the cross road, Also the land that is fit for tillage on a certain Island, called by the name of Hover Island, and 1/2 the wood land on Hover Island, and 1/2 the wood land on the great Island called Anthony's Island, "Also a certain Island lying in the Sprout, and known by the name of the Flat Plate." <text:s/>All these I prize moderately at £240, and he is to pay to my son Anthony £15 for his Primogeniture, and to my son Anthony and to my daughters £45 each, and to the children of my late son Goosen £15 each. <text:s/>"I leave to my son Goosen's youngest little son, named Goosen, a small Island lying in the Third Sprout, between Koster's Island and the Plate," Also a horse. <text:s/>I leave to my daughter Geritie, wife of Coenrad Ten Eyck, £150 on a bond of Sylvester Van Schaick and Anthony Van Schaick, of Albany, glaziers, And she is to pay to my son Anthony and to </text:span><text:soft-page-break/><text:span text:style-name="T29">Catharine, wife of Samuel Coeymans, and to Anna Margaretta Van Schaick, each £30, and to the children of my son Goosen £30. <text:s/>I leave to my daughters, Catharine and Anne Margaretta, my house and lot in Albany, on the south side of Joncker street, between the house and lot of Robert Livingston on the east and the house and lot of Isaac Staats on the west, And they are to pay £310 to my daughter Catharine, <text:s/>[p. 142] <text:s/>my son Anthony, and the children of my son Goosen. <text:s/>I leave to all my children all my negro slaves, horses and cattle, sheep and hogs. <text:s/>I leave to my three daughters all household furniture and my wife's apparell after her decease, and to my son Anthony and to my daughters all wrought silver, and all the rest of my estate to my children and grandchildren. <text:s/>No part of my farm on Anthony's Island shall be sold to strangers. <text:s/>(His wife is mentioned as having an interest in a house in Holland, in company with her sisters, Elizabeth Van Corler, widow, and Johanah Van Stryghan, widow.) <text:s/>I make my wife and children executors. <text:s/>(The will is signed by Anthony and Maria Van Schaick.)</text:span></text:p>
      <text:p text:style-name="P10"><text:span text:style-name="T29"><text:s text:c="5"/>Witnesses, </text:span><text:span text:style-name="T30">Ryer Gerritse,</text:span><text:span text:style-name="T29"> Sybrant Van Schaick, Rutgert Bleeker. <text:s/>The original was in the Dutch language, "and translated by Peter Goelet, sworn interpreter and translator of the Dutch language." <text:s/>Proved in Albany, before Myndert Schuyler, March 17, 1740/1.</text:span></text:p>
      <text:p text:style-name="P10"/>
      <text:p text:style-name="P10"><text:tab/>p. 243 - <text:span text:style-name="T1">Liber 21, p. 40.</text:span></text:p>
      <text:p text:style-name="P10"><text:span text:style-name="T2"><text:s text:c="5"/>In the name of God, Amen. <text:s/>I, Joseph Guyon, of Staten Island, being weak, this 7 of December, 1757. <text:s/>I leave to my cousin (nephew), Joseph Guyon, son of my brother, James Guyon, all my lands and meadows and tenements, also £100. <text:s/>I leave to my sister </text:span><text:span text:style-name="T5">Anne</text:span><text:span text:style-name="T2">, wife of </text:span><text:span text:style-name="T5">John Garrison</text:span><text:span text:style-name="T2">, £100. <text:s/>To my brother, Stephen Guyon, £40. <text:s/>To my brother, John Guyon, £40. <text:s/>To my sisters, Sarah and Elizabeth, £30 each. <text:s/>To my mother, Mary Guyon, £30. <text:s/>To </text:span><text:span text:style-name="T5">Joseph</text:span><text:span text:style-name="T3"> </text:span><text:span text:style-name="T5">Garrison</text:span><text:span text:style-name="T2">, son of </text:span><text:span text:style-name="T5">John Garrison</text:span><text:span text:style-name="T2">, £40. <text:s/>To my uncle, Philip Guyon, £15. <text:s/>"I leave to my brother's two daughters, Mary and Ariantie, each £15." <text:s/>All the rest I leave to my brother James. <text:s/>I make my brother James and my uncle, </text:span><text:span text:style-name="T3">Samuel Holmes</text:span><text:span text:style-name="T2">, executors.</text:span></text:p>
      <text:p text:style-name="P10"><text:span text:style-name="T2"><text:s text:c="5"/>Witnesses, </text:span><text:span text:style-name="T4">Daniel Lake</text:span><text:span text:style-name="T2">, William Barnet, </text:span><text:span text:style-name="T3">Joseph Holmes, Jr.</text:span><text:span text:style-name="T2"> <text:s/>Proved, June 15, 1758.</text:span></text:p>
      <text:p text:style-name="P4"/>
      <text:p text:style-name="P4"><text:tab/>p. 277 - <text:span text:style-name="T1">Liber 21, p. 176.</text:span></text:p>
      <text:p text:style-name="P4"><text:s text:c="5"/>In the name of God, Amen, September 17, 1758. <text:s/>I, John Hiatt, of Phillipsburgh, in Westchester County, yeoman, "being now in perfect mind, Praise be to God." <text:s/>I leave to my wife Rachel a bed and furniture, a horse and cow, a pot and trammel, 3 chairs, and 2 platters. <text:s/>I leave all the rest to my daughters Jane, Mary, and Elizabeth. <text:s/>My wife is to remain in possession of all improvements, but when she dies or is married they are to go to my sons, John, Arnold, and Thomas. <text:s/>And I make my sons John and Thomas executors.</text:p>
      <text:p text:style-name="P4"><text:s text:c="5"/>Witnesses, <text:span text:style-name="T28">John Gerritts</text:span>, Anne Van Noorstrand, Moses Van Noorstrand. <text:s/>Proved, December 6, 1758.</text:p>
      <text:p text:style-name="P4"/>
      <text:p text:style-name="P4"><text:tab/>p. 369 - <text:span text:style-name="T1">Liber 21, p. 540.</text:span></text:p>
      <text:p text:style-name="P4"><text:s text:c="5"/>In the name of God, Amen. <text:s/>I, <text:span text:style-name="T28">Guisbert Garretson</text:span>, of New York, rope maker, being of sound mind. <text:s/>I leave to my wife <text:span text:style-name="T28">Elizabeth</text:span> during her life my dwelling house and lot in New York, in Cortlandts street, where I now live. <text:s/>After her death I leave the house and lot to my chidlren and the children of my wife, viz., Jacob, William, Gilbert, Catharine Troover, and <text:span text:style-name="T28">Margaret Garretson</text:span>, and Isaac Bertrand, John Cortwright, Nicholas Cortwright, Elizabeth Anderson, <text:span text:style-name="T28">Jane Garretson</text:span>, and Francis Cortwright. <text:s/>I make my wife Elizabeth and Mr. Peter Messier executors.</text:p>
      <text:p text:style-name="P4"><text:soft-page-break/><text:s text:c="5"/>September 18, 1754. <text:s/>Witnesses, Thomas Chadwick, William Hawley, Samuel Heth. <text:s/>Proved, March 24, 1760.</text:p>
      <text:p text:style-name="P10"/>
      <text:p text:style-name="P10"><text:span text:style-name="T1"><text:tab/>Collections of the New-York Historical Society for the Year 1897, Vol. XXX</text:span>; Abstracts of Wills on file in the Surrogate's Office, City of New York, <text:span text:style-name="T1">Vol. VI, 1760-1766, with Letters of Administration Granted, 176-1766;</text:span> Publication Fund Series; New York, MDCCCXCVIII.</text:p>
      <text:p text:style-name="P10"><text:tab/>pp. 42, 43 - <text:span text:style-name="T1">Liber 22, p. 402.</text:span></text:p>
      <text:p text:style-name="P10"><text:s text:c="5"/>In the name of God, Amen, September 27, 1759. <text:s/>I, James Guyon, of Richmond County, farmer, being sick. <text:s/>I leave to my wife Adransha, <text:span text:style-name="T29">£300, and 1 silver tankard, and the use of one room and furniture while she remains my widow, and 1/2 the income of the Plantation, clear, for bringing up the children, and the <text:s/>[p. 43] <text:s/>rest to my sons and daughters. <text:s/>I leave to my son James all that Plantation, where I now dwell, except the lot I bought of Richard Connor; and a piece of meadow in fence, below that. <text:s/>And he is to pay £800 to my sons Philip and John, when of age. <text:s/>And my son James is to have my Sword, Pistols, and holsters. <text:s/>I leave to my son Joseph £300. <text:s/>I leave to my son Peter that lot of land and meadow within fence, as above. <text:s/>I leave to my daughter Mary £200. <text:s/>To my daughter Andrasha, £200. <text:s/>I make </text:span><text:span text:style-name="T32">Samuel</text:span><text:span text:style-name="T29"> </text:span><text:span text:style-name="T32">Holmes</text:span><text:span text:style-name="T29">, John Poillon, and </text:span><text:span text:style-name="T30">Cornelius Garrison</text:span><text:span text:style-name="T29">, executors.</text:span></text:p>
      <text:p text:style-name="P10"><text:span text:style-name="T29"><text:s text:c="5"/>Witnesses, Philip Guyon, </text:span><text:span text:style-name="T32">Joseph Holmes</text:span><text:span text:style-name="T29">, John Daniel. <text:s/>Proved, March 3, 1761.</text:span></text:p>
      <text:p text:style-name="P10"/>
      <text:p text:style-name="P10"><text:tab/>pp. 65, 66 - <text:span text:style-name="T1">Liber 22, p. 487.</text:span></text:p>
      <text:p text:style-name="P10"><text:s text:c="5"/>In the name of God, Amen. <text:s/>I, Peter Vandervoort, of Brookland, in Kings County, being sick. <text:s/>My wife is to live in one of the rooms of my house where I now live, and the-leanto, and the use of the kitchen with my son Michael, while she remains my widow, I likewise given unto my wife Metye, "in whom I am well pleased," 1/2 of the income of my farm where I now live. <text:s/>She paying 1/2 of the smith work and taxes. <text:s/>And she is to have 1/3 of the income of the place where my son Cornelius lives, she paying 1/3 of the charges, I also leave her 2 beds, 4 of the best cows, and so much of the household goods as she shall have occasion for. <text:s/>Also fire wood and my old negro wench "Hannah" and my negro man "Peet." <text:s/>If my wife marries, she is to have 1 bed, 1 cupboard, 6 chairs, and so much household goods as my executors shall think proper. <text:s/>I leave to my oldest son, Michael, <text:span text:style-name="T29">£5 for his birthright. <text:s/>I also leave him all the farm where I now live, bounded west by the road that leads to the Ferry, north by Jacobus Lefferts, east by Volkert Rapalye, south by Leffert Lefferts. <text:s/>Also two Lots of wood land, No. 25 and 32. <text:s/>No. 25 is between Jacobus De Bevoyes and Jacobus Lefferts, the east end by William Howard, and the west end by the New South road. <text:s/>The Lot 32 is between Cornelius Van de Hoof and Hendrick Suydam, the west end by Lambert Suydam, and the east end by "the Tomars road," Also the salt meadow on the Point. <text:s/>And 1/2 my right of meadow "called the Brenhel's Ise Valye," which now <text:s/>[p. 66] <text:s/>belongs to me, And he is to pay to my daughter </text:span><text:span text:style-name="T30">Elizabeth</text:span><text:span text:style-name="T29">, wife of </text:span><text:span text:style-name="T30">Johanes Gerrittse</text:span><text:span text:style-name="T29">, or to her children, and to my daughter Mettie, wife of Nicholas Bloom, £400 between them. <text:s/>I leave to my son Cornelius all the farm where he liveth, bounded north by Lefferts and John Lott, east by John Lott, south by the wood Lots, west by the road that leads to Flatbush. <text:s/>Also a wood Lot No. 10, bounded west by Widow Suydam, north by John Lott, east by Michael Beagan, and south by the Flatbush Lots. <text:s/>Also 1/2 of a lot of salt meadow in the Flatbush meadows, bounded west by widos Lefferts, east by John Lott, south by the bay, north by wood land. <text:s/>Also 1/2 the salt meadow in the Brookland meadows, And he shall pay to my daughter Cristina, wife of Isaac Johnson, £200. <text:s/>I </text:span><text:soft-page-break/><text:span text:style-name="T29">leave to my sons Peter and Powell my house and lot in New York. <text:s/>"My son Peter is to have the front end of the lot down by the well, so as to take in 1/2 the well: and my son Powell is to have the other end with 1/2 the well. <text:s/>And my executors shall build a house for Powell on his end of the lot, or he is to have £400 in stead." <text:s/>I leave to my sons Michael and Cornelius my 6 horses and my wagons and farming implements. <text:s/>I leave all the rest of my movables to all my children. <text:s/>If my wife after her marriage should happen to be in want of money, for subsistence, I order my children to pay her £10 yearly. <text:s/>I make my sons Michael and Cornelius and my sons-in-law, </text:span><text:span text:style-name="T30">Johanes Gerrittse</text:span><text:span text:style-name="T29"> and Isaac Johnson, executors. <text:s/>"I further order that my son Peter shall pay to my son Powell £50, By reason that the back part of the Lot is of less vallew than the Front." <text:s/>And my son Michael shall pay to my sons Peter and Powell £50. <text:s/>Feby. 19, 1761. <text:s/>In the First year of His Majesty's Reign.</text:span></text:p>
      <text:p text:style-name="P10"><text:span text:style-name="T29"><text:s text:c="5"/>Witnesses, Abraham Schenck, Cornelius Vandervoort, Margaretta Vandervoort, </text:span><text:span text:style-name="T32">Lucas</text:span><text:span text:style-name="T29"> </text:span><text:span text:style-name="T32">Voorhees</text:span><text:span text:style-name="T29">, Michael Van Gelder. <text:s/>Proved, April 8, 1761.</text:span></text:p>
      <text:p text:style-name="P26"><text:span text:style-name="T29"><text:s text:c="3"/>(Note. -- The house and lot of Peter Vandervoort, in New York, is now No. 301 Pearl street and the west part is No. 64 Cliff street, in the rear. <text:s/>These were Lots 18 <text:s/>[p. 67] <text:s/>and 24 of "Beekman's Pasture." <text:s/>The two lots were sold by Dr. Alexander Baird and wife Catharine to John Maclaud Feb. 14, 1716, for £40. <text:s/>They afterward belonged to Robert Carter, whose heirs sold them to Peter Vandervoort in 1744 for £150. <text:s/>The will is interesting from the fact that in 1761 £400 ($1,200) was evidently the cost of an ordinary house. <text:s/>It also shows that £50 ($125) was the difference in value between a lot on Pearl street and one of the same size on Cliff street. -- W. S. P.)</text:span></text:p>
      <text:p text:style-name="P10"/>
      <text:p text:style-name="P10"><text:tab/>pp. 75, 76 - <text:span text:style-name="T1">Liber 23, p. 5.</text:span></text:p>
      <text:p text:style-name="P10"><text:s text:c="5"/>In the name of God, Amen, August 20, 1755. <text:s/>I, <text:span text:style-name="T6">John Ryder</text:span>, of Gravesend, in Kings County, being at present in good health. <text:s/>I leave to my wife <text:span text:style-name="T6">Aaltie</text:span> the use of all reall and personal estate during her life. <text:s/>I leave to my son, <text:span text:style-name="T6">Wilhelmus Ryder</text:span>, all my real estate in Gravesend, or elsewhere, after my wife's decease. <text:s/>And he shall pay to my son Stephen <text:span text:style-name="T29">£100. <text:s/>I leave to my daughter </text:span><text:span text:style-name="T32">Aaltie</text:span><text:span text:style-name="T29">, wife of </text:span><text:span text:style-name="T32">Lucas Voorhees</text:span><text:span text:style-name="T29">, £30, and to my daughter Jannettie £30, and to my daughter Maria, £30, and to the children <text:s/>[p. 76] <text:s/>of my daughter Ida £30. <text:s/>I also give to my son Wilhelmus 2 cows, 2 horses, and all my farming tools, and carpenter tools, and the rest of the movable estate he is to divide among his brothers and sisters. <text:s/>I make my wife and my sons Johanes and Wilhelmus executors.</text:span></text:p>
      <text:p text:style-name="P10"><text:span text:style-name="T29"><text:s text:c="5"/>Witnesses, </text:span><text:span text:style-name="T30">Johanes Gerretsen</text:span><text:span text:style-name="T29">, farmer; </text:span><text:span text:style-name="T30">Samuel Gerritsen, Jr.</text:span><text:span text:style-name="T29">, </text:span><text:span text:style-name="T30">Samuel Gerritsen</text:span><text:span text:style-name="T29">. <text:s/>Proved, May 1, 1761, in New York.</text:span></text:p>
      <text:p text:style-name="P10"/>
      <text:p text:style-name="P10"><text:tab/>p. 167 - <text:span text:style-name="T1">Liber 23, p. 405.</text:span></text:p>
      <text:p text:style-name="P10"><text:s text:c="5"/>In the name of God, Amen, May 8, 1750. <text:s/>I, Benjamin Steymets, of Gravesend, in Kings County, being very sick. <text:s/>I leave to my wife Sarah the use of all my real and personal estate during her life or widowhood, to maintain and bring up my children. <text:s/>After her death or marriage, all my estate to my 8 children, Christopher, John, Peter, Benjamin, Thomas, Geritt, George, and Neeltie, To be divided when my youngest child is 15 years of age. <text:s/>I leave to my son Christopher my smith tools "for his better support." <text:s/>I leave to my daughters Hannah and Sarah each <text:span text:style-name="T29">£15. <text:s/>My negro woman "Cate" and my 2 negro children are to be sold by my executors to pay debts. <text:s/>If any of my children shall be able to buy my real estate they shall have the preference before any stranger. <text:s/>I make </text:span><text:span text:style-name="T30">Samuel Garretson</text:span><text:span text:style-name="T29"> and </text:span><text:span text:style-name="T32">James Hubbard</text:span><text:span text:style-name="T29"> executors.</text:span></text:p>
      <text:p text:style-name="P10"><text:span text:style-name="T29"><text:s text:c="5"/>Witnesses, John Buys, </text:span><text:span text:style-name="T32">Cornelius Emmans</text:span><text:span text:style-name="T29">, </text:span><text:span text:style-name="T32">Jacobus Rider</text:span><text:span text:style-name="T29">. <text:s/>Proved, April 25, 1762.</text:span></text:p>
      <text:p text:style-name="P10"/>
      <text:p text:style-name="P10"><text:soft-page-break/><text:tab/>p. 177 - <text:span text:style-name="T1">Liber 23, p. 438.</text:span></text:p>
      <text:p text:style-name="P10"><text:s text:c="5"/>In the name of God, Amen. <text:s/>I, Gerardus Willse, of Morrisania, carpenter, being in good health. <text:s/>All debts to be paid by my executors. <text:s/>I leave to my wife Affie the use of all my estate so long as she remains my widow. <text:s/>If she marries, my executors are to sell all at public vendue, and pay to my wife <text:span text:style-name="T29">£50, To </text:span><text:span text:style-name="T30">Gerrit Garrison</text:span><text:span text:style-name="T29"> £10. <text:s/>I leave to my son Tunis my Great Bible, gun and sword, and my young horse, saddle and bridle. <text:s/>All the rest to my children, Tunis, Catharine, Callore, Deborah Cromwell, Ann Callore, Susana Niven, and Mary Willse, each 1/7, and to my daughter, Margaret Michealse, and my granddaughter, Margaret Turner, each 1/14. <text:s/>I make my wife and my friends Adrian Le Farge and John Odell, executors. <text:s/>Dated January 19, 1759.</text:span></text:p>
      <text:p text:style-name="P10"><text:span text:style-name="T29"><text:s text:c="5"/>Witnesses, Joseph Embree, Peter Bussing, Evert Bussing. <text:s/>Proved, August 31, 1762.</text:span></text:p>
      <text:p text:style-name="P10"/>
      <text:p text:style-name="P10"><text:tab/>p. 332 - <text:span text:style-name="T1">Liber 24, p. 439.</text:span></text:p>
      <text:p text:style-name="P10"><text:s text:c="5"/>In the name of God, Amen, June 1, 1763. <text:s/>I, Cornelius Vansteel, of Shatatody (?) Precinct, in Duchess County, Gent., being in good health. <text:s/>All debts and funeral charges to be paid. <text:s/>"If it shall please God to visit me with a long sickness or disease, that where I shall have my lodging, that they shall be payed for tending me, and my executors are to pay them what they think is reasonable." <text:s/>I leave to my cousin, Cornelius Ostom, <text:span text:style-name="T29">£200. <text:s/>To my cousin, Cornelius Vansteel, Jr., £200. <text:s/>(These probably nephews.) <text:s/>To my sister, Anna Ostrom, my best horse. <text:s/>To my cousin, Arey Vansteel, I leave my Bible. <text:s/>To my sister, Anna Ostrom, I leave my bedding. <text:s/>If there be any remainder I leave it to my brothers, Dirck, Johanes, and Benjamin Vansteel. <text:s/>I make Dirck Vansteel, John Ostrom, and </text:span><text:span text:style-name="T30">Thomas Garison</text:span><text:span text:style-name="T29">, executors.</text:span></text:p>
      <text:p text:style-name="P10"><text:span text:style-name="T29"><text:s text:c="5"/>Witnesses, Jacob Clyne, Mary Hageman. <text:s/>Proved, June 20, 1764.</text:span></text:p>
      <text:p text:style-name="P10"/>
      <text:p text:style-name="P10"><text:span text:style-name="T1"><text:tab/>Collections of the New-York Historical Society for the Year 1898, Vol. XXXI</text:span>; Abstracts of Wills, on file in the Surrogate's Office, City of New York, <text:span text:style-name="T1">Vol. VII, June 6, 1766 - November 29, 1771, with Letters of Administration, January 6, 1767 - January 11, 1773</text:span>; Publication Fund Series; New York, MDCCCXCIX.</text:p>
      <text:p text:style-name="P10"><text:tab/>p. 2 - <text:span text:style-name="T1">Liber 25, p. 232.</text:span></text:p>
      <text:p text:style-name="P10"><text:s text:c="5"/>In the name of God, Amen, December 20, 1765. <text:s/>I, <text:span text:style-name="T10">Johanes </text:span><text:span text:style-name="T11">Garretsen [</text:span><text:span text:style-name="T10">Gerritsen</text:span><text:span text:style-name="T16">1</text:span><text:span text:style-name="T11">]</text:span>, of Gravesend, in Kings County, miller, being weak in body. <text:s/>I leave to my loving son Samuel all my estate, real and personal. <text:s/>My wife <text:span text:style-name="T10">Janittie</text:span> and my son Samuel "shall live upon my estate and have bodily support and house room during my wife's life." <text:s/>If my wife marry again, she shall have out of my estate "as she has brought into it," and when my son is of age he shall pay her £100. <text:s/>My daughter Ida "is to be brought up in a Christian, decent-like manner, at the discretion of my executors; and if she do marry a husband, my son is to give her a nabor-like outsett of house furniture and two cows"; and when she is of age he shall pay her £100. <text:s/>"My executors shall see that the Business upon my estate shall be carried on in the best manner," and they shall sell my negro man "Harry" and my wench "Jude," or my my 12-acre lot of land lying between <text:span text:style-name="T6">Jacobus Reyder</text:span> and Isaac Denice. <text:s/>"I make my brother-in-law, Michael Vandervoort, of Bedford, in Brookelin," and my cousin, <text:span text:style-name="T6">Jacobus Ryder</text:span>, and my brother-in-law, <text:span text:style-name="T7">Rem</text:span> <text:span text:style-name="T7">Willemsen</text:span>, both of Gravesend, executors.</text:p>
      <text:p text:style-name="P10"><text:s text:c="5"/>Witnesses, Albert Terhune, farmer, <text:span text:style-name="T6">Stephen Voorhees</text:span>, <text:span text:style-name="T6">Bernardus Ryder</text:span>. <text:s/>Proved June 7, 1766.</text:p>
      <text:p text:style-name="P26"><text:s text:c="2"/><text:span text:style-name="T12">1</text:span>NYHS v41, Corrections-Wills, p. 279.</text:p>
      <text:p text:style-name="P10"><text:soft-page-break/></text:p>
      <text:p text:style-name="P10"><text:tab/>pp. 16, 17 - <text:span text:style-name="T1">Liber 25, p. 282.</text:span></text:p>
      <text:p text:style-name="P10"><text:s text:c="5"/>In the name of God, Amen, April 13, 1764. <text:s/>I, <text:span text:style-name="T28">Johanis Garrison</text:span>, of Richmond County, being at this time in good health <text:s/>I direct all debts to be paid. <text:s/>I leave to my dearly beloved wife <text:span text:style-name="T28">Margaret</text:span> the use of the best room in the house, which she shall chuse. and as much house furniture as she shall think necessary for her comfort, and a negro man and woman," Also 4 good cows and a good horse, and the privilgege of all sorts of fruit on my plantation. <text:s/>My two sons, Johanis and Aromanus, shall pay her, each, <text:span text:style-name="T29">£10 a year, and provide her beef, pork, and bread corn and firewood, and pasture and hay, during her widowhood. <text:s/>I leave to my daughter Hannah my best bed and furniture, and my large brass kettle, and my negro woamn "Sarah." <text:s/>I leave to my son Johanis a negro boy, and to each of my sons a negro slave. <text:s/>I leave to my son Aromanus one half of the stock on the place, between him and me in partnership. <text:s/>I leave to my sons, Johanis and Aromanus, all my carpenter tools. <text:s/>All the rest of my movables I leave to my four sons, Cornelius, Jacob, Hendrick, and Abraham, and my daughter Hannah. <text:s/>I leave to my two sons, Johanis and Aromanus, the Plantation that I dwell on, with all the improvements, and all my lands in Richmond County. <text:s/>My son Aromanus is to have the house where he lives, and the land to be divided equally, and they are to pay to their brothers and sister £40 per annum, "until they make up £140." <text:s/>I make my sons, Johanis, Cornelius, and Jacob, executors. <text:s/>[p. 17]</text:span></text:p>
      <text:p text:style-name="P10"><text:span text:style-name="T29"><text:s text:c="5"/>Witnesses, Aaron Van Name, Simon Van Name, </text:span><text:span text:style-name="T32">Benjamin Hubbard</text:span><text:span text:style-name="T29">. <text:s/>Proved, August 18, 1766, before Benjamin Seaman, Surrogate.</text:span></text:p>
      <text:p text:style-name="P10"/>
      <text:p text:style-name="P10"><text:tab/>pp. 55, 56 - <text:span text:style-name="T1">Liber 25, p. 444.</text:span></text:p>
      <text:p text:style-name="P10"><text:s text:c="5"/>In the name of God, Amen. <text:s/>I, Lammert Suydam, of Brookland, in Kings County, being very sick. <text:s/>I direct all debts to be paid. <text:s/>I leave to my wife Abigail the use of all my dwelling-house, barn, orchard, lands, and meadows, and the use of my personal estate, for her maintenance and that of my unmarried children, so long as she remains my widow. <text:s/>If she marries she is to have <text:span text:style-name="T29">£200. <text:s/>I leave to my two sons, Hendrick and Jacobus Suydam, all my houses and lands, and they are to pay to my three daughters, Bennetye, Janettye, wife of Illegans (?) Cornell, and Ida, wife of Martin Schenck, each 1/5 of £600. <text:s/>I leave to my sons Hendrick and Jacobus each £60, "to enable them to set out for housekeeping," and to each of them two horses and two cows; "also my gun and all my Trooper's furniture," and my wearing apparell. <text:s/>I leave to my son Jacobus a negro boy. <text:s/>I leave to my daughter Bennettye £50 when married, "to enable her to set up for housekeeping;" Also my Dutch Bible, and a </text:span></text:p>
      <text:p text:style-name="P10"><text:span text:style-name="T29">[p. 56] <text:s/>negro woman, and two boys and a girl. <text:s/>I leave to my three daughters each £25. <text:s/>All the rest I leave to my children, and to my son Hendrick £5 "for his first birthright." <text:s/>I make my wife, and my son Hendrick, and my brother, Hendrick Suydam, and my brother-in-law, Leffert Lefferts, executors.</text:span></text:p>
      <text:p text:style-name="P10"><text:span text:style-name="T29"><text:s text:c="5"/>Dated November 10, 1766. <text:s/>Witnesses, John Lott, </text:span><text:span text:style-name="T30">Samuel Gerritsen</text:span><text:span text:style-name="T29">, Johanes Lott, Jr. <text:s/>Proved, March 30, 1767.</text:span></text:p>
      <text:p text:style-name="P10"/>
      <text:p text:style-name="P8"><text:tab/>pp. 109-112 - <text:span text:style-name="T1">Liber 26, p. 68.</text:span></text:p>
      <text:p text:style-name="P8"><text:s text:c="5"/>In the name of God, Amen. <text:s/>"I, St. George Talbot, of the Town and Port of Dover, in Great Britain, now an inhabitant of New York. <text:s/>(I was born ye 25 day of July, 1662, now ye 5th of August) now being perfect health." <text:s/>"First, for my Soul I do Recommend it to Him whose due <text:soft-page-break/>it is by a three fold right: As my Creator who enfused it into me, My Redeemer who freely ransomed it with his Dearest Blood, My Sanctifier who assists me in greatest Assaults &amp; Temptations." <text:s/>" My Body to be enterred in a plain pitch pine or oak coffin, of its natural Color." <text:s/>"I did in the twenty-first year of my life devote myselft to Celibacy, of the which I never repented; notwithstanding I have had great Temptations, by offers to advance my temporal estate by marrying. <text:s/>For my refusing I have suffered great affronts, and scandalous, base, vile, and false Reports. <text:s/>I do declare that I never knew any Woman carnally, as men know their wives." <text:s/>"I do now every day expect with Joy to appear before, and behold the great Jehova, Elohim. <text:s/>I allways loved and feared Him." <text:s/>"I leave to Mrs. Rachel Gould, my faithful housekeeper, the following sums yearly, to be paid by the Parrishes to which I have given sums of money, viz., From Rye, £18l; From North Castle and Bedford, £21; From Stamford, £24; From Derby, £3 10s; From Fairfield, £7," <text:s/>"Provided the said Rachel Gould remain and continue single, chaste, and virtuous, as she hath done for than twenty-seven years past, since I became first acquainted with her." <text:s/>"I sincerely desire that before her death she shall settle what she has left, or give it to such pios charitable use as I have done, To the great Honor of Almighty <text:s/>[p. 110] <text:s/>God, the benefit of the Public, To my own satisfaction, and the good of her own Soul." <text:s/>"I have given for the promotion of Religion, to the Parrish of Rye, £600, which I delivered in Trust to Rev. Mr. James Wetmore, deceased, on February 24, 1759, for which he and his son Timothy gave a Bond, on April 11, 1759, and he offered to give me a mortgage on his land, at Rye, for security. <text:s/>He said the land would bring him 16 or £1,800, but since land arose to a greater price. <text:s/>But I, knowing his veracity, refused it. <text:s/>But since his death I have found a great miscarriage by his son's trading, and their neglegence in not paying the interest, the £600 is forfeited. <text:s/>Not only that, but they have sold a part of their lands, being intimidated by insolent Parishionage, to the amount of more that £450, which they delivered to the late incument, Rev. Mr. Rinderson. <text:s/>They have still lands enough for a farm for themselves and their mother, and do now live with them. <text:s/>So great was the frugality of their father, who did rais a family of five children to man and womanhood, and left such an estate free, if they had not diminished it by trading. <text:s/>So it is obvious that with the £50 allowed by the Law, and £600 of mine, which the Parishoners have fraudently got, and their own Glebe and house, with the perquisites, are enough to support a Minister. <text:s/>I have given the Parish of North Castle and Bedford £600, and put it in the hands of Col. Lewis McDonald, of Bedford, and Caleb Fowler, William Ogden, and Chariles Haight, of North Castle, on June 6, 1759, and they gave their Bond. <text:s/>And it is my will that this may be at interest for the Parishioners, Church, Minister, and School master. <text:s/>I have given to the Episcopal Church in Stamford £700, which I put in the hands of Peter De Milt, John Lloyd, Ephraim Smith, and <text:span text:style-name="T7">Dr. Nathaniel</text:span><text:span text:style-name="T28"> </text:span><text:span text:style-name="T7">Hubbard</text:span><text:span text:style-name="T28">,</text:span> all of Stamford, on May 12, 1761, on their Bond. <text:s/>I have given to Fairfield Church £200, put in the hands of Stephen Adams, John Whitear, Nathaniel Adams, Peter Bulkley, Na- <text:s/>[p. 111] <text:s/>thaniel Perry, David Barlow, Zacheus Morehouse, Joshua Jennings and Jonathan Coley, all of Fairfield, on June 12, 1762, on their Bond, the interest to be paid for the use of the church. <text:s/>I have given to the Church in Derby £100, put in the hands of Joseph Hull, Samuel Plum, Henry Thomihan and Thomas Worster, on June 12, 1762, for the benefit of the church." <text:s/>I leave to each child of my brother, Thomas Talbot, and to each child of my sister, Catharine Talbot (<text:span text:style-name="T1">alias</text:span> <text:span text:style-name="T28">Garrison</text:span>), and to each child of my sister, Arabella Talbot (<text:span text:style-name="T1">alias</text:span> Harrison), £5. <text:s/>I have given to my brother and sisters, above 30 years past, their Legacies. <text:s/>All my lands in New York and New Jersey are to be sold, and I leave all the proceeds and my monies to the <text:soft-page-break/>"Society for the Propagation of the Gospel," to be applied by the Hon. Society where it may be most needful. <text:s/>"And I pray to Almighty God that my example may incite others to deeds of Piety." <text:s/>I appoint Rev. Mr. Jeremiah Leaming, Missionary of said Society, Rector at Norwalk, and Mr. John Livingston, of New York, merchant, and Mrs. Rachel Gould, executors.</text:p>
      <text:p text:style-name="P8"><text:s text:c="5"/>Dated May 11, 1765. <text:s/>Witnesses, Jacob Dyckman, Jr., Edward Stevenson, David Frazee.</text:p>
      <text:p text:style-name="P8"><text:s text:c="5"/><text:span text:style-name="T1">Codicil.</text:span> <text:s text:c="2"/>I, St. George Talbot, of Little Barn Island, in New York. <text:s/>I leave to Rachel Gould a negro girl, and she is to be free after her death. <text:s/>I also leave her my two handled silver cup, and tea pot and spoons, "with China, as she in modesty shall choose."</text:p>
      <text:p text:style-name="P8"><text:s text:c="5"/>This will was contested by William Harrison and John Rutter and Arabella his wife, but the contest was withdrawn, and the will confirmed November 20, 1767.</text:p>
      <text:p text:style-name="P25"><text:s text:c="3"/>(Note. -- This will and probate occupy six pages, and shows at large the liberal efforts made by the testator to benefit weak churches, and for which he received small thanks and gratitude. <text:s/>He was born at Dover, England, July 25, 1662, and died at his country seat, Pipon Island (now Ward's Island), Thursday, May 7, 1767, at the great age of 105 years. <text:s/>He was a man of education, learning, and piety. <text:s/>He came to this country <text:s/>[p. 112] <text:s/>in the early part of the 18th century, and was vestryman of Trinity Church, 1720-4. <text:s/>An extended account of him, with a facsimile of his autograph, may be found in Bolton's "History of the Episcopal Church in Westchester County." <text:s/>His will was contested by his relatives, and a compromise was effected by paying them £1,300. -- W. S. P.)</text:p>
      <text:p text:style-name="P10"/>
      <text:p text:style-name="P10"><text:tab/>pp. 159-161 - <text:span text:style-name="T1">Liber 26, p. 251.</text:span></text:p>
      <text:p text:style-name="P10"><text:s text:c="5"/>In the name of God, Amen, July 1, 1748. <text:s/>I, Dirck Ten Broeck, of Albany, merchant. <text:s/>I leave to my eldest son Abraham <text:span text:style-name="T29">£15, "In right of Primogeniture." <text:s/>Also my house and lot in Albany, in the 3d Ward, where I now live, bounded east and south by the street that leads to Waterfleet, west by the house and lot where Adam Deats lives. <text:s/>Also my store house and lot in Albany, bounded south by Foxes creek, north by the lot in possession of Adam Deats, east by the street that leads to Waterfleet. <text:s/>I leave to my children, Catharine, wife of Johanes Livingston, Christina, wife of Philip Livingston, Jr., Maria, wife of Gerardus Graesbeck, Sara, wife of Johanes Ten Eyck, Margaretta, and Dirck, each 1/7 of the value of the said two houses and lots, "which I do hereby appraise at the sum of £600." <text:s/>I leave to my son Dirck my houses and lots in Albany, in the 3d Ward, bounded west by street, "east by another street, formerly called de Waggon Way," south by the house and lot of Johanes Pruin, north by the house and lot of Cornelius Ten Broeck. <text:s/>And each of my other children is to have 1/7 of the value, which I appraise at £225. <text:s/>I leave to my sons, Abraham and Dirck, all my lot of land lying at Serigtoge, in Albany County, on the west side of Hudson river, being Lot No. 3, as divided by the Patentees of Serightoge. <text:s/>Also 1/7 part of the undivided woodland in said Patent, as granted to me by a certain indenture of lease and release. <text:s/>Each of my other children is to have 1/7 of its value, which I value at £400. <text:s/>I leave to my daughters, Maria, Sara, and Margarita, and to my sons, Abraham and Dirck, each £300, as my other daughters have had, </text:span></text:p>
      <text:p text:style-name="P10"><text:span text:style-name="T29">[p. 160] <text:s/>and my daughter Margarita, when of age, is to have an outset, as my other four daughters have had. <text:s/>I leave to my wife Margarita the use of all estate, negroes, and goods, during her life, to bring up and educate and maintain my two sons and my daughter Margarita. <text:s/>If my wife marries, she is to give a perfect inventory, and then the use of the estate is to to my seven children, and my wife is to have the use of my house and lot where I now live, and 1/2 of my lot of ground or garden "by the city stone wall," and a negro woman and £300. <text:s/>I leave to all my children my house and lot in Albany, in the 3d Ward, bounded south by ground of Theunis Eghbertie, north by the house and lot of William Rogers, west by the street, and east by another street. <text:s/>Also 2 lots in said city, in the 3d ward, bounded north by </text:span><text:soft-page-break/><text:span text:style-name="T29">the house and lot of Wilhelmus Vanderbergh, south by the street, west by the pasture ground of </text:span><text:span text:style-name="T30">Elbert Gerritson</text:span><text:span text:style-name="T29">, east by the ground of the heirs of Cornelius Van Scherluynen and others, in Company. <text:s/>Also a lot or garden in said Ward, bounded north by the gang way by the city stone wall, south by the house and lot of Tesen De Freest, west by a small lot of Luycas Johanes Wyngaert, east by the river. <text:s/>Also a house and lot of pasture ground, lying in the Manor of Renselaerwyck, at Waterfleet, bounded east by the house and lot or garden of the Lord of the Manor, west by the Pasture ground of Anthony Van Schaick. <text:s/>Also a lot in the town of Schenectady, bounded east by the ground and brewhouse of Barent and Jan Vroman, west by the ground of Philip Livinston, south by the street, north by the ground of Jan Vroman. <text:s/>Also a tract of land in Albany County, on the north side of the Mohawks river, westward from the fall kill, being part of a large Tract of land purchased of the Natives of James Henderson, Philip Livingston, John Lindesay, and 5 other persons, and known as Lots 10-11, according to the deed I have for the same in Company with Cornelius Cuyler. <text:s/>Also 1/18 of a large tract of land purchased of the natives of Peter Schuyler, Dirck Wessell, <text:s/>[p. 161] <text:s/></text:span></text:p>
      <text:p text:style-name="P10">Jan Janse Bleecker, and 6 others in Company, Situate in the County of Albany, on the east side of Hudson river, known by the name of Westenbook, as by deed. <text:s/>Also a parcel of land lying in Albany County, on the west side of Hudson river, and is "part of the land of Lockeren," bounded on the south "by where Myndert Schuyler now lives, thence west to a creek called Bear kill, to the north, thence to the path that leads to the Farm in tenure of Geritt Decker, at Catrix kill, thence to the land call Black land," Together with 1/5 of the great meadow, according to the last will of my father and mother. <text:s/>I leave to my sons, Abraham and dirck, certain negroes and all my apparell, and to each a horse and sleigh and cart. <text:s/>All the rest to my 7 children. <text:s/>I make my wife Margarita and my sons, Abraham and Dirck, executors.</text:p>
      <text:p text:style-name="P10"><text:s text:c="5"/>Witnesses, John Jans Roseboom, Adam Yates, Johanes Spoor. <text:s/>Proved, July 13, 1752, before Myndert Schuyler. <text:s/>Confirmed, May 3, 1768.</text:p>
      <text:p text:style-name="P10"/>
      <text:p text:style-name="P10"><text:tab/>p. 198 - <text:span text:style-name="T1">Liber 26, p. 379.</text:span></text:p>
      <text:p text:style-name="P10"><text:s text:c="5"/>In the name of God, Amen. <text:s/>"Know all men by these presents that on the 26 of March, 1747, I, <text:span text:style-name="T6">Cornelius Van Dyck</text:span>, of Albany." <text:s/>I leave to my wife <text:span text:style-name="T6">Maria</text:span> the whole income of my estate during the time she remains my widow. <text:s/>And after her death or marriage, I give all my estate, real and personal, to my son Hendrick. <text:s/>The interest on two bonds, one for <text:span text:style-name="T29">£80 and one for £50, to be for the use of my wife, and then to my son Hendrick. <text:s/>I make my wife and my cousin, John De Peyster, executors.</text:span></text:p>
      <text:p text:style-name="P10"><text:span text:style-name="T29"><text:s text:c="5"/>Witnesses, John Beasly, </text:span><text:span text:style-name="T30">Ryer Gerritse</text:span><text:span text:style-name="T29">, Barent H. Ten Eyck. <text:s/>Proved, August 22, 1868. <text:s/></text:span><text:span text:style-name="T32">Maria Van Dyck</text:span><text:span text:style-name="T29"> was then dead, and John De Peyster resigned the executorship, and Letters of Administration were granted to </text:span><text:span text:style-name="T32">Hendrick Van Dyck</text:span><text:span text:style-name="T29">.</text:span></text:p>
      <text:p text:style-name="P10"/>
      <text:p text:style-name="P10"><text:tab/>p. 273 - <text:span text:style-name="T1">Liber 27, p. 97.</text:span></text:p>
      <text:p text:style-name="P10"><text:s text:c="5"/>In the name of God, Amen. <text:s/>May 27, 1769. <text:s/>I, Jacobus Monfort, of Hempstead, in Queens County, being sick and infirm. <text:s/>I leave to my wife Elshe <text:span text:style-name="T29">£500, and 2 young negroes, "Bell and Ben," and two best feather beds, and my riding chair and best horse, and bed linnen, and £25 worth of household goods, at her choice for her to keep house with; Also 9 Silver Table spoons and 6 Tea spoons; "Also £12, to purchase a new Riding Chair." <text:s/>I leave to Mary, wife of Luke Cummins, £10; To my cousin, John Monfort, all my wearing apparell; To my brother Peter 10 shillings, "to cut him from being Heir to my estate"; To Martin Schenck, Sr., a negro </text:span><text:soft-page-break/><text:span text:style-name="T29">boy. <text:s/>All the rest to be sold by executors, and all debts and legacies paid, and I leave the remainder to my brother Peter's children, viz., Mary, Ida, Ann, and Peter, And to Peter Leyster's children, viz., Winne, John, Peter, Jacobus, Sarah, Jenny, and Alke, And to the children of </text:span><text:span text:style-name="T30">Abraham Garrison</text:span><text:span text:style-name="T29">, viz., Garret, Charity, and John, And to the children of Roeloff Schenck, viz., Marten, Ida, Elizabeth, Nelly, John, Abram, Sarah and Peter. <text:s/>I make my cousin, John Monfort, and John Leyster, of Cedar Swamp, and Abraham Schenck, son of Roeloff, executors.</text:span></text:p>
      <text:p text:style-name="P10"><text:span text:style-name="T29"><text:s text:c="5"/>Witnesses, Roeloff Schenck, Mary Seaman, Luke Cummins. <text:s/>Proved, August 12, 1769.</text:span></text:p>
      <text:p text:style-name="P10"/>
      <text:p text:style-name="P10"><text:tab/>pp. 420, 421 - <text:span text:style-name="T1">Liber 27, p. 596.</text:span></text:p>
      <text:p text:style-name="P10"><text:s text:c="5"/>In the name of God, Amen, March 13, 1770. <text:s text:c="2"/>I, Gerret Middagh, of Brookland, in Kings County, yeoman, being sick. <text:s/>I leave to my mother, Johanah Middagh, the use of all my estate, real and personal, in Kings County or elsewhere, so long as she remains the widow of my father, John Middagh. <text:s/>After her death I leave all my estate to Jacob Hicks <text:s/>[p. 421] <text:s/>and John Hicks, they being the two sons of my sister, Mary Hicks; and to <text:span text:style-name="T28">John</text:span> and <text:span text:style-name="T28">Cornelia Gerritsen</text:span>, children of my sister <text:span text:style-name="T28">Cornelia</text:span>, as herein directed. <text:s/>And they are to maintain my brother, Isaac Middagh, "which is now a Lunetick," during his life, "if the portion to him of my father's estate is not sufficient." <text:s/>And they are to pay to my sister's daughter, Mary Hicks, <text:span text:style-name="T29">£300, to be paid after the death or marriage of my mother. <text:s/>And to </text:span><text:span text:style-name="T30">John</text:span><text:span text:style-name="T29"> and </text:span><text:span text:style-name="T30">Cornelia Gerritsen</text:span><text:span text:style-name="T29"> each £50; To my brother, Jacobus Middah, £5. <text:s/>I make my mother and my sister, Mary Hicks, and her son Jacob, executors.</text:span></text:p>
      <text:p text:style-name="P10"><text:span text:style-name="T29"><text:s text:c="5"/>Witnesses, Nicholas Van Dam, Christopher Codwise, Simon Boerum. <text:s/>Proved, May 17, 1771.</text:span></text:p>
      <text:p text:style-name="P10"/>
      <text:p text:style-name="P10"><text:tab/>p. 470 - <text:span text:style-name="T1">Letters of Administration.</text:span></text:p>
      <text:p text:style-name="P10">Name of Intestate.<text:tab/><text:tab/><text:tab/>To Whom Granted.<text:tab/><text:tab/><text:tab/><text:tab/>Date.</text:p>
      <text:p text:style-name="P10"><text:span text:style-name="T28">Lambert Garrison</text:span>, shop </text:p>
      <text:p text:style-name="P10"><text:s text:c="3"/>keeper, N. Y.<text:tab/><text:tab/><text:tab/>John Fulthausen, potash maker;</text:p>
      <text:p text:style-name="P10"><text:tab/><text:tab/><text:tab/><text:tab/><text:tab/> <text:s text:c="2"/>Samuel Franklin, merchant; Benj. </text:p>
      <text:p text:style-name="P10"><text:tab/><text:tab/><text:tab/><text:tab/><text:tab/> <text:s text:c="2"/>Ross, shop keeper.<text:tab/><text:tab/><text:tab/>March 5, 1771.</text:p>
      <text:p text:style-name="P10"><text:s/>Jonathan Ricketson, </text:p>
      <text:p text:style-name="P10"><text:s text:c="3"/>Duchess Co.<text:tab/><text:tab/><text:tab/>Wife, Meribath; Hezekiah Collins, </text:p>
      <text:p text:style-name="P10"><text:tab/><text:tab/><text:tab/><text:tab/><text:tab/> <text:s text:c="2"/><text:span text:style-name="T6">John Dorland</text:span>.<text:tab/><text:tab/><text:tab/><text:tab/>March 25, 1771.</text:p>
      <text:p text:style-name="P19"/>
      <text:p text:style-name="P19"><text:span text:style-name="T1"><text:tab/>Collections of the New-York Historical Society for the Year 1899, Vol. XXXII</text:span>; Abstracts of Wills on File in the Surrogate's Office, City of New York, <text:span text:style-name="T1">Vol. VIII, 1771-1776, with Letters of Administration, 1773-1779</text:span>; Publication Fund Series; New York, MDCCCC.</text:p>
      <text:p text:style-name="P19"><text:tab/>pp. 44, 45 - <text:span text:style-name="T1">Liber 28, p. 268.</text:span></text:p>
      <text:p text:style-name="P19"><text:s text:c="5"/>In the name of God, Amen, August 16, 1769. <text:s/>I, Sibert Acker, of the Manor of Philipsburgh, in County of Westchester, being in health. <text:s/>"I leave to my wife Eleas her full maintenance and necessary things for her use to maintain herself and her livelihood during the full time of her life." <text:s/>I leave to my son William two horses and a Dutch Plow, and after my wife's decease my whole farm, tenements, and lands. <text:s/>I make my sons, William and Abraham, executors. <text:s/>"I leave to my son Abraham <text:span text:style-name="T29">£30. <text:s/>To my daughter Hannah one large pale blue chest which I had of my father's estate." <text:s/>I leave to my grandson, John Acker, a gun. <text:s/>Of all the rest of my estate I </text:span><text:soft-page-break/><text:span text:style-name="T29">leave to my son Abraham, my daughters, Leah and Catharine, and my granddaughter Mary 1/8 each, and 1/8 to my daughter Eleas, and 1/8 to my grandson, [p. 45] <text:s/>and to my granddaughter, Rachel Acker, children of my son John, deceased. <text:s/>I leave to my granddaughters, Eleas and Mary, the children of my daughter Rachel, deceased, "my executors may give them what they think proper."</text:span></text:p>
      <text:p text:style-name="P19"><text:span text:style-name="T29"><text:s text:c="5"/>Witnesses, </text:span><text:span text:style-name="T30">James Garrison</text:span><text:span text:style-name="T29">, Cornelius Van Tassel, Amon Guion. <text:s/>Proved, May 25, 1772.</text:span></text:p>
      <text:p text:style-name="P19"/>
      <text:p text:style-name="P19"><text:tab/>pp. 212, 213 - <text:span text:style-name="T1">Liber 29, p. 207.</text:span></text:p>
      <text:p text:style-name="P19"><text:s text:c="5"/>In the name of God, Amen, August 30, 1769. <text:s/>I, Hendrick Suydam, of Flatbush, in Kings County, being sick. <text:s/>I direct all debts to be paid. <text:s/>I leave to my son Evert <text:span text:style-name="T29">£5, for his birthright. <text:s/>I also leave him all that lot of land in the town of New Utrecht, "bounded north by the road, east by Nicholas Cowenhoven, south by Rutgert Van Brunt, west by </text:span><text:span text:style-name="T32">Petrus Van Pelt</text:span><text:span text:style-name="T29">, being 28 morgens"; "Also 5 acres of woodland lying in the First Division, in the partition of the west side of Lot 27, in New Utrecht." <text:s/>I leave to my son Hendrick all that tract of land, house, barn, and orchard; lying in Flatbush, and now in my possession; Also two lots of woodland in the Township of Brooklyne, known as Lots 15, 16, being 20 acres; Also 8 3/4 acres of woodland in New Utrecht, in the First Division, "in the Point on the east <text:s/>[p. 213] <text:s/>side of Lot 27. <text:s/>And my said son, Evert, is to pay £500, and my son Hendrick is to pay £1200. <text:s/>"And whereas my said sons have for some years, and still do yearly bring in money to me, for which I have given them bonds. <text:s/>And these bonds are to go as so much towards their payments." <text:s/>I leave to my daughter Gertye a bed and furniture, a cupboard and a looking glass. <text:s/>I leave to my grandson, </text:span><text:span text:style-name="T30">Rem Gerritson</text:span><text:span text:style-name="T29">, £25. <text:s/>All the rest of my estate I leave to my children, Evert, Jacob, Hendrick, John, Gertie, wife of Evert Hegeman, </text:span><text:span text:style-name="T30">Martye</text:span><text:span text:style-name="T29">, wife of </text:span><text:span text:style-name="T30">Samuel Gerritsen</text:span><text:span text:style-name="T29">, Petrenella, wife of Johanes Vanderver, and Geerty. <text:s/>The share of </text:span><text:span text:style-name="T30">Martye</text:span><text:span text:style-name="T29">, wife of </text:span><text:span text:style-name="T30">Samuel Gerritsen</text:span><text:span text:style-name="T29">, after her death is to go to her children, "in such a way that her son Rem shall have £25 more than his sister Nellye, or his mother's other children." <text:s/>I make my four sons, executors.</text:span></text:p>
      <text:p text:style-name="P19"><text:span text:style-name="T29"><text:s text:c="5"/>Witnesses, Peter Hegeman, Hendrick Vanderver, P. Van Steenburgh. <text:s/>Proved, October 17, 1771.</text:span></text:p>
      <text:p text:style-name="P19"/>
      <text:p text:style-name="P19"><text:tab/>pp. 233, 234 - <text:span text:style-name="T1">Liber 29, p. 278.</text:span></text:p>
      <text:p text:style-name="P19"><text:s text:c="5"/>"I, <text:span text:style-name="T28">John Garrison</text:span>, of Richmond County, being in a low state of health." <text:s/>All debts to be paid. <text:s/>I leave to my wife <text:span text:style-name="T28">Hannah</text:span> <text:span text:style-name="T29">£30, "to dispose of the same as she thinks berst, among my children and grandchildren"; Also two beds and furniture, and a cow, 2 pots, a large copper kettle, 1/2 dozen silver table spoons, and my riding chair. <text:s/>I leave to my son John £10. <text:s/>I having already advanced him a full proportion of my estate. <text:s/>I leave to my grandson, John Kitchen, £50, after his grandmother's death. [also mentions grandson, Joseph Kitchen</text:span><text:span text:style-name="T17">1</text:span><text:span text:style-name="T29">] I leave to my grandson, </text:span><text:span text:style-name="T31">Johanes [</text:span><text:span text:style-name="T30">John</text:span><text:span text:style-name="T19">2</text:span><text:span text:style-name="T31">]</text:span><text:span text:style-name="T30"> Garrison</text:span><text:span text:style-name="T29">, son of my son </text:span><text:span text:style-name="T30">George</text:span><text:span text:style-name="T29">, £25. <text:s/>All the rest of my estate, real and personal, in Richmond County, is to be sold by my executors, and the money put at interest, and the interest paid to my wife during her widowhood, and then to my three daughters, Hannah, Rebecca, and Hester, and my two grandsons, John and William, sons of my son William. <text:s/>"If my daughter Hannah, who was unhappily married to Richard Lowrie, of New York [New Jersey</text:span><text:span text:style-name="T17">3</text:span><text:span text:style-name="T29">], and for just reasons is now separated from him, shall return and live with him again she shall be <text:s/>[p. 234] <text:s/>debarred from any part." <text:s/>I make my wife Hannah, and Henry Perine, executors.</text:span></text:p>
      <text:p text:style-name="P19"><text:span text:style-name="T29"><text:s text:c="5"/>Dated November 18, 1774. <text:s/>Witnesses, David La Tourette, James La Tourette, Isaac Doty. <text:s/></text:span><text:soft-page-break/><text:span text:style-name="T29">Proved, December 19, 1774.</text:span></text:p>
      <text:p text:style-name="P27"><text:span text:style-name="T29"><text:s text:c="2"/></text:span><text:span text:style-name="T21">1,2,3</text:span><text:span text:style-name="T29">NYHS v41, Corrections-Wills, p. 332.</text:span></text:p>
      <text:p text:style-name="P19"/>
      <text:p text:style-name="P19"><text:tab/>pp. 290-292 - <text:span text:style-name="T1">Liber 29, p. 508.</text:span></text:p>
      <text:p text:style-name="P19"><text:s text:c="5"/>In the name of God, Amen. <text:s/>I, Stephen Van Rensselaer, Esq., Proprietor of the Manor of Rensselaerwyck, being in a reasonable state of health. <text:s/>"I commit my Body to the Earth, to be buried in a manner decent and suitable to my rank, at the discretion of my executors." <text:s/>Upon the remarriage of my wife or upon the first legal possession of my Manor, by virtue of this will. <text:s/>I give to my wife Catharine all that my Island, commonly called <text:span text:style-name="T28">Martin Gerritsen's</text:span> Island, situate in Hudson river, to the southward of the city of Albany, and now in possession of Col. John Bradstreet, by lease under me, being part of my Manor; <text:s/>Also a homestead on the main, opposite the upper end of said Island, bounded north on the city line, south by the land of the heirs of Fletcher Holland, and extending from the river, westward till it takes in 100 acres. <text:s/>These are to her for life in lieu of dower. <text:s/>I leave to Philip Livingston and Abraham Ten Eyck, Esquires, all my Manor, with all and singular, the lands and improvements. <text:s/>In Trust, for my eldest son, Stephen Van Rensselaer, and his heirs male; and in default of such heirs, then to my son Philip and his heirs male. <text:s/>And in default, the to the heirs male of the succeeding sons. <text:s/>In default then to heirs male of my sister Elizabeth, wife of Abraham Ten Broeck, Esq. <text:s/>And in <text:s/>[p. 291] <text:s/>default then to male heirs of my aunt, Gertrude Livingston, and in default to the male heirs of my aunt, Anne Schuyler, and in default to my kinsman, John Van Rensselaer, Esq. <text:s/>I leave to my son Philip all my house and lot in the first ward in Albany, near the English Church. <text:s/>And all my lands in the Patent commonly called Walomscock Patent, granted to Edward Collins, James De Lancey, and others, June 15, 1739, situate on the east side of Hudson river; <text:s/>Also a lot in my Manor, on the west side of the highway that leads from Albany to Walter Vliet (Watervliet), bounded east by said street or highway, north by the lot of Lucas Van Vegten, south by the lot of Peter Dox, being 110 feet front and 40 rods long; <text:s/>Also a tract in my Manor on the east side of Hudson river, at a place called Scotack, bounded on the river, and to run east between the lands of John Beekman and Johanes Van Bueren, until it makes 1,500 acres. <text:s/>With a grist mill and sawmill on Scotack creek, with the privilege of getting logs on any part of my Manor. <text:s/>I also leave him out of the rents of the Manor, the sum of <text:span text:style-name="T29">£1,500. <text:s/>I leave to my daughter Elizabeth, a certain lot of ground on the west side of the highway that leads from Albany to Water Vliet, bounded north by the lot laid out for Casparus Van Vie, east by the highway, being in front 200 feet Rhineland measure, and 31 rods in length. <text:s/>I also leave her 500 acres on the east side of Hudson river on and near Pooston Kill, and towards the head of said creek, to be laid out by my executors. <text:s/>With a sawmill and ground for a dam and 30 acres adjoining; <text:s/>Also a farm now in occupation of Philip P. Schuyler, on the west side of Hudson river, bounded east by the river, south by Steen hook, north by Jonas Oothout's land, west by Cornelius W. Vandenburgh, and to include the vacant land and farm now in tenure of Johanis Van Arneem. <text:s/>I also leave her £1,500 out of the rents of my Manor. <text:s/>I leave to my son Philip and my daughter Elizabeth all my land in the Manor of Cortlandt, in Westchester <text:s/>[p. 292] <text:s/>County. <text:s/>I leave to my wife the income of my estate until my son Stephen is of age, and she is to maintain, educate, and bring up my children, in a manner suitable to their birth, and also pay all debts. <text:s/>If my wife marries, she is to have £1,000, and a chariot and pair of good horses. <text:s/>I make my wife Catharine and my father-in-law, Philip Livingston, Esq., and my brother-in-</text:span><text:soft-page-break/><text:span text:style-name="T29">law, Abraham Ten Broeck, Esq., and my friends, John Ten Eyck, Esq., of Albany, and Gerardus Groesbeck, executors.</text:span></text:p>
      <text:p text:style-name="P19"><text:span text:style-name="T29"><text:s text:c="5"/>Dated August 30, 1769. <text:s/>Witnesses, Philip Schuyler, Lucas Van Veghten, Peter Silvester.</text:span></text:p>
      <text:p text:style-name="P19"><text:span text:style-name="T29"><text:s text:c="5"/></text:span><text:span text:style-name="T37">Codicil.</text:span><text:span text:style-name="T29"> <text:s text:c="2"/>I leave to my son Philip the east half of a certain tract of land on said Manor on the west side of Hudson river, north of the limits of the city of Albany, and in the rear of certain lots laid out, and about the land called Jan Fonda's land. <text:s/>Beginning at a pine tree on the west side of a street 5 rods wide, which runs north and south, and in a line which runs northwest from the southeast corner of Peter Yeate's land, "where a large great gun or cannon is fixed in the ground, and is distant on a northwest course from said great gun 280 rods, Rhineland measure." <text:s/>And runs from the said Pine tree North, 45 degrees West 80 chains, then N. 45 E. 18 chains 5 links, then South 45 degrees West 18 chains 5 links to beginning, and containing 147 acres. <text:s/>Reserving a road 5 rods wide through it. <text:s/>I leave to my daughter Elizabeth the west half of the same. <text:s/>I leave to my son Philip and my daughter Elizabeth a certain house and lot in Schenectady, the lot being 50 feet wide and 200 feet long, as sold to me by Nicholas Groot, August 9th, last.</text:span></text:p>
      <text:p text:style-name="P19"><text:span text:style-name="T29"><text:s text:c="5"/>Dated September 7, 1769. <text:s/>Witnesses, Thomas Hun, John Ten Broeck, Rutgert Bleecker. <text:s/>Proved, July 16, 1770, before Peter Lansing, Surrogate.</text:span></text:p>
      <text:p text:style-name="P19"><text:span text:style-name="T29"><text:s text:c="5"/>Confirmed by Governor Tryon, August 19, 1775.</text:span></text:p>
      <text:p text:style-name="P19"/>
      <text:p text:style-name="P19"><text:span text:style-name="T1"><text:tab/>Collections of the New-York Historical Society for the Year 1900, Vol., XXXIII</text:span>; Abstracts of Wills, on File in the Surrogate's Office, City of New York, <text:span text:style-name="T1">Vol. IX, January 7, 1777 - February 7, 1783, with Letters of Administration, January 17, 1779 - February 18, 1783</text:span>; Publication Fund Series; New York, MDCCCCI.</text:p>
      <text:p text:style-name="P19"><text:tab/>p. 13 - <text:span text:style-name="T1">Liber 31, p. 64.</text:span></text:p>
      <text:p text:style-name="P19"><text:s text:c="5"/>"In the name of God, Amen, April 25, 1777. <text:s/>I, Frederick Simonson, of Richmond County. <text:s/>I leave to my wife Helitya all the estate I had with her, including negroes, Horses, cattle, etc., and <text:span text:style-name="T29">£100. <text:s/>I leave to my eldest brother, Simon Simonson, £5. <text:s/>To his daughter, Ann MacClean, £50. <text:s/>To Catharine, daughter of John Bedell, Jr., £20. <text:s/>To Frederick, son of James Seguin, £20. <text:s/>All the rest, real and personal, to my brother, Jeremiah Simonson, and he is to pay all debts, and I make him and my nephew, Goersz (?) Simonson, and my trusty friend, </text:span><text:span text:style-name="T30">Harmanus</text:span><text:span text:style-name="T29"> </text:span><text:span text:style-name="T30">Garrison</text:span><text:span text:style-name="T29">, executors."</text:span></text:p>
      <text:p text:style-name="P19"><text:span text:style-name="T29"><text:s text:c="5"/>Witnesses, Isaac Simonson, Heleke Simonson, Benjamin Seaman. <text:s/>Proved, June 12, 1777.</text:span></text:p>
      <text:p text:style-name="P19"/>
      <text:p text:style-name="P19"><text:tab/>pp. 210, 211 - <text:span text:style-name="T1">Liber 33, p. 191.</text:span></text:p>
      <text:p text:style-name="P19"><text:s text:c="5"/>"In the name of God, Amen, in Duchess County, June 8, 1768. <text:s/>I, Barent Van Benthuysen, Jr., of Rynbeck Precinct, do find myself weak and poor in my body. <text:s/>I leave to my dear mother, Marya Van Benthuysen, all my real and personal estate during her life. <text:s/>After her death, I leave all the same to my brother, Jacob Van Benthuysen, Jr. <text:s/>But if he die without children, then after his death to the heirs of Barent Van Benthuysen and the heirs of Jacob Kip, <text:s/>[p. 211] <text:s/>deceased, my mother's father. <text:s/>I make my mother, and Jacob Van Benthuysen, Jr., and Anthony Hoffman, Jr., executors."</text:p>
      <text:p text:style-name="P19"><text:s text:c="5"/>Witnesses, <text:span text:style-name="T28">Catalyntie Gerritson</text:span>, Johannes Kopber, Martins Hoffman.</text:p>
      <text:p text:style-name="P19"><text:s text:c="5"/><text:span text:style-name="T1">Codicil, June 21, 1768.</text:span> <text:s text:c="2"/>"My executors are to sell all my land lying in a certain tract called the Splits."</text:p>
      <text:p text:style-name="P19"><text:s text:c="5"/>Proved, September 11, 1769. <text:s/>Confirmed by Thomas Tredwell, Judge of Probate, February <text:soft-page-break/>28, 1781.</text:p>
      <text:p text:style-name="P19"/>
      <text:p text:style-name="P19"><text:tab/>pp. 280, 281 - <text:span text:style-name="T1">Liber 33, p. 363.</text:span></text:p>
      <text:p text:style-name="P19"><text:s text:c="5"/>"In the name of God, Amen. <text:s/>I, Theodorus Van Wyck, of Rumbout Precinct, Duchess County, being in perfect health. <text:s/>I desire to be decently buried. <text:s/>I confirm the settlement made on my wife Janiche of <text:span text:style-name="T29">£100 for her jointure, and I also give her a horse and riding chair, and all furniture and goods which she brought to my house when I married her. <text:s/>I leave to my son William all the land on the west side of the mill brook, being part of the farm on which I live, except ten acres of meadow on the west side of the mill brook, to begin at the brook in the line between Frances Way and my land, and running on said line till it meets the division line, at what is called the stump meadow, and then running southeast by said fence until it gains such a breadth as will make ten acres. <text:s/>Which ten acres I give to my son Theodorus. <text:s/>I leave to my son Theodorus as much land, lacking twenty acres, on the east side of the mill brook, including all the meadow that is now mowed, and my dwelling house, barn, and orchard, as will make as many acres, wanting twenty, as I have given to my <text:s/>[p. 281] <text:s/>son William. <text:s/>I leave to my said two sons all the rest of my lands and all my right of transport, storehouse, and land thereto belonging. <text:s/>Reserving to my son William the privilege to get apples and make syder for his family's use in my orchard for eight years. <text:s/>In case of disagreement in dividing my lands, my other executors are to make the division. <text:s/>My son Theodorus is to pay to my other executors £400 in one year. <text:s/>All the rest of my estate, including the £400, is to be divided into five parts. <text:s/>I leave one-fifth to Albert Adriance, the only child of my daughter Margaret, deceased; one-fifth to the children of my daughter Letitia, deceased, viz., Theodorus, Catalina, Ram, Isaac, and John; one-fifth to the children of my daughter Elizabeth, deceased, viz., John Graham, Elizabeth, Chancey, Abigail, John, Theodorus Van Wyck, Stephen Curtis, Zephaniah Platt, and Sarah. <text:s/>The said John Graham is to be carryed through Colledge; one-fifth to my daughter Altye, wife of John Baylie; one-fifth to my daughter Mary, wife of Zephaniah Platt. <text:s/>I make my sons, William and Theodorus, and my sons-in-law, Isaac Adriance, John Baylie, and Zephaniah Platt, executors."</text:span></text:p>
      <text:p text:style-name="P19"><text:span text:style-name="T29"><text:s text:c="5"/>Dated October 1, 1775. <text:s/>Witnesses, John Van Nostrand, Benjamin Hasbrouck, </text:span><text:span text:style-name="T30">Abraham</text:span><text:span text:style-name="T29"> </text:span><text:span text:style-name="T30">Garrison</text:span><text:span text:style-name="T29">.</text:span></text:p>
      <text:p text:style-name="P19"><text:span text:style-name="T29"><text:s text:c="5"/></text:span><text:span text:style-name="T37">Codicil, April 23, 1776.</text:span><text:span text:style-name="T29"> <text:s text:c="2"/>"In the division of my land my son William is to have the lot called the mill field. <text:s/>Beginning at a brook by a fence, and running by the fence till it comes to the brook, and along the brook to the place of beginning, including the house where my son William now lives, with the mills, cooper's shop, and orchard. <text:s/>And he is to have a road to the public highway through my lands."</text:span></text:p>
      <text:p text:style-name="P19"><text:span text:style-name="T29"><text:s text:c="5"/>Witnesses, John Bedel, John Van Nostrand, </text:span><text:span text:style-name="T30">Abraham Garrison</text:span><text:span text:style-name="T29">. <text:s/>Proved, August 14, 1782.</text:span></text:p>
      <text:p text:style-name="P19"/>
      <text:p text:style-name="P19"><text:span text:style-name="T1"><text:tab/>Collections of the New-York Historical Society for the Year 1901, Vol. XXXIV</text:span>; Abstracts of Wills on File in the Surrogate's Office, City of New York, <text:span text:style-name="T1">Vol. X, October 23, 1780 - November 5, 1782</text:span>; Publication Fund Series; New York, MDCCCCII.</text:p>
      <text:p text:style-name="P19"><text:tab/>p. 29 - <text:span text:style-name="T1">Liber 34, p. 85.</text:span></text:p>
      <text:p text:style-name="P19"><text:s text:c="5"/>In the name of God, Amen. <text:s/>I, <text:span text:style-name="T6">Daniel Lake</text:span>, of Staten Island. <text:s/>All my estate, real and personal, to be sold in four or five months. <text:s/>From the proceeds, I leave one half to my wife Margretha and my daughter Alleday, and one half to my son William. <text:s/>I make my father-in-law, <text:span text:style-name="T28">Harmanis Gerritson</text:span>, and my brother, <text:span text:style-name="T6">William Lake</text:span>, executors.</text:p>
      <text:p text:style-name="P19"><text:soft-page-break/><text:s text:c="5"/>Dated December 1, 1780. <text:s/>Witnesses, Christian Jacobson, Christian Smith, Thomas Dagity. <text:s/>Proved, January 23, 1781. <text:s text:c="4"/></text:p>
      <text:p text:style-name="P19"/>
      <text:p text:style-name="P19"><text:tab/>pp. 62, 63 - <text:span text:style-name="T1">Liber 34, p. 150.</text:span></text:p>
      <text:p text:style-name="P19"><text:s text:c="5"/>In the name of God, Amen. <text:s/>The fourth day of April, 1781. <text:s/>I, Jeremiah Simonson, of the County of Richmond, and Colony of New York, will and direct that all my just debts and funeral charges shall be paid in such manner as shall be hereafter directed. <text:s/>I leave to my nephew, Isaac Simonson, the son of my brother Isaac, deceased, all my land and meadows with houses and all the improvements thereon which was "separated and divided" to me in the division between me and my brother Frederick, deceased, with my waggon, two horses, a plow, two harrows, all the "geers" and all my farming utensils, he paying and discharging all my just debts which <text:s/>[p. 63] <text:s/>I do owe on my own account, and exclusive of any debts of my aforesaid brother, and my funeral charges. <text:s/>Whereas my brother Frederick by his last will and testament duly executed, bearing date, the 25 April, 1777, did give and devise to me all his plantation lands, meadows, messauges and ferry, subjecting the same to the payment of his just debts, funeral charges and certain legacies specified in said will, as by said will may more fully appear. <text:s/>My will is that all that part of my estate willed to me by my brother, as aforesaid, shall be sold by my executors and the monies arising therefrom, and all my other moveable estate not before disposed of, I give and dispose of in the following manner, if any there be after paying the debts and legacies as aforesaid, to wit: <text:s/>One fourth part thereof to the children of my brother Simon, decease; one fourth part to my nephew Gozen Simonson; one fourth part to the children of my brother Jehonas, deceased; the remaining fourth part to the children of my brother Ram, deceased. <text:s/>I make my friend, <text:span text:style-name="T28">Haremonas Garrison</text:span>, my nephew, Gozen Simonson, and my nephew, Jehonas Simonson, the son of my brother Simon, executors.</text:p>
      <text:p text:style-name="P19"><text:s text:c="5"/>Witnesses, Benjamin Seaman, Surrogate, Cornelius Corson, yeoman, <text:span text:style-name="T6">Joseph Lake</text:span>, yeoman. <text:s/>Proved, April 16, 1781.</text:p>
      <text:p text:style-name="P19"/>
      <text:p text:style-name="P19"><text:tab/>pp. 110, 111 - <text:span text:style-name="T1">Liber 34, p. 247.</text:span></text:p>
      <text:p text:style-name="P19"><text:s text:c="5"/>In the name of God, Amen. <text:s/>I, James Desbrosses, of the City of New York, distiller, being <text:s/>[p. 111] <text:s/>in good health of body. <text:s/>My just debts and funeral expenses to be paid. <text:s/>I leave to my son, James Desbrosses <text:span text:style-name="T29">£100. <text:s/>Unto my daughter, Mary Ann Desbrosses, all my linen, silver plate, household and kitchn furniture. <text:s/>To my son James one half of my real estate and the other half to my daughter, Mary Ann Desbrosses. <text:s/>I make my son James, my daughter, Mary Ann, and my brother Elias, executors.</text:span></text:p>
      <text:p text:style-name="P19"><text:span text:style-name="T29"><text:s text:c="5"/>Dated October 27, 1774. <text:s/>Witnesses, Pelatiah Haws, Jr., Theophilus Anthony (blacksmith), and </text:span><text:span text:style-name="T30">Michal Garret</text:span><text:span text:style-name="T29">. <text:s/>Proved, July 16, 1781.</text:span></text:p>
      <text:p text:style-name="P19"/>
      <text:p text:style-name="P19"><text:tab/>p. 180 - <text:span text:style-name="T1">Liber 34, p. 401.</text:span></text:p>
      <text:p text:style-name="P19"><text:s text:c="5"/>In the name of God, Amen. <text:s/>I, Mary Vanderbilt, of Staten Island, in the County of Richmond, widow, being weak in body, do this twelfth day of December, 1781, make and publish this will and testament. <text:s/>I leave to my son Cornelius my house I now live in, with all my lands I now possess, on condition he paying six months after my decease to my (son?) John Vanderbilt, <text:span text:style-name="T29">£100; unto my son Oliver £100. <text:s/>Unto my two daughters, Eloner Johnson and </text:span><text:span text:style-name="T30">Doretea Garrison</text:span><text:span text:style-name="T29">, all my wearing apparel to be divided between them, share alike. <text:s/>Likewise, </text:span><text:soft-page-break/><text:span text:style-name="T29">to my said two daughters and my grandson, Jacob Vanderbilt, all my moveable estate (my funeral expenses first being paid). <text:s/>I make my two sons, Oliver and Cornelius, and my son-in-law, Nathaniel Johnson, my executors.</text:span></text:p>
      <text:p text:style-name="P19"><text:span text:style-name="T29"><text:s text:c="5"/>Witnesses, Christian Jacobson, yeoman, John Barbank, yeoman, Mary Barbank. <text:s/>Proved, December 18, 1781.</text:span></text:p>
      <text:p text:style-name="P19"/>
      <text:p text:style-name="P19"><text:tab/>pp. 222, 223 - <text:span text:style-name="T1">Liber 34, p. 505.</text:span></text:p>
      <text:p text:style-name="P19"><text:s text:c="5"/>In the name of God, Amen. <text:s/>The thirteenth day of March, 1782. <text:s/>I, William Merrell, of Staten Island, Richmond County, yeoman, being in a low state of health, but in perfect senses. <text:s/>My funeral charges and other debts to be paid. <text:s/>I leave to Mary, my dearly beloved wife, all my estate, personal and moveable, except my gun and one pair of silver clasps. <text:s/>Them to my cousin, Richard Decker, my sister, Margaret Decker's son. <text:s/>I make my dear and beloved wife Mary, excutors. <text:s text:c="2"/>[p. 223]</text:p>
      <text:p text:style-name="P19"><text:s text:c="5"/>Witnesses, <text:span text:style-name="T28">James Grover Garrison</text:span>, Charles Decker, farmer, Richard Merrell. <text:s/>Proved, </text:p>
      <text:p text:style-name="P19">April 19, 1782.</text:p>
      <text:p text:style-name="P19"/>
      <text:p text:style-name="P19"><text:tab/>p. 250 - <text:span text:style-name="T1">Liber 35, p. 12.</text:span></text:p>
      <text:p text:style-name="P19"><text:s text:c="5"/>In the name of God, Amen. <text:s/>I, Stephen Wood, County of Richmond, cordwainer, being sick, do this 20th day of November, 1781, make this will. <text:s/>I leave to my son Jacob 10 shillings; unto my son John 5 shillings; unto my son James <text:span text:style-name="T29">£50. <text:s/>The remainder of my estate to be equally divided amongst my four children, namely, Phebe, Mary, Joseph and James. <text:s/>Should James die under age, or without issue, then his part to be equally divided among the other three children after paying out the above legacies, all my just debts, and funeral charges. <text:s/>All my real and personal estate to be sold by my executors. <text:s/>I make my loving friend and brother, Silas Bedell, jr., and Stephen Bedell, both of Richmond County, executors. <text:s/>Witnesses, Timothy Wood, shoemaker, John Wood, </text:span><text:span text:style-name="T30">James Grover Garrison</text:span><text:span text:style-name="T29">. <text:s/>Proved, May 22, 1782.</text:span></text:p>
      <text:p text:style-name="P19"/>
      <text:p text:style-name="P19"><text:tab/>p. 251 - <text:span text:style-name="T1">Liber 35, p. 15.</text:span></text:p>
      <text:p text:style-name="P19"><text:s text:c="5"/>In the name of God, Amen. <text:s/>This eight and twentieth day of October, 1760, I, Nicholas Stillwell, of Gravesend, Kings County, being weak in Body, but of perfect mind and memory. <text:s/>I give to Altey, my beloved wife, and equal part of my real and personal estate with my sons and daughters; she to remain in full possession of all my estate while my widow. <text:s/>After her death or remarriage my estate shall be disposed of amongst my sons and daughters. <text:s/>Unto my son Richard <text:span text:style-name="T29">£25, to be levied out of my estate before any division be made. <text:s/>The remainder to my four sons and three daughters, parts alike; all my lands, tenements, goods and chattels, to my sons Richard, Jost, Nicholas, and Rutgart, and to my daughters Jannetey, Ida, and Catharine Stillwell. <text:s/>If any of my negroes or wenches should have a mind to be sold, it shall be in the discretion of my executors to dispose of them as they shall think fit. <text:s/>I make my loving wife Altie and my four sons, Richard, Jost, Nicholas, and Rutgart, and my brother, Richard Stillwell, executors.</text:span></text:p>
      <text:p text:style-name="P19"><text:span text:style-name="T29"><text:s text:c="5"/>Witnesses, </text:span><text:span text:style-name="T32">Jacobus Ryder</text:span><text:span text:style-name="T29">, </text:span><text:span text:style-name="T30">Johanis Gerritsen</text:span><text:span text:style-name="T29">, and </text:span><text:span text:style-name="T32">Barnardus Ryder</text:span><text:span text:style-name="T29">, of Kings County, yeoman. <text:s/>Proved, May 21, 1782.</text:span></text:p>
      <text:p text:style-name="P19"/>
      <text:p text:style-name="P19"><text:span text:style-name="T1"><text:tab/>Collections of the New-York Historical Society for the Year 1902, Vol. XXXV</text:span>; Abstracts of Unrecorded Wills, Prior to 1790, on File in the Surrogate's Office, City of New York, <text:span text:style-name="T1">Vol. XI</text:span>; <text:soft-page-break/>Publication Fund Series; New York, MDCCCCIII.</text:p>
      <text:p text:style-name="P10"><text:tab/>p. 4 </text:p>
      <text:p text:style-name="P10"><text:s text:c="5"/>Whereas <text:span text:style-name="T7">Hendrick Williamsen</text:span>, baker, living at Boswyck, in Kings county, upon Long Island, Considering the Certainty of Death, and not willing to depart out of this World before he shall have disposed of his temporal estate. <text:s/>He appoints for his lawful heirs his 3 daughters, procured by Sametie [Femmetie<text:span text:style-name="T12">1</text:span>] Joostern, his wife, deceased.: Geesie, Lemertie ["Kinerte"<text:span text:style-name="T12">2</text:span>], and Grietie. And by death of one of them, their third to succeed to the others. <text:s/>He gives to his daughter Gessie, widow of Dirck Van Clyf, the third part of all his ground lying and being at New York, next to the house of <text:span text:style-name="T10">Otto Gerritse</text:span>, the corner side to hooke (corner) of the Heere Graft, with all the buildings. <text:s/>He leaves to his daughter Lemertie, last widow of Class Kock[Lock<text:span text:style-name="T12">3</text:span>], 1/3 of said land next to the ground above, with the build- <text:s/>[p. 5] <text:s/>ings. <text:s/>To his daughter Grietie, wife of John Robberson, 1/3 of said ground next to the ground of Peter Janse Messier, with buildings. <text:s/>To each a like breadth and length. <text:s/>And his daughter Geesie shall pay to his daughter Grietie £20. <text:s/>All the rest of estate to his 3 daughters.</text:p>
      <text:p text:style-name="P10"><text:s text:c="5"/>Dated April 5, 1692. <text:s/>Witnesses, S. Vanderwater. <text:s/>(Names of other witnesses illegible.)</text:p>
      <text:p text:style-name="P26"><text:s text:c="5"/>(Note. -- The daughter Geesie inherited from her husband, Dirk Van der Cliff, the farm so well know as the Van Cliff farm, which ran from Maiden Lane to John Street, and Cliff Street, named for him, was laid out through it. <text:s/>The lot on Broad Street was 66 feet wide on Broad Street, and was bounded south by Beaver Street. -- W. S. P.)</text:p>
      <text:p text:style-name="P26"><text:s text:c="2"/><text:span text:style-name="T12">1-3</text:span> NYHS v41, Wills-Corrections, p. 367.</text:p>
      <text:p text:style-name="P26"><text:span text:style-name="T41"/></text:p>
      <text:p text:style-name="P26"><text:span text:style-name="T41"><text:tab/>pp. 19, 20</text:span></text:p>
      <text:p text:style-name="P26"><text:span text:style-name="T41"><text:s text:c="5"/>In the name of God, Amen. <text:s/>July 31, 1716. <text:s/>I, Frederick Veghte, of Brookland, in Kings County, at a <text:s/>[p. 20] <text:s/>place called Gowanus. <text:s/>I leave to my eldest son, Reynier Vegte, all my lands and tenements with all the appurtenances which I have at the Raritan, in the Province of New Jersey. <text:s/>I leave to my son Nicholas, all my estate of houses and lands now in my possession. <text:s/>And in consideration of these bequeathments, my son Reynier is to pay my five children, Nicholas, Hillitie, Jeanittie, Lumentie, and Grietie, </text:span><text:span text:style-name="T33">£200, in four years. <text:s/>And my son Nicholas shall pay to my other children, £250. <text:s/>I leave to my loving wife Grietie, £300, and she is to have the suitablist of my upper rooms, of my house, to dwell in. <text:s/>And my son Nicholas is to furnish her with fire wood, ready for the fire, and keep two cows for her with hay and grass. <text:s/>And she is to have the use of a negro man, and after her death my executors are to dispose of him to the best advantage. <text:s/>To my son Nicholas, a negro boy. <text:s/>I leave to my two sons all my carpenter and wheel wright tools, and my horses. <text:s/>All the rest of my goods to all my children, but my son Reynier is to have 10 shillings before any division as his Birth Right. <text:s/>And my daughters are to have each £25, and my youngest daughter Grietie is to have £50. <text:s/>And if I shall not have bought a negro boy for my son Reynier, then his brother Nicholas and his sisters shall buy a negro boy, between the ages of 6 and 13 years, for him. <text:s/>I make my son-in-law, Jeronimus Rapalye, and my cousin, John Vegte, executors. <text:s/>And as a reward I leave to Jeronimus Rapalye, a silver beaker, and to my cousin, John Vegte, the two biggest Ogers (augers) wherewith the naves of waggon wheels are bored. <text:s/>The Beaker is marked Klaas Aresea Vegte.</text:span></text:p>
      <text:p text:style-name="P26"><text:span text:style-name="T33"><text:s text:c="5"/>Witnesses, John Blaw, Frederick Blaw, </text:span><text:span text:style-name="T34">Samuel Gerrittse</text:span><text:span text:style-name="T33">. <text:s/>Proved, February 13, 1716/17.</text:span></text:p>
      <text:p text:style-name="P26"><text:span text:style-name="T41"/></text:p>
      <text:p text:style-name="P26"><text:span text:style-name="T41"><text:tab/>p. 35</text:span></text:p>
      <text:p text:style-name="P26"><text:span text:style-name="T41"><text:s text:c="5"/>In the name of God, Amen. <text:s/>I, Alexander Stewart, of Richmond County, being sick. I leave </text:span><text:soft-page-break/><text:span text:style-name="T41">to my son Alexander, all the land where I now live with all housing, and </text:span><text:span text:style-name="T33">£50 when he is of age. <text:s/>I leave to my daughter Catharine, the sum of £200 when she is 18 or married. <text:s/>I make my wife Catharine executor with power to sell, with the advice of John Johnston, </text:span><text:span text:style-name="T35">Daniel Lake</text:span><text:span text:style-name="T33">, and John Stillwell.</text:span></text:p>
      <text:p text:style-name="P26"><text:span text:style-name="T33"><text:s text:c="5"/>Dated February 11, 1716/17. <text:s/>Witnesses, </text:span><text:span text:style-name="T34">Lambert Garrison</text:span><text:span text:style-name="T33">, Hans Christopher, Duncan Olpherts. <text:s/>Proved, July 26, 1717.</text:span></text:p>
      <text:p text:style-name="P19"/>
      <text:p text:style-name="P10"><text:tab/>pp. 93, 94</text:p>
      <text:p text:style-name="P9"><text:s text:c="5"/>In the name of God, Amen. <text:s/>December 20, 1711. <text:s/>I, <text:span text:style-name="T6">Jochem Guylick</text:span>, of Gravesend, in Kings County, being very sick and weak. <text:s/>I leave to my loving wife <text:span text:style-name="T6">Jaquimyntie</text:span>, all my estate of houses, lands, and meadows with the town of Gravesend, with all the liberties and privileges, during her natural life, without any interruption or molestation of any person. <text:s/>After her death, my son Johanes shall have all my estate, to him and his heirs and assigns forever. <text:s/>And in consideration thereof he shall well and truly pay to my 8 children, Hendrick, Jochem, Peter, Teunis, Catalyntie, Grietie, Gertruyd, and Jaquamintie, £655, in 5 years after he comes of age. <text:s/>And he shall further pay to my son Hendrick, £7, which is a gift from me for his birthright. <text:s/>And as he had already received £50 of his portion, my son Johanes shall pay him only £40. <text:s/>And as my son Jochem hath received his full portion, he hath no more to demand. <text:s/>And my son Johanes shall pay to my 4 daughters, each £90. <text:s/>And my son, Johanes shall pay to my sons, Peter and Teunis, each £124. <text:s/>If my son Johanes dies without issue, then all of my estate I leave to my son Peter, houses, lands, and meadows, upon the same conditions. <text:s/>If any of my unmarried children shall marry, each is to have a decent setting out, from my estate. <text:s/>I make my wife executor. <text:s/>And I appoint my brother, and my friends, <text:s/>[p. 94] <text:s/><text:span text:style-name="T6">Aaert Van Pelt</text:span>, <text:span text:style-name="T7">William Willemsen</text:span>, and <text:span text:style-name="T10">Samuel Gerritsen</text:span>, guardians and overseers of my wife and children.</text:p>
      <text:p text:style-name="P9"><text:s text:c="5"/>Witnesses, <text:span text:style-name="T6">Samuel Hubbard</text:span>, John Lake, <text:span text:style-name="T7">Nicholas Willemsen</text:span>. <text:s/>Proved before Governor William Burnet, in New York, August 26, 1723.</text:p>
      <text:p text:style-name="P19"/>
      <text:p text:style-name="P19"><text:tab/>p. 118</text:p>
      <text:p text:style-name="P19"><text:s text:c="5"/>In the name of God, Amen. <text:s/>January 12, 1747. <text:s/>I, Susanah Van Sickelen, of Flatlands, in Kings County, in the Island of Nassau, single woman, being in <text:s/>[p. 119] health. <text:s/>After my lawful debts are paid, and my funeral charges are defrayed, I leave all my real and personal estate, in Flatlands or elsewhere, to the children of my brothers and sisters. <text:s/>That is to say, my estate is to be divided into six parts. <text:s/>And one part to the children of my brother Reynier, one part to the children of my brother Ferdinandus, one part to the children of my sister Margaret, one part to the children of my sister Eve, and one sixth to my sister Anne, and one sixth to my sister Cornelia. <text:s/>I leave to my cousin (nephew) Ferdinandus, the eldest son of my eldest brother, 10 shillings for an acknowledgement. <text:s/>I make Ferdinandus Van Sickelen, Sr., and Ferdinandus Van Sickelen, Jr., executors.</text:p>
      <text:p text:style-name="P19"><text:s text:c="5"/>Witnesses, <text:span text:style-name="T6">Lucal Voorhees</text:span>, Abraham Duryee, <text:span text:style-name="T28">Simon Gerritsen</text:span>. <text:s/>(Not Proved.) <text:s/>Both executors resigned.</text:p>
      <text:p text:style-name="P19"/>
      <text:p text:style-name="P19"><text:tab/>p. 129</text:p>
      <text:p text:style-name="P19"><text:s text:c="5"/>In the name of God, Amen. <text:s/>April 10, 1695, in the seventh year of their Majesties Reign (King William and Queen Mary). <text:s/>I, <text:span text:style-name="T28">Nicholas Garrettse</text:span>, of New York, mariner, being in health. <text:s/>All debts to be paid in some short time after my death. <text:s/>I leave to my son, <text:span text:style-name="T28">Garrett </text:span><text:soft-page-break/><text:span text:style-name="T28">Garrettse</text:span>, in full of his pretense of being my eldest child and Heir at Law, <text:span text:style-name="T29">£100, before any division, when he is of age. <text:s/>I leave to my wife </text:span><text:span text:style-name="T30">Mary</text:span><text:span text:style-name="T29">, during her life or widowhood, the use of all the rest of my estate, and then to all my children. <text:s/>But allowing my eldest son the privilege of having my Mansion House in the Broad Street, at the price it shall be valued at by two hones appraisers. <text:s/>If my wife should marry she is to have the use of one half, and the rest is to be delivered up to my brothers, Bartholomew Le Roux and Tobias Stoutenburgh, for the use of my children. <text:s/>I make my wife and Bartholomew Le Roux and Tobias Stoutenburgh, executors.</text:span></text:p>
      <text:p text:style-name="P19"><text:span text:style-name="T29"><text:s text:c="5"/>Witnesses, Abraham Vandewater, Luycas Van Thienhoven, William Huddlestone. <text:s/>Proved, September 10, 1730.</text:span></text:p>
      <text:p text:style-name="P27"><text:span text:style-name="T29"><text:s text:c="3"/>(Note. -- It will be noticed that the above will was not proved until thirty-five years after it was written. <text:s/>The lot and mansion house on Broad Street is probably the northwest corner of Stone Street. -- W. S. P.)</text:span></text:p>
      <text:p text:style-name="P19"/>
      <text:p text:style-name="P19"><text:tab/>p. 132</text:p>
      <text:p text:style-name="P19"><text:s text:c="5"/>In the name of God, Amen. <text:s/>May 4, 1723. <text:s/>I, <text:span text:style-name="T6">John Lake</text:span>, of Gravesend, Kings County. <text:s/>I leave to my son Daniel all my estate, houses, and lands in Gravesend or elsewhere. <text:s/>And he shall pay to my four other children, John, Thomas, and Nicholas, and my daughter Mary, wife of Cornelius Van Sickelen, as follows: <text:s/>To my son John, <text:span text:style-name="T29">£110. <text:s/>To my other sons, £100 each, and to Mary Van Sickelen, £70. <text:s/>I leave to my son Daniel, a negro boy, 3 cows, 2 horses, wagons, ploughs, and Harrow. <text:s/>All the rest to my 5 children. <text:s/>My son Daniel is to provide my wife Mayke all necessary and needful things, and maintain her in his own house, and a Decent and Christian Burial, at his own cost.</text:span></text:p>
      <text:p text:style-name="P19"><text:span text:style-name="T29"><text:s text:c="5"/>Witnesses, </text:span><text:span text:style-name="T32">Samuel Hubbard</text:span><text:span text:style-name="T29">, </text:span><text:span text:style-name="T30">Samuel Gerritsen</text:span><text:span text:style-name="T29">, </text:span><text:span text:style-name="T32">Nicholas Williamse</text:span><text:span text:style-name="T29">. <text:s/>Proved in New York, before Isaac Bobin, Esq., May 17, 1729.</text:span></text:p>
      <text:p text:style-name="P19"/>
      <text:p text:style-name="P19"><text:span text:style-name="T1"><text:tab/>Collections of the New-York Historical Society for the Year 1903, Vol. XXXVI</text:span>; Abstracts of Wills on File in the Surrogate's Office, City of New York, <text:span text:style-name="T1">Vol. XII, June 17, 1782 - September 11, 1784, with Letters of Administration, July 20, 1782 and February 5, 1783 - December 31, 1784</text:span>; The John Watts de Peyster Publication Fund Series; New York, MDCCCCIV.</text:p>
      <text:p text:style-name="P8"><text:tab/>pp. 44, 45 - <text:span text:style-name="T1">Liber 35, p. 241.</text:span></text:p>
      <text:p text:style-name="P8"><text:s text:c="5"/>In the name of God, Amen. <text:s/>I, Wilhelmus Stoothoff, of the Township of Flat Laneds, Kings County, being of a sound and perfect understanding and memory. <text:s/>First, all my just debts and funeral charges to be paid out of my estate. <text:s/>I leave to Aeltje, my dear and loving wife, my best cupboard, bed, bedstead, and its furniture; Also my best horse and riding chair, for her own use, while my widow. <text:s/>At her death or marriage, the same to be sold by my executors for the benefit of my estate. <text:s/>Unto my two sons, Johannes and Wilhelmus, a lot of salt meadow lying on the north side of the island called by the <text:s/>[p. 45] <text:s/>Indian name of Wynpagne; being bounded easterly by meadow of <text:span text:style-name="T6">Elias Hubbard</text:span>, southerly by a ditch near the upland of said island, westerly by meadow of said Johannis Stoothoff, northerly by the creek; <text:s/>Also, all my rights, and claims in the Common and undivided lands and meadows lying within the Patent of Andreias Huddle and <text:span text:style-name="T10">Wolfert Gerresten</text:span>, and in the Patent of Flat Lands; Also, my rights and seats in the Dutch Church of Flat Lands; all to be equally divided between them. <text:s/>My lands and meadows in the Township of Flat Lands (except what is bequeathed to my sons), shall be sold by my executors at some convenient time after my decease, amongst my five sons, namely: Joahnnes, Albert, Wilhelmus, Abraham, and Peter, to <text:soft-page-break/>the highest bidder. <text:s/>Unto my son Peter, £500; unto my sons, Albert, Johannis, Wilhelmus, Abraham and Peter, each one equal sixth part of the remainder of my estate. <text:s/>Unto my two granddaughters, daughters of my son, Garret Stooghoff, deceased, namely: Aelje and Deborah, the remaining sixth part, equally; payable by my executors as they respectively are twenty-one. <text:s/>My five sons shall pay to my wife Aelje, £8 6s 8d., on the first day of May next after my decease, and yearly on the same date, each the like sum, while she is my widow. <text:s/>The joint portions, said Aelje and Deborah to be subject to same annual payments for like term. <text:s/>I make my sons, Albert, Johannes, Wilhelmus, and Abraham, executors.</text:p>
      <text:p text:style-name="P8"><text:s text:c="5"/>Dated February 1, 1781. <text:s/>Witnesses, <text:span text:style-name="T7">Gerryt Wyckoff</text:span>, <text:span text:style-name="T7">Peter G. Wyckoff</text:span>, Jeromus Lott; all of Flat Lands, yeoman. <text:s/>Proved April 14, 1783.</text:p>
      <text:p text:style-name="P8"/>
      <text:p text:style-name="P8"><text:tab/>p. 49 - <text:span text:style-name="T1">Liber 35, p. 251.</text:span></text:p>
      <text:p text:style-name="P8"><text:s text:c="5"/>In the name of God, Amen. <text:s/>I, <text:span text:style-name="T28">Jane Garrison</text:span>, of the City of New York, being sick in body. <text:s/>I give to Mrs. Frances Jones, widow, <text:span text:style-name="T29">£`10. <text:s/>The one equal fourth part of my real estate to my half-brother, Nicholas Kortright; a like part to my half-sister, Frances Norris; a like portion to the three children of my sister </text:span><text:span text:style-name="T32">Mrs. Tilton</text:span><text:span text:style-name="T29">, Bertrang, Nicholas and Elizabeth in equal shares; <text:s/>the remaining fourth part to Abraham Bertrang, son of my brother. <text:s/>My executors as soon as possible after my decease to sell my real estate; the proceeds with the residue of my personal estate (after paying the above legacies and all debts and funeral charges), to go as follows: One equal fourth to said Nicholas Kortright; should he die before the sale, the legacy to go to his children in equal shares. <text:s/>A like part to said Frances Norris. should she marry, then to her children equally. <text:s/>A like part to the abovenamed children of my sister, </text:span><text:span text:style-name="T32">Mrs. Tilton</text:span><text:span text:style-name="T29">. <text:s/>The remaining one fourth part to said Abraham Bertrang, son of my brother. <text:s/>But as it is uncertain whether he is living, if he should not be heard of within two years after my decease, his part to go to Nicholas Kortright, Frances Norris, and to the children of </text:span><text:span text:style-name="T32">Mrs. Tilton</text:span><text:span text:style-name="T29">. <text:s/>I make my sister, </text:span><text:span text:style-name="T32">Mrs. Tilton</text:span><text:span text:style-name="T29">, my half sister, Frances Norris, and Frances Jones, widow, executors.</text:span></text:p>
      <text:p text:style-name="P8"><text:span text:style-name="T29"><text:s text:c="5"/>Dated November 29, 1782. <text:s/>Witnesses, Cornelius I. Bogert, of the City of New York, Esquire; Isaac Demilt, Mary Downey. <text:s/>Proved, May 19, 1783.</text:span></text:p>
      <text:p text:style-name="P8"/>
      <text:p text:style-name="P8"><text:tab/>pp. 333-335 - <text:span text:style-name="T1">Liber 37, p. 37.</text:span></text:p>
      <text:p text:style-name="P8"><text:s text:c="5"/>The following will was written in Dutch. <text:s/>Translated an abstract is as follows: <text:s/>In the name of God, Amen. <text:s/>Oct. 22, 1765. <text:s/>I, Abraham Witbeeck, <text:s/>[p. 334] <text:s/>of the Manor of Renselaerswyck, Albany Co., N. Y., being sick of body but fully enjoying my understanding and memory, leave to my son, Harpert Witbeeck, as right of primogenitue, my silver can. <text:s/>To my worthy wife, Annatje Witneeck, I bequeath during her life a decent income to maintain her. <text:s/>The property, as the testator at present owns it is to be enjoyed in common, "during my above said wife's life and no longer." <text:s/>I leave to my two sons, Harpert Witbeeck and Johannis Witbeeck, the entire estate or farm as the same is now owned or used, besides the woodland granted to me by the Lord Patroon, for which I have not as yet a deed, tho the same has been entered in his (the Patroon's) book. <text:s/>All situated in the Manor o Renselaerswyck, alongside the Hudson River, south of the City of Albany, partly opposite the northern portion of Papsknees Island, Albany Co., Prov. of N. Y. <text:s/>"All which I bequeath and give with the farming implements which I now possess and belong to it to Harpert and Johannis Witbeeck, under condition that my said two sons, Harpert Witbeeck and Johannes Witbeeck, their heirs or assigns shall pay for the same the amount of <text:span text:style-name="T29">£200 current money of this Province, viz.: six </text:span><text:soft-page-break/><text:span text:style-name="T29">years after my wife's death £100 current money of this province to my daughter Marretje, and to her heirs or assigns, the other £100 current money of this province to my daughter, Cathariena Witbeeck, her heirs or assigns. <text:s/>Further, my above two sons shall be obliged according to my directions to give to my three afternamed daughters when they shall happen to marry to each of them a reasonable dower, viz.: to Marretje, Cathariena and Geertruy Witbeeck. <text:s/>I further bequeath to my youngest son, Abraham Witbeeck, his heirs or assigs, my house and lot situated in the 3d ward of Albany in the northern portion of said city and ward. <text:s/>The lot is bound as follows: to the East the house and lot of </text:span><text:span text:style-name="T30">Elbert Gerritse</text:span><text:span text:style-name="T29">, deceased, to the West the house and lot of Jacob Witbeeck, decd., to the South the street. <text:s/>Under the following condi- <text:s/>[p. 335] <text:s/>tions: my said son, Abraham Witbeeck, his heir or assigns are to pay for the same amount of £100 current money of N. Y. to my youngest daughter, Gertruy Witbeeck, her heirs or assigns, six years after my wife's death. <text:s/>Further, I give and bequeath to my 6 children, Harpert, Johannis, Abraham, Marretje, Catharina and Geertruy Witbeeck, the entire remainder of my estate personal as well as real estate, nothing accepted, to be equally divided between them or their heirs." <text:s/>Appoints my two sons, Harpert and Johannis Witbeeck, executors.<text:tab/><text:tab/><text:tab/><text:tab/><text:tab/><text:tab/><text:tab/><text:tab/>Abraham Witbeeck.</text:span></text:p>
      <text:p text:style-name="P8"><text:span text:style-name="T29"><text:s text:c="5"/>Witnesses, Abraham Witbeeck, Jacobus Cool, Gerrit Van Den Bergh. <text:s/>Proved, May 17, 1784.</text:span></text:p>
      <text:p text:style-name="P8"/>
      <text:p text:style-name="P10"><text:tab/>p. 383 - <text:span text:style-name="T1">Letters of Adminstration.</text:span></text:p>
      <text:p text:style-name="P10"><text:s text:c="10"/>Name of Intestate.<text:tab/><text:tab/> <text:s text:c="2"/>To Whom Granted.<text:tab/><text:tab/> <text:s text:c="5"/>Date.</text:p>
      <text:p text:style-name="P10"><text:span text:style-name="T7">Winant Williamson</text:span>, yeoman,<text:tab/>Son, <text:span text:style-name="T7">Othniel</text:span>, yeoman, <text:tab/><text:tab/>Jan. 21, 1785.</text:p>
      <text:p text:style-name="P10"><text:s text:c="5"/>Charlotte Precinct<text:tab/><text:tab/><text:tab/>Beekman's Precinct.<text:tab/><text:tab/></text:p>
      <text:p text:style-name="P10"/>
      <text:p text:style-name="P10"><text:span text:style-name="T10">Peter Garrison</text:span>, Matross in <text:tab/>Brother, <text:span text:style-name="T10">Abraham</text:span>, yeoman,<text:tab/>Feb. 5, 1785</text:p>
      <text:p text:style-name="P10">Col. Lamb's Reg't of Artillery<text:tab/> <text:s text:c="4"/>Kakiate, N. Y.<text:tab/></text:p>
      <text:p text:style-name="P10"/>
      <text:p text:style-name="P10"><text:tab/>pp. 391-393 - <text:span text:style-name="T1">Liber 37, p. 161.</text:span></text:p>
      <text:p text:style-name="P10"><text:s text:c="5"/>In the name of God, Amen. <text:s/>I, John Van Wagenen, of Staten Island, Richmond County, being in a reasonable state of health. <text:s/>I leave to my wife Mary all my real estate, houses and lands in Richmond County or elsewhere till my youngest son Jacob arrives at the age of twenty-one, on condition she remains my widow, also <text:span text:style-name="T29">£300 paid at the same time, and my negro woman, Mary, and her daughter Mary; also the use of two rooms in my house, one with a fireplace, the other a bead room. <text:s/>I order my eldest son, John, to pay his mother, my said wife, yearly during her widowhood £10, and to find her sufficient fire wood at her door and pasture for two cows and forage for <text:s/>[p. 392] <text:s/>them in winter, and all the furniture of every kind she brought me at the time or soon after our marriage. <text:s/>To my eldest son, John, my homestead whereon I now live on the south side of the road that leads from the Narrows to Amboy, also a piece of land that contains 32 1/2 acres "contegious thereto," with two lots and a half of salt meadow at the great Kills, the above condition that he provides for his mother as directed. <text:s/>To my youngest son, Jacob, the lands and meadows which I bought of Gerardus Beekman on the north side of the road leading from the ferry, commonly called Simonsons, to Richmond town, the meadow lies at the great kills eight acres; likewise £300 when of age and a negro boy named Stephen. <text:s/>To my eldest daughter, Pegge, £350 when Jacob is of age, and a negro girl named Phillis. <text:s/>To my youngest daughter, Mary, £300 and a negro girl named </text:span><text:soft-page-break/><text:span text:style-name="T29">Susannah. <text:s/>The residue of my estate, if any there be, to be divided between my two sons and three daughters as aforesaid, share and share alike; and as there is two aged black ones, slaves, the man named Will, and Dinah ye woman, my executors to give them liberty to chuse their own masters. <text:s/>I appoint my wife Mary, my eldest son, John Van Wagenen, and my trusty friend, Jacob Freeland, executors.</text:span></text:p>
      <text:p text:style-name="P10"><text:span text:style-name="T29"><text:s text:c="5"/>Dated June 12, 1782. <text:s/>Witnesses, </text:span><text:span text:style-name="T30">Harmanus Garretson</text:span><text:span text:style-name="T29">, Henry Krouse, both of Richmond County, yeomen, Isaac Doty, House carpenter, of Queens County. <text:s/>My will is further that my son John to whom I have given the bulk of my estate in lands shall pay his said brother and three sisters £300 the first payment when my youngest son Jacob come of age or at ye death of my wife Mary, which sum he shall pay in equal six payments to each an equal share. <text:s/>And as I have a right by purchase in 500 acres of land in a Patent called "Brampt" which I purchased under the Province of New York, situate on ye extier part of Connecticut <text:s/>[p. 393] <text:s/>I give said tract to my five said children. <text:s/>Proved, New York, August 24, 1784; also Richmond County, May 21, 1784.</text:span></text:p>
      <text:p text:style-name="P19"/>
      <text:p text:style-name="P19"><text:tab/>Collections of the New-York Historical Society for the Year 1904, Vol. XXXVII; Abstracts of Wills on File in the Surrogate's Office, City of New York, <text:span text:style-name="T1">Vol. XIII, September 3, 1784 - June 12, 1786, with Letters of Administration, January 11 - December 30, 1785</text:span>; The John Watts de Peyster Publication Fund Series; New York, MDCCCCV.</text:p>
      <text:p text:style-name="P19"><text:tab/>pp. 39, 40 - <text:span text:style-name="T1">Liber 37, p. 266.</text:span></text:p>
      <text:p text:style-name="P19"><text:s text:c="5"/>In the name of God, Amen. <text:s/>I, Thomas Hedger, of Middletown, Monmouth County, East Jersey, this 30th day of June, 1770, being in health of body. <text:s/>I give to my son James the use of my salt meadow in Flushing, Long Island, during his life, and after his death it to be sold and the money divided between his children. <text:s/>To my son Stephen, one bed and bedding. <text:s/>The remainder of my household goods, furniture and "kitching ware" to my two daughters, Amey and Elizabeth Hedger, and one cow each. <text:s/>To my son Stephen, one horse as he shall chuse. <text:s/>The <text:s/>[p. 40] <text:s/>"rideing chare" in my possession belongs to my said two daughters. <text:s/>My estate, except the above, to be sold, and the money divided as follows. <text:s/>To my son Stephen, <text:span text:style-name="T29">£300; to my daughter Deborah, £20; to my daughter, Mary Tallman, £20; to my daughter Anne, wife of Danial Latham, £20; to my daughter Amey, £20; to my daughter Elizabeth, £20. <text:s/>If my estate amount to more than the above, each of my said daughters and my daughter Abigall, wife of Francis Field, shall receive £30, if any more monies remain then my son Stephen and my six said daughters shall divide the same equally. <text:s/>I appoint my son Stephen, my daughter, Amey Hedger, and John Stevenson, executors.</text:span></text:p>
      <text:p text:style-name="P19"><text:span text:style-name="T29"><text:s text:c="5"/>Witnesses, William Ker, of Middletown, laborer; James Walling, </text:span><text:span text:style-name="T30">Catharine Garrison</text:span><text:span text:style-name="T29">, </text:span><text:span text:style-name="T30">Mary</text:span><text:span text:style-name="T29"> </text:span><text:span text:style-name="T30">Garrison</text:span><text:span text:style-name="T29">. <text:s/>Proved, New York, October 21, 1784.</text:span></text:p>
      <text:p text:style-name="P19"/>
      <text:p text:style-name="P19"><text:tab/>p. 87 - <text:span text:style-name="T1">Liber 37, p. 371.</text:span></text:p>
      <text:p text:style-name="P19"><text:s text:c="5"/>In the name of God, Amen. <text:s/>The 21st day of January, 1780. <text:s/>I, Susanah Contine, of New Rochel, Westchester County, being sick and weak in body. <text:s/>All my estate, real and personal, with my goods and wearing apparel be equally divided in ten parts, one part each to Elizebet Carr, Benjamin Quereau, Frances Joens, Jain Mowatt, Isaac Quereau, Elizebet Anderson,<text:span text:style-name="T28"> Jane Garason</text:span>, Frances Noris, Nicolus Cortrit, and the other tenth part to the two sons of Elias Carow, deceased, Joshua and Elias Carrow. <text:s/>I make my beloved niece Frances Jones, and Elizebet Carr of the City of New York, my executors.</text:p>
      <text:p text:style-name="P19"><text:soft-page-break/><text:s text:c="5"/>Witnesses, John Bonnet, Catharine Seacord, Daniel Bonnet, of New Rochelle, yeoman. <text:s/>Proved, Westchester County, January 8, 1785.</text:p>
      <text:p text:style-name="P19"/>
      <text:p text:style-name="P19"><text:tab/>p. 383 - <text:span text:style-name="T1">Letters of Administration.</text:span></text:p>
      <text:p text:style-name="P19">Name of Intestate.<text:tab/><text:tab/><text:tab/>To Whom Granted.<text:tab/><text:tab/><text:tab/><text:tab/>Date.</text:p>
      <text:p text:style-name="P19"><text:span text:style-name="T7">Winant Williamson</text:span>, yeoman,</text:p>
      <text:p text:style-name="P19"><text:s text:c="5"/>Charlotte Precinct<text:tab/><text:tab/>Son, <text:span text:style-name="T6">Othniel</text:span>, yeoman, Beekman's</text:p>
      <text:p text:style-name="P19"><text:tab/><text:tab/><text:tab/><text:tab/><text:tab/> <text:s text:c="2"/>Precinct.<text:tab/><text:tab/><text:tab/><text:tab/><text:tab/>Jan. 21, 1785.</text:p>
      <text:p text:style-name="P19"/>
      <text:p text:style-name="P19"><text:span text:style-name="T28">Peter Garrison</text:span>, Matross in Col.</text:p>
      <text:p text:style-name="P19"><text:s text:c="3"/>Lamb's Reg't of Artilery.<text:tab/><text:tab/>Brother, <text:span text:style-name="T28">Abraham</text:span>, yeoman,</text:p>
      <text:p text:style-name="P19"><text:tab/><text:tab/><text:tab/><text:tab/><text:tab/> <text:s text:c="2"/>Kakiate, N. Y.<text:tab/><text:tab/><text:tab/><text:tab/>Feb. 5, 1785.</text:p>
      <text:p text:style-name="P19"/>
      <text:p text:style-name="P19"><text:span text:style-name="T1"><text:tab/>Collections of the New-York Historical Society for the Year 1905, Vol. XXXVIII</text:span>; Abstracts of Wills on File in the Surrogate's Office, City of New York, <text:span text:style-name="T1">Vol. XIV, June 12, 1786 - February 13, 1796, with Letters of Administration, January 5, 1786 - December 31, 1795</text:span>; The John Watts de Peyster Publication Fund Series; New York, MDCCCCVI.</text:p>
      <text:p text:style-name="P19"><text:tab/>pp. 316, 317 - <text:span text:style-name="T1">Liber 41, p. 566.</text:span></text:p>
      <text:p text:style-name="P19"><text:s text:c="5"/>William Beekman, of New York, to the nine children of my brother, James Beekman, and to the five children of my late brother, Gerard W. Beekman, all my estate, both real and personal, to be divided amongst them in the following proportions: The five sons of my brother James -- by names, William Beekman, Jr., James Beekman, Jr., John Beekman, Gerard Beekman, and Samuel Beekman -- shall each of them have two shares thereof, to their heirs forever; the four daughters of my brother James, namely, <text:s/>[p. 317] <text:s/>Janet, Catharine, Mary, and Cornelia Beekman, each shall have one full share thereof; to the five daughters of my late brother, Gerard W. Beekman, Catharine Cox, Johannah Beekman, Margaret, and Magdalen Beekman, and Elizabeth Beekman, married to Peter W. Livingston, each of them one share thereof; it is my will that my nephew, William Beekman, Jr., shall have all my household furniture, plate, family and other pictures, apparel, library of books, carriages and horses, his heirs forever; I make free negro man slave, John, my executors to pay him one hundred Spanish dollars; I leave it to the discretion of my executors whether my estate be sold for distribution among my heirs or not. <text:s/>I appoint my brother, James Beekman; my nephews, William Beekman, Jr., James Beekman, Jr., John Beekman, and Gerard Beekman, executors.</text:p>
      <text:p text:style-name="P19"><text:s text:c="5"/>Dated January 25, 1794. <text:s/>Witnesses, <text:span text:style-name="T28">Benjamin Garrison</text:span>, Henry Newton, George Jansen. <text:s/>Proved, November 7, 1795.</text:p>
      <text:p text:style-name="P19"/>
      <text:p text:style-name="P19"><text:tab/>p. 340 - <text:span text:style-name="T1">Letters of Administration.</text:span></text:p>
      <text:p text:style-name="P19">Name of Intestate.<text:tab/><text:tab/><text:tab/>To Whom Granted.<text:tab/><text:tab/><text:tab/><text:tab/>Date.</text:p>
      <text:p text:style-name="P19"><text:span text:style-name="T6">Rem Remsen</text:span>, Brooklyn,</text:p>
      <text:p text:style-name="P19"><text:s text:c="3"/>miller.<text:tab/><text:tab/><text:tab/><text:tab/>Brothers, <text:span text:style-name="T6">Jeronimus</text:span> and <text:span text:style-name="T6">John</text:span>,</text:p>
      <text:p text:style-name="P19"><text:tab/><text:tab/><text:tab/><text:tab/><text:tab/> <text:s text:c="2"/>merchants of New York City, </text:p>
      <text:p text:style-name="P19"><text:tab/><text:tab/><text:tab/><text:tab/><text:tab/> <text:s text:c="2"/>and Charles Doughty, of Brooklyn,</text:p>
      <text:p text:style-name="P19"><text:tab/><text:tab/><text:tab/><text:tab/><text:tab/> <text:s text:c="2"/>Esquire, a friend of the deceased.<text:tab/>March 30, 1786.</text:p>
      <text:p text:style-name="P19"/>
      <text:p text:style-name="P19"><text:span text:style-name="T28">Samuel Garret</text:span>, late private in</text:p>
      <text:p text:style-name="P19"><text:soft-page-break/><text:s text:c="3"/>Col. Van Schaick's Reg't.<text:tab/><text:tab/>Widow, <text:span text:style-name="T28">Mary</text:span>, Saratoga, N. Y.<text:tab/><text:tab/>April 8, 1786.</text:p>
      <text:p text:style-name="P19"/>
      <text:p text:style-name="P19"><text:span text:style-name="T1"><text:tab/>Collections of the New-York Historical Society for the Year 1906, Vol. XXXIX</text:span>; Abstracts of Wills on File in the Surrogate's Office, City of New York, <text:span text:style-name="T1">Vol. XV, February 15, 1796 - January 14, 1801, with Letters of Administration, January 4, 1796 - December 30, 1800</text:span>; The John Watts de Peyster Publication Fund Series; New York, MDCCCCVII.</text:p>
      <text:p text:style-name="P19"><text:tab/>pp. 157, 158 - <text:span text:style-name="T1">Liber 42, p. 609.</text:span></text:p>
      <text:p text:style-name="P19"><text:s text:c="5"/>Michael Canner, New York, Tea Waterman, to my wife Barbara, during her or until my youngest child shall arrive at lawful age or marry to have and enjoy the rents, issues and profits thereof; for the maintenance of her and my four children, Jerusha, Albert, Elisabeth and Mary until they respectively arrive to the age of twenty-one years or marriage; after the decease of my wife the estate to be divided equally among my five children John and the said Jerusha, Albert, Elisabeth and Mary, share and share alike, all the residue of my estate to my wife Barbara. <text:s/>I appoint my wife, executrix; <text:span text:style-name="T28">Magnus Garrett</text:span>, Cartman, <text:span text:style-name="T28">John Garrett</text:span>, Tanner and Currier, New York, Executors.</text:p>
      <text:p text:style-name="P19"><text:s text:c="5"/>Dated May 28, 1784. <text:s/>Witnesses David Hustice, of Westchester Co., yeoman, John Bruce, John Woods. <text:s/>Proved May 21, 1799.</text:p>
      <text:p text:style-name="P19"/>
      <text:p text:style-name="P19"><text:tab/>p. 196 - <text:span text:style-name="T1">Liber 43, p. 147.</text:span></text:p>
      <text:p text:style-name="P19"><text:s text:c="5"/>Mary Brannon, New York, Widow, to Eliza Bloodgood, wife of Francis Bloodgood, Esq. and to Ann Cobham, <text:span text:style-name="T29">£50 each; to Margaret Garrat, £40; my old wench Lois to be set free; the residue of my estate to be divided into six parts -- I give four sixth parts thereof to Mary Brannon Gray and George Washington Gray, children of George Gray, jr and to the survivor of them if either die under lawful age; the remaining two sixths parts thereof to </text:span><text:span text:style-name="T32">Mary</text:span><text:span text:style-name="T29"> </text:span><text:span text:style-name="T32">Brannon Williamson</text:span><text:span text:style-name="T29"> and </text:span><text:span text:style-name="T32">Charles John Brannon Williamson</text:span><text:span text:style-name="T29">, children of </text:span><text:span text:style-name="T32">David Williamson</text:span><text:span text:style-name="T29">, and to the survivor of them if either die under age; the several parts or portions of my estate to be placed out at Interest by my executors or such persons as may be appointed Guardians of the said children, on good security for their benefit, and so shall remain until they attain lawful age, unless the same shall be wanted for their support or education of which my executors shall be the sole judges; it is my desire that the said George Gray, jr and </text:span><text:span text:style-name="T32">David</text:span><text:span text:style-name="T29"> </text:span><text:span text:style-name="T32">Williamson</text:span><text:span text:style-name="T29"> or either of them shall not be guardians of any of the said children -- I appoint Francis Bloodgood[,] George Gorman and Andrew Morris, New York, executors.</text:span></text:p>
      <text:p text:style-name="P19"><text:span text:style-name="T29"><text:s text:c="5"/>Dated March 5, 1798. <text:s/>Witnesses Robert Cocks, William Vandervoort, Jno. Cozine. <text:s/>Proved February 5, 1800.</text:span></text:p>
      <text:p text:style-name="P19"/>
      <text:p text:style-name="P19"><text:tab/>pp. 228, 229 - <text:span text:style-name="T1">Liber 43, p. 285.</text:span></text:p>
      <text:p text:style-name="P19"><text:s text:c="5"/>February 8, 1800, Garrett Van Allen, New York, Yeoman, to my wife Leah, the house and lot of ground wherein I now dwell, situated opposite the State Prison, with one half of my household furniture, during the time she remains my widow, on condition, she maintain educate and keep my two children Cornelius and Jane, till such time as my executors shall think them of age to put to trades; to my daughter Jane, the other half of my household furniture to become her sole property at the age of twenty-one years (or otherwise at the time Leah, my widow, change her condition) in that case the house and lot above bequeathed (the furniture excepted) to be sold with the residue of my estate and equally divided between my children and grandchildren; to my daughter <text:span text:style-name="T28">Mary</text:span>, wife of <text:span text:style-name="T28">Hallam Garrison</text:span>, and to my sons <text:soft-page-break/>Henry and Benjamin and to the child or children of <text:s/>[p.229] <text:s/>my daughter, Ann, wife of Jacob Parker, also to my son, Cornelius and my daughter Jane, each an equal share of my above mentioned Estate, Bonds, notes, debts and other effects (except as before excepted). <text:s/>I appoint my wife, executrix, <text:span text:style-name="T28">Hallam Garrison</text:span> and John Freeland, executors.</text:p>
      <text:p text:style-name="P19"><text:s text:c="5"/>Witnesses, John May, innkeeper, Richard Amos, Peter Stout. <text:s/>Proved September 17, 1800.</text:p>
      <text:p text:style-name="P19"/>
      <text:p text:style-name="P19"><text:span text:style-name="T1"><text:tab/>Collections of the New-York Historical Society for the Year 1907, Volume XL</text:span>; Corrections of Wills, <text:span text:style-name="T1">Vols. I to V, Vol. XVI</text:span>.; The John Watts de Peyster Publication Fund Series; New York, MDCCCCVIII.</text:p>
      <text:p text:style-name="P11">INDEX [from Volume XLI]</text:p>
      <text:p text:style-name="P9">Garrett, Miles, p. 8 - v1 [XXV], p. 67.</text:p>
      <text:p text:style-name="P10"><text:tab/>17 lines from bottom for Miles Grant read Miles Garrett.</text:p>
      <text:p text:style-name="P10"><text:tab/>17 lines from bottom for Thomas Colewood read Thomas Cakewood.</text:p>
      <text:p text:style-name="P10"><text:tab/> <text:s/>2 lines from bottom fro 1683/4 read 1684/5.</text:p>
      <text:p text:style-name="P9">Garrittsen, John, p. 13 - v1 [XXV], p. 114.</text:p>
      <text:p text:style-name="P10"><text:tab/>17 lines from bottom for Samuel Fithian read Sarah Fithian.</text:p>
      <text:p text:style-name="P10"><text:tab/>Will of Wm. Fithian was proved April 24, 1682.</text:p>
      <text:p text:style-name="P10"><text:tab/>Will of Ralph Hutchinson also mentions John Cocks, Lockhart and Jonas Arskin, </text:p>
      <text:p text:style-name="P10"><text:tab/><text:tab/>John Grrrittsen, John Smith, Swart Jacob and Mary Woolaston.</text:p>
      <text:p text:style-name="P9">Gerrittse, Otto, p. 19 - v1 [XXV], p. 170.</text:p>
      <text:p text:style-name="P10"><text:tab/>11 lines from top for Otto Geristse read Otto Gerrittse, also</text:p>
      <text:p text:style-name="P10"><text:tab/><text:tab/>for Hendrick Williams read Hendrick Williamson.</text:p>
      <text:p text:style-name="P10"><text:tab/>Will of Stephen Hicks also mentions daughter Ann Hicks.</text:p>
      <text:p text:style-name="P10">Garreson, Charles, p. 57 - v2 [XXVI], p. 36</text:p>
      <text:p text:style-name="P10"><text:tab/> <text:s/>4 lines from top add the following witnesses John Corchon, Charles Garreson, </text:p>
      <text:p text:style-name="P10"><text:tab/><text:tab/>and Oswald Ford.</text:p>
      <text:p text:style-name="P10"><text:tab/>11 lines from top for Lewis Corree read Louis Carre.</text:p>
      <text:p text:style-name="P10"><text:tab/>15 lines from bottom for Ralph Thorn read Ralph Thurman.<text:tab/></text:p>
      <text:p text:style-name="P10">Gerritsen, Samuel, p. 62 - v2 [XXVI], p. 65.</text:p>
      <text:p text:style-name="P10"><text:tab/>For Will of Cornelius von Exveen read:</text:p>
      <text:p text:style-name="P10"><text:tab/><text:tab/>Will of Cornelis Van Exveen of Kingstowne, Ulster Co., N. Y., </text:p>
      <text:p text:style-name="P10"><text:tab/><text:tab/>mentions wife Catrina, his father Charles van Exveen, sister, Classie, wife of</text:p>
      <text:p text:style-name="P10"><text:tab/><text:tab/>William Provoost and their eldest son, David Provoost. <text:s/>His wife's father, </text:p>
      <text:p text:style-name="P10"><text:tab/><text:tab/>Henricus Beekman. <text:s/>Also mentions Evert Byvanck, Henricus Byvanck and </text:p>
      <text:p text:style-name="P10"><text:tab/><text:tab/>Evert Bogardus. <text:s/>Executors, wife and William Provoost. <text:s/>Dated April 6, 1709.</text:p>
      <text:p text:style-name="P10"><text:tab/><text:tab/>Witnesses Jacob Cartse, Teunis Elisse D'Meyer, Willem Eltinge. <text:s/></text:p>
      <text:p text:style-name="P10"><text:tab/><text:tab/>Proved March 26, 1712, at Kingston.</text:p>
      <text:p text:style-name="P10"><text:tab/> <text:s/>9 lines from bottom for Alice read Alida Jansen.</text:p>
      <text:p text:style-name="P10"><text:tab/> <text:s/>8 lines from bottom for Villye read Hilletje Janesn.</text:p>
      <text:p text:style-name="P10"><text:tab/>Will of Andriese Jansen, also mentions wife Geertse, and Abraham Hegeman</text:p>
      <text:p text:style-name="P10"><text:tab/><text:tab/>as an executor.</text:p>
      <text:p text:style-name="P10"><text:tab/> <text:s/>5 lines from bottom for Samuel Latham read Samuel Gerritsen.</text:p>
      <text:p text:style-name="P10"><text:tab/>Will of Martin Meyer dated March 16, 1692/3.</text:p>
      <text:p text:style-name="P10">Gerrittson, Samuel, p. 74 - v2 [XXVI], p. 155.</text:p>
      <text:p text:style-name="P10"><text:tab/> <text:s/>2 lines from top for Sept. 14 read Sept. 19.</text:p>
      <text:p text:style-name="P10"><text:soft-page-break/><text:tab/>14 lines from bottom strike out Hannah.</text:p>
      <text:p text:style-name="P10"><text:tab/> <text:s/>9 lines from bottom for Samuel Gerritts read Samuel Gerrittson.</text:p>
      <text:p text:style-name="P10"><text:tab/> <text:s/>8 lines from bottom add as a witness Benjamin Holsaert, also</text:p>
      <text:p text:style-name="P10"><text:tab/><text:tab/>for Gerritt Gerritson read Gerritt Lammersten,</text:p>
      <text:p text:style-name="P10"><text:tab/> <text:s/>5 lines from bottom for Joseph Isky read Joseph Isly.</text:p>
      <text:p text:style-name="P10"><text:tab/> <text:s/>2 and 4 lines from bottom for Garrett de Baere read Garret de Bore of </text:p>
      <text:p text:style-name="P10"><text:tab/><text:tab/>N. Y. City, fisherman.</text:p>
      <text:p text:style-name="P9">Garrison, Nicholas, p. 89 - v2 [XXVI], p. 287.</text:p>
      <text:p text:style-name="P10"><text:tab/> <text:s/>2 lines from top for John Emens read Jacobus Emans.</text:p>
      <text:p text:style-name="P10"><text:tab/> <text:s/>3 lines from top for Ferdinandus Van Soeton read Ferdinandus Van Seeton.</text:p>
      <text:p text:style-name="P10"><text:tab/> <text:s/>4 lines from top for S. Garretsen read S. Gerretsen.</text:p>
      <text:p text:style-name="P10"><text:tab/> <text:s/>7 lines from bottom for S. Whitehead read T. Whitehead, also</text:p>
      <text:p text:style-name="P10"><text:tab/><text:tab/>for March 5 read March 25.</text:p>
      <text:p text:style-name="P10">Garrison, Nicholas, p. 89 - v2 [XXVI], p. 292.</text:p>
      <text:p text:style-name="P10"><text:tab/>16 lines from bottom for Elias Barger and Susannah Barger</text:p>
      <text:p text:style-name="P10"><text:tab/><text:tab/>read Elias Burger and Susannah Burger.</text:p>
      <text:p text:style-name="P10"><text:tab/>15 lines from bottom add as a witness Nicholas Garrison.</text:p>
      <text:p text:style-name="P9">Gerritsen, Lambert, p. 114 - v3 [XXVII], p. 65</text:p>
      <text:p text:style-name="P10"><text:tab/> <text:s/>5 lines from top for Lambert Garritsen, Peter Deaned read</text:p>
      <text:p text:style-name="P10"><text:tab/><text:tab/>Lambert Gerritsen, Peter Dedicker.</text:p>
      <text:p text:style-name="P10"><text:tab/> <text:s/>6 lines from top for June 11 read June 14.</text:p>
      <text:p text:style-name="P10"><text:tab/>11 lines from bottom for William Voorhis read Jan Van Voorhis.</text:p>
      <text:p text:style-name="P10"><text:tab/> <text:s/>9 lines from bottom for June read January.</text:p>
      <text:p text:style-name="P9">Gerrittsen, L, Sr., p. 120 - v3 [XXVII], p. 119.</text:p>
      <text:p text:style-name="P10"><text:tab/>Top line for Berks read Bucks Co., Pa.</text:p>
      <text:p text:style-name="P10"><text:tab/>13 lines from bottom for James Garrett read James Carroll.</text:p>
      <text:p text:style-name="P10">Gerrittsen, L., p. 120 - v3 [XXVII], p. 123.</text:p>
      <text:p text:style-name="P10"><text:tab/>13 lines from bottom for Reaffie read Rensje Wyckoff.</text:p>
      <text:p text:style-name="P10"><text:tab/> <text:s/>4 lines from bottom for S. Gerrittsen, Sr., read L. Gerrittsen, Sr.</text:p>
      <text:p text:style-name="P10"><text:tab/> <text:s/>3 lines from Bottom for Gerritt Wyckof read Gerritt G. Wyckoff.</text:p>
      <text:p text:style-name="P9">Gerrits, Reyer, p. 130 - v3 [XXVII], p. 230.</text:p>
      <text:p text:style-name="P10"><text:tab/>12 lines from top for Gertruy Baroway read Gertruy Bareway.</text:p>
      <text:p text:style-name="P10"><text:tab/> <text:s/>8 lines from bottom for Roger Gerritts read Reyer Gerritts.</text:p>
      <text:p text:style-name="P9">Garretson, S., p. 148 - v3 [XXVII], p. 423.</text:p>
      <text:p text:style-name="P10"><text:tab/> <text:s/>8 lines from top for S. Garretson read S. Gerretson.</text:p>
      <text:p text:style-name="P19"/>
      <text:p text:style-name="P19"><text:span text:style-name="T1"><text:tab/>Collections of the New-York Historical Society for the Year 1908, Volume XLI</text:span>; Corrections of Wills, <text:span text:style-name="T1">Vols.VI to IX and XI., Volume XVII</text:span>; The John Watts de Peyster Publication Fund Series; New York, MDCCCCVIX.</text:p>
      <text:p text:style-name="P11">INDEX</text:p>
      <text:p text:style-name="P9">Gerritsen, Johannes, p. 279 - v7 [XXXI], p. 2.</text:p>
      <text:p text:style-name="P14"><text:tab/><text:span text:style-name="T40">Will of Johanes Garretsen read Johannes Gerritsen.</text:span></text:p>
      <text:p text:style-name="P9">Garrison, John &amp; Garrison, John, 2d, p. 332 - v8 [ XXXII], p. 233.</text:p>
      <text:p text:style-name="P10"><text:tab/>19 lines from top Will of John Garrison, also mentions grandson Joseph Kitchen.</text:p>
      <text:p text:style-name="P10"><text:tab/>11 lines from bottom for Johanes Garrison read John Garrison.</text:p>
      <text:p text:style-name="P10"><text:soft-page-break/><text:tab/> <text:s/>2 lines from bottom for New York read New Jersey.<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14-12-30T13:41:22</meta:creation-date>
    <dc:date>2015-02-27T09:24:50</dc:date>
    <meta:print-date>2015-02-24T16:51:32</meta:print-date>
    <meta:editing-cycles>153</meta:editing-cycles>
    <meta:editing-duration>P8DT22H7M4S</meta:editing-duration>
    <meta:user-defined meta:name="Info 1"/>
    <meta:user-defined meta:name="Info 2"/>
    <meta:user-defined meta:name="Info 3"/>
    <meta:user-defined meta:name="Info 4"/>
    <meta:document-statistic meta:table-count="0" meta:image-count="0" meta:object-count="0" meta:page-count="53" meta:paragraph-count="569" meta:word-count="31443" meta:character-count="175963"/>
  </office:meta>
</office:document-meta>
</file>