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5.2016in"/>
        </style:tab-stops>
      </style:paragraph-properties>
      <style:text-properties style:font-name="Book Antiqua" fo:font-size="12pt" style:font-size-asian="12pt" style:font-size-complex="12pt"/>
    </style:style>
    <style:style style:name="P2" style:family="paragraph" style:parent-style-name="Standard">
      <style:paragraph-properties>
        <style:tab-stops>
          <style:tab-stop style:position="0in"/>
          <style:tab-stop style:position="0.5201in"/>
        </style:tab-stops>
      </style:paragraph-properties>
      <style:text-properties style:font-name="Book Antiqua" fo:font-size="12pt" style:font-size-asian="12pt" style:font-size-complex="12pt"/>
    </style:style>
    <style:style style:name="P3" style:family="paragraph" style:parent-style-name="Standard">
      <style:paragraph-properties>
        <style:tab-stops>
          <style:tab-stop style:position="0in" style:leader-style="dotted" style:leader-text="."/>
          <style:tab-stop style:position="0.5201in" style:leader-style="dotted" style:leader-text="."/>
        </style:tab-stops>
      </style:paragraph-properties>
      <style:text-properties style:font-name="Book Antiqua" fo:font-size="12pt" style:font-size-asian="12pt" style:font-size-complex="12pt"/>
    </style:style>
    <style:style style:name="P4" style:family="paragraph" style:parent-style-name="Standard">
      <style:paragraph-properties>
        <style:tab-stops/>
      </style:paragraph-properties>
      <style:text-properties style:font-name="Book Antiqua" fo:font-size="12pt" style:font-size-asian="12pt" style:font-size-complex="12pt"/>
    </style:style>
    <style:style style:name="P5" style:family="paragraph" style:parent-style-name="Standard">
      <style:paragraph-properties fo:text-align="center" style:justify-single-word="false"/>
      <style:text-properties style:font-name="Book Antiqua"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style:tab-stops>
          <style:tab-stop style:position="0in"/>
          <style:tab-stop style:position="0.5201in"/>
        </style:tab-stops>
      </style:paragraph-properties>
      <style:text-properties style:font-name="Book Antiqua" fo:font-size="12pt" fo:font-style="normal" style:font-size-asian="12pt" style:font-style-asian="normal" style:font-size-complex="12pt" style:font-style-complex="normal"/>
    </style:style>
    <style:style style:name="P7" style:family="paragraph" style:parent-style-name="Standard">
      <style:text-properties style:font-name="Book Antiqua" fo:font-size="12pt" fo:font-style="italic" style:font-size-asian="12pt" style:font-style-asian="italic" style:font-size-complex="12pt" style:font-style-complex="italic"/>
    </style:style>
    <style:style style:name="P8" style:family="paragraph" style:parent-style-name="Standard">
      <style:paragraph-properties>
        <style:tab-stops>
          <style:tab-stop style:position="0in"/>
          <style:tab-stop style:position="0.5201in"/>
        </style:tab-stops>
      </style:paragraph-properties>
      <style:text-properties style:font-name="Book Antiqua" fo:font-size="12pt" fo:font-style="italic" style:font-size-asian="12pt" style:font-style-asian="italic" style:font-size-complex="12pt" style:font-style-complex="italic"/>
    </style:style>
    <style:style style:name="P9" style:family="paragraph" style:parent-style-name="Standard">
      <style:paragraph-properties>
        <style:tab-stops/>
      </style:paragraph-properties>
      <style:text-properties style:font-name="Book Antiqua" fo:font-size="12pt" fo:font-style="italic" style:font-size-asian="12pt" style:font-style-asian="italic" style:font-size-complex="12pt" style:font-style-complex="italic"/>
    </style:style>
    <style:style style:name="P10" style:family="paragraph" style:parent-style-name="Standard">
      <style:paragraph-properties>
        <style:tab-stops/>
      </style:paragraph-properties>
      <style:text-properties style:font-name="Book Antiqua" fo:font-size="12pt" style:text-underline-style="solid" style:text-underline-width="auto" style:text-underline-color="font-color" style:font-size-asian="12pt" style:font-size-complex="12pt"/>
    </style:style>
    <style:style style:name="P11" style:family="paragraph" style:parent-style-name="Standard">
      <style:paragraph-properties>
        <style:tab-stops/>
      </style:paragraph-properties>
      <style:text-properties style:font-name="Book Antiqua" fo:font-size="12pt" style:text-underline-style="none" style:font-size-asian="12pt" style:font-size-complex="12pt"/>
    </style:style>
    <style:style style:name="P12" style:family="paragraph" style:parent-style-name="Standard">
      <style:paragraph-properties>
        <style:tab-stops>
          <style:tab-stop style:position="5.2016in"/>
        </style:tab-stops>
      </style:paragraph-properties>
      <style:text-properties style:font-name="Book Antiqua"/>
    </style:style>
    <style:style style:name="P13" style:family="paragraph" style:parent-style-name="Standard">
      <style:paragraph-properties>
        <style:tab-stops/>
      </style:paragraph-properties>
      <style:text-properties style:font-name="Book Antiqua" fo:font-size="10pt" style:font-size-asian="10pt" style:font-size-complex="10pt"/>
    </style:style>
    <style:style style:name="P14" style:family="paragraph" style:parent-style-name="Standard">
      <style:paragraph-properties>
        <style:tab-stops>
          <style:tab-stop style:position="0in"/>
          <style:tab-stop style:position="0.5201in"/>
        </style:tab-stops>
      </style:paragraph-properties>
      <style:text-properties style:font-name="Book Antiqua" fo:font-size="10pt" fo:font-style="normal" style:font-size-asian="10pt" style:font-style-asian="normal" style:font-size-complex="10pt" style:font-style-complex="normal"/>
    </style:style>
    <style:style style:name="P15" style:family="paragraph" style:parent-style-name="Standard">
      <style:paragraph-properties>
        <style:tab-stops>
          <style:tab-stop style:position="0in"/>
          <style:tab-stop style:position="0.5201in"/>
        </style:tab-stops>
      </style:paragraph-properties>
      <style:text-properties style:font-name="Book Antiqua" fo:font-size="12pt" fo:font-style="italic" style:font-size-asian="12pt" style:font-style-asian="italic" style:font-size-complex="12pt" style:font-style-complex="italic"/>
    </style:style>
    <style:style style:name="P16" style:family="paragraph" style:parent-style-name="Standard">
      <style:paragraph-properties>
        <style:tab-stops/>
      </style:paragraph-properties>
      <style:text-properties style:font-name="Book Antiqua" fo:font-size="12pt" fo:font-style="italic" style:font-size-asian="12pt" style:font-style-asian="italic" style:font-size-complex="12pt" style:font-style-complex="italic"/>
    </style:style>
    <style:style style:name="P17" style:family="paragraph" style:parent-style-name="Standard">
      <style:paragraph-properties>
        <style:tab-stops/>
      </style:paragraph-properties>
      <style:text-properties style:font-name="Book Antiqua" fo:font-size="12pt" fo:font-style="italic" officeooo:rsid="001644a4" officeooo:paragraph-rsid="001644a4" style:font-size-asian="12pt" style:font-style-asian="italic" style:font-size-complex="12pt" style:font-style-complex="italic"/>
    </style:style>
    <style:style style:name="P18" style:family="paragraph" style:parent-style-name="Standard">
      <style:paragraph-properties>
        <style:tab-stops/>
      </style:paragraph-properties>
      <style:text-properties style:font-name="Book Antiqua"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position="super 58%"/>
    </style:style>
    <style:style style:name="T11" style:family="text">
      <style:text-properties style:text-position="super 58%" fo:font-weight="normal" style:font-weight-asian="normal" style:font-weight-complex="normal"/>
    </style:style>
    <style:style style:name="T12" style:family="text">
      <style:text-properties fo:font-size="10pt" fo:font-style="normal" style:font-size-asian="10pt" style:font-style-asian="normal" style:font-size-complex="10pt" style:font-style-complex="normal"/>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AKE</text:p>
      <text:p text:style-name="P7"/>
      <text:p text:style-name="Standard"><text:span text:style-name="T1"><text:tab/>Collections of the New-York Historical Society for the Year 1893, XXVI, </text:span><text:span text:style-name="T2">Abstracts of Wills Recorded in the Surrogate's Office of New York County, <text:s/></text:span><text:span text:style-name="T1">Vol. II, 1708-1728; </text:span>Publication Fund Series; New York, MDCCCXCIV.</text:p>
      <text:p text:style-name="P7"/>
      <text:p text:style-name="P2"><text:tab/>p. 404 - <text:span text:style-name="T1">Liber 14A, p. 196.</text:span></text:p>
      <text:p text:style-name="P2"><text:s text:c="5"/>In the name of God, Amen. <text:s/>I, <text:span text:style-name="T8">Philip Lake</text:span>, of New York, shipwright, being sick. <text:s/>I leave to Margaret Matthews, wife of James Matthews, two gold rings and two pair of silk stockings. <text:s/>To Benjamin Meahone, 1 stuff suite. <text:s/>To Captain William Morey, the logwood now in the hands of Mr. Dash and George Heathcote, merchants, in Jamaica, and I give him all the rest of my estate.</text:p>
      <text:p text:style-name="P2"><text:s text:c="5"/>Dated July 6, 1694. <text:s/>Witnesses, George Raserick, William Wilman. <text:s/>Proved, July 19, 1694.</text:p>
      <text:p text:style-name="P8"/>
      <text:p text:style-name="P2"><text:span text:style-name="T1"><text:tab/>Collections of the New-York Historical Society for the Year 1895, XXVIII,</text:span><text:span text:style-name="T2"> Abstracts of Wills Recorded in the Surrogate's Office of New York County, </text:span><text:span text:style-name="T1">Vol. IV, 1744-1753, </text:span>with Letters of Administrations granted 1745-1753; Publication Fund Series; New York, MDCCCXCVI.</text:p>
      <text:p text:style-name="P8"/>
      <text:p text:style-name="P2"><text:tab/>pp. 387-389 - <text:span text:style-name="T1">Liber 18, p. 115.</text:span></text:p>
      <text:p text:style-name="P2"><text:span text:style-name="T2"><text:s text:c="5"/>I, Richard Seaman, of Herricks, in the bounds of the town of Hempstead, in Queens County, yeoman, "being this 15th day of the 5th month, 1751, but weak and infirm in body." <text:s/>My executors are to pay all debts and funeral expenses. <text:s/>I leave to my wife Sarah £100 in lieu of dower, and one of the choicest of my horses, and a feather bed and furniture, "and my best riding Sheas" (Chaise) and her side saddle, and my negro woman named "Post." <text:s/>"All my flax, wool, yarn, and cloth is to be for the use of my wife and family and for their clothing, in the same manner as if I had been living." <text:s/>I leave to my wife Sarah, and my two brothers in law, Isaac Doughty and Benjamin Dusenbury, £100, for the use of my daughter Mary, wife of Richbell Mott. <text:s/>I also leave to my daughter, Mary Mott, the use of the house I bought of Sering (Searing) and £5 to repair the house, and the use of 1/2 an acre of land enclosed before the south door, and fire wood for her use, and the use of two cows, and <text:s/>[p. 388] <text:s/>a horse, and my negro woman "Dinah." <text:s/>"All these she is to have during the time she doth or shall live separate from her husband, Richard Mott, or if he should die, then to her use during her widowhood." <text:s/>I leave to my daughter </text:span><text:span text:style-name="T3">Sarah</text:span><text:span text:style-name="T2">, late wife of </text:span><text:span text:style-name="T3">Joseph Lake</text:span><text:span text:style-name="T2">, £50; and to her two daughters, </text:span><text:span text:style-name="T3">Sarah</text:span><text:span text:style-name="T2"> and </text:span><text:span text:style-name="T3">Mary Lake</text:span><text:span text:style-name="T2">, £50. <text:s/>I leave to my grand daughter, Elizabeth Mott, £20. <text:s/>I leave to my wife Sarah the rents and profits of all my dwelling houses where I now dwell, and the use of 2/3 of my barns, and the use of 1/2 of the lands "that I bought of the Lees," and the use of 2/3 of all other lands and meadows, during her widowhood, and the use of two negro men, and all household goods, and the interest of all my money that I have at interest, except as hereafter stated. <text:s/>I order my executors to build for my son Richard a dwelling house, and he is to take the time and trouble of building the same, and the executors are to pay the cost out of the money I have at interest. <text:s/>"The bigness of the house to be at the discretion of my executors." <text:s/>I also leave to my son Richard 3 cows, 2 horses, 1/2 of my oxen, and 1/4 of my sheep; I also leave him 1/2 of the lands and </text:span><text:soft-page-break/><text:span text:style-name="T2">improvements I bought of the Lees, and 1/3 of all other lands at my decease, and the rest after the death of my wife (except a negro boy and 1/4 of the present crop, and 2/3 to my wife." <text:s/>"As to the grain in stack and Indian corn, my son is to have sufficient for his use. and the rest to my wifw." <text:s/>I leave to my son Richard 1/3 of all book debts. <text:s/>Of all the rest of my estate, I leave 1/2 to my wife, to go to my son Richard after her decease, and 1/2 to my daughter </text:span><text:span text:style-name="T3">Sarah Lake</text:span><text:span text:style-name="T2">. <text:s/>I leave £5, to be paid to Nathaniel Parsell or William Mott for the use of the Monthly Meeting at Westbury. <text:s/>My executors are to be reasonably paid for their trouble. <text:s/>I make my wife Sarah, and my brothers in law, Isaac Doughty and Benjamin Dusenbury, executors.</text:span></text:p>
      <text:p text:style-name="P6"><text:s text:c="5"/>Witnesses, Samuel Pearsall, John Rowland, John Golden. <text:s text:c="2"/>[p. 389]</text:p>
      <text:p text:style-name="P2"><text:span text:style-name="T2"><text:s text:c="5"/></text:span><text:span text:style-name="T1">Codicil</text:span><text:span text:style-name="T2">, April 17, 1752. <text:s text:c="2"/>The item in my will relating to the house and 1/2 acre of land bought of Serion (Searing) and left to my daughter, Mary Mott, is revoked; and my daughter, Mary Mott, is to have the use of the new house I am now building and 1/2 of an acre of land joining to it so long as she lives separate from her husband. <text:s/>I leave to my wife Sarah my part of a house orchard and lot in the bounds of Hempstead, where Samuel Rowland now lives, and which belongs part to me and part to Robert Marvin, to her and her heirs and assigns forever.</text:span></text:p>
      <text:p text:style-name="P6"><text:s text:c="5"/>Witnesses, Henry Pearsall, John Golden, Jacob Smith. <text:s/>Proved, May 16, 1752.</text:p>
      <text:p text:style-name="P14"><text:s text:c="5"/>(Note. -- The place called Herricks is about 3 miles northwest of Mineiola, and derives its name from </text:p>
      <text:p text:style-name="P14">William Herricks, who was a brother of James Herricks, the ancestor of the Herricks family in Southampton, L. I.</text:p>
      <text:p text:style-name="P2"><text:span text:style-name="T12"><text:s/>-- W. S. P.) </text:span><text:span text:style-name="T2"><text:s/><text:tab/></text:span></text:p>
      <text:p text:style-name="P3"/>
      <text:p text:style-name="P4"><text:span text:style-name="T1"><text:tab/>Collections of the New-York Historical Society for the Year 1896, XXIX, </text:span><text:span text:style-name="T2">Abstracts of Wills Recorded in the Surrogate's Office of New York County, <text:s/></text:span><text:span text:style-name="T1">Vol. V, 1754-1760</text:span><text:span text:style-name="T2">, with Letters of Administration Granted 1753-1760</text:span><text:span text:style-name="T1">; </text:span>Publication Fund Series; New York, MDCCCXCVII.</text:p>
      <text:p text:style-name="P9"/>
      <text:p text:style-name="P4"><text:tab/>p. 51- <text:span text:style-name="T1">Liber 19, p. 198.</text:span></text:p>
      <text:p text:style-name="P4"><text:s text:c="5"/>In the name of God, Amen, April 6, 1754. <text:s/>I, Charles Decker, of Staten Island, yeoman, being in good health. <text:s/>I leave to my wife Elenor all my real and personal estate during her widowhood. <text:s/>I leave to my eldest son Charles £5 for his birth right. <text:s/>All the rest of my estate I leave to my children, Charles, Matthias, Mallor, Elenor, Eva, and Hester. <text:s/>I make my sons Charles and Matthias, and my brother, Mathew Decker, executors.</text:p>
      <text:p text:style-name="P4"><text:s text:c="5"/>Witnesses, Richard Morell, <text:span text:style-name="T8">Joseph Lake</text:span>, <text:span text:style-name="T8">Sarah Lake</text:span>. <text:s/>Proved, February 19, 1755.</text:p>
      <text:p text:style-name="P9"/>
      <text:p text:style-name="P4"><text:tab/>p. 330 - <text:span text:style-name="T1">Liber 21, p. 379.</text:span></text:p>
      <text:p text:style-name="P4"><text:s text:c="5"/>In the name of God, Amen. <text:s/>I, Patrick Sheridan, of New York, mariner, being now in health. <text:s/>I leave to my friend, James Alexander, of New York, innholder, all my apparell, and all my estate, real and personal, and I make him executor.</text:p>
      <text:p text:style-name="P4"><text:s text:c="5"/>Dated November 10, 1758. <text:s/>Witnesses, Israel Brown, <text:span text:style-name="T8">Abraham Lake</text:span>, Lawrence Brown. <text:s/>Proved, August 10, 1759.</text:p>
      <text:p text:style-name="P4"/>
      <text:p text:style-name="P4"><text:tab/>pp. 389-391 - <text:span text:style-name="T1">Liber 22, p. 67.</text:span></text:p>
      <text:p text:style-name="P4"><text:s text:c="5"/>In the name of God, Amen, April 4, 1760. <text:s/>I, Rutgert Van Brunt, of New Utrecht, <text:soft-page-break/>in Kings <text:s/>[p. 390] <text:s/>County, farmer, being sick. <text:s/>I direct all debts and funeral charges to be paid. <text:s/>I leave to my son Wilhelmus all that home lot of land, with house and barn, where my brother, Cornelius Van Brunt, used to live in New Utrecht, "which said home lot begins from the main road, along the lane running to the strand, till you come to the corner of the Sheep Pasture, so called, from thence south east with a straight line till you come right over the south west corner of the Town's plain, and so with a straight line to the said main road, or Kings Highway, Also a certain piece of clear land, some lying on the south west side of the road that leads from New Utrecht town to Deneyses ferry, and some on the east side of said road as it now lies in fence, being about 90 acres, Also 1/3 of all my wood land lying in New Utrecht wood lands (except 2 pieces which I give to my sons Albert and Joost), Also 1/2 of all my meadow in the town of Gravesend adjoining the land of <text:span text:style-name="T8">Daniel Lake</text:span>, And my said son Wilhelmus shall pay to my executors £700 within four years after my decease. <text:s/>I leave to my son Rutgert, Jr., all that certain piece of land with improvements in the town of Gravesend, some lying on the south west side of the road that leades from Gravesend town to New Utrecht town, and some on the north east side of the road, with all the meadow and swamp adjoining the same, Also 1/3 of all my wood lands in New Utrecht (except 2 pieces), and he shall pay £500 to my executors. <text:s/>I leave to my son Adrian all that certian piece of land with improvements where I now live in New Utrecht, bounded south east by land of <text:span text:style-name="T6">Volkert</text:span> <text:span text:style-name="T6">Voorhees</text:span>, north east and south east by <text:span text:style-name="T6">Petrus Van Pelt</text:span>, north east by the road that leads through New Utrecht town, north west partly by Wilhelmus Van Brunt and partly by the said lane which leads to the strands, and south west by Jacques Cortelyou and the River, being 120 acres, Also a piece of clear and wood land at a place called the Great Pond <text:s/>[p. 391] <text:s/>in New Utrecht, Also 1/3 of all my wood land in New Utrecht (except 2 pieces), Also 1/2 of my meadow in Flatlands, and 1/2 of a piece of salt and fresh meadow in Gravesend, joining the land of <text:span text:style-name="T8">Daniel Lake</text:span>, And he shall pay to my executors £700. <text:s/>I leave to my son Albert £300. <text:s/>To my son Joost £600. <text:s/>To my daughter Saertie, with of Jeremias Vanderbilt, £400. <text:s/>To my daughter Cataryntie, wife of Daniel Hendrickson, £400. <text:s/>To my grand daughter Elizabeth, wife of Hendrick Johnson, Jr., £100. <text:s/>To my grand daughter Nelly £100. <text:s/>I leave to my son Albert a certain piece of wood land and a piece of salt and fresh meadow in the town of Brookland, Bounded south east by Browers creek, so called, north west by the upland of John Rapalye. <text:s/>I leave to my son Joost a certain piece of wood land, partly in New Utrecht and partly in Brookland, Bounded north west by the cleared land of widow Van Brunt. south east by Garrett Van Duyn, north east by <text:span text:style-name="T6">Tunis Van Pelt</text:span>. <text:s/>All the rest of my estate I leave to all my children. <text:s/>I make my sons Albert and Joost, and my son in law, Jeremias Vanderbilt, executors.</text:p>
      <text:p text:style-name="P4"><text:s text:c="5"/>Witnesses, John Johnson, farmer, Nicholas Groenendyck, cordwainer, Simon Boerum, gent. <text:s/>Proved May 19, 1760.</text:p>
      <text:p text:style-name="P4"/>
      <text:p text:style-name="P4"><text:tab/>p. 431 - <text:span text:style-name="T1">Letters of Administration</text:span></text:p>
      <text:p text:style-name="P4">Name of Intestate.<text:tab/><text:tab/><text:tab/>Administrators.<text:tab/><text:tab/><text:tab/><text:tab/>Date.</text:p>
      <text:p text:style-name="P4">John Yonge, N. Y.<text:tab/><text:tab/><text:tab/>Leonard Lispenard, [<text:span text:style-name="T8">John Lake</text:span>,<text:tab/><text:tab/>October 16, 1753</text:p>
      <text:p text:style-name="P4"><text:tab/><text:tab/><text:tab/><text:tab/><text:tab/> <text:s text:c="2"/>and Nicholas Bogert]<text:span text:style-name="T10">1</text:span></text:p>
      <text:p text:style-name="P13"><text:s text:c="2"/><text:span text:style-name="T10">1</text:span>NYHS v40, Corrections-Wills, p. 234</text:p>
      <text:p text:style-name="P13"><text:soft-page-break/></text:p>
      <text:p text:style-name="P4"><text:tab/>p. 434 - <text:span text:style-name="T1">Letters of Administration</text:span></text:p>
      <text:p text:style-name="P4">Name of Intestate.<text:tab/><text:tab/><text:tab/>Administrators.<text:tab/><text:tab/><text:tab/>Date.</text:p>
      <text:p text:style-name="P4">Patrick Fleming, Richmond Co.<text:tab/><text:span text:style-name="T6">John Van Pelt</text:span>, son of <text:span text:style-name="T6">Peter</text:span><text:tab/><text:tab/>July 20, 1757.</text:p>
      <text:p text:style-name="P4"><text:tab/><text:tab/><text:tab/><text:tab/><text:tab/> <text:s text:c="2"/><text:span text:style-name="T6">Van Pelt</text:span></text:p>
      <text:p text:style-name="P10"/>
      <text:p text:style-name="P4"><text:span text:style-name="T6">Rice Williams</text:span><text:span text:style-name="T13">, New York<text:tab/><text:tab/>Wife, </text:span><text:span text:style-name="T6">Dorothy</text:span><text:span text:style-name="T13"><text:tab/><text:tab/><text:tab/><text:tab/>Jan. 30, 1758.</text:span></text:p>
      <text:p text:style-name="P11"/>
      <text:p text:style-name="P4"><text:span text:style-name="T14">William Lake</text:span><text:span text:style-name="T13">, Richmond Co.<text:tab/>Wife, </text:span><text:span text:style-name="T14">Sarah</text:span><text:span text:style-name="T13"><text:tab/><text:tab/><text:tab/><text:tab/>Sept. 21, 1758.</text:span></text:p>
      <text:p text:style-name="P4"><text:span text:style-name="T1"/></text:p>
      <text:p text:style-name="P4"><text:span text:style-name="T1"><text:tab/>Collections of the New-York Historical Society for the Year 1898, Vol. XXXI</text:span>; Abstracts of Wills, on file in the Surrogate's Office, City of New York, <text:span text:style-name="T1">Vol. VII, June 6, 1766 - November 29, 1771, with Letters of Administration, January 6, 1767 - January 11, 1773</text:span>; Publication Fund Series; New York, MDCCCXCIX.</text:p>
      <text:p text:style-name="P4"/>
      <text:p text:style-name="P4"><text:tab/>pp. 124, 125 - <text:span text:style-name="T1">Liber 26, p. 123.</text:span></text:p>
      <text:p text:style-name="P4"><text:s text:c="5"/>"I, Joseph Jenens, of Beekmans Precinct, in Duchess County, being in usual good bodily Health." <text:s/>I leave to my wife Hannah the use of the east room in my dwelling-house, and a good bed and furniture, and other movables for her use during her life. <text:s/>"Also a good gentle riding Beast, with good strong Tackling fit to ride on, during her life." <text:s/>Also a good cow, "and the milk to be brought into the house. <text:s/>And the horse and cow to be well kept." <text:s/>"I give to my beloved wife one fat swine, that will weight 150 pounds, and one quarter of Beef, that will weight 100 weight, yearly." <text:s/>Also 10 bushels of good grinding corn and 5 bushels of wheat yearly, and 10 pounds of <text:s/>[p. 125] <text:s/>wool and flax yearly, and £5 in money, "and firewood cut fit for the fire and brought into the house." <text:s/>I leave to my grandson, Joseph Whitely, when of age, 50 acres of the north part of my homestead farm, bounded north by Nathaniel Bowditch, east by Abner Hoag, west by the Patent, south by the other part, also the use of the orchard. <text:s/>I also give him a bond for £40, which his father, Robert Whitely, gave me. <text:s/>I leave to my grandson, Pardon Whitely, 100 acres and 95 rods of land, being part of Lot 22, bounded east by the Colony line, south by Elijah Doty, west by highway, north by the rest of the lot. <text:s/>Also, £50, when he is of age. <text:s/>I leave to my granddaughter, <text:span text:style-name="T8">Judah Lake</text:span>, a feather bed, 4 blankets, and articles of clothing, and £200 when 18. <text:s/>And after the death of my daughter, Martha Whitely, my grandson, Joseph Whitely, shall have the remainder of my homestead, with the farming tools, and he is to maintain his father, Robert Whitely, during his life. <text:s/>I make my friends, Benjamin Deule and Elijah Doty, both of Beekmans Precinct, executors.</text:p>
      <text:p text:style-name="P4"><text:s text:c="5"/>Dated December 25, 1766. <text:s/>Witnesses, Matthew Ferris, Susanah Doty, Philip Allen. <text:s/>Proved, April 8, 1767, before Bartholomew Crannell, Surrogate.</text:p>
      <text:p text:style-name="P13"><text:s text:c="5"/>(Note. -- Beekmans Precinct was the southeast part of Dutchess County, deriving its name from a large tract of land granted to Henry Beekman, and known as "Beekmans Patent." <text:s/>The farm of the testator was on the tract of land called the "Oblong," and next east of the Patent. -- W. S. P.)</text:p>
      <text:p text:style-name="P4"/>
      <text:p text:style-name="P4"><text:tab/>pp. 269, 270 - <text:span text:style-name="T1">Liber 27, p. 83.</text:span></text:p>
      <text:p text:style-name="P4"><text:s text:c="5"/>In the name of God, Amen. <text:s text:c="2"/>Be it known and manifest unto all that I, John Frans Walter, formerly of Germany, but now of New York, carpenter, being sick. <text:s/>I <text:soft-page-break/>leave all my estate to my wife during her widowhood, and then to my six children, Wilhelmus, Johanes, Marytie, Eva, Elizabeth, and Catharine. <text:s/>I make my wife and my friends, John Repel and Willem Tophelsdorf, executors. <text:s/>My executors may sell my house and lot.</text:p>
      <text:p text:style-name="P4"><text:s text:c="5"/>Dated July 13, 1742. <text:s/>Witnesses, Jacob Golet, John Sake, [<text:span text:style-name="T8">John Lake</text:span><text:span text:style-name="T10">1</text:span>] Jacob Peter Snider. <text:s/>Proved, July 1, [July 31<text:span text:style-name="T10">2</text:span>] 1769.</text:p>
      <text:p text:style-name="P4"><text:s text:c="5"/>Upon affidavit of Elizabeth Rylander, sister of the testator, John Frans Walter, as to handwriting.</text:p>
      <text:p text:style-name="P4"><text:s text:c="5"/>Also affidavit of Jacob Golet, nephew of Jacob Goelet, the witness, who testifies that the said Jacob Goelet is yet living in New York, "but of unsound mind and memory, so that he is utterly incapable of giving his Testimony upon any Subject."</text:p>
      <text:p text:style-name="P4"><text:s text:c="5"/>Also affidavit of William Corcilwis, [Corcilius<text:span text:style-name="T10">3</text:span>] of New York, [p. 270] <text:s/>Pot baker, as to John Peter Snider, who was dead, as also was John Sake. [<text:span text:style-name="T8">John Lake</text:span><text:span text:style-name="T11">4]</text:span></text:p>
      <text:p text:style-name="P13"><text:s text:c="2"/><text:span text:style-name="T10">1-4</text:span> NYHS v41, Corrections-Wills, p. 296.</text:p>
      <text:p text:style-name="P4"/>
      <text:p text:style-name="P4"><text:tab/>p. 373 - <text:span text:style-name="T1">Liber 27, p. 427.</text:span></text:p>
      <text:p text:style-name="P4"><text:s text:c="5"/>In the name of God, Amen. <text:s/>I, <text:span text:style-name="T6">Zachias Voorhees</text:span>, of New Utrecht, in Kings County, being very sick. <text:s/>I leave to my wife the use of all my estate during the time that she shall remain my widow. <text:s/>If she marries she is to have £80. <text:s/>I leave to my son Coert £150. <text:s/>To my son John £100. <text:s/>The rest of my estate I leave to all my children, Coert, John, Mary, and Anatje. <text:s/>My executors may sell all estate if my wife and the children that are of age agree. <text:s/>(Name of wife not given.) <text:s/>I make my wife, and my son Coert, executors.</text:p>
      <text:p text:style-name="P4"><text:s text:c="5"/>Witnesses, <text:span text:style-name="T6">David Brower</text:span>, <text:span text:style-name="T8">Daniel Lake</text:span>, Nicholas Cowenhoven. <text:s/>Proved, December 8, 1770.</text:p>
      <text:p text:style-name="P1"/>
      <text:p text:style-name="P4"><text:span text:style-name="T1"><text:tab/>Collections of the New-York Historical Society for the Year 1899, Vol. XXXII</text:span>; Abstracts of Wills on File in the Surrogate's Office, City of New York, <text:span text:style-name="T1">Vol. VIII, 1771-1776, with Letters of </text:span></text:p>
      <text:p text:style-name="P4"><text:span text:style-name="T1">Administration, 1773-1779</text:span>; Publication Fund Series; New York, MDCCCC.</text:p>
      <text:p text:style-name="P4"><text:tab/>pp. 88, 89 - <text:span text:style-name="T1">Liber 28, p. 369.</text:span></text:p>
      <text:p text:style-name="P4"><text:s text:c="5"/>In the name of God, Amen. <text:s/>I, John Veghte, of Richmond County, Gent., "at present laboring under some indisposition." <text:s/>All debts to be paid. <text:s/>I leave to my son Nicholas my silver hilted sword, sheath, and belt. <text:s/>I leave to my son Gerritt my silver Tankard. <text:s/>I leave to my said sons all my wearing apparell. <text:s/>I leave to my wife Cornelia the use of all my estate while she remains my widow. <text:s/>I leave to my son Garritt £25. <text:s/>To my daughter, Catharine Vanderbilt, £26. <text:s/>To my granddaughters, Cornelia Veghte and Geritie Veghte, daughters of my son Johanes, £25. <text:s/>All the rest of movables I leave to my children, Nicholas, Gerritt, and Catharine, and to my grandchildren, Cornelia Hooghland, Cornelia and Geritie Veghte. <text:s/>I leave to my wife Cornelia the use of all lands and meadows during her life; then my executors are to sell, and from the proceeds I leave to my daughter, Catharine Vanderbilt, £300. <text:s/>To my granddaughter, Cornelia Hoogland, £300. <text:s/>To my granddaughter, Cornelia Mersereau, £70. <text:s/>Whereas my son Nicholas, without my permission, has sold to William Groom 6 acres of land formerly part of the farm, now possessed by <text:span text:style-name="T8">John Lake</text:span>, for £70. <text:s/>And whereas I am indebted to him £70 for money expended by him on repairs at home. <text:s/>He is to release the same. <text:s/>I make my <text:s/>[p. 89] <text:s/>son Gerritt, and Daniel Mesereau, and my son-in-law, Christophel Hoogland, of Long <text:soft-page-break/>Island, executors.</text:p>
      <text:p text:style-name="P4"><text:s text:c="5"/>Dated November 30, 1763. <text:s/>Witnesses, Cornelius Croswoier, Samuel Brittene, Richard Hasnan.</text:p>
      <text:p text:style-name="P4"><text:s text:c="5"/><text:span text:style-name="T1">Codicil</text:span>. <text:s text:c="2"/>My son Nicholas being dead, I leave his legacy to all the rest of my children. <text:s/>October 5, 1765. <text:s/>Witnesses, Helmor Vreeland, Robert De Groot. <text:s/>Proved January 18, 1773.</text:p>
      <text:p text:style-name="P1"/>
      <text:p text:style-name="P4"><text:span text:style-name="T1"><text:tab/>Collections of the New-York Historical Society for the Year 1900, Vol., XXXIII</text:span>; Abstracts of Wills, on File in the Surrogate's Office, City of New York, <text:span text:style-name="T1">Vol. IX, January 7, 1777 - February 7, 1783, with Letters of Administration, January 17, 1779 - February 18, 1783</text:span>; Publication Fund Series; New York, MDCCCCI.</text:p>
      <text:p text:style-name="P4"><text:span text:style-name="T1"/></text:p>
      <text:p text:style-name="P4"><text:tab/>p14. 15 - <text:span text:style-name="T1">Liber 31, p. 71.</text:span></text:p>
      <text:p text:style-name="P4"><text:s text:c="5"/>"In the name of God, Amen, October 22, 1777. <text:s/>I, Samuel Britten, of Richmond County being very sick. <text:s/>I direct all debts to be paid. <text:s/>To my wife Mary the use of all my estate, real and personal, while she remains my widow or until my youngest child is 21, she bringing them up and schooling them. <text:s/>If she marries, she is to have £100 and a negro wench, and as much household furniture as will furnish a room. <text:s/>I leave all the rest of my estate to all my children, reconing for one, the child my wife is now pregnant with. <text:s/>Only to the eldest son, James, £20 before any division. <text:s/>(Other children not named.) <text:s/>I make my wife and my uncle, John Poillon, and my brother-in-law, James Guyon, executors." <text:s/>[p. 15]</text:p>
      <text:p text:style-name="P4"><text:s text:c="5"/>Witnesses, Thomas Frost, <text:span text:style-name="T8">Joseph Lake</text:span>. <text:s/>Proved November 22, 1777.</text:p>
      <text:p text:style-name="P4"/>
      <text:p text:style-name="P4"><text:tab/>pp. 104, 105 - <text:span text:style-name="T1">Liber 32, p. 228.</text:span></text:p>
      <text:p text:style-name="P4"><text:s text:c="5"/>"In the name of God, Amen, January 11, 1777. <text:s/>I, <text:span text:style-name="T6">Abraham Emans</text:span>, of Gravesend, in Kings County. <text:s/>I leave to my wife <text:span text:style-name="T6">Sarah</text:span> the full possession of all my estate while she remains my widow, except fishing nets and canoes, which I give to my three sons, Abraham, Steven, and Johanes. <text:s/>I also give them my horses and wagons and farming utensils. <text:s/>I leave to my son Steven £25 before any division. <text:s/>I leave to my daughter Margaretta £200. <text:s/>To my daughter Antie £200. <text:s/>My daughter Margaretta is to have as good a setting out as my daughter Antie has had. <text:s/>I leave to my three sons all the rest of my estate. <text:s/>And whereas we have at present times of Calamities and Troubles by a lot of rebelious People who might destroy or take away my movable estate; if this is so, my two <text:s/>[p. 105] <text:s/>daughters are to bear an equal share of loss. <text:s/>I make my three sons, executors."</text:p>
      <text:p text:style-name="P4"><text:s text:c="5"/>Witnesses, <text:span text:style-name="T6">Cornelius Emans</text:span>, <text:span text:style-name="T8">Court Lake</text:span>, Richard Stilwell. <text:s/>Proved, April 17, 1780.</text:p>
      <text:p text:style-name="P4"/>
      <text:p text:style-name="P4"><text:tab/>pp. 247, 248 - <text:span text:style-name="T1">Liber 33, p. 281.</text:span></text:p>
      <text:p text:style-name="P4"><text:s text:c="5"/>"I, Agrippa Martin, of Pawlings Precinct, Duchess County, cordwainer, being in health. <text:s/>All debts to be paid. <text:s/>I leave to my wife Susannah a riding beast that was formerly hers, and the use of my estate for her support and the bringing up of my children. <text:s/>And when they are of age she is to have the use of one-third for life. <text:s/>I leave to my sons, Daniel, Agrippa, and James, a certain tract of land in the Oblong, adjoining the farm that was formerly my father's. <text:s/>All the rest of my estate I leave to my children, Daniel, Agrippa, James, Esther, Sarah, Susannah, and Mary, when of age. <text:s/>I make my respected <text:s/></text:p>
      <text:p text:style-name="P4"><text:soft-page-break/>[p. 248] <text:s/>and trusty friends, Isaac Sheldon, Thomas Sheldon, John Hoey, 2nd, Jr., executors."</text:p>
      <text:p text:style-name="P4"><text:s text:c="5"/>Dated August 15, 1778. <text:s/>Witnesses, <text:span text:style-name="T14">Daniel Lake</text:span>, <text:span text:style-name="T7">John Marsh</text:span>, <text:span text:style-name="T7">Daniel Marsh</text:span>. <text:s/>Proved, February 11, 1782.</text:p>
      <text:p text:style-name="P4"/>
      <text:p text:style-name="P4"><text:span text:style-name="T1"><text:tab/>Collections of the New-York Historical Society for the Year 1901, Vol. XXXIV</text:span>; Abstracts of Wills on File in the Surrogate's Office, City of New York, <text:span text:style-name="T1">Vol. X, October 23, 1780 - November 5, 1782</text:span>; Publication Fund Series; New York, MDCCCCII.</text:p>
      <text:p text:style-name="P4"><text:span text:style-name="T1"/></text:p>
      <text:p text:style-name="P4"><text:tab/>pp. 30, 31 - <text:span text:style-name="T1">Liber 34, p. 88.</text:span></text:p>
      <text:p text:style-name="P4"><text:s text:c="5"/>In the name of God, Amen. <text:s/>I, Peter Poillon, of Richmond County, being very weak. <text:s/>I leave to my wife Margerett my best bed and a cupboard and looking glass, and all other household furniture and other things that was given her by her father, and all the hanging pictures about my house, and all silver spoons and China ware, and my riding chair and sorrel horse branded D, and four cows and £400. <text:s/>And the use of all lands till my eldest son, Abraham, is of eighteen years of age. <text:s/>And my wife is to maintain, educate, and support my three sons, Abraham, John, and Peter, in decent cloathes and proper education. <text:s/>I leave to my son Abraham all my wearing apparell, and my riding saddle and long gun. <text:s/>I leave to my son John my silver-hilted sword, pistols and holsters, and my carbine with all accoutrements. <text:s/>I leave to my son Peter my silver shoe, knee, and stock buckles, and a pair of gold sleeve buttons. <text:s/>All the rest of personal property to be sold, and all debts paid. <text:s/>My wife is to have the charge of all my negroes until my son Abraham is eighteen years old. <text:s/>I leave all my real estate to my three sons, and my executors are to <text:s/>[p. 31] <text:s/>make a just and equal division among them without favor or affection. <text:s/>I make my trusty friend, John Micheau, and my two brothers-in-law, Peter Rezeau and <text:span text:style-name="T8">William Lake</text:span>, executors.</text:p>
      <text:p text:style-name="P4"><text:s text:c="5"/>Dated October 3, 1780. <text:s/>Witnesses, Paul Micheau, James Poillon, Jr., Amos Rook. <text:s/>Proved, January 22, 1781.</text:p>
      <text:p text:style-name="P4"/>
      <text:p text:style-name="P4"><text:tab/>pp. 46, 47 - <text:span text:style-name="T1">Liber 34, p. 121.</text:span></text:p>
      <text:p text:style-name="P4"><text:s text:c="5"/>In the name of God, Amen. <text:s/>I, Daniel Stiles, at present of the Township of Jamaica, Nassau Island, but late of the City of New York, merchant. <text:s/>After my debts and funeral expenses are paid, give all my estate, real and personal, to my beloved wife, Mary Stiles, for life, and after her death I devise the same to my grandson, William Brownjohn, the son of Doctor William Brownjohn, of the City of New York. <text:s/>In case my said grandson, William Brownjohn, should died under age, and without lawful issue, my said estate shall be equally divided between my brothers, Richard Stiles and Coopland Stiles, both of the Island of <text:span text:style-name="T6">Bermuda</text:span>, gentlemen, and between my sisters, Mary Dickerson, Elizabeth Conyard, and Susannah Salter, all of the Island of <text:span text:style-name="T6">Bermuda</text:span> aforesaid as Tenants in Common and not as Jointenants. <text:s/>Whereas my daughter, Deborah Brownjohn, the wife of Doctor William Brownjohn aforesaid, is of insane mind and understandting, and altogether incapable of taking care of <text:s text:c="2"/>[p. 47] <text:s/>herself, I hereby committ the Custody and Charge of her to my executors, and an annual charge of £100, current money, be made against the estate during her natural life for her support and maintenance, and that she be treated with Tenderness and Humanity. <text:s/>I make <text:soft-page-break/>my wife, Mary Stiles, executrix, and my friends, the Hon. Hugh Wallis and <text:span text:style-name="T8">John Lake</text:span>, of the City of New York, merchants, executors.</text:p>
      <text:p text:style-name="P4"><text:s text:c="5"/>Dated September 30, 1780. <text:s/>Witnesses, Rudolphus Ritzema, Esq., Richard Betts, one of the Captains of Militia for the County of Richmond, Stephen Higbie, labourer of said County. <text:s/>Proved, January 21, 1781.</text:p>
      <text:p text:style-name="P4"/>
      <text:p text:style-name="P4"><text:tab/>pp. 62, 63 - <text:span text:style-name="T1">Liber 34, p. 150.</text:span></text:p>
      <text:p text:style-name="P4"><text:s text:c="5"/>In the name of God, Amen. <text:s/>The fourth day of April, 1781. <text:s/>I, Jeremiah Simonson, of the County of Richmond, and Colony of New York, will and direct that all my just debts and funeral charges shall be paid in such manner as shall be hereafter directed. <text:s/>I leave to my nephew, Isaac Simonson, the son of my brother Isaac, deceased, all my land and meadows with houses and all the improvements thereon which was "separated and divided" to me in the division between me and my brother Frederick, deceased, with my waggon, two horses, a plow, two harrows, all the "geers" and all my farming utensils, he paying and discharging all my just debts which <text:s/>[p. 63] <text:s/>I do owe on my own account, and exclusive of any debts of my aforesaid brother, and my funeral charges. <text:s/>Whereas my brother Frederick by his last will and testament duly executed, bearing date, the 25 April, 1777, did give and devise to me all his plantation lands, meadows, messuages and ferry, subjecting the same to the payment of his just debts, funeral charges and certain legacies specified in said will, as by said will may more fully appear. <text:s/>My will is that all that part of my estate willed to me by my brother, as aforesaid, shall be sold by my executors and monies arising therefrom, and all my other moveable estate not before disposed of, I give and dispose of in the following manner, if there be after paying the debts and legacies as aforesaid, to wit: <text:s/>One fourth part thereof to the children of my brother Simon, deceased; one fourth part to my nephew, Gozen Simonson; one fourth part to the children of my brother Jehonas, deceased; the remaining fourth part to the children of my brother Ram, deceased. <text:s/>I make my friend, <text:span text:style-name="T6">Haremonas Garrison</text:span>, my nephew Gozen Simonson, and my nephew, Jehonas Simonson, the son of my brother Simon, executors.</text:p>
      <text:p text:style-name="P4"><text:s text:c="5"/>Witnesses, Benjamin Seaman, Surrogate, Cornelius Corson, yeoman, <text:span text:style-name="T8">Joseph Lake</text:span>, yeoman. <text:s/>Proved, April 16, 1781.</text:p>
      <text:p text:style-name="P4"/>
      <text:p text:style-name="P4"><text:tab/>pp. 74, 75 - <text:span text:style-name="T1">Liber 34, p. 173.</text:span></text:p>
      <text:p text:style-name="P4"><text:s text:c="5"/>I, Richard Mott, of Herricks, in the Township of Hempstead, in Queens County, being this 12th day of the eighth month, 1779, in a weak state of health. <text:s/>I order my executors to collect all my moneys due to me, and with the same pay all my just debts, funeral charges and incidental expenses that may happen in executing my will and testament. <text:s/>I leave all my wearing apparel to my brother, Samuel Seaman Mott; my bed and furniture to my sister, Sarah Manlove; to my executors the sum of £4 to be paid into the hands of the Treasurer of the monthly meeting of Friends at Westbury for the use of said meeting; all the remainder of my estate not heretofore willed I leave to the children of my brother, Seaman Mott, to the children of my sister, Sarah Manlove, and to the children of my sister, Elizabeth Seaman, to be equally divided among them, and to be possessed thereof when <text:s/>[p. 75] <text:s/>they arrive respectively to the age of twenty-one years, or their respective days of marriage. <text:s/>I desire my executors to put each "Legates" part out at interest for their advantage. <text:s/>I make my kinsman, Jiles Seaman, and Richard Seaman, sons <text:soft-page-break/>of my uncle, Jiles Seaman, of Oysterbay and County aforesaid, executors, and that my executors be reasonably paid for their time, trouble, and expense in its execution.</text:p>
      <text:p text:style-name="P4"><text:s text:c="5"/>Witnesses, Thomas Pearsall, John Searing, yeoman, <text:span text:style-name="T8">Sarah Lake</text:span>, spinster. <text:s/>Proved July 28, 1780.</text:p>
      <text:p text:style-name="P4"/>
      <text:p text:style-name="P4"><text:tab/>pp. 93, 94 - <text:span text:style-name="T1">Liber 34, p. 213.</text:span></text:p>
      <text:p text:style-name="P4"><text:s text:c="5"/>I, Sarah Seaman, widow of Richard Seaman, near Herricks in the Township of Hempstead in Queens County, being this seventeenth day of the eighth month, 1780, far advanced in age, but of a tolerable state of health. <text:s/>All moneys due to me on bonds and otherwise to be collected; the same to pay all my just debts, funeral charges, etc. <text:s/>I leave to my daughter, <text:span text:style-name="T8">Sarah Lake</text:span>, wife of <text:span text:style-name="T8">Joseph Lake</text:span>, my best bed and its furniture, all my wearing apparel and old riding "Shaise." <text:s/>To the intent my daughter Sarah should have some place of residence after my decease, she <text:s/>[p. 94] <text:s/>is to have the use and profits of all my lands during her natural life; at her decease they to be for all her children then living equally to be divided. <text:s/>The residue of my estate, not above willed, to be divided into equal parts; one of which to be for my daughter Sarah; the other half to be for six of my grandchildren, equally to be divided, to wit: my son Richard's three children, viz.: Elizabeth, Richard and Benjamin, and my three grandsons, <text:span text:style-name="T8">Richard</text:span>, <text:span text:style-name="T8">Daniel</text:span> and <text:span text:style-name="T8">Joseph Lake</text:span>, children of my daughter <text:span text:style-name="T8">Sarah</text:span>. <text:s/>My executors to take care of that part given to my grandson, Benjamin Seaman, until he attains the age of twenty-one years. <text:s/>I make my friends, Adam Mott, John Searing, and Gedeon Seaman, of Hempstead, and Jiles Seaman, jr., of Oysterbay executors.</text:p>
      <text:p text:style-name="P4"><text:s text:c="5"/>Witnesses, Daniel Toffey (yeoman), Mary Searing, jr. (spinster), and Susannah Searing.</text:p>
      <text:p text:style-name="P4"><text:s text:c="4"/>Proved, March 16, 1781.</text:p>
      <text:p text:style-name="P4"/>
      <text:p text:style-name="P4"><text:tab/>Collections of the New-York Historical Society for the Year 1904, Vol. XXXVII; Abstracts of Wills on File in the Surrogate's Office, City of New York, <text:span text:style-name="T1">Vol. XIII, September 3, 1784 - June 12, 1786, with Letters of Administration, January 11 - December 30, 1785</text:span>; The John Watts de Peyster Publication Fund Series; New York, MDCCCCV.</text:p>
      <text:p text:style-name="P4"/>
      <text:p text:style-name="P4"><text:tab/>pp. 23, 24 - <text:span text:style-name="T1">Liber 37, p. 232.</text:span></text:p>
      <text:p text:style-name="P4"><text:s text:c="5"/>I, Richard Seaman, of Herricks, in the township of Hempstead, Queens County, Nassau Island, being this 4th day of the 11th month called November, 1781, infirm of body, am willing therefore to set my affairs in order not knowing how soon my final exit may come. <text:s/>I leave to my wife all my stock of creatures, farming utensils and household furniture. <text:s/>In order that my debts and funderal expenses be paid I order my executors to collect all moneys due me and with the same to pay my debts as far as it will go, and I empower them to sell such part of my farm as will pay my debts and fully discharg a legacy to my daughter Elisabeth. <text:s/>I leave to my said daughter £100. <text:s/>The remainder of my lands, buildings, etc., I will to my two sons, Richard and Benjamin, equally divided, to be possessed at such time as directed, one third to be possessed by Richard im- <text:s/>[p. 24] <text:s/>mediately on my decease, and to the intent that my wife be supported and my son Benjamin well educated, schooled and brought up. <text:s/>I will to her (my wife) the profits of the other <text:soft-page-break/>two thirds till Benjamin be twenty-one, when my executors shall make a division of my lands and buildings so that Richard and Benjamin have each one half, but I except out of my estate willed to my sons, for the use of my wife and my daughter Elizabeth, any one room in my house that they choose, with a sufficiency of fire wood for the support of one fire, and the keeping of one cow winter and summer, as long as either continue unmarried and no longer. <text:s/>If my wife marry before Benjamin be twenty-one all privileges willed to her cease. <text:s/>To my son Benjamin my Desk, if he die under age and without issue his legacies to go to Richard and Elizabeth in equal shares. <text:s/>I appoint my brother-in-law, John Searing, and my friend, Adam Mott, of Cow neck, both of Hempstead Township, executors.</text:p>
      <text:p text:style-name="P4"><text:s text:c="5"/>Witnesses, Oliver Willis, <text:span text:style-name="T8">Daniel Lake</text:span>, tailor; Eleyabhe (Elizabeth) Shaw. <text:s/>Proved, Queens County, September 20, 1784.</text:p>
      <text:p text:style-name="P1"/>
      <text:p text:style-name="P4"><text:span text:style-name="T1"><text:tab/>Collections of the New-York Historical Society for the Year 1905, Vol. XXXVIII</text:span>; Abstracts of Wills on File in the Surrogate's Office, City of New York, <text:span text:style-name="T1">Vol. XIV, June 12, 1786 - February 13, 1796, with Letters of Administration, January 5, 1786 - December 31, 1795</text:span>; The John Watts de Peyster Publication Fund Series; New York, MDCCCCVI.</text:p>
      <text:p text:style-name="P4"><text:tab/>p. 360 - <text:span text:style-name="T1">Letters of Administration.</text:span></text:p>
      <text:p text:style-name="P4">Name of Intestate.<text:tab/><text:tab/><text:tab/>To Whom Granted.<text:tab/><text:tab/><text:tab/><text:tab/>Date.</text:p>
      <text:p text:style-name="P4">Charles McLean, New York</text:p>
      <text:p text:style-name="P4"><text:s text:c="3"/>City, grocer...<text:tab/><text:tab/><text:tab/>Brother, Cornelius and brothers-</text:p>
      <text:p text:style-name="P4"><text:tab/><text:tab/><text:tab/><text:tab/><text:tab/> <text:s text:c="2"/>in-law Jeremiah Simonson and</text:p>
      <text:p text:style-name="P4"><text:tab/><text:tab/><text:tab/><text:tab/><text:tab/> <text:s text:c="2"/><text:span text:style-name="T8">Joseph Lake</text:span>, all of Richmond Co.<text:tab/>April 2, 1794.</text:p>
      <text:p text:style-name="P9"/>
      <text:p text:style-name="P4"><text:span text:style-name="T1"><text:tab/>Collections of the New-York Historical Society for the Year 1906, Vol. XXXIX</text:span>; Abstracts of Wills on File in the Surrogate's Office, City of New York, <text:span text:style-name="T1">Vol. XV, February 15, 1796 - January 14, 1801, with Letters of Administration, January 4, 1796 - December 30, 1800</text:span>; The John Watts de Peyster Publication Fund Series; New York, MDCCCCVII.<text:tab/><text:tab/><text:tab/>NONE</text:p>
      <text:p text:style-name="P1"/>
      <text:p text:style-name="P4"><text:span text:style-name="T1"><text:tab/>Collections of the New-York Historical Society for the Year 1907, Volume XL</text:span>; Corrections of Wills, <text:span text:style-name="T1">Vols. I to V, Vol. XVI</text:span>.; The John Watts de Peyster Publication Fund Series; New York, MDCCCCVIII.</text:p>
      <text:p text:style-name="P4"><text:tab/><text:tab/>v40, p. 200<text:tab/>v29:47<text:tab/></text:p>
      <text:p text:style-name="P4"><text:tab/>Top line for Dolph Lake <text:span text:style-name="T2">read</text:span> <text:span text:style-name="T5">Daniel Lake</text:span></text:p>
      <text:p text:style-name="P4"><text:tab/>2 lines from top add<text:span text:style-name="T1"> Jr.</text:span> after Stephen Martin</text:p>
      <text:p text:style-name="P4"><text:tab/>11 lines from bottom for Joseph Haim read Joseph Hains</text:p>
      <text:p text:style-name="P4"><text:tab/>6 lines from bottom for Dec. 11 read Dec. 4th.</text:p>
      <text:p text:style-name="P4"/>
      <text:p text:style-name="P4"><text:tab/><text:tab/>v40, pp. 233,234<text:tab/>v29:431 </text:p>
      <text:p text:style-name="P4"><text:tab/> <text:s/>6 lines from top for Dec. 11, 1753 read Dec. 11, 1752</text:p>
      <text:p text:style-name="P4"><text:tab/>12 lines from top for May 8 read April 16, 1753.</text:p>
      <text:p text:style-name="P4"><text:tab/>18 lines from top for Johanes Hutton read James Hutton.</text:p>
      <text:p text:style-name="P4"><text:tab/>22 lines from top for Thomas Beale read Thomas Blake,</text:p>
      <text:p text:style-name="P4"><text:tab/><text:tab/>also for Sept. 11 read Sept. 4.</text:p>
      <text:p text:style-name="P4"><text:soft-page-break/><text:tab/><text:tab/><text:tab/>p. 234</text:p>
      <text:p text:style-name="P4"><text:tab/>23 lines from top for Peter Hoff read Peter Haff.</text:p>
      <text:p text:style-name="P4"><text:tab/>25 lines from top for Sept. 18 read Oct. 3.</text:p>
      <text:p text:style-name="P4"><text:tab/>30 lines from top for Christeller Dickinson read Christopher Dickinson.</text:p>
      <text:p text:style-name="P4"><text:tab/>24 lines from bottom administration on Francis Pell estate</text:p>
      <text:p text:style-name="P4"><text:tab/><text:tab/>strike out dated Dec. 6, 1753, and mark no date.</text:p>
      <text:p text:style-name="P4"><text:tab/>21 lines from bottom for 1753 read 1747.</text:p>
      <text:p text:style-name="P4"><text:tab/>20 lines from bottom for Paulus Yorkes read Paulus Yorks,</text:p>
      <text:p text:style-name="P4"><text:tab/><text:tab/>also for Sept. 12, 1753 read Sept. 12, 1747.</text:p>
      <text:p text:style-name="P4"><text:tab/>19 lines from bottom administration on Wm. Merritt estate</text:p>
      <text:p text:style-name="P4"><text:tab/><text:tab/>for May 11, 1753 read May 24, 1748, also add mention</text:p>
      <text:p text:style-name="P4"><text:tab/><text:tab/>of Margary and John Merritt and William Anderson.</text:p>
      <text:p text:style-name="P4"><text:tab/>18 lines from bottom for April 6, 1753 read April 6, 1749.</text:p>
      <text:p text:style-name="P4"><text:tab/>17 lines from bottom for May 3, 1753 read May 3, 1748.</text:p>
      <text:p text:style-name="P4"><text:tab/>16 lines from bottom for Wife Belta read Wife Beletie, also</text:p>
      <text:p text:style-name="P4"><text:tab/><text:tab/>for Feb. 14, 1753 read Feb. 14, 1748.</text:p>
      <text:p text:style-name="P4"><text:tab/>15 lines from bottom for Daughter read Sister, also for June 1, 1753</text:p>
      <text:p text:style-name="P4"><text:tab/><text:tab/>read June 1, 1749.</text:p>
      <text:p text:style-name="P4"><text:tab/>13 lines from bottom for June 29, 1753 read June 29, 1745.</text:p>
      <text:p text:style-name="P4"><text:tab/>12 lines from bottom for Administration on estate of Lewis Van</text:p>
      <text:p text:style-name="P4"><text:tab/><text:tab/>Dusen add Granted to Tryntie &amp; Jacobus Van Alen the</text:p>
      <text:p text:style-name="P4"><text:tab/><text:tab/>executors of Adam Van Alen at the request of Ragel Van</text:p>
      <text:p text:style-name="P4"><text:tab/><text:tab/>Deusen the widow of Lewis Van Duesen. <text:s/>Also for Sept. 8, 1753</text:p>
      <text:p text:style-name="P4"><text:tab/><text:tab/><text:tab/>read Sept. 8, 1749.</text:p>
      <text:p text:style-name="P4"><text:tab/>10 lines from bottom for Sept. 19, 1853 read Sept. 19, 1749.</text:p>
      <text:p text:style-name="P4"><text:tab/> <text:s/>9 lines from bottom for Dec. 16, 1753 read Dec. 16, 1749.</text:p>
      <text:p text:style-name="P4"><text:tab/> <text:s/>8 lines from bottom for John Woghorn read John Waghorn,</text:p>
      <text:p text:style-name="P4"><text:tab/><text:tab/>also for Anne Woghorn read Anne Waghorn and for </text:p>
      <text:p text:style-name="P4"><text:tab/><text:tab/>Sept. 22, 1753 read Sept. 27, 1750.</text:p>
      <text:p text:style-name="P4"><text:tab/> <text:s/>7 lines from bottom for May 7, 1753 read May 7, 1751.</text:p>
      <text:p text:style-name="P4"><text:tab/> <text:s/>6 lines from bottom for Frances Niel and John Massett read </text:p>
      <text:p text:style-name="P4"><text:tab/><text:tab/>Francis Nicolls and John Mossett or Moffet.</text:p>
      <text:p text:style-name="P4"><text:tab/> <text:s/>4 lines from bottom add<text:span text:style-name="T4"> John Lake and Nicholas Bogert</text:span> after </text:p>
      <text:p text:style-name="P4"><text:tab/><text:tab/>Leonard Lispenard.</text:p>
      <text:p text:style-name="P4"><text:tab/>Bottom line for Thomas Pennell read Thomas Pownall<text:tab/><text:tab/></text:p>
      <text:p text:style-name="P1"/>
      <text:p text:style-name="P4"><text:span text:style-name="T1"><text:tab/>Collections of the New-York Historical Society for the Year 1908, Volume XLI</text:span>; Corrections of Wills, <text:span text:style-name="T1">Vols.VI to IX and XI., Volume XVII</text:span>; The John Watts de Peyster Publication Fund Series; New York, MDCCCCVIX.</text:p>
      <text:p text:style-name="P4"/>
      <text:p text:style-name="P4"><text:tab/><text:tab/>v41, p. 271<text:tab/>v30:400<text:tab/><text:tab/></text:p>
      <text:p text:style-name="P4"><text:tab/>10 lines from bottom for Cathaintie read <text:span text:style-name="T5">Catlytje Lake.</text:span></text:p>
      <text:p text:style-name="P4"/>
      <text:p text:style-name="P4"><text:tab/><text:tab/>v41:296<text:tab/>v31:269<text:tab/><text:tab/></text:p>
      <text:p text:style-name="P4"><text:tab/> <text:s/>9 lines from top for Joseph Strong read Joseph Strang.</text:p>
      <text:p text:style-name="P4"><text:tab/>Will of John Frans Walter mentions wife Elizabeth.</text:p>
      <text:p text:style-name="P4"><text:tab/>13 lines from bottom for John Repel and Willem Tophelsdorf</text:p>
      <text:p text:style-name="P4"><text:tab/><text:tab/>read Johannes Repel and Willem Pophelsdorf.</text:p>
      <text:p text:style-name="P4"><text:soft-page-break/><text:tab/> <text:s/>9 lines from bottom for John Sake read <text:span text:style-name="T5">John Lake</text:span><text:span text:style-name="T8">, </text:span></text:p>
      <text:p text:style-name="P4"><text:tab/><text:tab/>also for July 1 read<text:span text:style-name="T5"> July 31</text:span></text:p>
      <text:p text:style-name="P4"><text:tab/>Bottom line for William Corcilwis read <text:span text:style-name="T5">William Corciliu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in"/>
          <style:tab-stop style:position="0.5201in"/>
        </style:tab-stops>
      </style:paragraph-properties>
      <style:text-properties style:font-name="Book Antiqua" fo:font-family="'Book Antiqua'"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14-12-30T13:41:22</meta:creation-date>
    <dc:date>2021-07-09T19:48:21.526329188</dc:date>
    <meta:editing-cycles>123</meta:editing-cycles>
    <meta:editing-duration>P1DT19H2M26S</meta:editing-duration>
    <meta:document-statistic meta:table-count="0" meta:image-count="0" meta:object-count="0" meta:page-count="12" meta:paragraph-count="154" meta:word-count="6026" meta:character-count="33693" meta:non-whitespace-character-count="27161"/>
    <meta:user-defined meta:name="Info 1"/>
    <meta:user-defined meta:name="Info 2"/>
    <meta:user-defined meta:name="Info 3"/>
    <meta:user-defined meta:name="Info 4"/>
  </office:meta>
</office:document-meta>
</file>