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ab-stops>
          <style:tab-stop style:position="0.5in"/>
          <style:tab-stop style:position="1in"/>
          <style:tab-stop style:position="1.5in"/>
          <style:tab-stop style:position="2.3484in"/>
        </style:tab-stops>
      </style:paragraph-properties>
    </style:style>
    <style:style style:name="P4" style:family="paragraph" style:parent-style-name="No_20_Spacing">
      <style:text-properties style:font-name="Arial" fo:font-size="12pt" style:font-size-asian="12pt" style:font-name-complex="Arial1" style:font-size-complex="12pt"/>
    </style:style>
    <style:style style:name="P5" style:family="paragraph" style:parent-style-name="No_20_Spacing">
      <style:paragraph-properties>
        <style:tab-stops>
          <style:tab-stop style:position="0.5in"/>
          <style:tab-stop style:position="3.25in" style:type="center"/>
        </style:tab-stops>
      </style:paragraph-properties>
      <style:text-properties style:font-name="Arial" fo:font-size="12pt" style:font-size-asian="12pt" style:font-name-complex="Arial1" style:font-size-complex="12pt"/>
    </style:style>
    <style:style style:name="P6" style:family="paragraph" style:parent-style-name="No_20_Spacing">
      <style:paragraph-properties>
        <style:tab-stops>
          <style:tab-stop style:position="0.5in"/>
          <style:tab-stop style:position="1in"/>
          <style:tab-stop style:position="1.5in"/>
          <style:tab-stop style:position="2.3484in"/>
        </style:tab-stops>
      </style:paragraph-properties>
      <style:text-properties style:font-name="Arial" fo:font-size="12pt" style:font-size-asian="12pt" style:font-name-complex="Arial1" style:font-size-complex="12pt"/>
    </style:style>
    <style:style style:name="P7" style:family="paragraph" style:parent-style-name="No_20_Spacing">
      <style:text-properties style:font-name="Arial" fo:font-size="12pt" officeooo:paragraph-rsid="000e379d" style:font-size-asian="12pt" style:font-name-complex="Arial1" style:font-size-complex="12pt"/>
    </style:style>
    <style:style style:name="P8" style:family="paragraph" style:parent-style-name="No_20_Spacing">
      <style:text-properties style:font-name="Arial" fo:font-size="12pt" fo:font-weight="bold" style:font-size-asian="12pt" style:font-weight-asian="bold" style:font-name-complex="Arial1" style:font-size-complex="12pt"/>
    </style:style>
    <style:style style:name="P9" style:family="paragraph" style:parent-style-name="No_20_Spacing">
      <style:paragraph-properties>
        <style:tab-stops>
          <style:tab-stop style:position="0.5in"/>
          <style:tab-stop style:position="1in"/>
          <style:tab-stop style:position="1.5in"/>
          <style:tab-stop style:position="2in"/>
          <style:tab-stop style:position="3.25in" style:type="center"/>
        </style:tab-stops>
      </style:paragraph-properties>
    </style:style>
    <style:style style:name="P10" style:family="paragraph" style:parent-style-name="No_20_Spacing">
      <style:paragraph-properties fo:text-align="justify" style:justify-single-word="false"/>
    </style:style>
    <style:style style:name="P11" style:family="paragraph" style:parent-style-name="No_20_Spacing">
      <style:paragraph-properties>
        <style:tab-stops>
          <style:tab-stop style:position="0.5in"/>
          <style:tab-stop style:position="1in"/>
          <style:tab-stop style:position="1.5272in"/>
        </style:tab-stops>
      </style:paragraph-properties>
    </style:style>
    <style:style style:name="P12" style:family="paragraph" style:parent-style-name="No_20_Spacing">
      <style:paragraph-properties>
        <style:tab-stops>
          <style:tab-stop style:position="0.5in"/>
          <style:tab-stop style:position="3.25in" style:type="center"/>
        </style:tab-stops>
      </style:paragraph-properties>
    </style:style>
    <style:style style:name="P13" style:family="paragraph" style:parent-style-name="No_20_Spacing">
      <style:paragraph-properties>
        <style:tab-stops>
          <style:tab-stop style:position="4.3126in"/>
        </style:tab-stops>
      </style:paragraph-properties>
    </style:style>
    <style:style style:name="P14" style:family="paragraph" style:parent-style-name="No_20_Spacing">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5.4917in"/>
        </style:tab-stops>
      </style:paragraph-properties>
    </style:style>
    <style:style style:name="P15" style:family="paragraph" style:parent-style-name="No_20_Spacing">
      <style:paragraph-properties>
        <style:tab-stops>
          <style:tab-stop style:position="0.5in"/>
          <style:tab-stop style:position="1in"/>
          <style:tab-stop style:position="1.5in"/>
          <style:tab-stop style:position="2.3484in"/>
        </style:tab-stops>
      </style:paragraph-properties>
    </style:style>
    <style:style style:name="P16" style:family="paragraph" style:parent-style-name="No_20_Spacing">
      <style:text-properties officeooo:paragraph-rsid="000e379d"/>
    </style:style>
    <style:style style:name="P17" style:family="paragraph" style:parent-style-name="No_20_Spacing">
      <style:paragraph-properties fo:margin-left="4.5in" fo:margin-right="0in" fo:text-indent="0.5in" style:auto-text-indent="false"/>
    </style:style>
    <style:style style:name="P18" style:family="paragraph" style:parent-style-name="No_20_Spacing">
      <style:paragraph-properties fo:margin-left="0in" fo:margin-right="0in" fo:text-indent="0.5in" style:auto-text-indent="false"/>
    </style:style>
    <style:style style:name="P19" style:family="paragraph" style:parent-style-name="No_20_Spacing">
      <style:paragraph-properties fo:margin-left="4.5in" fo:margin-right="0in" fo:text-indent="0in" style:auto-text-indent="false"/>
    </style:style>
    <style:style style:name="P20" style:family="paragraph" style:parent-style-name="No_20_Spacing">
      <style:paragraph-properties fo:margin-left="1in" fo:margin-right="0in" fo:text-indent="0.5in" style:auto-text-indent="false"/>
    </style:style>
    <style:style style:name="P21" style:family="paragraph" style:parent-style-name="No_20_Spacing">
      <style:paragraph-properties fo:margin-left="1in" fo:margin-right="0in" fo:text-indent="0.5in" style:auto-text-indent="false"/>
      <style:text-properties style:font-name="Arial" fo:font-size="12pt" style:font-size-asian="12pt" style:font-name-complex="Arial1" style:font-size-complex="12pt"/>
    </style:style>
    <style:style style:name="P22" style:family="paragraph" style:parent-style-name="No_20_Spacing">
      <style:paragraph-properties fo:margin-left="1.5in" fo:margin-right="0in" fo:text-indent="0.5in" style:auto-text-indent="false"/>
    </style:style>
    <style:style style:name="P23" style:family="paragraph" style:parent-style-name="No_20_Spacing">
      <style:paragraph-properties fo:margin-left="2.5in" fo:margin-right="0in" fo:text-indent="0.5in" style:auto-text-indent="false"/>
    </style:style>
    <style:style style:name="P24" style:family="paragraph" style:parent-style-name="No_20_Spacing">
      <style:paragraph-properties fo:margin-left="3in" fo:margin-right="0in" fo:text-indent="0.5in" style:auto-text-indent="false"/>
      <style:text-properties style:font-name="Arial" fo:font-size="12pt" style:font-size-asian="12pt" style:font-name-complex="Arial1" style:font-size-complex="12pt"/>
    </style:style>
    <style:style style:name="P25" style:family="paragraph" style:parent-style-name="No_20_Spacing">
      <style:paragraph-properties fo:margin-left="0.5in" fo:margin-right="0in" fo:text-indent="0.5in" style:auto-text-indent="false"/>
    </style:style>
    <style:style style:name="P26" style:family="paragraph" style:parent-style-name="No_20_Spacing" style:master-page-name="Standard">
      <style:paragraph-properties fo:text-align="center" style:justify-single-word="false" style:page-number="auto"/>
      <style:text-properties style:font-name="Arial" fo:font-size="12pt" style:font-size-asian="12pt" style:font-name-complex="Arial1" style:font-size-complex="12pt"/>
    </style:style>
    <style:style style:name="P27" style:family="paragraph" style:parent-style-name="No_20_Spacing">
      <style:paragraph-properties fo:margin-left="0in" fo:margin-right="0in" fo:text-indent="0in" style:auto-text-indent="false"/>
      <style:text-properties style:font-name="Arial" fo:font-size="12pt" style:font-size-asian="12pt"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 fo:font-size="12pt" style:text-underline-style="solid" style:text-underline-width="auto" style:text-underline-color="font-color" style:font-size-asian="12pt" style:font-name-complex="Arial1" style:font-size-complex="12pt"/>
    </style:style>
    <style:style style:name="T6" style:family="text">
      <style:text-properties style:text-position="super 58%"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p>
      <text:p text:style-name="No_20_Spacing"><text:span text:style-name="T2"><text:s text:c="5"/></text:span><text:span text:style-name="T3">Records of the Towns of North and South Hempstead, Long Island, N. Y., Volume III</text:span><text:span text:style-name="T2">. <text:s/>Edited by Benjamin D. Hicks. <text:s/>Printed by order of the Town Board of North Hempstead. <text:s/>Long Island Farmer Print, Jamaica, New York, 1898.</text:span></text:p>
      <text:p text:style-name="No_20_Spacing"><text:span text:style-name="T2"/></text:p>
      <text:p text:style-name="No_20_Spacing"><text:span text:style-name="T2"><text:tab/></text:span><text:span text:style-name="T4">p. 40</text:span><text:span text:style-name="T2"> – </text:span><text:span text:style-name="T1">Josias Robins</text:span><text:span text:style-name="T2">, stated in the Index to be on this page, is not. <text:s/>It was, however found on page 402 and herein transcribed as follows:</text:span></text:p>
      <text:p text:style-name="P4"/>
      <text:p text:style-name="No_20_Spacing"><text:span text:style-name="T2"><text:tab/></text:span><text:span text:style-name="T1">pp. 399-402</text:span><text:span text:style-name="T2"> - Hempstead May ye 10</text:span><text:span text:style-name="T6">th</text:span><text:span text:style-name="T2"> 1745 Queens County <text:s text:c="2"/>[[</text:span><text:span text:style-name="T3">excerpts</text:span><text:span text:style-name="T2">]]</text:span></text:p>
      <text:p text:style-name="No_20_Spacing"><text:span text:style-name="T2"><text:s text:c="5"/>Then Came ye within Named Marten Wiltse personally before [[</text:span><text:span text:style-name="T1">p. 400</text:span><text:span text:style-name="T2">]] Me Micah Smith one of his Maj Justicees for Queens County Assigned and Acknowledged this Within Written Instrument to be his Volantary act and Deed<text:tab/><text:tab/></text:span></text:p>
      <text:p text:style-name="P17"><text:span text:style-name="T2">Micah Smith</text:span></text:p>
      <text:p text:style-name="No_20_Spacing"><text:span text:style-name="T2"><text:s text:c="5"/>To all Christion people to whom theses presents Shall Come Know Yea that I James pine of Hempstead in Queens County in ye province of New York for and in Consideration of ye Sum of one hundred and fifty Six pounds to me in hand paid before ye Ensealing and Delivery of theses presents by John Hick of ye Same place the Receipt Whereof I do hereby Acknowledge and my Self their with fully Satisfied and Contented and their of and of Every part and parcel do Exonerate Acquit and Discharge ye said John Hick his Heirs Extors and Administrators for Every by theses presents have Given Granted Bargained Sold Alienated Conveyed and Confirmed and by theses presents Do freely fully and Absolutely give Grant bargain Sell Allien Convey and Confirmed and by theses presents Do freely fully and Absolutely give Grant bargain Sell AlIien Convey and Confirm Unto ye said John Hick his Heirs and Assigns for Ever one Certain Messuage and tract of Land Scituate Lying and being in ye township of hempstead in ye north Woods..." <text:s/>[[</text:span><text:span text:style-name="T1">Page 212b</text:span><text:span text:style-name="T2">.]] <text:s/>James Pine for me my Heirs Exetors and Adminr's do Coveant promise and grant to and with ye Said John Hick [[</text:span><text:span text:style-name="T1">p. 401</text:span><text:span text:style-name="T2">]] his Heirs and Assigns that before ye Ensealing hereof I am ye true Sole and Lawfull Owner of ye Above Bargained and granted premises and am Lawfully Seized and possessed of ye Same in Mind own proper Right as a good perfect and Absolute Estate of nheritance and have in my Self good Right full power and Lawfull Authority to grant Bargain Sell Convey and Confirm ye Said Bargained tract of Land in Manner as above Said..." <text:s text:c="2"/>"...In Witness Whereof I the Said James pine have hereunto Set my hand and Seal this third Day of may one thousand Seven hundread and forty Six</text:span></text:p>
      <text:p text:style-name="No_20_Spacing"><text:span text:style-name="T2"><text:tab/>Sealed and Deliverd In presence of Us<text:tab/><text:tab/><text:tab/>James pine (S)</text:span></text:p>
      <text:p text:style-name="No_20_Spacing"><text:span text:style-name="T2"><text:tab/><text:tab/>Jacob Smith </text:span></text:p>
      <text:p text:style-name="No_20_Spacing"><text:span text:style-name="T2"><text:tab/><text:tab/>Micah Smith</text:span></text:p>
      <text:p text:style-name="No_20_Spacing"><text:span text:style-name="T2"><text:s text:c="5"/>Memorandum may ye 3th Day 1746 <text:s text:c="4"/>Then Came personally the Within Named James Pine before me Micah Smith one of his Majesties Justices of ye peace Assigned for Queens County, and acknowledged this Within Written Instrument to be his Voluntary Act and Deed</text:span></text:p>
      <text:p text:style-name="No_20_Spacing"><text:span text:style-name="T2"><text:tab/><text:tab/><text:tab/><text:tab/><text:tab/><text:tab/><text:tab/><text:tab/><text:tab/>Micah Smith</text:span></text:p>
      <text:p text:style-name="No_20_Spacing"><text:span text:style-name="T2"><text:tab/>[[</text:span><text:span text:style-name="T1">p. 402</text:span><text:span text:style-name="T2">]]</text:span></text:p>
      <text:p text:style-name="P2"><text:span text:style-name="T1">Page 213</text:span><text:span text:style-name="T2">.</text:span></text:p>
      <text:p text:style-name="No_20_Spacing"><text:span text:style-name="T2"><text:s text:c="5"/>This Instrument of Writing Made this Twenty Second Day of ye first month of ye Year of our Lord one thousand Seven hundred forth five Six tistifieth that Whereas Wee William Willis and John Willis both of Westbury and John Birdsall of Jerusalem all of ye </text:span><text:soft-page-break/><text:span text:style-name="T2">Township of Hempstead in Queens County on Nassaw Island Yeaman having Each of Us Certain Lands Lying on A neck at ye South Side of ye Island Commonly Called and Known by ye name at ye name of New bridge Within ye Township Afore Said and in Order that Each Man Should Enjoy his own particular Right in Severalty, We have Made a Division theirof According to Each mans Right as ye Same is figured and Described in ye Annexed Scheme, therefore We ye sd William Willis John Willis and John Birdsall do Covenant and agree Severally and Destinctly to and With Each Other and with Each of our Heirs Respectively That ye Under Described Division of our Land as before Mentioned, Shall be good Substantial and Effectual to Each of Us our Heirs and Assigns forever and that Each of Us shall by Virgue of this Division and his Heirs and Assigns in Severality Shall have and Hold ye Same free from any Let hindrance or Molestation of Either of the other parties or their heirs Extor or Admr for ever hereafter <text:s/>In Witness hereunto we have Each of us Set to our hands and fixed our Seals the Day and Date Above Written</text:span></text:p>
      <text:p text:style-name="No_20_Spacing"><text:span text:style-name="T2"><text:tab/>Sealed and Delivered</text:span></text:p>
      <text:p text:style-name="No_20_Spacing"><text:span text:style-name="T2"><text:tab/> <text:s text:c="2"/>In ye presence of <text:tab/><text:tab/><text:tab/><text:tab/><text:tab/><text:tab/><text:tab/>William Willis (S)</text:span></text:p>
      <text:p text:style-name="No_20_Spacing"><text:span text:style-name="T2"><text:tab/> <text:s text:c="7"/></text:span><text:span text:style-name="T1">Josias Robins</text:span><text:span text:style-name="T2"><text:tab/><text:tab/><text:tab/><text:tab/><text:tab/><text:tab/>John Willis <text:s text:c="4"/>(S) </text:span></text:p>
      <text:p text:style-name="No_20_Spacing"><text:span text:style-name="T2"><text:tab/> <text:s text:c="7"/>Mary Willis <text:tab/><text:tab/><text:tab/><text:tab/><text:tab/><text:tab/><text:tab/>John Birdsall <text:s/>(S)</text:span></text:p>
      <text:p text:style-name="No_20_Spacing"><text:span text:style-name="T2"><text:tab/> <text:s text:c="7"/>Sam Willis</text:span></text:p>
      <text:p text:style-name="P4"/>
      <text:p text:style-name="No_20_Spacing"><text:span text:style-name="T2"><text:tab/></text:span><text:span text:style-name="T1">pp. 425-428</text:span><text:span text:style-name="T2"> – March 25</text:span><text:span text:style-name="T6">th</text:span><text:span text:style-name="T2">, 1748. <text:s/>[[</text:span><text:span text:style-name="T3">excerpts]</text:span><text:span text:style-name="T2">]</text:span></text:p>
      <text:p text:style-name="P2"><text:span text:style-name="T1">Page 233</text:span><text:span text:style-name="T2">.</text:span></text:p>
      <text:p text:style-name="No_20_Spacing"><text:span text:style-name="T2"><text:tab/>To all Christion people to whom these presents Shall Come Greeting know ye that I William Willis of westbury in the bounds of Hempstead in Queens County on Nausaw Island yeoman for and in the Consideration of the full and Just Sum of one Hundred and Sixty pounds of good Current and Lawfull Money of the Colony of New York to me in hand paid by Williams Seaman Isaac Doty and Robert Seaman all <text:s/>of Jericho In the bounds of Oysterbay in the County and Island aforesaid the Receipt wheirof I the Said William Willis Do hereby acknowledge and my Self theirwith fully Satisfied Contented and paid and theirof and from Every part and parcell theirof Do Acquitt Release [[</text:span><text:span text:style-name="T1">p. 426</text:span><text:span text:style-name="T2">]] and fully Discharge them the Said Williams Seaman Isaac Doty and Robart Seaman and Each and Every of them and Each of their Heirs Executors and Administrators and Every of them forever by theise presents have Given Granted Bargained Sold Aliened Enfeoffed Assured Conveyed and Confirmed and by theise presents Do fully freely Clearly and Absolutely Give Grant Bargain Sell alien Enfeoffe assure Convey and Confirm Unto to them the Said Williams Seaman Isaac Doty and Robert Seaman to be Equally Divided amongst them and to Remain In Severalty and their heirs and assigns forever all that of A Certain Lott of Salt and fresh meadow and upland Lying at South of a Neck Commonly Called and known by the name of New Bridge within the pattent and Township of Hempstead abovesaid the lott of meadow is bounded as followeth on the West by a Lott belonging to Obediah Valentine on the East by a Lott of medow Laitely Belonging to Benjamin Seaman now in the Claime and possession of </text:span><text:span text:style-name="T1">John and Jeremiah Robbins</text:span><text:span text:style-name="T2"> on the North by the Upland and on the South by the Bay of Salt Water be it in quantity of Acers more or Less the upland Lying in Several pices the first pice is bounded as followeth on the East by John Willis his upland and so Running South Ten degrees and one Quarter of a </text:span><text:soft-page-break/><text:span text:style-name="T2">degree East untill it Meets with Nathaniel Seamans his Medow and thence by his Meadow Untill it Comes to Obadiah [[</text:span><text:span text:style-name="T1">p. 427</text:span><text:span text:style-name="T2">]] the first bounds Containing By Estimation about Two Acres be it more or Less the Next pice lyeth Joyning to the Northside of the old fence of the Neck and is undivided Between me and my Brother John Willis it being the three fifths of all that Lot of Land that was Laid out to my father William Willis Lying Between the Neck fence and the Cross Road..."</text:span></text:p>
      <text:p text:style-name="P4"/>
      <text:p text:style-name="P2"><text:span text:style-name="T1">Volume 4 - None</text:span></text:p>
      <text:p text:style-name="P4"/>
      <text:p text:style-name="P2"><text:span text:style-name="T1">Volume 5</text:span></text:p>
      <text:p text:style-name="No_20_Spacing"><text:span text:style-name="T2"><text:s text:c="5"/></text:span><text:span text:style-name="T3">Records of the Towns of North and South Hempstead, Long Island, N. Y., Volume V</text:span><text:span text:style-name="T2">. <text:s/>Edited by Benjamin D. Hicks. <text:s/>Printed by order of the Town Board of North Hempstead. <text:s/>Long Island Farmer Print, Jamaica, New York, 1901.</text:span></text:p>
      <text:p text:style-name="P4"/>
      <text:p text:style-name="No_20_Spacing"><text:span text:style-name="T2"><text:tab/>[[</text:span><text:span text:style-name="T1">p. 81</text:span><text:span text:style-name="T2">]]</text:span></text:p>
      <text:p text:style-name="P2"><text:span text:style-name="T1">Page 77</text:span><text:span text:style-name="T2">.</text:span></text:p>
      <text:p text:style-name="No_20_Spacing"><text:span text:style-name="T2"><text:s text:c="5"/>This Indenture made and Concluded this Ninth Day of [[</text:span><text:span text:style-name="T1">p. 82</text:span><text:span text:style-name="T2">]] May In the Year of our Lord Christ one thousand Seven hundred and forty Eight by and Between Benjamin Seaman of the County of Richmond and Colony of New York Yeoman of the one part And </text:span><text:span text:style-name="T1">John Robins and Jeremiah Robins</text:span><text:span text:style-name="T2"> both of Oysterbay in Queens County on the Island of Nawsaw And in the province of New York aforesd of the other part Witneseth that the Said Benjamin Seaman for and in the Consideration of the Just and full Sum of two hundred and twelve pounds Current Lawfull Money of the province aforesaid to him in hand paid by the Aforesaid </text:span><text:span text:style-name="T1">John Robins and Jeremiah Robins</text:span><text:span text:style-name="T2"> the Receipt whereof to full Content and Satisfaction I the Said Benjamin Seaman Do Acknowledge My Self fully Satisfied Contented and paid And thereof And of Every part &amp; parcell thereof for my Self my heirs Ex's Admr's do Exonerate Acquit and fully Discharge them the Said </text:span><text:span text:style-name="T1">John Robins &amp; Jeremiah Robins</text:span><text:span text:style-name="T2"> their heirs Ex's Admr's and Every of them forever by these presents I the Said Benjamin Seaman have given Granted Bargained Sold Alienated Enfeoffed Conveyed And Confirmed And by these presents Do Give Grant Bargain Sell Alien Enfeof Convey and Confirm unto the said </text:span><text:span text:style-name="T1">John Robins and Jeremiah Robins</text:span><text:span text:style-name="T2"> &amp; to their heirs And Assigns forever all that of a Certain Lott of Meadow that formerly Did belong to Samuel Smith of Hempstead in the County Aforesaid Deceased Lying And being at a Certain place Called New Bridge Neck within the Township of Hempstead with all the Right of Upland Belonging to Nineteen Rods of Neck fence Lying within the Said Neck and Also a Certain parcell of fresh meadow Lying on the East Side of the Said Neck which I the Said Benjamin Seaman purchased of William Willis Which by one Certain Deed of Conveyance may More at Large Appear together With the Timber Trees Woods Houses Buildings fences pastures Fields Grass With all Such Rights Libertys Immunitys profits priviliges Commoditys and appurtenances thereof Unto the Said John Robins and Jeremiah Robins with the Reversions and Remainders and all the Right Title Clame [[</text:span><text:span text:style-name="T1">p. 83</text:span><text:span text:style-name="T2">]] Interest Inheritance property possession Claim and Demand whatsoever of him the Said Benjamin Seaman of in and to the Same and Every part and parcell thereof To Have and to Hold all the above Granted premises with all &amp; Singular the Appurtenances thereof unto the Said </text:span><text:span text:style-name="T1">John</text:span><text:span text:style-name="T2"> [[</text:span><text:span text:style-name="T1">Page 78</text:span><text:span text:style-name="T2">.]] </text:span><text:span text:style-name="T1">Robins and Jeremiah Robins</text:span><text:span text:style-name="T2"> and to their Heirs And Assigns forever to their own proper use benifit </text:span><text:soft-page-break/><text:span text:style-name="T2">and behoof from henceforth and forever and the Said Benjamin Seaman for himself his heirs Ex's and Admr's Doth hereby Covenant promise Grant and Agree to and With the Said </text:span><text:span text:style-name="T1">John Robins and Jeremiah Robins</text:span><text:span text:style-name="T2"> their heirs and Assigns that at the Ensealing And Delivery of these presents he the Said Benjamin Seaman is the true Sole And Lawfull Owner of all the above bargained premises And Stands Lawfully Seized And possessed thereof in his own proper Right of a Good perfect and Indefeasible Estate of Inheritance in fee Simple Having in himself Good Right full power and Lawfull Authority to Sell and Dispose of the Same in Manner As aforesaid And that the Said </text:span><text:span text:style-name="T1">John Robins &amp; Jeremiah Robins</text:span><text:span text:style-name="T2"> their heirs and Assigns Shall and may from henceforth and forever Lawfully peaceably and Quietly have hold use Occupy possess and Enjoy the Above granted premises And Appurtenances thereof free and Clear and Clearly Acquitted And Discharged of And from all Manner of former Gifts Grants Bargains Sales Leases Mortgages Joyntors Dowers Judgements Executions Entailes and forfiturs and of and from all Other titles troubles Charges and Incumbrances Whatsoever had Made Committed Done or Suffered to be Done by the Said Benjamin Seaman his heirs or Assigns at Any time or times before the Ensealing and Delivery hereof And further the Said Benjamin Seaman Doth hereby Covenant promise and oblige himself his heirs Ex's &amp; Admr's from henceforth and forever more hereafter to Warrant and forever Defend all the above Granted premises And the Ap- [[</text:span><text:span text:style-name="T1">p. 84</text:span><text:span text:style-name="T2">]] purtenances thereof Unto the Said </text:span><text:span text:style-name="T1">John Robins And Jeremiah Robins</text:span><text:span text:style-name="T2"> And to their Heirs And Assigns Against the Lawfull Claimes and Demands of all and Every person or persons Whomesoever In Witness Whereof the Said Benjamin Seaman hath hereunto put to his hand And Seal the Day and Date above Written</text:span></text:p>
      <text:p text:style-name="No_20_Spacing"><text:span text:style-name="T2"><text:tab/>Sealed and Delivered</text:span></text:p>
      <text:p text:style-name="No_20_Spacing"><text:span text:style-name="T2"><text:tab/>In the presence of <text:tab/><text:tab/><text:tab/><text:tab/><text:tab/><text:tab/>Benj'n Seaman (S)</text:span></text:p>
      <text:p text:style-name="No_20_Spacing"><text:span text:style-name="T2"><text:tab/> <text:s text:c="4"/>William Willis </text:span></text:p>
      <text:p text:style-name="No_20_Spacing"><text:span text:style-name="T2"><text:tab/> <text:s text:c="4"/>Jacob Carle </text:span></text:p>
      <text:p text:style-name="No_20_Spacing"><text:span text:style-name="T2"><text:tab/> <text:s text:c="4"/>John Valentine</text:span></text:p>
      <text:p text:style-name="P4"/>
      <text:p text:style-name="No_20_Spacing"><text:span text:style-name="T2">Queens County ss.</text:span></text:p>
      <text:p text:style-name="No_20_Spacing"><text:span text:style-name="T2"><text:s text:c="5"/>Memorandum that on the 18</text:span><text:span text:style-name="T6">th</text:span><text:span text:style-name="T2"> day of March 1766 then Came personally before me Valentine H. Peters one of the Judges of the Court of Common pleas for the Said County Benjamin Seaman the Within Named Grantor And Acknowledged that he Executed this Instrument of Writing as his Vollentary Act and Deed <text:s/>which having Examined I Allow to be Recorded</text:span></text:p>
      <text:p text:style-name="No_20_Spacing"><text:span text:style-name="T2"><text:tab/><text:tab/><text:tab/><text:tab/><text:tab/><text:tab/><text:tab/><text:tab/><text:tab/>Valentine H. Peters</text:span></text:p>
      <text:p text:style-name="No_20_Spacing"><text:span text:style-name="T2"><text:tab/>Enter'd &amp; Compared With the Original by</text:span></text:p>
      <text:p text:style-name="No_20_Spacing"><text:span text:style-name="T2"><text:tab/><text:tab/><text:tab/><text:tab/><text:tab/><text:tab/><text:tab/><text:tab/>Valentine H. Peters <text:s text:c="3"/>Clerk.</text:span></text:p>
      <text:p text:style-name="No_20_Spacing"><text:span text:style-name="T2"><text:tab/></text:span><text:span text:style-name="T1">pp. 381-384</text:span><text:span text:style-name="T2"> [[</text:span><text:span text:style-name="T3">excerpts</text:span><text:span text:style-name="T2">]]</text:span></text:p>
      <text:p text:style-name="P2"><text:span text:style-name="T1">Page 255</text:span><text:span text:style-name="T2">.</text:span></text:p>
      <text:p text:style-name="No_20_Spacing"><text:span text:style-name="T2"><text:s text:c="5"/>This Indenture Made the Eighth Day of the Sixth Month Called June in the Year of our Lord Christ one thousand Seven hundred and Sixty Eight by and Between John Willis Senior of Jericho in the bounds of Oysterbay in Queens County on Nausaw Island in the Province of New York of the one part and Isaac Doty &amp; Robert Seaman of the Same Village Township County &amp; Island &amp;c aforesaid of the other part <text:s/>Witneseth that the Said John Willis for and in the Consideration of the Sum of five Shillings Current </text:span><text:soft-page-break/><text:span text:style-name="T2">Money of the province of New York and for Divers other Causes and Considerations him the Said John Willis Especially Moving hath Remised Released Quit Claimed and Confirmed and by these presents for himself and his heirs Doth fully freely Clearly and Absolutely Remise Release Quit Claim &amp; Confirm unto them the said Isaac Doty and Robert Seaman and to Each of them Respectively and [[</text:span><text:span text:style-name="T1">p. 382</text:span><text:span text:style-name="T2">]] to their Respective heirs and assigns forever Now in their Queit and peaceably possession and Seizen Several peices and parcels of Lands and Swamp Situated at the above Newbridge Neck at South the first peice of Land being Cleared Lying in the Neck Near the fresh Meadow Bounded on the South East and West by the fence as it Stands and North by a Line Continuing from the Bounds of the Land or Line that Runs Between the Land of Joshua Birdsall and the Said Isaac Doty and Robert Seaman Easterly in the Said Range by the South Side of the flag Pond to </text:span><text:span text:style-name="T1">Jeremiah Robins</text:span><text:span text:style-name="T2"> his Land and Meadow &amp; Containing in the Said Bounds one Acre and one half and fifteen Square Rods of Land and one other peice of Land for a highway or passage to the Watering place &amp; is bounded as followeth beginning on the North Side of the Old fence of the Neck at a White Oake Sapling Standing Near the North side of the fence and from the Said White Oake Sapling Running North Two Rods Thence Easterly two Rods Distance from the Neck fence to the Swamp..." <text:s/>"...and from thence Running East two Degrees and Twenty Minutes North as the Compas Now points by the Said Land by a Line of Marked Trees thirty five Rods to the Northwest Corner of the Sd Land that the Said Samuel bought of Said Benjamin Smith Rock &amp; thence Running by the Said Samuel Willis his other Lands East about two Degrees &amp; one half South as the Compas Now points [[</text:span><text:span text:style-name="T1">p. 383</text:span><text:span text:style-name="T2">]] by a Line of Marked trees fifty three Rods And one half to a Mapel Tree Marked Standing in the Swamp Between Little Neck and Newbridge..." <text:s text:c="3"/>"...and on the North Side of John Willis Senor his Land <text:s text:c="2"/>and on the West by Justice John Jackson his Land <text:s text:c="3"/>and on the East by the Brook that Divides Newbridge from Little Neck Containing within the Bounds of [[</text:span><text:span text:style-name="T1">Page 256</text:span><text:span text:style-name="T2">]] <text:s/>This piece <text:s/>Nineteen Acres two Quarters and twenty Eight Rods of Wood Land (Including the Highway that Runs Down to Newbridge Neck in the Same quantity which must be Excepted out of the Same) the above Remised premises hereby Released unto them the Said Isaac Doty and Robert Seaman is to be Equally Divided Between them Respectively and to their Respective heirs and assigns forever Togather with all the Appurtenances theirunto Belonging..." <text:s/>"...the Said Isaac Doty and Robert Seaman and their Heirs and Assigns forever in Severally as Tennants in Common untill it be Equally Divided Between them..." <text:s/>[[</text:span><text:span text:style-name="T1">p. 384</text:span><text:span text:style-name="T2">]] <text:s/>"...John Willis for himself and his heirs Ex's &amp; Admr's Doth Covenant grant and Agree to and with them the Said Isaac Doty and Robert Seaman and their heirs and assigns that they and Each of them Respectively and their Respective Heirs and Assigns shall and may by force &amp; Virtue of these presents Lawfully Queitly &amp; peaceably Have Hold use Occupy Command &amp; Enjoy and freely possess all the above remised premises with all and Singular the Appurtenances thereunto belonging free and Clear from Any Incumbrances had Made Acted or done heretofore by the Said John Willis and the Same Granted <text:s/>premises Against himself and his heirs and all others Claiming or to Claim from by or under him Will Warrent and Defend by these presents forever <text:s text:c="4"/>In Witness hereunto the Said John Willis hath Set to his hand and fixed his Seal the day and Year above Written (the Words for himself and his heirs) Between the Sixth and Seventh Lines and </text:span><text:soft-page-break/><text:span text:style-name="T2">the Words (Now in their queit &amp; peaceable possession and Sizen) between the Eighth &amp; Ninth Lines all Interlined before Signed</text:span></text:p>
      <text:p text:style-name="No_20_Spacing"><text:span text:style-name="T2"><text:tab/>Sealed and Delivered</text:span></text:p>
      <text:p text:style-name="No_20_Spacing"><text:span text:style-name="T2"><text:tab/>In the presence of <text:tab/><text:tab/><text:tab/><text:tab/><text:tab/><text:tab/><text:tab/>John Willis <text:s text:c="2"/>(S)</text:span></text:p>
      <text:p text:style-name="No_20_Spacing"><text:span text:style-name="T2"><text:tab/> <text:s text:c="4"/>Mary Willis</text:span></text:p>
      <text:p text:style-name="No_20_Spacing"><text:span text:style-name="T2"><text:tab/> <text:s text:c="4"/>Samuel Wills.</text:span></text:p>
      <text:p text:style-name="P4"/>
      <text:p text:style-name="No_20_Spacing"><text:span text:style-name="T1"><text:s text:c="5"/></text:span><text:span text:style-name="T3">Records of the Towns of North and South Hempstead, Long Island, N. Y., Volume VI, Liber F</text:span><text:span text:style-name="T2">. (Continued)</text:span></text:p>
      <text:p text:style-name="P27"/>
      <text:p text:style-name="P18"><text:span text:style-name="T1">p. 156</text:span></text:p>
      <text:p text:style-name="P2"><text:span text:style-name="T1">A Record of Ear Marks</text:span></text:p>
      <text:p text:style-name="P18"><text:span text:style-name="T2">May 27</text:span><text:span text:style-name="T6">th</text:span><text:span text:style-name="T2"> 1766 or 7</text:span></text:p>
      <text:p text:style-name="No_20_Spacing"><text:span text:style-name="T2"><text:s text:c="5"/>Benjamin Gildersleve his Mark A Latch &amp; half penny under the off Ear.</text:span></text:p>
      <text:p text:style-name="No_20_Spacing"><text:span text:style-name="T2"><text:tab/></text:span><text:span text:style-name="T1">p. 157 </text:span></text:p>
      <text:p text:style-name="No_20_Spacing"><text:span text:style-name="T2"><text:s text:c="5"/></text:span><text:span text:style-name="T1">Benj'n Robins</text:span><text:span text:style-name="T2"> a Latch under Each Ear &amp; a half penny under the off &amp; a hole in the Near Ear.</text:span></text:p>
      <text:p text:style-name="No_20_Spacing"><text:span text:style-name="T2"><text:tab/></text:span><text:span text:style-name="T1">p. 175 </text:span><text:span text:style-name="T2">– 1780</text:span></text:p>
      <text:p text:style-name="No_20_Spacing"><text:span text:style-name="T2"><text:s text:c="5"/></text:span><text:span text:style-name="T1">Benjamin Robins</text:span><text:span text:style-name="T2"> a Latch under the Near Ear &amp; a Latch &amp; half penny under the off Ear.</text:span></text:p>
      <text:p text:style-name="P4"/>
      <text:p text:style-name="No_20_Spacing"><text:span text:style-name="T2"><text:tab/></text:span><text:span text:style-name="T1">p. 322</text:span></text:p>
      <text:p text:style-name="P2"><text:span text:style-name="T1">Page 75</text:span><text:span text:style-name="T2">.</text:span></text:p>
      <text:p text:style-name="No_20_Spacing"><text:span text:style-name="T2"><text:s text:c="5"/>This Indenture made this Eighth day of may Anno Domini one Thousand Seven Hundred and Sixty Seven by and between </text:span><text:span text:style-name="T1">Benjamin Robins</text:span><text:span text:style-name="T2"> and Williams Seaman Executors of the Last will and Testament of Richard Valentine Jun'r late of Hempstead Harbour in Queens County in the Province of New York Deceased of the one part, and George Weekes and Richard Weeks Brethren of Said Hempstead Harbour and County and province Aforesaid of the other part, witnesseth that whereas the Said Richard Valentine in and by his Last will and Testament bearing date the Twenty eighth day of the third month, Called march, in the Year of our Lord one Thousand Seven hundred and Sixty three order and and direct his Executors to Sell so much of his Lands and Improvements as Would be Sufficient to pay his debts by virtue whereof and to fulfill the will of the Testator they for and in Consideration of the Sum of three hundred and fifty one pounds Teen Shillings Current money of Said province to them in hand paid and Secured to be paid at the time of the Ensealing hereof by them the aforesaid George Weekes and Richard Weekes <text:s/>the receipt whereof they the Said Executors do hereby Acknowledge to be to full Satisfaction and do fully Discharge them the Said George and Richard Weekes their heirs Executors and Administrators forever by these presents have Given granted Bargained Sold Conveyed and Confirmed and by these presents do fully freely Clearly and Absolutely give grant bargain Sell Convey and Confirm unto them the Said George Weekes and Richard Weekes their heirs and Assigns the house of said Richard Valentine where he Last Lived Situate a little Eastward of Onderdonck's mill and Eastward of the Road that Leads from thence to William Kirks, and a piece of </text:span></text:p>
      <text:p text:style-name="No_20_Spacing"><text:span text:style-name="T2">[[</text:span><text:span text:style-name="T1">p. 323</text:span><text:span text:style-name="T2">]] meadow ground and orchard Land Lying to the westward of Said Road Opposite to Said house..." <text:s text:c="2"/>"...To have and to hold all and Singular the above granted </text:span><text:soft-page-break/><text:span text:style-name="T2">Land and premises as abovesaid to them the Said George Weekes and Richard Weekes their heirs and Assigns forever and the above grantors </text:span><text:span text:style-name="T1">Benjamin Robins</text:span><text:span text:style-name="T2"> and Williams Seaman do further Convenant With them the Said George and Richard Weekes that they have full power and Authority by virtue of the will [[</text:span><text:span text:style-name="T1">p. 324</text:span><text:span text:style-name="T2">]] aforesaid to well and Convey the above granted land and premises in manner as above Expressed and that they the Said George Weekes and Richard Weekes their heirs and Assigns Shall and may by force and Virtue hereof Lawfully peacibly and Quietly Enjoy the Same with Every [[</text:span><text:span text:style-name="T1">Page 76</text:span><text:span text:style-name="T2">.]] member priveledge Appurtenance thereunto belonging without the Lawfull Lett molestation or Denial of them the Above Grantors </text:span><text:span text:style-name="T1">Benjamin Robbins</text:span><text:span text:style-name="T2"> and Williams Seaman or any Other person Claiming from by or under Richard Vallentine their Testator, in Witness Whereof and in Confirmation of these presents and of Every Clause and article therein Contained, they the Said </text:span><text:span text:style-name="T1">Benjamin Robbins</text:span><text:span text:style-name="T2"> and Williams Seaman have hereunto Set their hands and Seals the Year and day first above Written</text:span></text:p>
      <text:p text:style-name="No_20_Spacing"><text:span text:style-name="T2"><text:tab/>Signed Sealed and Delivered in the presence of<text:tab/></text:span><text:span text:style-name="T1">Benjamin Robbins</text:span><text:span text:style-name="T2"> (S)</text:span></text:p>
      <text:p text:style-name="No_20_Spacing"><text:span text:style-name="T2"><text:tab/><text:tab/>Hend'k Onderdonck<text:tab/><text:tab/><text:tab/><text:tab/><text:tab/>Williams Seaman (S)</text:span></text:p>
      <text:p text:style-name="No_20_Spacing"><text:span text:style-name="T2"><text:tab/><text:tab/>Thomas Ireland.</text:span></text:p>
      <text:p text:style-name="P4"/>
      <text:p text:style-name="No_20_Spacing"><text:span text:style-name="T2">Queens County s.s.</text:span></text:p>
      <text:p text:style-name="No_20_Spacing"><text:span text:style-name="T2"><text:s text:c="5"/>be it remembered that on the Seventh day of may in the year of our Lord Seventeen hundred and Ninety Two came personally before me John Schenck one of the Judges of the Court of Common <text:s/>Pleas for the Said Queens County Hendrick Onderdonck one of the Witnesses to The within Deed and being by me Duly Sworn Declared that he Saw the grantors </text:span><text:span text:style-name="T1">Benjamin Robbins</text:span><text:span text:style-name="T2"> and Williams Seaman Sign Seal and Deliver the Same, and I having perused the Same Deed and finding no Rasures nor Interlinations Therein do allow It to be recorded</text:span></text:p>
      <text:p text:style-name="No_20_Spacing"><text:span text:style-name="T2"><text:tab/><text:tab/><text:tab/><text:tab/><text:tab/><text:tab/><text:tab/><text:tab/><text:tab/>Jno Schenck</text:span></text:p>
      <text:p text:style-name="No_20_Spacing"><text:span text:style-name="T2"><text:s text:c="5"/>The above Deed Entered and Compared with the original by</text:span></text:p>
      <text:p text:style-name="No_20_Spacing"><text:span text:style-name="T2"><text:tab/><text:tab/><text:tab/><text:tab/><text:tab/><text:tab/><text:tab/><text:tab/><text:tab/>Jno Schenck Clerk.</text:span></text:p>
      <text:p text:style-name="P4"/>
      <text:p text:style-name="No_20_Spacing"><text:span text:style-name="T2"><text:tab/></text:span><text:span text:style-name="T1">p. 327</text:span></text:p>
      <text:p text:style-name="No_20_Spacing"><text:span text:style-name="T2"><text:s text:c="5"/>This Indenture made this Seventh day of April in the Year of our Lord one Thousand Seven Hundred and Eighty five between George Weekes of Hempstead Harbour in the Township of North Hempstead in Queens County and State of New York on the one part, and Charles Titus of the Town County and State Aforesaid on the other Part, Witneseth, that the Said George Weeks do for and In Consideration of the Just and full Sum of Nine hundred Pounds of good Current and Lawfull money off thee State Aforesaid to him in hand well and Truly paid by the Said Charles Titus before the Ensealing and Delivery hereof the receipt whereof I do hereby Acknowledge to be therewith fully Satisfyed Contented and paid and thereof and from Every part and parcel thereof do Exonerate, acquit, and fully discharge the Said Charles Titus his heirs Executors Administrators and Each and Every of them forever by These presents have given granted Bargained Sold Assured Conveyed and confirmed and by these presents do fully freely and Absolutely, give, grant, bargain, Sell, Assure, Convey and confirm To the Said Charles Titus and his heirs and Assigns forever all that of a Certain Tract of Land Situate Lying and being in the Town County and State aforesaid near the head of </text:span><text:soft-page-break/><text:span text:style-name="T2">Hempstead Harbour on the East Side thereof, and Contained in the Several Deeds of Sale and Deed of Gift hereafter named, one from </text:span><text:span text:style-name="T1">Benjamin Robbins</text:span><text:span text:style-name="T2"> and Williams Seaman Executors of Richard Valentine Jur for a house and piece of Land as is Described in the Said Deed bearing date the Eighth day of may in the Year 1763, one from Richard Valentine Sen'r and Richard Valentine Jur for a piece of Land as Is Described in the Said Deed bearing date the Thirty first day of march anno Domini 1762, one from William Jones and Samuel Jackson for a piece of land as is Described in the Said Deed bearing Date the Seventh day of May Anno Domini 1763, and one of a Deed of Gift from Richard Valentine to his Grandsons George Weekes and Richard Weeks..." <text:s/></text:span></text:p>
      <text:p text:style-name="P4"/>
      <text:p text:style-name="P18"><text:span text:style-name="T1">p. 329</text:span></text:p>
      <text:p text:style-name="No_20_Spacing"><text:span text:style-name="T2"><text:s text:c="5"/>This Indenture made the Ninth day of April in the Year of our Lord one Thousand Seven Hundred and Ninety Two, by and between Charles Titus of Hempstead harbour Queens County and State of New York of the one part, and Andrew Onderdonk Henry Onderdonk and William Onderdonk all of the Same place of the other part, Witneseth, that he the Said Charles Titus for and in Consideration of the Sum of Seven Hundred and fifty pounds Current money of the State of New York to him in hand paid or Secured to be paid by the Said Andrew Onderdonk Henry Onderdonk and William Onderdonk The receipt whereof he the Said Charles Titus doth hereby Acknowl- [[</text:span><text:span text:style-name="T1">Page 79</text:span><text:span text:style-name="T2">.]] edge, the Said Charles Titus hath granted bargained Sold [[</text:span><text:span text:style-name="T1">p. 330</text:span><text:span text:style-name="T2">]] aliened and Confirmed and by these presents doth grant Bargain Sell Alien and Confirm unto the Said Andrew Onderdonk Henry Onderdonk and William Onderdonk their heirs and Assigns forever all that messuage Tenement and Lands Situate at the head of Hempstead Harbour on the East Side thereof in the Township of North Hempstead County and State aforesaid, Including the Several parcels of Land hereafter Described in the Several Deeds of Sale and a Deed of Gift reference being thereto had, one a Deed of Sale for a piece of Land from Richard Valentine Sn'r and Richard Valentine Jun'r to George and Richard Weeks as therein mentioned bearing date march 31</text:span><text:span text:style-name="T6">st</text:span><text:span text:style-name="T2"> anno Domini 1762, One deed of Sale from William Jones Esqr and Samuel Jackson to George and Richard Weekes for a piece of Land therein Described bearing date may 7</text:span><text:span text:style-name="T6">th</text:span><text:span text:style-name="T2"> Anno Domini 1763, one deed of Gift from Richard Valentine Sn'r to his Grandsons George and Richard Weekes for a piece of Land and Swamp as therein Described bearing date Dec'br 28</text:span><text:span text:style-name="T6">th</text:span><text:span text:style-name="T2"> anno Domini 1765, one Deed of Sale from Richard Valentine to George and Richard Weeks for a piece of land bearing date June 2</text:span><text:span text:style-name="T6">nd</text:span><text:span text:style-name="T2"> Anno Domini 1767, one Deed of Sale from </text:span><text:span text:style-name="T1">Benjamin Robins</text:span><text:span text:style-name="T2"> and Williams Seaman Executors of the Last Will and Testament of Richard Valentine Jun'r for a House Land and Swamp as therein Described..."</text:span></text:p>
      <text:p text:style-name="P4"/>
      <text:p text:style-name="No_20_Spacing"><text:span text:style-name="T2"><text:tab/></text:span><text:span text:style-name="T1">p. 452 </text:span></text:p>
      <text:p text:style-name="No_20_Spacing"><text:span text:style-name="T2"><text:s text:c="5"/>At the annual Town meeting held at the House of William &amp; Dobson Allen on Cow Neck in the Town of North Hempstead on the first Tuesday in April 1812, the following persons were Chosen Town Officers for the Ensuing year.</text:span></text:p>
      <text:p text:style-name="No_20_Spacing"><text:span text:style-name="T2"><text:tab/>Richard Cornell <text:s text:c="2"/>Constable and Collector.</text:span></text:p>
      <text:p text:style-name="No_20_Spacing"><text:span text:style-name="T2"><text:tab/>John Kissam, Thomas Tredwell, Samuel Williams and Benjamin Tredwell Junior <text:s text:c="2"/>Assessors.</text:span></text:p>
      <text:p text:style-name="No_20_Spacing"><text:span text:style-name="T2"><text:tab/>John I. Schenck and Jacob Rapelye <text:s text:c="2"/>Overseers of the poor.</text:span></text:p>
      <text:p text:style-name="No_20_Spacing"><text:soft-page-break/><text:span text:style-name="T2"><text:tab/>Daniel Brinkerhoff, Lewis Hewlett, Daniel Hoagland <text:s text:c="2"/>Commissioners of Highways.</text:span></text:p>
      <text:p text:style-name="No_20_Spacing"><text:span text:style-name="T2"><text:tab/>Thomas Williams, James Poole, David Allen, Samuel Woolley, Dobson Allen Peter Onderdonk, Jonas Denton <text:s text:c="2"/>fence Viewers.</text:span></text:p>
      <text:p text:style-name="No_20_Spacing"><text:span text:style-name="T2"><text:tab/>Overseers of Highways <text:s text:c="2"/>James Hewlett, B. Cowneck, Lewis Hewlet, Mid' Neck, Singleton Mitchell, E. Side head of the Neck, Benjamin Tredwell, W. Do, </text:span><text:span text:style-name="T1">Daniel Robins</text:span><text:span text:style-name="T2">, H. Harbour, Jacamiah Allen, B. Great Neck, Thomas C. Thorne Head of Do, John Thorne Ju'r, Success, Moses Bedell, Searingtown, Sylvanus Smith, Herricks East part, Benjamin Platt, West Do, Richard Hewlett, North Side West District, Lott VanDewater, East Do, Stephen Titus, Westbury East District, William Willets, West Do, Daniel Kirk, East Side Hempstead Harbour.</text:span></text:p>
      <text:p text:style-name="P9"><text:span text:style-name="T2"><text:tab/>William Allen <text:s text:c="2"/>pounder.<text:tab/></text:span></text:p>
      <text:p text:style-name="P4"/>
      <text:p text:style-name="No_20_Spacing"><text:span text:style-name="T2"><text:tab/></text:span><text:span text:style-name="T1">p. 455</text:span></text:p>
      <text:p text:style-name="No_20_Spacing"><text:span text:style-name="T2"><text:s text:c="5"/>At the Annual Town meeting held at the house of W'm &amp; Dobson Allen 1</text:span><text:span text:style-name="T6">st</text:span><text:span text:style-name="T2"> Tuesday in April 1813, the following persons were Chosen Town Officers as follows.</text:span></text:p>
      <text:p text:style-name="No_20_Spacing"><text:span text:style-name="T2"><text:tab/>Richard Cornwell <text:s text:c="2"/>Constable and Collector.</text:span></text:p>
      <text:p text:style-name="No_20_Spacing"><text:span text:style-name="T2"><text:tab/>Lawrence Denton <text:s text:c="2"/>Supervisor.</text:span></text:p>
      <text:p text:style-name="No_20_Spacing"><text:span text:style-name="T2"><text:tab/>John Schenck <text:s text:c="2"/>Town Clerk.<text:tab/></text:span></text:p>
      <text:p text:style-name="No_20_Spacing"><text:span text:style-name="T2"><text:tab/>Thomas Tredwell, Samuel Williams, Benjamin Tredwell, James Poole <text:s text:c="2"/>Assessors.</text:span></text:p>
      <text:p text:style-name="No_20_Spacing"><text:span text:style-name="T2"><text:tab/>Jacob Rapelye, Epinetus Appleby, Overseers of the poor.</text:span></text:p>
      <text:p text:style-name="No_20_Spacing"><text:span text:style-name="T2"><text:tab/>Daniel Hoagland, Daniel Brinkerhoff, Lewis S. Hewlet <text:s text:c="2"/>Commissioners of Highways.</text:span></text:p>
      <text:p text:style-name="No_20_Spacing"><text:span text:style-name="T2"><text:tab/>Thomas Williams, Oliver Valentine, David Allen, Sam'l Woolley, Dobson Allen, Peter Onderdonk, James Denton <text:s text:c="2"/>fence Viewers.</text:span></text:p>
      <text:p text:style-name="No_20_Spacing"><text:span text:style-name="T2"><text:tab/>Overseers of Highways <text:s text:c="2"/>Richardson Cornwell, Bottom Cow Neck, Lewis Hewlot, middle Do, Singleton , Mitchell, Head Neck E. Side, Benj'n Tredwell, West Do, </text:span><text:span text:style-name="T1">Daniel</text:span><text:span text:style-name="T2"> </text:span><text:span text:style-name="T1">Robbins</text:span><text:span text:style-name="T2">, H. H. Jakamiah Allen, Great Neck, Thomas C. [[</text:span><text:span text:style-name="T1">p. 456</text:span><text:span text:style-name="T2">]] Thorne, upper part great neck, John Thorne, Success, Eldert Cornwell, Tanners pond, Success District was Divided, the Inhabitance of Success on the west Side the road to keep the road in repair above a rock about half way down Success hill, and the Southern part of Said District to be repaired by the Inhabitance Living below Said hill or Tanners pond District, Silas Cock, Searingtown, Silvenus smith, Herricks E. part, Benjamin Platt, west Do, Richard Hewlet, N. Side, Timothy Boerum, East Do, Edmond Powel, [[</text:span><text:span text:style-name="T1">Page 154</text:span><text:span text:style-name="T2">.]] Westbury, E. D. William Willets, West Do, Daniel Kirk, East Side H. Harbour, </text:span></text:p>
      <text:p text:style-name="No_20_Spacing"><text:span text:style-name="T2"><text:tab/>William Allen <text:s text:c="2"/>pounder.</text:span></text:p>
      <text:p text:style-name="No_20_Spacing"><text:span text:style-name="T2"><text:tab/>John W. Seaman, Obadiah Townsend, George Titus to regulate Sheep partings.</text:span></text:p>
      <text:p text:style-name="No_20_Spacing"><text:span text:style-name="T2"><text:tab/>Lawrence Denton &amp; Benjamin Platt were Chosen to Examine the Collectors books and report at the Next Annual Town meeting.</text:span></text:p>
      <text:p text:style-name="No_20_Spacing"><text:span text:style-name="T2"><text:tab/>The Town meeting was Adjourned to the 28</text:span><text:span text:style-name="T6">th</text:span><text:span text:style-name="T2"> of this month at this place.</text:span></text:p>
      <text:p text:style-name="No_20_Spacing"><text:span text:style-name="T2"><text:tab/>The Proceedings of the foregoing Town meeting Entered and Compared with the Original by</text:span></text:p>
      <text:p text:style-name="No_20_Spacing"><text:span text:style-name="T2"><text:tab/><text:tab/><text:tab/><text:tab/><text:tab/><text:tab/><text:tab/><text:tab/><text:tab/><text:tab/>Jno Schenck Clerk.</text:span></text:p>
      <text:p text:style-name="P4"/>
      <text:p text:style-name="No_20_Spacing"><text:span text:style-name="T1">A Record of Ear Marks</text:span></text:p>
      <text:p text:style-name="No_20_Spacing"><text:soft-page-break/><text:span text:style-name="T2"><text:tab/></text:span><text:span text:style-name="T1">p. 172 – 1775</text:span></text:p>
      <text:p text:style-name="No_20_Spacing"><text:span text:style-name="T2"><text:s text:c="5"/></text:span><text:span text:style-name="T1">Jacob Robins</text:span><text:span text:style-name="T2"> a Latch under Each Ear Nick fore Side Near half penny under the off.</text:span></text:p>
      <text:p text:style-name="No_20_Spacing"><text:span text:style-name="T2"><text:tab/></text:span></text:p>
      <text:p text:style-name="No_20_Spacing"><text:span text:style-name="T2"><text:tab/></text:span><text:span text:style-name="T1">p. 65 </text:span></text:p>
      <text:p text:style-name="P2"><text:span text:style-name="T1">Page 359</text:span><text:span text:style-name="T2">.</text:span></text:p>
      <text:p text:style-name="No_20_Spacing"><text:span text:style-name="T2"><text:s text:c="5"/>This Indenture Made the Sixth Day of October in the Year of Our Lord one Thousand Seven Hundred and seventy Eight between Richard Valentine of Hempstead in Queens County and province of New York of the One part and </text:span><text:span text:style-name="T1">Jeremiah Robbins</text:span><text:span text:style-name="T2"> of the Same place of the Other part Witneseth that the Said Richard Valentine for and in Consideration of the Sum of three Hundred and twenty five pounds of good Current and Lawfull Money of the province aforesaid to him in hand paid by thee Said </text:span><text:span text:style-name="T1">Jeremiah</text:span><text:span text:style-name="T2"> </text:span><text:span text:style-name="T1">Robbins</text:span><text:span text:style-name="T2"> the Recipt he doth hereby Acknowledge he the Said Richard Valentine hath granted bargained Sold Aliened and Confirmed and by these presents doth grant bargain and Sell Alien and Confirm unto the Said </text:span><text:span text:style-name="T1">Jeremiah Robbins</text:span><text:span text:style-name="T2"> his heirs and Assigns forever all that of a Certain House Barn and Lott of Land Situate lying and being at Hempstead harbour aforesaid being the whole Real Estate which my Grandfather Richard Valentine bequeathed me by his Last Will and Testament Reference being thereunto had may more at Large Appear the whole of that Estate </text:span></text:p>
      <text:p text:style-name="No_20_Spacing"><text:span text:style-name="T2">[[</text:span><text:span text:style-name="T1">p. 66</text:span><text:span text:style-name="T2">]] Excepting three Acres which he the Said Richard Valentine has Sold unto Richard Kirk Togather with all the rights and previlidges thereunto belonging and all the Title Interest Clame and Demand whatsoever of him the Said Richard Valentine in and to the Said premises <text:s text:c="2"/>To Have and to hold the Said premises above Mentioned unto the Said </text:span><text:span text:style-name="T1">Jeremiah Robbins</text:span><text:span text:style-name="T2"> his heirs and Assigns to the only proper Use and behoof of him the Said </text:span><text:span text:style-name="T1">Jeremiah Robbins</text:span><text:span text:style-name="T2"> his heirs and Assigns forever and the Said Richard Valentine for himself and his heirs the Said granted premises and Every part thereof against him and his heirs and Against all and Every Other person &amp; persons to the Said </text:span><text:span text:style-name="T1">Jeremiah Robins</text:span><text:span text:style-name="T2"> his heirs and Assigns Shall and Will Warrent and forever Defend <text:s/>by these presents <text:s text:c="2"/>In Witness Whereof I have hereunto Set my hand &amp; Seal the Day and year above Written</text:span></text:p>
      <text:p text:style-name="No_20_Spacing"><text:span text:style-name="T2"><text:tab/>Signed Sealed and Delivered</text:span></text:p>
      <text:p text:style-name="No_20_Spacing"><text:span text:style-name="T2"><text:tab/>In the presents of <text:tab/><text:tab/><text:tab/><text:tab/><text:tab/><text:tab/>Richard Valentine <text:s/>(S)</text:span></text:p>
      <text:p text:style-name="No_20_Spacing"><text:span text:style-name="T2"><text:tab/> <text:s text:c="4"/>Charles Titus</text:span></text:p>
      <text:p text:style-name="No_20_Spacing"><text:span text:style-name="T2"><text:tab/> <text:s text:c="4"/>Richard Maree</text:span></text:p>
      <text:p text:style-name="No_20_Spacing"><text:span text:style-name="T2"><text:tab/> <text:s text:c="4"/>John Golden.</text:span></text:p>
      <text:p text:style-name="P4"/>
      <text:p text:style-name="No_20_Spacing"><text:span text:style-name="T2"><text:tab/></text:span><text:span text:style-name="T1">p. 131</text:span></text:p>
      <text:p text:style-name="P2"><text:span text:style-name="T1">Page 396</text:span><text:span text:style-name="T2">.</text:span></text:p>
      <text:p text:style-name="P10"><text:span text:style-name="T2"><text:s text:c="5"/>At a Town Meeting held in Hempstead the first tuesday in April 1782 the under named persons Are Chosen Town officers for the Year Ensuing (to Wit)</text:span></text:p>
      <text:p text:style-name="P10"><text:span text:style-name="T2"><text:tab/>Samuel Clowes Esqr Supervisor.</text:span></text:p>
      <text:p text:style-name="P10"><text:span text:style-name="T2"><text:tab/>David Beadle &amp; Joseph Thorne Constables &amp; Collectors.</text:span></text:p>
      <text:p text:style-name="P10"><text:span text:style-name="T2"><text:tab/>Peter Titus, Geo: Hewlett, at Merrock, &amp; James Smith, at Herricks, Commissioners for Laying out Highways. <text:s/></text:span></text:p>
      <text:p text:style-name="P10"><text:span text:style-name="T2"><text:s text:c="5"/></text:span><text:span text:style-name="T1">p. 132</text:span></text:p>
      <text:p text:style-name="No_20_Spacing"><text:span text:style-name="T2"><text:tab/>Benjamin Lester &amp; Justice Beadle Apprisors of Intested Estates.</text:span></text:p>
      <text:p text:style-name="No_20_Spacing"><text:span text:style-name="T2"><text:tab/>John Dorlon, Henry Woolley &amp; Richard Wiggins <text:s text:c="2"/>Fence Vewers.</text:span></text:p>
      <text:p text:style-name="No_20_Spacing"><text:soft-page-break/><text:span text:style-name="T2"><text:tab/>Benjamin Lester, Cap't Timothy Cornell, John Morrell &amp; Richard Townsend Assessors.</text:span></text:p>
      <text:p text:style-name="No_20_Spacing"><text:span text:style-name="T2"><text:tab/>Nehemiah Sammis &amp; James Pool Penders.</text:span></text:p>
      <text:p text:style-name="No_20_Spacing"><text:span text:style-name="T2"><text:tab/>Justice Beadle Justice Clowes &amp; Joseph Hall Trustees.</text:span></text:p>
      <text:p text:style-name="No_20_Spacing"><text:span text:style-name="T2"><text:tab/>Cap't Sam'l Seaman, George Hewlett, Merock, Ambross Seaman, Lott Carmon, Silvanus Smith, Benjamin Tredwell, William Rushmore, Tm'y Gildersleve, John Dorlon, Jos Beadle, Joseph Caidles, Jacob Williams, Tim Cornell, Martin Vanostrandt, Aaron Vanostrandt, Benjamin Hicks, Cap't Charles Cornell, Daniel Toffee, Sam Davanport, Embree Hewlett, John Carmon, Jackson Mott, </text:span><text:span text:style-name="T1">Jery Robins</text:span><text:span text:style-name="T2">, John Burtis, ShoMaker, Benjamin Kissam Jur, Adam Mott, John Allin, Overseers of Highways.</text:span></text:p>
      <text:p text:style-name="No_20_Spacing"><text:span text:style-name="T2"><text:tab/>Valentine H. Peters Town Clerk.</text:span></text:p>
      <text:p text:style-name="No_20_Spacing"><text:span text:style-name="T2"><text:tab/>at the Same time the under named persons required that Joseph Thorne give Security to the Town before he Enter upon the Execution of his office of Constable &amp; Collector (to Wit) Peter Titus Junor, Charles Titus, Daniel Mudge, James Lewis Jr, Embree Hewlett, Obediah Pettit, Ben Carmon, Cap't Mott, Martin Scanck, William Valentine, Jacob Valentine, Samuel Pettit, Jr., John Morrell, also Voted that the Town Clerk do Not Deliver the Rate book to the Said Joseph Thorne until he had given Security as above Mentioned</text:span></text:p>
      <text:p text:style-name="No_20_Spacing"><text:span text:style-name="T2"><text:s text:c="5"/>the above Proceedings Entered</text:span></text:p>
      <text:p text:style-name="No_20_Spacing"><text:span text:style-name="T2"><text:tab/><text:tab/><text:tab/><text:tab/><text:tab/>by Valentine H. Peters <text:s text:c="2"/>Clk.</text:span></text:p>
      <text:p text:style-name="P4"/>
      <text:p text:style-name="No_20_Spacing"><text:span text:style-name="T2"><text:tab/></text:span><text:span text:style-name="T1">p. 150</text:span></text:p>
      <text:p text:style-name="P2"><text:span text:style-name="T1">Page 407</text:span><text:span text:style-name="T2">.</text:span></text:p>
      <text:p text:style-name="No_20_Spacing"><text:span text:style-name="T2"><text:s text:c="5"/>Att the Annual Town Meeting held in Hempstead the first tuesday in Aprill 1783 <text:s text:c="2"/>then the under Named persons was Chosen Town officers to Serve for the Year ensuing (to Wit)</text:span></text:p>
      <text:p text:style-name="No_20_Spacing"><text:span text:style-name="T2"><text:tab/>Samuel Clowes Esqr Supervisor.</text:span></text:p>
      <text:p text:style-name="No_20_Spacing"><text:span text:style-name="T2"><text:tab/>David Beadle &amp; Charles Titus Constables and Collectors.</text:span></text:p>
      <text:p text:style-name="No_20_Spacing"><text:span text:style-name="T2"><text:tab/>Peter Titus George Hewlett, Merrock, and James Smith, herricks, Com's for Laying out Highways.</text:span></text:p>
      <text:p text:style-name="No_20_Spacing"><text:span text:style-name="T2"><text:tab/>Benjamin Lester &amp; Justice Beadle Apprisors of Intested Estates.</text:span></text:p>
      <text:p text:style-name="No_20_Spacing"><text:span text:style-name="T2"><text:tab/>John Dorlon Henry Wolley &amp; Richard Wiggens fence Vewers.</text:span></text:p>
      <text:p text:style-name="No_20_Spacing"><text:span text:style-name="T2"><text:tab/>Cap't Timothy Cornell, Benjamin Lester, Rich'd Townsind &amp; Jn'o Morrell Assessors.</text:span></text:p>
      <text:p text:style-name="No_20_Spacing"><text:span text:style-name="T2"><text:tab/>Nehemiah Sammons &amp; James Poole Penders.</text:span></text:p>
      <text:p text:style-name="No_20_Spacing"><text:span text:style-name="T2"><text:tab/>Justice Clowes, Justice Beadle &amp; Joseph Hall Trustees.</text:span></text:p>
      <text:p text:style-name="No_20_Spacing"><text:span text:style-name="T2"><text:tab/>Valentine H. Peters Town Clerk.</text:span></text:p>
      <text:p text:style-name="No_20_Spacing"><text:span text:style-name="T2"><text:tab/>Cap'n Sam'l Seaman, George Hewlett, Merrock, Jos Pettit, Silvanus R. Smith Benjamin Tredwell, Sam'l Carmon, William Rushmore, Jonathan Gildersleve, John Dorlon, Joseph Beadle, William Pearsall, Jacob Williams, Cap'n Timothy Cornell, Martin Vanostrandt, Aaron Vanostrandt, Ben Hicks, Cap't Charles Cornell, Daniel Toffee, Samuel Davanport, Embree Hewlett, John Carmon, Jackson Mott, </text:span><text:span text:style-name="T1">Jerry Robins</text:span><text:span text:style-name="T2">, John Burtis, Sho, Benjamin Kissam, Adam Mott, John Allin &amp; James Pine.</text:span></text:p>
      <text:p text:style-name="No_20_Spacing"><text:span text:style-name="T2"><text:s text:c="5"/>This is to Certifie that at the request of Petrus Onderdonk of Cow Neck we have Examined the Highway which runs between his land and land of William Salts which he purchaised of Robert Sutton and find it to run from the North West Corner of the Said </text:span><text:soft-page-break/><text:span text:style-name="T2">William Salts Land South nine Degrees East twenty rods Agreeable to a Survey made by Samuel Willis the 27</text:span><text:span text:style-name="T6">th</text:span><text:span text:style-name="T2"> of march 1730 Do order the Same to be recorded two rods wide on the Town Records [[</text:span><text:span text:style-name="T1">p. 151</text:span><text:span text:style-name="T2">]] of Hempstead <text:s text:c="2"/>as Witness our hands this 14 Day of April Anno Domini 1783</text:span></text:p>
      <text:p text:style-name="No_20_Spacing"><text:span text:style-name="T2"><text:tab/><text:tab/><text:tab/><text:tab/><text:tab/><text:tab/><text:tab/><text:tab/><text:tab/>James Smith</text:span></text:p>
      <text:p text:style-name="No_20_Spacing"><text:span text:style-name="T2"><text:tab/><text:tab/><text:tab/><text:tab/><text:tab/><text:tab/><text:tab/><text:tab/><text:tab/>George Hewlett</text:span></text:p>
      <text:p text:style-name="No_20_Spacing"><text:span text:style-name="T2"><text:s text:c="5"/>Entered and Compared With the Original</text:span></text:p>
      <text:p text:style-name="No_20_Spacing"><text:span text:style-name="T2"><text:tab/><text:tab/><text:tab/><text:tab/><text:tab/><text:tab/>Valentine H. Peters <text:s text:c="4"/>Town Clk.</text:span></text:p>
      <text:p text:style-name="P4"/>
      <text:p text:style-name="No_20_Spacing"><text:span text:style-name="T2"><text:tab/></text:span><text:span text:style-name="T1">p. 360</text:span></text:p>
      <text:p text:style-name="No_20_Spacing"><text:span text:style-name="T2"><text:s text:c="5"/>Whereas there has been Disputes about part of the Highway that leads on the East Side of Hempstead Harbour to pearsall's Landing, and for the Quieting Setling the Said Disputes, we Abraham Schenck John Kissam and Lawrence Denton, Commissioners of the Highways in and for the Town of North Hempstead, have on the first day of April one Thousand Seven hundred and Ninety five Viewed the Said Highway (and by Consent and Agreement of </text:span><text:span text:style-name="T1">Jeremiah Robbins</text:span><text:span text:style-name="T2"> and Andrew Onderdonk) have Regulated that part of the highway, Begining at a Stake A little Westward of a gate below </text:span><text:span text:style-name="T1">Jeremiah</text:span><text:span text:style-name="T2"> </text:span><text:span text:style-name="T1">Robbins</text:span><text:span text:style-name="T2"> House, runing from thence Southerly to A Stake three Lengths of fence from a Small black Walnut Tree, thence as the Said three Lengths of fence now Stands to the Aforesaid black Walnut Tree, from thence to a Stake about four feet within the fence as it now Stands and about Three feet to the East of a Mulberry Stump, from thence to A Stake about three feet within the fence as it now Stands, from thence to the East Side of a Crotched Apple Tree marked on the North and East Side, from thence to a Stake About a foot Within the fence as the fence now Stands, thence to within three and a half Links of Chain of an Apple Tree on the East Side thereof being Marked and opposite to the line fence of </text:span><text:span text:style-name="T1">Jeremiah Robbins</text:span><text:span text:style-name="T2"> &amp; Andrew Onderdonk which runs East, [[</text:span><text:span text:style-name="T1">p. 361</text:span><text:span text:style-name="T2">]] the Said road to be of the breadth of three rods Wide to the Eastward, the Said road on the West Side thereof to run in Such Manner as to reserve all the Apple Trees to Andrew Onderdonk, the gate at the beginning being near the Middle of the Said Highway, which Said highway we do approve of as Witness our hands in the hands in the Town aforesaid the first day of April one Thousand Seven hundred and ninety five.</text:span></text:p>
      <text:p text:style-name="No_20_Spacing"><text:span text:style-name="T2"><text:tab/><text:tab/><text:tab/><text:tab/><text:tab/><text:tab/><text:tab/><text:tab/><text:tab/><text:tab/>Abraham Schenck</text:span></text:p>
      <text:p text:style-name="No_20_Spacing"><text:span text:style-name="T2"><text:tab/><text:tab/><text:tab/><text:tab/><text:tab/><text:tab/><text:tab/><text:tab/><text:tab/><text:tab/>John Kissam</text:span></text:p>
      <text:p text:style-name="No_20_Spacing"><text:span text:style-name="T2"><text:tab/><text:tab/><text:tab/><text:tab/><text:tab/><text:tab/><text:tab/><text:tab/><text:tab/><text:tab/>Lawrence Denton</text:span></text:p>
      <text:p text:style-name="No_20_Spacing"><text:span text:style-name="T2"><text:s text:c="5"/>the Above Entered and Compared with the Original by</text:span></text:p>
      <text:p text:style-name="No_20_Spacing"><text:span text:style-name="T2"><text:tab/><text:tab/><text:tab/><text:tab/><text:tab/><text:tab/><text:tab/><text:tab/><text:tab/>Jno Schenck <text:s text:c="4"/>Clerk.</text:span></text:p>
      <text:p text:style-name="P4"/>
      <text:p text:style-name="No_20_Spacing"><text:span text:style-name="T2"><text:tab/></text:span><text:span text:style-name="T1">p. 435</text:span></text:p>
      <text:p text:style-name="P2"><text:span text:style-name="T1">Page 142</text:span><text:span text:style-name="T2">.</text:span></text:p>
      <text:p text:style-name="No_20_Spacing"><text:span text:style-name="T2"><text:s text:c="5"/>We the Subscribers duly appointed Commissioners of Highways in the Town of North Hempstead, At the Request of Richard Kirk have this day Examined a certain part of the Highway between his House &amp; </text:span><text:span text:style-name="T1">Jeremiah Robbins's</text:span><text:span text:style-name="T2"> &amp; Do determine the same to be bounded Easterly by the western side of a large black Walnut tree Standing near the Line fence between the Sd Richard &amp; </text:span><text:span text:style-name="T1">Jeremiah</text:span><text:span text:style-name="T2">, Runing thence Southwardly to a marked birch tree, Thence to a marked locus tree, Thence to a marked Chestnut tree, </text:span><text:soft-page-break/><text:span text:style-name="T2">Thence to a dogwood Stake, Thence lastly to a marked Bass wood tree, &amp; we do also determine the Sd high Way to be four Rods wide Westwardly from the Sd Boundaries. <text:s/></text:span></text:p>
      <text:p text:style-name="No_20_Spacing"><text:span text:style-name="T2">[[</text:span><text:span text:style-name="T1">p. 436</text:span><text:span text:style-name="T2">]] In Witness whereof we hereunto Subscribe our Names this 27</text:span><text:span text:style-name="T6">th</text:span><text:span text:style-name="T2"> February 1805.</text:span></text:p>
      <text:p text:style-name="No_20_Spacing"><text:span text:style-name="T2"><text:tab/><text:tab/><text:tab/><text:tab/><text:tab/><text:tab/><text:tab/><text:tab/><text:tab/>Philip Valentine</text:span></text:p>
      <text:p text:style-name="No_20_Spacing"><text:span text:style-name="T2"><text:tab/><text:tab/><text:tab/><text:tab/><text:tab/><text:tab/><text:tab/><text:tab/><text:tab/>David Allen</text:span></text:p>
      <text:p text:style-name="No_20_Spacing"><text:span text:style-name="T2"><text:tab/><text:tab/><text:tab/><text:tab/><text:tab/><text:tab/><text:tab/><text:tab/><text:tab/>Joseph Onderdonk.</text:span></text:p>
      <text:p text:style-name="No_20_Spacing"><text:span text:style-name="T2"><text:tab/>Entered and Compared With the Original by</text:span></text:p>
      <text:p text:style-name="No_20_Spacing"><text:span text:style-name="T2"><text:tab/><text:tab/><text:tab/><text:tab/><text:tab/><text:tab/><text:tab/><text:tab/><text:tab/>Jno Schenck Clerk.</text:span></text:p>
      <text:p text:style-name="P4"/>
      <text:p text:style-name="No_20_Spacing"><text:span text:style-name="T2"><text:tab/></text:span><text:span text:style-name="T1">p. 464</text:span></text:p>
      <text:p text:style-name="P2"><text:span text:style-name="T1">Page 159</text:span><text:span text:style-name="T2">.</text:span></text:p>
      <text:p text:style-name="No_20_Spacing"><text:span text:style-name="T2"><text:s text:c="5"/>Articles of agreement between </text:span><text:span text:style-name="T1">Jeremiah Robins</text:span><text:span text:style-name="T2"> of Hempstead Harbour of the one part, and the proprietors of the School house in Said place and their Successors of the other part, witneseth, that whereas there has been a Dispute between the Said parties Respecting the Land whereon the Said Schoolhouse now Stands and around it, now to Settle the Said Dispute the Said </text:span><text:span text:style-name="T1">Jeremiah Robins</text:span><text:span text:style-name="T2"> for and in Consideration of the Sum of four pounds to him in hand paid the receipt Whereof he doth hereby Acknowledge, doth agree for himself and his heirs that the land around the Schoolhouse Shall no more be incroached upon than as the fence Now Stands Easterly of Said Schoolhouse, but in </text:span></text:p>
      <text:p text:style-name="No_20_Spacing"><text:span text:style-name="T2">[[</text:span><text:span text:style-name="T1">p. 465</text:span><text:span text:style-name="T2">]] case the Said </text:span><text:span text:style-name="T1">Jeremiah Robins</text:span><text:span text:style-name="T2"> Shall Sell his farm at hempstead harbour, if he and the Said proprietors or their Successors cannot agree for any right he has to Said Land about the Said Schoolhouse then Each of the Said parties Shall Choose one Indifferent man who Together with a third person if they see fit to Choose him, Shall Determine what the real worth of Said Land is and each of the Sd parties do agree to abide by and fulfill their determination, as witness our hands and Seals the Seventeenth day of April one Thousand Seven hundred and Ninety five, it is further agreed the Said proprietors do give all their right to the ashes burnt in Said Schoolhouse to Said </text:span><text:span text:style-name="T1">Jeremiah Robbins</text:span><text:span text:style-name="T2">, day and year above written.</text:span></text:p>
      <text:p text:style-name="No_20_Spacing"><text:span text:style-name="T2"><text:tab/>Sealed and Delivered</text:span></text:p>
      <text:p text:style-name="No_20_Spacing"><text:span text:style-name="T2"><text:tab/>in the Presence of </text:span></text:p>
      <text:p text:style-name="No_20_Spacing"><text:span text:style-name="T2"><text:tab/> <text:s text:c="4"/>James D. Hanna<text:tab/><text:tab/><text:tab/></text:span><text:span text:style-name="T1">Jeremiah Robbins</text:span><text:span text:style-name="T2"><text:tab/> <text:s text:c="16"/>(S)</text:span></text:p>
      <text:p text:style-name="No_20_Spacing"><text:span text:style-name="T2"><text:tab/> <text:s text:c="4"/>Stephen Van Nostrand <text:tab/><text:tab/></text:span></text:p>
      <text:p text:style-name="No_20_Spacing"><text:span text:style-name="T2"><text:tab/><text:tab/><text:tab/><text:tab/><text:tab/><text:tab/>Richard Kirk, proprietor <text:s text:c="12"/>(S) </text:span></text:p>
      <text:p text:style-name="No_20_Spacing"><text:span text:style-name="T2"><text:tab/><text:tab/><text:tab/><text:tab/><text:tab/><text:tab/></text:span></text:p>
      <text:p text:style-name="No_20_Spacing"><text:span text:style-name="T2"><text:tab/><text:tab/><text:tab/><text:tab/><text:tab/><text:tab/>William Valentine, proprietor <text:s text:c="4"/>(S)</text:span></text:p>
      <text:p text:style-name="P4"/>
      <text:p text:style-name="No_20_Spacing"><text:span text:style-name="T2"><text:tab/><text:tab/><text:tab/><text:tab/><text:tab/><text:tab/>Richard Manett, proprietor <text:s text:c="8"/>(S)</text:span></text:p>
      <text:p text:style-name="P4"/>
      <text:p text:style-name="No_20_Spacing"><text:span text:style-name="T2"><text:tab/><text:tab/><text:tab/><text:tab/><text:tab/><text:tab/>Andrew Onderdonk, <text:s/>proprietor <text:s/>(S)</text:span></text:p>
      <text:p text:style-name="No_20_Spacing"><text:span text:style-name="T2"><text:tab/></text:span></text:p>
      <text:p text:style-name="P18"><text:span text:style-name="T2">Enter'd and Compared with the Original by</text:span></text:p>
      <text:p text:style-name="No_20_Spacing"><text:span text:style-name="T2"><text:tab/><text:tab/><text:tab/><text:tab/><text:tab/><text:tab/><text:tab/><text:tab/>Jno Schenck <text:s/>Clerk</text:span></text:p>
      <text:p text:style-name="P4"/>
      <text:p text:style-name="P2"><text:span text:style-name="T1">A Record of Ear Marks</text:span></text:p>
      <text:p text:style-name="No_20_Spacing"><text:span text:style-name="T2"><text:tab/></text:span><text:span text:style-name="T1">p. 160</text:span></text:p>
      <text:p text:style-name="No_20_Spacing"><text:soft-page-break/><text:span text:style-name="T2"><text:s text:c="5"/></text:span><text:span text:style-name="T1">Jeremiah Robins Junr</text:span><text:span text:style-name="T2"> a Latch under Each Ear &amp; a half penny under the off Ear and a half penny the fore Side the Near Ear. <text:s/></text:span></text:p>
      <text:p text:style-name="P4"/>
      <text:p text:style-name="P11"><text:span text:style-name="T2"><text:tab/></text:span><text:span text:style-name="T1">p. 341</text:span><text:span text:style-name="T2"><text:tab/> <text:s/><text:tab/></text:span></text:p>
      <text:p text:style-name="No_20_Spacing"><text:span text:style-name="T2"><text:s text:c="5"/>This Indenture made the 17</text:span><text:span text:style-name="T6">th</text:span><text:span text:style-name="T2"> day of April in the year of our Lord one Thousand Seven hundred and Eighty nine by and between John Golden, Cordwainer, of the Township of Hempstead in Queens County and State of New York of the one part, and Benjamin Whaley, Weaver, of the Town County and State Aforesaid of the other part, Witneseth, that the Said John Golden for and in Consideration of the full and Just Sum of Two hundred and Forty pounds good and Lawfull money of the State of New York to him in hand Well and Truly paid y the Said Benjamin Whaley before the Ensealing and Delivery hereof the receipt whereof he the Said John Golden doth hereby Acknowledge himself therewith fully Satisfied contented and paid and thereof and from Every part and Parcel thereof doth Exonerate Acquit and discharge the Said Benjamin Whaley his heirs Executors and Administrators and Every of them by these presents hath given granted Bargained and Sold Aliened remised Released Assured Conveyed and Confirmed and Absolutely Sell Alien remise release Assure convey and confirm unto the Said Benjamin Whaley his heirs and Assigns forever, all that of one certain Messuage Tenement or Tract of Land Situate Lying and being at the head of Hempstead Harbour, being bounded as follows Westwardly by the Highway that Leads from Richard Monett's along the East Side of Mill Swamp, Northwardly by the Land of Charles Titus, and Eastwardly by the Said Land, Southwardly partly by the Aforesaid Land and partly by the Land of Israel Pearsall and Said Benjamin Whaley's own Land, containing the Just Quantity of Twenty [[</text:span><text:span text:style-name="T1">p. 342 - Page 86</text:span><text:span text:style-name="T2">.]] Six Acres, Together with all and Singular the Houses Barns out Houses gardens Orchards Fences Timber Trees and Woods Standing Lying or growing upon the Same belonging or in any Wise Appurtaining To have and to hold all and Singular the Said granted premises with use benefit and behoof, and the Said John Golden for himself his Heirs Executors and Administrators doth covenant and agree to and with the Said Benjamin Whaley that at the Time of Sealing and Delivery hereof he is the true Sole and Lawful owner of the Above granted premises and is Lawfully Seized and possessed Thereof in his own proper right as a good perfect and absolute Estate of Inheritance in fee Simple and hath in himself good right full power and Lawfull Authority to Dispose of the Same in manner as Above Said and that he the Said Benjamin Whaley his heirs and Assigns Shall and may from time to Time and at all Times forever hereafter Quietly and peacibly have, hold, use Occupy Possess and Enjoy the Said granted premises free and clear and freely and Clearly Exonerated Acquitted and Discharged of and from all manner of Incumbrances whatsoever and the Said John Golden for himself his heirs Executors and Administrators doth Covenant and Agree to Warrant Secure and forever Defend the Said bargained premises unto the Said Benjamin Whaley his heirs and Assigns forever against the Just and Lawfull claim of any person whatsoever, and I Phebe Wife of the Said John Golden do hereby renounce all my right of Dower and Power of thirds which I now have or may have in or to any of the above granted Premises, In Witness whereof the Said John Golden and Phebe his Wife have hereunto Set their hands and Seals the day and year above Written.</text:span></text:p>
      <text:p text:style-name="No_20_Spacing"><text:span text:style-name="T2"><text:tab/>Signed Sealed and Delivered</text:span></text:p>
      <text:p text:style-name="No_20_Spacing"><text:span text:style-name="T2"><text:tab/>in the presence of <text:tab/><text:tab/><text:tab/><text:tab/><text:tab/><text:tab/><text:tab/>John Golden <text:s text:c="3"/>(S)</text:span></text:p>
      <text:p text:style-name="No_20_Spacing"><text:soft-page-break/><text:span text:style-name="T2"><text:tab/> <text:s text:c="4"/>William Valentine <text:tab/><text:tab/><text:tab/><text:tab/><text:tab/><text:tab/></text:span></text:p>
      <text:p text:style-name="No_20_Spacing"><text:span text:style-name="T2"><text:tab/> <text:s text:c="4"/></text:span><text:span text:style-name="T1">John Robbins</text:span><text:span text:style-name="T2"> <text:tab/><text:tab/><text:tab/><text:tab/><text:tab/><text:tab/><text:tab/>Phebe Golden <text:s/>(S)</text:span></text:p>
      <text:p text:style-name="P4"/>
      <text:p text:style-name="No_20_Spacing"><text:span text:style-name="T2"><text:tab/></text:span><text:span text:style-name="T1">p. 441</text:span></text:p>
      <text:p text:style-name="No_20_Spacing"><text:span text:style-name="T2"><text:s text:c="5"/>At the annual Town meeting in North Hempstead first Tuesday in april 1807, held at the house of Dobson and William Allen on Cowneck, The following persons were Chosen Town Officers for the Ensuing year.</text:span></text:p>
      <text:p text:style-name="No_20_Spacing"><text:span text:style-name="T2"><text:tab/>John H. Williams <text:s text:c="2"/>Constable and Collector.</text:span></text:p>
      <text:p text:style-name="No_20_Spacing"><text:span text:style-name="T2"><text:tab/>Andries Hegeman <text:s text:c="2"/>Supervisore.</text:span></text:p>
      <text:p text:style-name="No_20_Spacing"><text:span text:style-name="T2"><text:tab/>John Kissam Obadiah Townsend, John Morrell and Lawrence Denton <text:s/>Assessors.</text:span></text:p>
      <text:p text:style-name="No_20_Spacing"><text:span text:style-name="T2"><text:tab/>Benjamin Tredwell &amp; James Hewlet of Sam'l, overseers of poor.</text:span></text:p>
      <text:p text:style-name="No_20_Spacing"><text:span text:style-name="T2"><text:tab/>Valentine Williams, Joseph Onderdonk, Benjamin Onderdonk, <text:s/>Commissioners of Highways.</text:span></text:p>
      <text:p text:style-name="No_20_Spacing"><text:span text:style-name="T2"><text:tab/>Fence Viewers <text:s text:c="2"/>Thomas Williams, David Allen, James Poole, John Tredwell John Thorne Jun'r, Dobson Allen, Rodman Hicks, Richard Losee.</text:span></text:p>
      <text:p text:style-name="P18"><text:span text:style-name="T1">p. 442</text:span></text:p>
      <text:p text:style-name="No_20_Spacing"><text:span text:style-name="T2"><text:s text:c="5"/>Overseers of Highways <text:s text:c="2"/>Peter Onderdonk, bottom of Cowneck, Lewis Hewlet, Middle Neck. <text:s/>At the Said Town meeting it was unanimously agreed and voted that the Highway District Called, the head of Cowneck District, be divided into Two Districts to be known by the East and West Districts in the following manner the Inhabitance in the East District to keep in repair the road that Leads from Singleton Mitchells mill to Hericks as far as the Said District Extends, and also the road that leads from the Meeting house Towards Hempstead Harbour as far as the District Extends that way, all the Inhabitance East and North of Said roads or highways above Mentioned, Including also the following Houses and their Inhabitants on the Westerly Side of said Roads, That is to Say, the Houses [[</text:span><text:span text:style-name="T1">Page 146</text:span><text:span text:style-name="T2">.]] of John Schenck Jacob Brinkerhoff Singleton Mitchell and all the houses Eastwardly of the last mentioned house Towards the Mill, the West District to Contain all the remaining part of Said District and the Inhabitance to keep in repair the other roads in Said Dis't Not herein mentioned, Singleton Mitchell was chosen Overseer for the Eastern and George Onderdonk for the Western of Said Districts, </text:span><text:span text:style-name="T1">John Robbins</text:span><text:span text:style-name="T2"> Hempstead Harbour. <text:s/>Joseph L. Hewlet, Bottom Great Neck, Thomas C. Thorne, Head Great Neck, Rodman Hicks, Success, John M. Smith, Searingtown, Joseph Townsend, Herricks, E. Dis't, Joseph Denton, West Do, Benj'n Albertson, North Side the plains W. Dis't, Obadiah Townsend, E. Do, Samuel Titus, Westbury E. Dis't, Isaac Hicks, W. Do, Richard Kirk, E. Side H. H.</text:span></text:p>
      <text:p text:style-name="P18"><text:span text:style-name="T2">Richard Valentine, John W. Seaman, Peter Titus, to regulate Sheep partings.</text:span></text:p>
      <text:p text:style-name="No_20_Spacing"><text:span text:style-name="T2"><text:tab/>William Allen <text:s text:c="2"/>pounder.</text:span></text:p>
      <text:p text:style-name="No_20_Spacing"><text:span text:style-name="T2"><text:tab/>John Schenck <text:s text:c="2"/>T. Clerk.</text:span></text:p>
      <text:p text:style-name="No_20_Spacing"><text:span text:style-name="T2"><text:tab/>Andries Hegeman and John Kissam to Examine Collectors books and report a Statement at the Next annual Town meeting. <text:s/></text:span></text:p>
      <text:p text:style-name="No_20_Spacing"><text:span text:style-name="T2"><text:tab/>[[</text:span><text:span text:style-name="T1">p. 443</text:span><text:span text:style-name="T2">]]</text:span></text:p>
      <text:p text:style-name="No_20_Spacing"><text:span text:style-name="T2"><text:s text:c="5"/>at the Said Town meeting it was agreed and Voted that the Collector Enter Into a bond with Surety to the Supervisor of the Town.</text:span></text:p>
      <text:p text:style-name="No_20_Spacing"><text:span text:style-name="T2"><text:tab/>Entered by</text:span></text:p>
      <text:p text:style-name="No_20_Spacing"><text:span text:style-name="T2"><text:tab/><text:tab/><text:tab/><text:tab/><text:tab/><text:tab/><text:tab/><text:tab/><text:tab/>Jno Schenck Clerk.</text:span></text:p>
      <text:p text:style-name="P4"><text:soft-page-break/></text:p>
      <text:p text:style-name="No_20_Spacing"><text:span text:style-name="T2"><text:tab/></text:span><text:span text:style-name="T1">p. 444</text:span></text:p>
      <text:p text:style-name="No_20_Spacing"><text:span text:style-name="T2"><text:s text:c="5"/>At the annual Town meeting held in North Hempstead at the House of William &amp; Dobson Allen First Tuesday in April 1808, the following persons were Chosen Town officers for the Ensuing year, Viz, </text:span></text:p>
      <text:p text:style-name="No_20_Spacing"><text:span text:style-name="T2"><text:tab/>John H. Williams <text:s text:c="2"/>Constable and Collector.</text:span></text:p>
      <text:p text:style-name="No_20_Spacing"><text:span text:style-name="T2"><text:tab/>Andries Hegeman <text:s text:c="2"/>Supervisor.</text:span></text:p>
      <text:p text:style-name="No_20_Spacing"><text:span text:style-name="T2"><text:tab/>John Kissam, Obadiah Townsend, John Morrell and Lawrence Denton <text:s/>Assessors.</text:span></text:p>
      <text:p text:style-name="No_20_Spacing"><text:span text:style-name="T2"><text:tab/>Benjamin Tredwell, James Hewlett <text:s text:c="2"/>Overseers of the poor.</text:span></text:p>
      <text:p text:style-name="No_20_Spacing"><text:span text:style-name="T2"><text:tab/>Valentine Williams, Joseph Onderdonk and Benjamin Onderdonk <text:s text:c="2"/>Commissioners of highways.</text:span></text:p>
      <text:p text:style-name="No_20_Spacing"><text:span text:style-name="T2"><text:tab/>Thomas Williams, David Allen, James Poole, John Tredwell, John Thorne Jun, Dobson Allen, Rodman Hicks, Richard Losee, <text:s text:c="2"/>Fence Viewers.</text:span></text:p>
      <text:p text:style-name="No_20_Spacing"><text:span text:style-name="T2"><text:tab/>Overseers of Highways <text:s text:c="2"/>Peter Onderdonk, B. Cow Neck, [[</text:span><text:span text:style-name="T1">p. 445</text:span><text:span text:style-name="T2">]] Lewis Hewlett, middle Neck, Singleton Mitchell, East District H. Neck, George Onderdonk, west Do, </text:span><text:span text:style-name="T1">John Robbins</text:span><text:span text:style-name="T2">, H. Harbour, Joseph L. Hewlett, B. great Neck, Thomas C.</text:span></text:p>
      <text:p text:style-name="No_20_Spacing"><text:span text:style-name="T2">Thorne, Head neck, Rodman Hicks, Success, John M. Smith, S. Town, Joseph Townsend, E. D. Herricks, Joseph Denton, W. Do, Benjamin Albertson, west D. N. Side plains, James Pool, E. Do, Stephen Titus, East Dis. Westbury. <text:s/>Isaac Hicks, West Do., Jackson Mott, E. S. H. Harbour.</text:span></text:p>
      <text:p text:style-name="No_20_Spacing"><text:span text:style-name="T2"><text:tab/>John Schenck <text:s text:c="2"/>T. Clerk.</text:span></text:p>
      <text:p text:style-name="No_20_Spacing"><text:span text:style-name="T2"><text:tab/>William Allen<text:tab/> <text:s text:c="3"/>pounder.</text:span></text:p>
      <text:p text:style-name="No_20_Spacing"><text:span text:style-name="T2"><text:tab/>Richard Valentine, John W. Seaman, Peter Titus, to regulate Sheep partings.</text:span></text:p>
      <text:p text:style-name="No_20_Spacing"><text:span text:style-name="T2"><text:tab/>Andries Hegeman &amp; John Kissam to Examine Collectors books &amp; Report at the above Town meeting Jacamiah Allen, James Allen, Wm. Mitchell, Rich'd Smith, Griffen Sands, Sam'l T. Mitchell, Benj'n Tredwell, Isaac Bogart &amp; </text:span><text:span text:style-name="T1">John Robbins</text:span><text:span text:style-name="T2"> were Chosen to prevent Clams and oysters being got in and Carried out of the Town, (the Town of hempstead Excepted) and five Dollars Voted as a penalty on the offender for each Offence, one half to the prosecutor and the other to the Overseers of the poor for the use of the poor of the town, and the above to Sue for the penalty </text:span></text:p>
      <text:p text:style-name="No_20_Spacing"><text:span text:style-name="T2"><text:tab/>the above Entered by</text:span></text:p>
      <text:p text:style-name="No_20_Spacing"><text:span text:style-name="T2"><text:tab/><text:tab/><text:tab/><text:tab/><text:tab/><text:tab/><text:tab/><text:tab/><text:tab/><text:tab/>Jno Schenck Clerk.</text:span></text:p>
      <text:p text:style-name="P4"/>
      <text:p text:style-name="No_20_Spacing"><text:span text:style-name="T2"><text:tab/></text:span><text:span text:style-name="T1">p. 446</text:span></text:p>
      <text:p text:style-name="No_20_Spacing"><text:span text:style-name="T2"><text:s text:c="5"/>At the Annual Town meeting held in North Hempstead first Tuesday of April 1809, at the house of Wm and Dobson Allen on Cowneck, the following persons Were Chosen Town Officers for the Ensuing year. <text:s/>[[</text:span><text:span text:style-name="T1">p. 447</text:span><text:span text:style-name="T2">]]</text:span></text:p>
      <text:p text:style-name="No_20_Spacing"><text:span text:style-name="T2"><text:tab/>John H. Williams <text:s text:c="2"/>Constable &amp; Collector.</text:span></text:p>
      <text:p text:style-name="No_20_Spacing"><text:span text:style-name="T2"><text:tab/>Lawrence Denton <text:s text:c="2"/>Supervisor.</text:span></text:p>
      <text:p text:style-name="No_20_Spacing"><text:span text:style-name="T2"><text:tab/>John Kissam, Obadiah Townsend, Thomas Tredwell &amp; Samuel Williams <text:s text:c="2"/>Assessors.</text:span></text:p>
      <text:p text:style-name="No_20_Spacing"><text:span text:style-name="T2"><text:tab/>Benjamin Tredwell &amp; James Hewlett <text:s text:c="2"/>overseers of the poor.</text:span></text:p>
      <text:p text:style-name="No_20_Spacing"><text:span text:style-name="T2"><text:tab/>Lott Onderdonk, Daniel Brinkerhoff and Benjamin Onderdonk <text:s text:c="2"/>Commissioners of Highways.</text:span></text:p>
      <text:p text:style-name="No_20_Spacing"><text:soft-page-break/><text:span text:style-name="T2"><text:tab/>Tho's Williams, David Allen, James Poole, John Tredwell, John Thorne Jun, Dobson Allen, Rodman Hicks, Richard Losee <text:s text:c="2"/>Fence Viewers.</text:span></text:p>
      <text:p text:style-name="No_20_Spacing"><text:span text:style-name="T2"><text:tab/>Overseers of Highways <text:s text:c="2"/>William Sands, bottom Cow neck, Lewis Hewlet, mid'l Neck, Singleton Mitchell, E. Dis't, Head Neck. <text:s/>George Onderdonk, west Do., </text:span><text:span text:style-name="T1">John</text:span><text:span text:style-name="T2"> </text:span><text:span text:style-name="T1">Robbins</text:span><text:span text:style-name="T2">, H. Harbour, Joseph L. Hewlett, Lower p't great neck, Tho's C. Thorne, Head Neck, Philip Leek, Success, David Cock, Searing T. Joseph Gedney, E. D. Herricks, Barnt Van Wyck, W. Do George Downing, West Dis't plains David Willets, E. Do Stephen Titus, E. part Westbury, Isaac Hicks, West Do, Joseph Mott, E. Side H. Harbour.</text:span></text:p>
      <text:p text:style-name="No_20_Spacing"><text:span text:style-name="T2"><text:tab/>William Allen <text:s text:c="2"/>Pounder.</text:span></text:p>
      <text:p text:style-name="No_20_Spacing"><text:span text:style-name="T2"><text:tab/>John Schenck <text:s text:c="2"/>Town Clerk.</text:span></text:p>
      <text:p text:style-name="No_20_Spacing"><text:span text:style-name="T2"><text:tab/>Richard Valentine, John W. Seaman &amp; George Titus <text:s text:c="2"/>To regulate Sheep Partings.</text:span></text:p>
      <text:p text:style-name="No_20_Spacing"><text:span text:style-name="T2"><text:tab/>Lawrence Denton and Silvenus Smith to Examine Collectors books and Report at the Next annual Meeting.</text:span></text:p>
      <text:p text:style-name="P4"/>
      <text:p text:style-name="No_20_Spacing"><text:span text:style-name="T2"><text:tab/></text:span><text:span text:style-name="T1">pp. 131,132</text:span></text:p>
      <text:p text:style-name="P2"><text:span text:style-name="T1">Page 396</text:span><text:span text:style-name="T2">.</text:span></text:p>
      <text:p text:style-name="No_20_Spacing"><text:span text:style-name="T2"><text:s text:c="5"/>At a Town Meeting held in Hempstead the first tuesday in April 1782 the under named persons Are Chosen Town officers for the Year Ensuing (to Wit)</text:span></text:p>
      <text:p text:style-name="No_20_Spacing"><text:span text:style-name="T2"><text:tab/>Samuel Clowes Esqr Supervisor.</text:span></text:p>
      <text:p text:style-name="No_20_Spacing"><text:span text:style-name="T2"><text:tab/>David Beadle &amp; Joseph Thorne Constables &amp; Collectors.</text:span></text:p>
      <text:p text:style-name="No_20_Spacing"><text:span text:style-name="T2"><text:tab/>Peter Titus, Geo: Hewlett, at Merrock, &amp; James Smith, at Herricks, Commissioners for Laying out Highways. <text:s text:c="2"/>[[</text:span><text:span text:style-name="T1">p. 132</text:span><text:span text:style-name="T2">]]</text:span></text:p>
      <text:p text:style-name="No_20_Spacing"><text:span text:style-name="T2"><text:tab/>Benjamin Lester &amp; Justice Beadle Apprisors of Intested Estates.</text:span></text:p>
      <text:p text:style-name="No_20_Spacing"><text:span text:style-name="T2"><text:tab/>John Dorlon, Henry Woolley &amp; Richard Wiggins Fence Vewers.</text:span></text:p>
      <text:p text:style-name="No_20_Spacing"><text:span text:style-name="T2"><text:tab/>Benjamin Lester, Cap't Timothy Cornell, John Morrell &amp; Richard Townsend Assessors.</text:span></text:p>
      <text:p text:style-name="No_20_Spacing"><text:span text:style-name="T2"><text:tab/>Nehemiah Sammis &amp; James Pool Pounders.</text:span></text:p>
      <text:p text:style-name="No_20_Spacing"><text:span text:style-name="T2"><text:tab/>Justice Beadle Justice Clowes &amp; Joseph Hall Trustees.</text:span></text:p>
      <text:p text:style-name="No_20_Spacing"><text:span text:style-name="T2"><text:tab/>Cap't Sam'l Seaman, George Hewlett, Merock, Ambross Seaman, Lott Carmon, Silvanus Smith, Benjamin Tredwell, William Rushmore, Tm'y Gildersleve, John Dorlon, Jos Beadle, Joseph Caiddles, Jacob Williams, Tim Cornell, Martin Vanostrandt, Aaron Vanostrandt, Benjamin Hicks, Cap't Charles Cornell, Daniel Toffee, Sam Davanport, Embree Hewlett, John Carmon, Jackson Mott, </text:span><text:span text:style-name="T1">Jery Robins</text:span><text:span text:style-name="T2">, John Burtis, ShoMaker, Benjamin Kissam Jur, Adam Mott, John Allin, Overseers of Highways.</text:span></text:p>
      <text:p text:style-name="No_20_Spacing"><text:span text:style-name="T2"><text:tab/>Valentine H. Peters <text:s text:c="2"/>Town Clerk.</text:span></text:p>
      <text:p text:style-name="No_20_Spacing"><text:span text:style-name="T2"><text:tab/>at the Same time the under named persons required that Joseph Thorne give Security to the Town before he Enter upon the Execution of his office of Constable &amp; Collector (to Wit) Peter Titus Junor, Charles Titus, Daniel Mudge, James Lewis Jr., Embree Hewlett, Obadiah Pettit, Ben Carmon, Cap't Mott, Martin Scanck, William Valentine, Jacob Valentine, Samuel Pettit, Jr., John Morrell, also Voted that the Town Clerk do Not Deliver the Rate book to the Said Joseph Thorne until he has given Security as above Mentioned.</text:span></text:p>
      <text:p text:style-name="No_20_Spacing"><text:span text:style-name="T2"><text:s text:c="5"/>the above Proceedings Entered</text:span></text:p>
      <text:p text:style-name="No_20_Spacing"><text:span text:style-name="T2"><text:tab/><text:tab/><text:tab/><text:tab/><text:tab/><text:tab/><text:tab/>by Valentine H. Peters Clk.</text:span></text:p>
      <text:p text:style-name="P4"><text:soft-page-break/></text:p>
      <text:p text:style-name="No_20_Spacing"><text:span text:style-name="T2"><text:tab/></text:span><text:span text:style-name="T1">p. 150</text:span></text:p>
      <text:p text:style-name="P2"><text:span text:style-name="T1">Page 407</text:span><text:span text:style-name="T2">.</text:span></text:p>
      <text:p text:style-name="No_20_Spacing"><text:span text:style-name="T2"><text:s text:c="5"/>Att the Annual Town Meeting held in Hempstead the first tuesday in Aprill 1783 <text:s text:c="2"/>then the under Named persons was Chosen Town officers to Serve for the Year ensuing (to Wit)</text:span></text:p>
      <text:p text:style-name="No_20_Spacing"><text:span text:style-name="T2"><text:tab/>Samuel Clowes Esqr Supervisor.</text:span></text:p>
      <text:p text:style-name="No_20_Spacing"><text:span text:style-name="T2"><text:tab/>David Beadle &amp; Charles Titus Constables and Collectors.</text:span></text:p>
      <text:p text:style-name="No_20_Spacing"><text:span text:style-name="T2"><text:tab/>Peter Titus, George Hewlett, Merrock, and James Smith, herricks, Com's for Laying out Highways.</text:span></text:p>
      <text:p text:style-name="No_20_Spacing"><text:span text:style-name="T2"><text:tab/>Benjamin Lester &amp; Justice Beadle Apprisors of Intested Estates.</text:span></text:p>
      <text:p text:style-name="No_20_Spacing"><text:span text:style-name="T2"><text:tab/>John Dorlon, Henry Wolley &amp; Richard wiggens fence Vewers.</text:span></text:p>
      <text:p text:style-name="No_20_Spacing"><text:span text:style-name="T2"><text:tab/>Cap't Timothy Cornell, Benjamin Lester, Rich'd Townsind &amp; Jn'o Morrell Assessors.</text:span></text:p>
      <text:p text:style-name="No_20_Spacing"><text:span text:style-name="T2"><text:tab/>Nehemiah Sammons &amp; James Poole Penders.</text:span></text:p>
      <text:p text:style-name="No_20_Spacing"><text:span text:style-name="T2"><text:tab/>Justice Clowes, Justice Beadle &amp; Joseph Hall Trustees.</text:span></text:p>
      <text:p text:style-name="No_20_Spacing"><text:span text:style-name="T2"><text:tab/>Valentine H. Peters Town Clerk.</text:span></text:p>
      <text:p text:style-name="No_20_Spacing"><text:span text:style-name="T2"><text:tab/>Cap'n Sam'l Seaman, George Hewlett, Merrock, Jos Pettit, Silvanus R. Smith, Benjamin Tredwell, Sam'l Carmon, William Rushmore, Jonathan Gildersleve, John Dorlon, Joseph Beadle, William Pearsall, Jacob Williams, Cap'n Timothy Cornell, Martin Vanostrandt, Aaron Vanostrandt, Ben Hicks, Cap't Charles Cornell, Daniel Toffee, Samuel Davanport, Embree Hewlett, John Carmon, Jackson Mott, </text:span><text:span text:style-name="T1">Jerry Robins</text:span><text:span text:style-name="T2">, John Burtis, Sho, Benjamin Kissam, Adam Mott, John Allin &amp; James Pine.</text:span></text:p>
      <text:p text:style-name="No_20_Spacing"><text:span text:style-name="T2"><text:s text:c="5"/>This is to Certifie that at the request of Petrus Onderdonk of Cow Neck we have Examined the Highway which he purchaised of Robert Sutton and find it to run from the North West Corner of the Said William Salts Land South nine Degrees East twenty rods Agreeable to a Survey made by Samuel Willis the 27</text:span><text:span text:style-name="T6">th</text:span><text:span text:style-name="T2"> of march 1730 Do order the Same to be recorded two rods wide on the Town Records [[</text:span><text:span text:style-name="T1">p. 151</text:span><text:span text:style-name="T2">]] of Hempstead as Witness our hands this 14 Day of April Anno Domini 1783</text:span></text:p>
      <text:p text:style-name="No_20_Spacing"><text:span text:style-name="T2"><text:tab/><text:tab/><text:tab/><text:tab/><text:tab/><text:tab/><text:tab/><text:tab/><text:tab/>James Smith</text:span></text:p>
      <text:p text:style-name="No_20_Spacing"><text:span text:style-name="T2"><text:tab/><text:tab/><text:tab/><text:tab/><text:tab/><text:tab/><text:tab/><text:tab/><text:tab/>George Hewlett</text:span></text:p>
      <text:p text:style-name="No_20_Spacing"><text:span text:style-name="T2"><text:s text:c="5"/>Entered and Compared with the Original</text:span></text:p>
      <text:p text:style-name="No_20_Spacing"><text:span text:style-name="T2"><text:tab/><text:tab/><text:tab/><text:tab/><text:tab/><text:tab/>Valentine H. Peters<text:tab/> <text:s text:c="2"/>Town Clk.</text:span></text:p>
      <text:p text:style-name="P4"/>
      <text:p text:style-name="No_20_Spacing"><text:span text:style-name="T2"><text:s text:c="5"/></text:span><text:span text:style-name="T3">Records of the Towns of North and South Hempstead, Long Island, N. Y., Volume VII</text:span><text:span text:style-name="T2">. <text:s/>Edited by Benjamin D. Hicks. <text:s/>Printed by Order of the Town Board of North Hempstead. <text:s/>Long Island Farmer Print, Jamaica, N. Y., 1903.</text:span></text:p>
      <text:p text:style-name="P8"/>
      <text:p text:style-name="No_20_Spacing"><text:span text:style-name="T2"><text:tab/></text:span><text:span text:style-name="T1">p. 4</text:span></text:p>
      <text:p text:style-name="No_20_Spacing"><text:span text:style-name="T2"><text:s text:c="5"/>We the subscribers commissioners of highways for the Town of North Hempstead in the County of Queens, Have and do lay out a highway at a place called Bedle's landing on the east side of Hempstead harbor Beginning at the highway Thirty eight feet North westerly of a Black walnut tree standing a few rods North westerly of a school house, starting at a stake put in the ground and running [[</text:span><text:span text:style-name="T1">Page 183</text:span><text:span text:style-name="T2">.]] westerly to a stake in the bend of the fence, and so on westerly six feet north of a Pear tree in the possession of the Reverend David S. Bogart, and from thence to an apple tree standing in the fence, </text:span><text:soft-page-break/><text:span text:style-name="T2">and from thence to a large willow tree, Three rods wide from the place of beginning on the north side of the above described line according to Publick usage of said road Twenty years previous to the year one Thousand seven hundred and Ninety seven, and running said line from said Willow tree westerly to another willow tree, and thence west to the main Creek, including all the ground north of said line to a Brook or a small stream of water running out of </text:span><text:span text:style-name="T1">Daniel Robbins</text:span><text:span text:style-name="T2"> meadow, [[</text:span><text:span text:style-name="T1">p. 5</text:span><text:span text:style-name="T2">]] it being for a publick highway and Landing, all of which was done agreeable to a request made to us in writing Signed by Twenty Six Freeholders of said Town.</text:span></text:p>
      <text:p text:style-name="No_20_Spacing"><text:span text:style-name="T2"><text:s text:c="5"/>Given under our hands this Seventh day of November in the year Eighteen hundred and Eighteen.</text:span></text:p>
      <text:p text:style-name="No_20_Spacing"><text:span text:style-name="T2"><text:tab/><text:tab/><text:tab/><text:tab/><text:tab/><text:tab/><text:tab/><text:tab/><text:tab/>Singleton Mitchell</text:span></text:p>
      <text:p text:style-name="No_20_Spacing"><text:span text:style-name="T2"><text:tab/><text:tab/><text:tab/><text:tab/><text:tab/><text:tab/><text:tab/><text:tab/><text:tab/>Benjamin Albertson </text:span></text:p>
      <text:p text:style-name="No_20_Spacing"><text:span text:style-name="T2"><text:tab/><text:tab/><text:tab/><text:tab/><text:tab/><text:tab/><text:tab/><text:tab/><text:tab/>Whitehead Mitchell</text:span></text:p>
      <text:p text:style-name="No_20_Spacing"><text:span text:style-name="T2"><text:s text:c="5"/>Entered and Compared with the original by</text:span></text:p>
      <text:p text:style-name="No_20_Spacing"><text:span text:style-name="T2"><text:tab/><text:tab/><text:tab/><text:tab/><text:tab/><text:tab/><text:tab/>J. I. Schenck, Town Clerk.</text:span></text:p>
      <text:p text:style-name="P4"/>
      <text:p text:style-name="No_20_Spacing"><text:span text:style-name="T2"><text:tab/></text:span><text:span text:style-name="T1">pp. 104, 105</text:span></text:p>
      <text:p text:style-name="No_20_Spacing"><text:span text:style-name="T2"><text:s text:c="5"/>At the annual town meeting held in and for the town of North Hempstead on the first Tuesday 3</text:span><text:span text:style-name="T6">rd</text:span><text:span text:style-name="T2"> of April 1838. <text:s/>The following persons were chosen town officers the present year, Viz., </text:span></text:p>
      <text:p text:style-name="No_20_Spacing"><text:span text:style-name="T2"><text:tab/>John Willis <text:s text:c="2"/>Supervisor.</text:span></text:p>
      <text:p text:style-name="No_20_Spacing"><text:span text:style-name="T2"><text:tab/>George D. Ketcham <text:s text:c="2"/>Town Clerk.</text:span></text:p>
      <text:p text:style-name="No_20_Spacing"><text:span text:style-name="T2"><text:tab/>Benjamin Albertson, John Cornwell, Hiram Allen and Leonard A. Seaman <text:s/>Assessors.</text:span></text:p>
      <text:p text:style-name="No_20_Spacing"><text:span text:style-name="T2"><text:tab/>Benjamin Allen, Eliphalet Mowbray, James M. Onderdonk <text:s/>Commissioners of highways.</text:span></text:p>
      <text:p text:style-name="No_20_Spacing"><text:span text:style-name="T2"><text:tab/>William Skidmore, George W. Valentine <text:s/>Overseers of the poor.</text:span></text:p>
      <text:p text:style-name="No_20_Spacing"><text:span text:style-name="T2"><text:tab/>Daniel Kissam, George B. Purdy, James Poole <text:s text:c="2"/>Commissioners of Common schools.</text:span></text:p>
      <text:p text:style-name="No_20_Spacing"><text:span text:style-name="T2"><text:s text:c="5"/></text:span><text:span text:style-name="T1">p. 105</text:span></text:p>
      <text:p text:style-name="No_20_Spacing"><text:span text:style-name="T2"><text:tab/>William L. Mitchell, Horatio G. Onderdonk, John A. Searing <text:s text:c="2"/>Inspectors of common schools.</text:span></text:p>
      <text:p text:style-name="No_20_Spacing"><text:span text:style-name="T2"><text:tab/>Robert Mitchell <text:s text:c="2"/>Constable and Collector.</text:span></text:p>
      <text:p text:style-name="No_20_Spacing"><text:span text:style-name="T2"><text:tab/>At the same town meeting Eliphalet Mowbray was elected Justice of the peace for the term of 4 years from the first of January next ensuing.</text:span></text:p>
      <text:p text:style-name="P2"><text:span text:style-name="T1">Page 276</text:span><text:span text:style-name="T2">.</text:span></text:p>
      <text:p text:style-name="No_20_Spacing"><text:span text:style-name="T2"><text:s text:c="5"/>The Overseers of highways elected at the aforesaid town meeting were as follows, to wit,</text:span></text:p>
      <text:p text:style-name="No_20_Spacing"><text:span text:style-name="T2"><text:tab/><text:tab/><text:tab/>Thomas Tredwell<text:tab/><text:tab/>No. 1</text:span></text:p>
      <text:p text:style-name="No_20_Spacing"><text:span text:style-name="T2"><text:tab/><text:tab/><text:tab/>James H. Skidmore<text:tab/><text:tab/>No. 2</text:span></text:p>
      <text:p text:style-name="No_20_Spacing"><text:span text:style-name="T2"><text:tab/><text:tab/><text:tab/>Daniel T. Smith <text:s/><text:tab/><text:tab/>No. 3</text:span></text:p>
      <text:p text:style-name="No_20_Spacing"><text:span text:style-name="T2"><text:tab/><text:tab/><text:tab/>William Remsen <text:tab/><text:tab/>No. 4</text:span></text:p>
      <text:p text:style-name="No_20_Spacing"><text:span text:style-name="T2"><text:tab/><text:tab/><text:tab/>George D. Ketcham<text:tab/><text:tab/>No. 5</text:span></text:p>
      <text:p text:style-name="No_20_Spacing"><text:span text:style-name="T2"><text:tab/><text:tab/><text:tab/>Singleton Mitchell <text:tab/><text:tab/>No. 7</text:span></text:p>
      <text:p text:style-name="No_20_Spacing"><text:span text:style-name="T2"><text:tab/><text:tab/><text:tab/>Jeremiah Remsen <text:tab/><text:tab/>No. 8</text:span></text:p>
      <text:p text:style-name="No_20_Spacing"><text:span text:style-name="T2"><text:tab/><text:tab/><text:tab/>Andrew J. Hegeman<text:tab/>No. 9</text:span></text:p>
      <text:p text:style-name="No_20_Spacing"><text:soft-page-break/><text:span text:style-name="T2"><text:tab/><text:tab/><text:tab/>Lewis S. Hewlett<text:tab/><text:tab/>No. 10</text:span></text:p>
      <text:p text:style-name="No_20_Spacing"><text:span text:style-name="T2"><text:tab/><text:tab/><text:tab/>William Hicks <text:tab/><text:tab/>No. 11</text:span></text:p>
      <text:p text:style-name="No_20_Spacing"><text:span text:style-name="T2"><text:tab/><text:tab/><text:tab/></text:span><text:span text:style-name="T1">Edward Robbins</text:span><text:span text:style-name="T2"><text:tab/><text:tab/>No. 12</text:span></text:p>
      <text:p text:style-name="No_20_Spacing"><text:span text:style-name="T2"><text:tab/><text:tab/><text:tab/>Henry M. Thorne <text:tab/><text:tab/>No. 13</text:span></text:p>
      <text:p text:style-name="No_20_Spacing"><text:span text:style-name="T2"><text:tab/><text:tab/><text:tab/>Leonard A. Seaman<text:tab/><text:tab/>No. 14</text:span></text:p>
      <text:p text:style-name="No_20_Spacing"><text:span text:style-name="T2"><text:tab/><text:tab/><text:tab/>Charles Denton <text:tab/><text:tab/>No. 15</text:span></text:p>
      <text:p text:style-name="No_20_Spacing"><text:span text:style-name="T2"><text:tab/><text:tab/><text:tab/>George Duryea <text:tab/><text:tab/>No. 16</text:span></text:p>
      <text:p text:style-name="No_20_Spacing"><text:span text:style-name="T2"><text:tab/><text:tab/><text:tab/>Daniel Brinckerhoff<text:tab/><text:tab/>No. 17</text:span></text:p>
      <text:p text:style-name="No_20_Spacing"><text:span text:style-name="T2"><text:tab/><text:tab/><text:tab/>William Willis <text:tab/><text:tab/>No. 18</text:span></text:p>
      <text:p text:style-name="No_20_Spacing"><text:span text:style-name="T2"><text:tab/><text:tab/><text:tab/>Richard Hewlett<text:tab/><text:tab/>No. 19</text:span></text:p>
      <text:p text:style-name="No_20_Spacing"><text:span text:style-name="T2"><text:tab/><text:tab/><text:tab/>George Valentine <text:tab/><text:tab/>No. 20</text:span></text:p>
      <text:p text:style-name="No_20_Spacing"><text:span text:style-name="T2"><text:tab/><text:tab/><text:tab/>William T. Cock <text:tab/><text:tab/>No. 21</text:span></text:p>
      <text:p text:style-name="No_20_Spacing"><text:span text:style-name="T2"><text:tab/><text:tab/><text:tab/>Joseph Post <text:tab/><text:tab/><text:tab/>No. 22</text:span></text:p>
      <text:p text:style-name="No_20_Spacing"><text:span text:style-name="T2"><text:tab/><text:tab/><text:tab/>Benjamin H. Willis <text:tab/><text:tab/>No. 23</text:span></text:p>
      <text:p text:style-name="No_20_Spacing"><text:span text:style-name="T2"><text:tab/>James Allen elected pound master.</text:span></text:p>
      <text:p text:style-name="No_20_Spacing"><text:span text:style-name="T2"><text:tab/>It was voted, that $800 Dollars be raised in the town the present year for the support of the poor.</text:span></text:p>
      <text:p text:style-name="No_20_Spacing"><text:span text:style-name="T2"><text:s text:c="5"/>The above proceeding of town meeting</text:span></text:p>
      <text:p text:style-name="No_20_Spacing"><text:span text:style-name="T2"><text:s text:c="5"/>Entered by</text:span></text:p>
      <text:p text:style-name="No_20_Spacing"><text:span text:style-name="T2"><text:tab/><text:tab/><text:tab/><text:tab/><text:tab/><text:tab/>George D. Ketcham, Town Clerk.</text:span></text:p>
      <text:p text:style-name="P4"/>
      <text:p text:style-name="No_20_Spacing"><text:span text:style-name="T2"><text:tab/></text:span><text:span text:style-name="T1">pp. 31, 32</text:span></text:p>
      <text:p text:style-name="P2"><text:span text:style-name="T1">Page 204</text:span><text:span text:style-name="T2">.</text:span></text:p>
      <text:p text:style-name="No_20_Spacing"><text:span text:style-name="T2"><text:s text:c="5"/>The annual Town meeting for North Hemp'd was held at the house of William Allen of the 3d of April 1821. <text:s/>The following Town officers were chosen for the present Year, Viz, </text:span></text:p>
      <text:p text:style-name="No_20_Spacing"><text:span text:style-name="T2"><text:tab/>David Losey Jun'r <text:s text:c="2"/>Constable and Collector.</text:span></text:p>
      <text:p text:style-name="No_20_Spacing"><text:span text:style-name="T2"><text:tab/>Singleton Mitchell Supervisor.</text:span></text:p>
      <text:p text:style-name="No_20_Spacing"><text:span text:style-name="T2"><text:tab/>John I. Schenck Town Clerk.</text:span></text:p>
      <text:p text:style-name="No_20_Spacing"><text:span text:style-name="T2"><text:tab/>Stephen Sell and Abraham S. Onderdonk <text:s/>Overseers of the Poor.</text:span></text:p>
      <text:p text:style-name="No_20_Spacing"><text:span text:style-name="T2"><text:tab/>Samuel Williams, Joseph C. Hewlett, Benjamin Albert, son and Elbert Hegeman Assessors.</text:span></text:p>
      <text:p text:style-name="No_20_Spacing"><text:span text:style-name="T2"><text:tab/>Singleton Mitchell, Joseph Dodge Jun'r and Sam'l Valentine Commissioners of Highways.</text:span></text:p>
      <text:p text:style-name="No_20_Spacing"><text:span text:style-name="T2"><text:tab/>Benjamin Tredwell, James Poole and William L. Mitchell Commissioners of common schools.</text:span></text:p>
      <text:p text:style-name="No_20_Spacing"><text:span text:style-name="T2"><text:tab/>Peter Onderdonk, William Underhill and Benjamin Tredwell Jun'r Inspectors of common Schools.</text:span></text:p>
      <text:p text:style-name="No_20_Spacing"><text:span text:style-name="T2"><text:tab/>Benjamin Albertson, Oliver Valentine, David Allen, John Woolley Jun'r, Peter Onderdonk, Jonas Denton and Epenetus Appleby fence viewers.</text:span></text:p>
      <text:p text:style-name="No_20_Spacing"><text:span text:style-name="T2"><text:tab/>William Allen pound master.</text:span></text:p>
      <text:p text:style-name="No_20_Spacing"><text:span text:style-name="T2"><text:tab/>James Poole, Obadiah Townsend and George Titus to regulate Sheep partings.</text:span></text:p>
      <text:p text:style-name="No_20_Spacing"><text:span text:style-name="T2"><text:tab/>Singleton Mitchell and Benjamin Platt to examine collectors books and report at the next annual Town meeting.</text:span></text:p>
      <text:p text:style-name="No_20_Spacing"><text:span text:style-name="T2"><text:tab/>Overseers of Highways John Tredwell, bottom Cow Neck, William Underhill, Middle Cow Neck, Singleton [[</text:span><text:span text:style-name="T1">p. 32</text:span><text:span text:style-name="T2">]] Mitchell, Head Cow Neck, east district, Daniel Brinkerhoff, head cow Neck west district, </text:span><text:span text:style-name="T1">John Robbins</text:span><text:span text:style-name="T2">, hemp'd Harbor, Michael </text:span><text:soft-page-break/><text:span text:style-name="T2">Mudge, east side Hemp'd Harbor, John Thorne Jun'r, Success, Thomas Tredwell, great neck lower district, Thomas C. Thorne, great neck upper district, Eldred Cornwell, Tanners Pond, Moses Searing, Searing Town, Richard Williams, Herricks east district, Daniel Sealey, Herricks West district, Isaac Rushmore, Plains west district, Obadiah Townsend, plains east district John Titus, Westbury east district, Jackson S. Townsend, Westbury west district.</text:span></text:p>
      <text:p text:style-name="P4"/>
      <text:p text:style-name="No_20_Spacing"><text:span text:style-name="T2"><text:tab/></text:span><text:span text:style-name="T1">pp. 33, 34 </text:span></text:p>
      <text:p text:style-name="No_20_Spacing"><text:span text:style-name="T2"><text:s text:c="5"/>The annual Town Meeting for North Hempstead was held at the House of W'm Allen, April the 2</text:span><text:span text:style-name="T6">nd</text:span><text:span text:style-name="T2"> 1822.</text:span></text:p>
      <text:p text:style-name="No_20_Spacing"><text:span text:style-name="T2"><text:s text:c="5"/>The following Officers were chosen for the present Year, Viz.,</text:span></text:p>
      <text:p text:style-name="No_20_Spacing"><text:span text:style-name="T2"><text:tab/>David Losee Jun'r Constable and Collector.</text:span></text:p>
      <text:p text:style-name="No_20_Spacing"><text:span text:style-name="T2"><text:tab/>Singleton Mitchell Supervisor.</text:span></text:p>
      <text:p text:style-name="No_20_Spacing"><text:span text:style-name="T2"><text:tab/>John I. Schenck Town Clerk.</text:span></text:p>
      <text:p text:style-name="No_20_Spacing"><text:span text:style-name="T2"><text:tab/>Stephen Sell and Abraham S. Onderdonk Overseers of the poor.</text:span></text:p>
      <text:p text:style-name="No_20_Spacing"><text:span text:style-name="T2"><text:tab/>Samuel Williams, Benjamin Albertson, Isaac H. Dodge and John Woolley Assessors.</text:span></text:p>
      <text:p text:style-name="No_20_Spacing"><text:span text:style-name="T2"><text:tab/>Singleton <text:s/>Mitchell, Joseph Dodge Ju'r and Samuel Valentine Commissioners of Highways.</text:span></text:p>
      <text:p text:style-name="No_20_Spacing"><text:span text:style-name="T2"><text:tab/>James Poole, Joseph Dodge Ju'r and William L. Mitchell Commissioners of Common Schools.</text:span></text:p>
      <text:p text:style-name="No_20_Spacing"><text:span text:style-name="T2"><text:tab/>Peter Onderdonk, William Underhill and Benjamin Tredwell Ju'r Inspectors of Common Schools.</text:span></text:p>
      <text:p text:style-name="No_20_Spacing"><text:span text:style-name="T2"><text:tab/>Benjamin Albertson, Oliver Valentine, David Allen, John Woolley Jun'r, Epenetus Appleby, Jonas Denton and Peter Onderdonk Fence viewers.</text:span></text:p>
      <text:p text:style-name="No_20_Spacing"><text:span text:style-name="T2"><text:tab/>William Allen Pound Master.</text:span></text:p>
      <text:p text:style-name="P12"><text:span text:style-name="T2"><text:tab/>James Poole, Obadiah Townsend and George Titus to regulate Sheep partings.</text:span></text:p>
      <text:p text:style-name="P12"><text:span text:style-name="T2"><text:tab/>Singleton Mitchell and Benjamin Platt to examine Collectors books and report to the next annual Town meeting.</text:span></text:p>
      <text:p text:style-name="P12"><text:span text:style-name="T2"><text:tab/>Overseers of Highways William Dodge Sen'r, bottom of Cow neck. <text:s/>Middle district of Cow Neck, divided by Major Vote, the North part of this district, beginning at the foot of the hill nearly opposite Daniel Ireland's house, to be called the Flower hill district, extending around to Hempstead Harbor, and so to the Barrow beach, to be called the Southern district of Cow Neck, Lewis S. Hewlett chosen Overseer, Singleton Mitchell, Head of Cow [[</text:span><text:span text:style-name="T1">p. 34</text:span><text:span text:style-name="T2">]] Neck East district, Peter Brinkerhoff, Head of Cow Neck West district, Michael Mudge, east side Hemp'd Harbor, [[</text:span><text:span text:style-name="T1">Page 206</text:span><text:span text:style-name="T2">.]] Hempstead Harbor district, by Major Vote extended to opposite Benjamin Albertson's house, including the said Albertson, </text:span><text:span text:style-name="T1">John Robbins</text:span><text:span text:style-name="T2">, Overseer, John Thorne Ju'r Success, Thomas Tredwell, lower district Great Neck, Jacob Schenck, Great Neck upper district, John Peters Tanners pond, Barr Buckley, Searingtown, Richard Williams, Herricks East district, Henry Platt, Herricks West district, Isaac Rushmore, Plains west district, Obadiah Townsend, Plains east district, Richard Willets, Westbury east district, Jackson S. Townsend, Westbury West district, </text:span></text:p>
      <text:p text:style-name="P12"><text:span text:style-name="T2"><text:s text:c="5"/>Voted, That Four p'Cent be Collectors fees for the present Year.</text:span></text:p>
      <text:p text:style-name="P12"><text:span text:style-name="T2"><text:s text:c="5"/>Voted, That the regulations passed at the annual Town Meeting held the 4</text:span><text:span text:style-name="T6">th</text:span><text:span text:style-name="T2"> of April 1820, respecting Claming, oystering &amp;c, is hereby renewed and put in force.</text:span></text:p>
      <text:p text:style-name="P12"><text:soft-page-break/><text:span text:style-name="T2"><text:s text:c="5"/>Entered by</text:span></text:p>
      <text:p text:style-name="P12"><text:span text:style-name="T2"><text:tab/><text:tab/><text:tab/><text:tab/><text:tab/>John I. Schenck <text:s text:c="3"/>Clerk.</text:span></text:p>
      <text:p text:style-name="P5"/>
      <text:p text:style-name="P12"><text:span text:style-name="T2"><text:s text:c="5"/>The annual Town meeting for the Town of North Hempstead was held at the house of W'm Allen, April 1</text:span><text:span text:style-name="T6">st</text:span><text:span text:style-name="T2"> 1823. <text:s/>The following persons were chosen Town Officers for the present Year, Viz., <text:s/></text:span></text:p>
      <text:p text:style-name="P12"><text:span text:style-name="T2"><text:tab/>David Losee Ju'r Constable and Collector.</text:span></text:p>
      <text:p text:style-name="P12"><text:span text:style-name="T2"><text:tab/>Singleton Mitchell Supervisor.</text:span></text:p>
      <text:p text:style-name="P12"><text:span text:style-name="T2"><text:tab/>John I. Schenck Town Clerk.</text:span></text:p>
      <text:p text:style-name="P12"><text:span text:style-name="T2"><text:tab/>Stephen Sell and Abraham S. Onderdonk Overseers of the poor.</text:span></text:p>
      <text:p text:style-name="P12"><text:span text:style-name="T2"><text:tab/>Sam'l Williams, Benjamin Tredwell Ju'r, Dan'l Kissam Ju'r, Dan'l Hoogland and Sam'l Valentine Assessors.</text:span></text:p>
      <text:p text:style-name="P12"><text:span text:style-name="T2"><text:tab/>Singleton Mitchell, Sam'l Valentine and Joseph Dodge Ju'r Commissioners of Highways. <text:s/>[[</text:span><text:span text:style-name="T1">p. 35</text:span><text:span text:style-name="T2">]]</text:span></text:p>
      <text:p text:style-name="P12"><text:span text:style-name="T2"><text:tab/>James Poole, William L. Mitchell and Joseph Dodge Ju'r Commissioners of Common Schools.</text:span></text:p>
      <text:p text:style-name="P12"><text:span text:style-name="T2"><text:tab/>Peter Onderdonk, W'm Underhill and Benj'n Tredwell Ju'r Inspectors of Common Schools.</text:span></text:p>
      <text:p text:style-name="P12"><text:span text:style-name="T2"><text:tab/>Benjamin Albertson, David Allen, Oliver Valentine, John Woolley Ju'r, Epenetus Appleby, Jonas Denton and Peter Onderdonk fence viewers.</text:span></text:p>
      <text:p text:style-name="P12"><text:span text:style-name="T2"><text:tab/>William Allen pound master.</text:span></text:p>
      <text:p text:style-name="P12"><text:span text:style-name="T2"><text:tab/>Ja's Poole, Obadiah Townsend and George Titus to regulate Sheep partings.</text:span></text:p>
      <text:p text:style-name="P12"><text:span text:style-name="T2"><text:tab/>Overseers of Highways William Sands, bottom of Cow Neck, Peter Onderdonk Ju'r, Flower hill, Lewis S. Hew- [[</text:span><text:span text:style-name="T1">Page 207</text:span><text:span text:style-name="T2">]] lett, S. district C. Neck, Singleton Mitchell, E. district head of Cow Neck, Benjamin Tredwell, W. district head of Cow Neck, Obadiah Jackson, E. side Hemp'd harbor, </text:span><text:span text:style-name="T1">John Robbins</text:span><text:span text:style-name="T2">, Hemp'd harbor, Jn'o Thorne Ju'r, Success, Tho's Tredwell, Great Neck lower district, Jacob Schenck, Great Neck upper district, Jn'o Peters, tanners pond, Burr Buckley, Searing town, Richard Williams, Herricks E. dis't, Henry W. Platt, Herricks W. district, Tho's H. Townsend, Plains W. district, George P. Titus, plains E. district, Rich'd Willets, Westbury E. district, John Willis Ju'r, Westbury W. district.</text:span></text:p>
      <text:p text:style-name="P12"><text:span text:style-name="T2"><text:s text:c="5"/>Voted, four p'Cent Collectors fees the present Year.</text:span></text:p>
      <text:p text:style-name="P12"><text:span text:style-name="T2"><text:s text:c="5"/>Voted, To extend the plains West road district to the fork of the two Roads leading, the one around the East, and the other the West, side of Hemp'd Harbor. <text:s/>Also, to extend the Westbury west district from the road leading to Musquetoe Cove westward towards Hemp'd harbor to opposite the North east corner of </text:span><text:span text:style-name="T1">John Robbins</text:span><text:span text:style-name="T2"> woodland.</text:span></text:p>
      <text:p text:style-name="P12"><text:span text:style-name="T2"><text:s text:c="5"/>Voted, That it shall not be lawful for any person to cut, rake or carry away any sedge from the common Marshes within the bounds of this Town previous to the 20</text:span><text:span text:style-name="T6">th</text:span><text:span text:style-name="T2"> of September in the present or any succeeding Year, under a pen- [[</text:span><text:span text:style-name="T1">p. 36</text:span><text:span text:style-name="T2">]] alty of twelve dollars and fifty cents, with costs of suit, to be sued for and recovered in an action of debt, according to law, before any magistrate having cognizance thereof.</text:span></text:p>
      <text:p text:style-name="P12"><text:span text:style-name="T2"><text:s text:c="5"/>Entered by</text:span></text:p>
      <text:p text:style-name="P12"><text:span text:style-name="T2"><text:tab/><text:tab/><text:tab/><text:tab/><text:tab/>John I. Schenck <text:s text:c="2"/>Clerk.</text:span></text:p>
      <text:p text:style-name="No_20_Spacing"><text:span text:style-name="T2"><text:tab/></text:span><text:span text:style-name="T1">pp. 39, 40</text:span></text:p>
      <text:p text:style-name="No_20_Spacing"><text:span text:style-name="T2"><text:s text:c="5"/>The annual Town meeting for the Town of North Hempstead held at the house of William Allen April 6</text:span><text:span text:style-name="T6">th</text:span><text:span text:style-name="T2"> 1824.</text:span></text:p>
      <text:p text:style-name="No_20_Spacing"><text:soft-page-break/><text:span text:style-name="T2"><text:tab/>David Losee Jun'r was chosen Constable and Collector.</text:span></text:p>
      <text:p text:style-name="No_20_Spacing"><text:span text:style-name="T2"><text:tab/>Singleton Mitchell Supervisor.</text:span></text:p>
      <text:p text:style-name="No_20_Spacing"><text:span text:style-name="T2"><text:tab/>John I. Schenck Town Clerk.</text:span></text:p>
      <text:p text:style-name="No_20_Spacing"><text:span text:style-name="T2"><text:tab/>Stephen Sell, Martin Schenck Overseers of the Poor.</text:span></text:p>
      <text:p text:style-name="No_20_Spacing"><text:span text:style-name="T2"><text:tab/>Samuel Williams, Samuel Valintine, Daniel Hoogland, Jacob Schenck Assessors.</text:span></text:p>
      <text:p text:style-name="No_20_Spacing"><text:span text:style-name="T2"><text:tab/>Singleton Mitchell, Joseph Dodge Jun'r, Samuel Valentine Commissioners of Highways.</text:span></text:p>
      <text:p text:style-name="No_20_Spacing"><text:span text:style-name="T2"><text:tab/>James Poole, Joseph Dodge Jun'r, William L. Mitchell Commissioners of Common Schools.</text:span></text:p>
      <text:p text:style-name="No_20_Spacing"><text:span text:style-name="T2"><text:tab/>Peter Onderdonk, Richard K. Allen, Daniel Kissam Jun'r Inspectors of Common Schools.</text:span></text:p>
      <text:p text:style-name="No_20_Spacing"><text:span text:style-name="T2"><text:tab/>Benjamin Albertson, David Allen, Oliver Valentine, John Woolley Jun'r, Epenetus Appleby, Hallet Cornwell, Peter Onderdonk fence viewers.</text:span></text:p>
      <text:p text:style-name="No_20_Spacing"><text:span text:style-name="T2"><text:tab/>William Allen pound master.</text:span></text:p>
      <text:p text:style-name="No_20_Spacing"><text:span text:style-name="T2"><text:tab/>Overseers of Highways William Sands, bottom of Cow Neck, Rem Rapelye, Flower hill, Lewis S. Hewlett, S. [[</text:span><text:span text:style-name="T1">p. 40</text:span><text:span text:style-name="T2">]] district of Cow Neck, Singleton Mitchell, E. Dis't head of C. Neck, Benjamin Tredwell, W. dis't H. C. Neck, Obadiah Jackson E. side of Hemp'd Harbor, </text:span><text:span text:style-name="T1">John Robbins</text:span><text:span text:style-name="T2">, Hemp'd Harbor, John Thorne, Jun'r Success, Thomas Tredwell, Great Neck lower dis't, John Allen, G. Neck upper dis't, Richard Seaman, Tanners pond, Burr Buckley, Searing Town, Samuel Williams, Herricks E. dis't, Henry W. Platt, [[</text:span><text:span text:style-name="T1">Page 211</text:span><text:span text:style-name="T2">]] Herricks, W. district, Thomas S. Townsend, Plains W. dis't, George Valentine Plains E. district, Richard Willets Westbury E. dis't, John Willis, westbury W. district, </text:span></text:p>
      <text:p text:style-name="No_20_Spacing"><text:span text:style-name="T2"><text:tab/>James Poole, George P. Titus, Obadiah Townsend to regulate Sheep partings.</text:span></text:p>
      <text:p text:style-name="No_20_Spacing"><text:span text:style-name="T2"><text:s text:c="5"/>Voted, An order directing the Overseers of the Poor to refund to Walter J. Cornwell $8 55/100 tax, he giving satisfactory evidence that he has not the property on which said Tax was laid.</text:span></text:p>
      <text:p text:style-name="No_20_Spacing"><text:span text:style-name="T2"><text:s text:c="5"/>Voted, That the Collector retain 4 p'Cent as his fees on all monies to be collected for taxes.</text:span></text:p>
      <text:p text:style-name="No_20_Spacing"><text:span text:style-name="T2"><text:s text:c="5"/>Singleton Mitchell and Lewis S. Hewlett were appointed to meet such persons as the Town of Flushing may appoint to run the line between the two Towns, and to affix suitable monuments thereon.</text:span></text:p>
      <text:p text:style-name="No_20_Spacing"><text:span text:style-name="T2"><text:s text:c="5"/>The Commissioners of Highways were ordered to revise and settle the division of roads between Hemp'd Harbor and Westbury West road districts.</text:span></text:p>
      <text:p text:style-name="P4"/>
      <text:p text:style-name="No_20_Spacing"><text:span text:style-name="T2"><text:s text:c="5"/>Enter'd by</text:span></text:p>
      <text:p text:style-name="P13"><text:span text:style-name="T2"><text:tab/><text:tab/>John I. Schenck <text:s text:c="2"/>Clerk.</text:span></text:p>
      <text:p text:style-name="P4"/>
      <text:p text:style-name="No_20_Spacing"><text:span text:style-name="T2"><text:tab/></text:span><text:span text:style-name="T1">p. 49 </text:span></text:p>
      <text:p text:style-name="No_20_Spacing"><text:span text:style-name="T2"><text:s text:c="5"/>At the annual Town meeting held in &amp; for the Town of North Hemp'd in Queens County at the house of William Allen April 4</text:span><text:span text:style-name="T6">th</text:span><text:span text:style-name="T2"> 1826.</text:span></text:p>
      <text:p text:style-name="No_20_Spacing"><text:span text:style-name="T2"><text:tab/>David Losee Jun'r was elected Constable &amp; Collector.</text:span></text:p>
      <text:p text:style-name="No_20_Spacing"><text:span text:style-name="T2"><text:tab/>Singleton Mitchel Supervisor.</text:span></text:p>
      <text:p text:style-name="No_20_Spacing"><text:span text:style-name="T2"><text:tab/>John I. Schenck Town Clerk.</text:span></text:p>
      <text:p text:style-name="No_20_Spacing"><text:span text:style-name="T2"><text:tab/>Martin Schenck &amp; William L. Mitchell Overseers of the poor.</text:span></text:p>
      <text:p text:style-name="No_20_Spacing"><text:span text:style-name="T2"><text:tab/>Samuel Valentine, Jacob Schenck, Henry I. Hagner, William Underhill Assessors.</text:span></text:p>
      <text:p text:style-name="No_20_Spacing"><text:soft-page-break/><text:span text:style-name="T2"><text:tab/>Singleton Mitchell, John T. Mitchell, Jackson S. Townsend Commissioners of Highways.</text:span></text:p>
      <text:p text:style-name="No_20_Spacing"><text:span text:style-name="T2"><text:tab/>William L. Mitchell, Daniel Kissam, James Poole Commissioners of Common Schools.</text:span></text:p>
      <text:p text:style-name="No_20_Spacing"><text:span text:style-name="T2"><text:tab/>Richard K. Allen, W'm Underhill, Henry W. Platt, Inspectors of Common Schools.</text:span></text:p>
      <text:p text:style-name="No_20_Spacing"><text:span text:style-name="T2"><text:tab/>Benjamin Albertson, Jacamiah Allen, Oliver Valentine, John Woolley Jun'r, Epenetus Appleby, Hallet Cornwell, Peter Onderdonk fence viewers.</text:span></text:p>
      <text:p text:style-name="No_20_Spacing"><text:span text:style-name="T2"><text:tab/>William Allen pound master.</text:span></text:p>
      <text:p text:style-name="No_20_Spacing"><text:span text:style-name="T2"><text:tab/>James Poole, Obadiah Townsend, George P. Titus to regulate Sheep partings.</text:span></text:p>
      <text:p text:style-name="No_20_Spacing"><text:span text:style-name="T2"><text:tab/>Overseers of Highways Benjamin H. Willis, bottom of Cow Neck, John Sands, flower hill, Lewis S. Hewlett, S. district Cow Neck, Singleton Mitchell, E. District, head of C. Neck, George D. Ketcham, W. district Head of Cow Neck, Obadiah Jackson, E. side of Hempstead Harbor, </text:span><text:span text:style-name="T1">John Robbins</text:span><text:span text:style-name="T2">, Hemp'd Harbor, John Thorne Jun'r, Suc- </text:span></text:p>
      <text:p text:style-name="P2"><text:span text:style-name="T1">Page 219</text:span><text:span text:style-name="T2">.</text:span></text:p>
      <text:p text:style-name="No_20_Spacing"><text:span text:style-name="T2">cess, Thomas Tredwell, lower district great neck, Daniel T. Smith, Great neck upper District, James W. Mott, new District on W. side of Cow Bay, Richard Seaman, Tanners pond, Henry S. Layton, Searing Town, Samuel Williams, Herricks E. district, Charles Denton, Herricks W. district, [[</text:span><text:span text:style-name="T1">p. 50</text:span><text:span text:style-name="T2">]] Isaac Willet, plains E. district, Richard Hewlett, plains W. district, Richard Willets, westbury E. district, Jackson S. Townsend, westbury W. district.</text:span></text:p>
      <text:p text:style-name="No_20_Spacing"><text:span text:style-name="T2"><text:s text:c="5"/>Great Neck, upper and lower Districts, divided into three Districts, Viz, New District, James W. Mott Overseer to extend from his tenant house where the gate formerly stood, to William Allen's, thence along the west side of Cow Bay to Benjamin Allen's store.</text:span></text:p>
      <text:p text:style-name="No_20_Spacing"><text:span text:style-name="T2"><text:s text:c="5"/>Lower District, beginning at Joseph L. Hewlett's gate, thence to the bridge nearly opposite John Woolley's gate, including the Highways leading to Little Neck Bay by David Allen's &amp; Jacamiah Allen's.</text:span></text:p>
      <text:p text:style-name="No_20_Spacing"><text:span text:style-name="T2"><text:s text:c="5"/>Upper District, from the aforesaid bridge, including the residue of all highways on said Neck.</text:span></text:p>
      <text:p text:style-name="No_20_Spacing"><text:span text:style-name="T2"><text:s text:c="5"/>South district of Cow Neck, Lewis S. Hewlett Overseer, extended on the west side of Hempstead Harbor to the intersection of the Highways leading through the East &amp; West sides of said Harbor to the plains.</text:span></text:p>
      <text:p text:style-name="P4"/>
      <text:p text:style-name="No_20_Spacing"><text:span text:style-name="T2"><text:s text:c="4"/>Entered by</text:span></text:p>
      <text:p text:style-name="No_20_Spacing"><text:span text:style-name="T2"><text:tab/><text:tab/><text:tab/><text:tab/><text:tab/><text:tab/><text:tab/><text:tab/>John I. Schenck, Town Clerk.</text:span></text:p>
      <text:p text:style-name="P4"/>
      <text:p text:style-name="No_20_Spacing"><text:span text:style-name="T2"><text:tab/></text:span><text:span text:style-name="T1">pp. 57, 58 </text:span></text:p>
      <text:p text:style-name="No_20_Spacing"><text:span text:style-name="T2"><text:s text:c="5"/>At the annual Town meeting held in &amp; for the Town of North Hempstead, at the house of William Allen April 6</text:span><text:span text:style-name="T6">th</text:span><text:span text:style-name="T2"> [[</text:span><text:span text:style-name="T1">p. 58</text:span><text:span text:style-name="T2">]] 1827. <text:s/>The following persons were chosen Town Officers for the ensuing Year, Viz., </text:span></text:p>
      <text:p text:style-name="No_20_Spacing"><text:span text:style-name="T2"><text:tab/>John R. Schenck Constable and Collector.</text:span></text:p>
      <text:p text:style-name="No_20_Spacing"><text:span text:style-name="T2"><text:tab/>Singleton Mitchell Supervisor.</text:span></text:p>
      <text:p text:style-name="No_20_Spacing"><text:span text:style-name="T2"><text:tab/>John I. Schenck Town Clerk.</text:span></text:p>
      <text:p text:style-name="No_20_Spacing"><text:span text:style-name="T2"><text:tab/>Martin Schenck, William L. Mitchell Overseers of the Poor.</text:span></text:p>
      <text:p text:style-name="No_20_Spacing"><text:span text:style-name="T2"><text:tab/>Samuel Valentine, Jacob Schenck, Henry I. Hagner, William Underhill Assessors. </text:span></text:p>
      <text:p text:style-name="No_20_Spacing"><text:soft-page-break/><text:span text:style-name="T2"><text:tab/>Singleton Mitchell, John T. Mitchell, Jackson S. Townsend Commissioners of Highways. </text:span></text:p>
      <text:p text:style-name="No_20_Spacing"><text:span text:style-name="T2"><text:tab/>William L. Mitchell, Daniel Kissam, James Poole Commissioners of Common Schools.</text:span></text:p>
      <text:p text:style-name="No_20_Spacing"><text:span text:style-name="T2"><text:tab/>Richard K. Allen, William Underhill, Henry W. Platt Inspectors of Common Schools.</text:span></text:p>
      <text:p text:style-name="No_20_Spacing"><text:span text:style-name="T2">Page 227.</text:span></text:p>
      <text:p text:style-name="No_20_Spacing"><text:span text:style-name="T2"><text:tab/>Jacamiah Allen, Oliver Valentine, Epenetus Appleby, Hallet Cornwell, John Tredwell, James Hewlett fence viewers.</text:span></text:p>
      <text:p text:style-name="No_20_Spacing"><text:span text:style-name="T2"><text:tab/>James Poole, Obadiah Townsend, George P. Titus to regulate Sheep partings.</text:span></text:p>
      <text:p text:style-name="No_20_Spacing"><text:span text:style-name="T2"><text:tab/>William Allen pound master.</text:span></text:p>
      <text:p text:style-name="No_20_Spacing"><text:span text:style-name="T2"><text:tab/>Overseers of Highways Richardson Cornwell, bottom of Cow Neck, John Sands, flower hill, Lewis S. Hewlett, South district head of Cow Neck, Singleton Mitchell, East district head of Cow Neck, George D. Ketcham, West district head of Cow Neck, Obadiah Jackson, East side of Hemp'd Harbor, John Robbins, Hemp'd Harbor, John Thorne, Success, Thomas Tredwell, lower district Great Neck, Richard Allen, upper district Great Neck, James W. Mott, East side Great Neck, Richard Seaman, Tanners pond, Henry S. Layton, Searing Town, Samuel Williams, Herricks East district, Charles Denton, Herricks west district, Isaac Willets, plains East district, Richard Hewlett, plains West district, Robert [[p. 59]] Willets, westbury East district, Elias Higbie, westbury West district, </text:span></text:p>
      <text:p text:style-name="No_20_Spacing"><text:span text:style-name="T2"><text:tab/>Entered by </text:span></text:p>
      <text:p text:style-name="No_20_Spacing"><text:span text:style-name="T2"><text:tab/><text:tab/><text:tab/><text:tab/><text:tab/><text:tab/><text:tab/><text:tab/><text:tab/>John I. Schenck <text:s text:c="3"/>Clerk.</text:span></text:p>
      <text:p text:style-name="P4"/>
      <text:p text:style-name="No_20_Spacing"><text:span text:style-name="T2"><text:tab/></text:span><text:span text:style-name="T1">pp. 59, 60</text:span></text:p>
      <text:p text:style-name="No_20_Spacing"><text:span text:style-name="T2"><text:s text:c="5"/>At the annual Town meeting held in and for the Town of North Hempstead, on the first Tuesday in April 1828. <text:s/>The [[</text:span><text:span text:style-name="T1">p. 60</text:span><text:span text:style-name="T2">]] following persons were chosen Town officers for the present Year, Viz., </text:span></text:p>
      <text:p text:style-name="No_20_Spacing"><text:span text:style-name="T2"><text:tab/>Singleton Mitchell Supervisor.</text:span></text:p>
      <text:p text:style-name="No_20_Spacing"><text:span text:style-name="T2"><text:tab/>John I. Schenck Town Clerk.</text:span></text:p>
      <text:p text:style-name="No_20_Spacing"><text:span text:style-name="T2"><text:tab/>Thomas Fowler Constable and Collector.</text:span></text:p>
      <text:p text:style-name="No_20_Spacing"><text:span text:style-name="T2"><text:tab/>Martin Schenck &amp; William L. Mitchell Overseers of the Poor.</text:span></text:p>
      <text:p text:style-name="No_20_Spacing"><text:span text:style-name="T2"><text:tab/>Samuel Valentine, Jakemiah Allen, Henry I. Hagner, William Underhill Assessors. </text:span></text:p>
      <text:p text:style-name="No_20_Spacing"><text:span text:style-name="T2"><text:tab/>Singleton Mitchell, George D. Ketcham &amp; Jackson S. Townsend Commissioners of Highways.</text:span></text:p>
      <text:p text:style-name="No_20_Spacing"><text:span text:style-name="T2"><text:tab/>William L. Mitchell, Daniel Kissam &amp; James Poole Commissioners of Common Schools.</text:span></text:p>
      <text:p text:style-name="No_20_Spacing"><text:span text:style-name="T2"><text:tab/>Richard K. Allen, William Underhill &amp; Timothy W. Smith Inspectors of Common Schools.</text:span></text:p>
      <text:p text:style-name="No_20_Spacing"><text:span text:style-name="T2"><text:tab/>Jakemiah Allen, Oliver Valentine, Epenetus Appleby, Hallet Cornwell, John Tredwell &amp; James Hewlett fence viewers.</text:span></text:p>
      <text:p text:style-name="No_20_Spacing"><text:span text:style-name="T2"><text:tab/>James Poole, Obadiah Townsend &amp; <text:s/>George P. Titus to regulate Sheep partings. </text:span></text:p>
      <text:p text:style-name="No_20_Spacing"><text:span text:style-name="T2"><text:tab/>William Allen pound master.</text:span></text:p>
      <text:p text:style-name="No_20_Spacing"><text:span text:style-name="T2"><text:tab/>Overseers of Highways Benjamin Willis, bottom of Cow Neck, John Sands, Flower hill, Lewis S. Hewlett, E. side head of Cow Neck, Singleton Mitchell, W. dis't head of Cow Neck, George D. Ketcham, head of Cow Neck, Obadiah Jackson, E. side </text:span><text:soft-page-break/><text:span text:style-name="T2">of Hempstead Harbor, John Robbins, Hemp'd harbor, John Thorne, Success, James W. Mott, E. side of Great neck, Thomas Tredwell, bottom of Great Neck, Richard Allen, upper District of Great Neck, [[Page 229.]] Richard Seaman Tanners Pond, Garret Layton, Searing Town, Samuel Williams, E. <text:s/>dis't Herricks Chares Denton, W. dis't do, Isaac Willets, Plains E. dis't, Richard Hewlett, plains W. dis't, Robert Willets, Westbury E. District, Elias Higby, Westbury W. dis't.</text:span></text:p>
      <text:p text:style-name="No_20_Spacing"><text:span text:style-name="T2"><text:tab/>Entered by</text:span></text:p>
      <text:p text:style-name="No_20_Spacing"><text:span text:style-name="T2"><text:tab/><text:tab/><text:tab/><text:tab/><text:tab/><text:tab/><text:tab/><text:tab/>John I. Schenck <text:s/>Town Clerk.</text:span></text:p>
      <text:p text:style-name="P4"/>
      <text:p text:style-name="No_20_Spacing"><text:span text:style-name="T2"><text:tab/></text:span><text:span text:style-name="T1">pp. 71-75</text:span></text:p>
      <text:p text:style-name="No_20_Spacing"><text:span text:style-name="T2"><text:s text:c="5"/>The Commissioners of Highways for the Town of North Hempstead, having met at the house of William Allen Inn keeper of said town, on the 19</text:span><text:span text:style-name="T6">th</text:span><text:span text:style-name="T2"> of February 1831, in conformity to the fifth subdivision of Section 1. of the Long Island road law, do adopt the following resolution to the division of the said town into road districts, Viz—</text:span></text:p>
      <text:p text:style-name="No_20_Spacing"><text:span text:style-name="T2"><text:s text:c="5"/>No. <text:s/>1. <text:s text:c="2"/>Beginning at the bottom of Great Neck near Joseph L. Hewletts, runing Southwardly the main road through the middle of the Neck until it meets the road leading to Jakemiah Allens.</text:span></text:p>
      <text:p text:style-name="No_20_Spacing"><text:span text:style-name="T2"><text:s text:c="5"/>No. 2. <text:s text:c="2"/>Beginning at district No. 1. running Southwardly the main road one rod south of the bridge, near the gate across the road leading from the main road by Jakemiah Allens to the [[</text:span><text:span text:style-name="T1">Page 241</text:span><text:span text:style-name="T2">.]] Bay, also the road leading to the Mill, belonging to the estate of David Allen deceased. </text:span></text:p>
      <text:p text:style-name="No_20_Spacing"><text:span text:style-name="T2"><text:s text:c="5"/>No. 3. <text:s text:c="2"/>Beginning at district No. 2. running southwardly toward Success to the line between Daniel Kissam and Joseph Dodge, including the road leading westerly from Daniel T. Smiths to the Flushing line, also the road running eastwardly from Richard Allens untill it intersects the Cow Neck and Success road.</text:span></text:p>
      <text:p text:style-name="No_20_Spacing"><text:span text:style-name="T2"><text:s text:c="5"/>No. 4. <text:s text:c="2"/>Beginning at the main road a little south of the Great swamp, running eastwardly to Robert W. Motts, [[</text:span><text:span text:style-name="T1">p. 72</text:span><text:span text:style-name="T2">]] thence southwardly the east side of Great Neck to the corner of the road west end of John T. Mitchells Mill dam, including the road north of Elizabeth Tylers house, running eastwardly to within two rods of the bridge across the creek.</text:span></text:p>
      <text:p text:style-name="No_20_Spacing"><text:span text:style-name="T2"><text:s text:c="5"/>No. 5. <text:s text:c="2"/>Beginning at a marked locust tree standing about thirty five rods west of the East corner of John T. Mitchells orchard, running westerly across John T. Mitchells Mill dam, thence southwardly untill it intersects the road leading from Success to Herricks, taking the west branch toward Success, including the road leading by the tan yard two rods west of the bridge across the creek where it meets district No. 4.</text:span></text:p>
      <text:p text:style-name="No_20_Spacing"><text:span text:style-name="T2"><text:s text:c="5"/>No. 6. <text:s text:c="2"/>Beginning at a marked locust tree adjoining district No. 5, running eastwardly across Cow Neck untill it intersects the Cow Neck and Hempstead harbor road, including the road leading northerly from William Allen's to the north post of the gate across the land leading to George Willet's house.</text:span></text:p>
      <text:p text:style-name="No_20_Spacing"><text:span text:style-name="T2"><text:s text:c="5"/>No. 7. <text:s text:c="2"/>Beginning at George Willet's gate running northerly to the Mill of Singleton Mitchell Esqr including the [[</text:span><text:span text:style-name="T1">Page 242</text:span><text:span text:style-name="T2">.]] road leading eastwardly from Singleton Mitchells house toward Stoningtown to the line between Richard R. Smith and John Burtis.</text:span></text:p>
      <text:p text:style-name="No_20_Spacing"><text:span text:style-name="T2"><text:s text:c="5"/>No. 8. <text:s text:c="2"/>Beginning at the line between Richard R. Smith and John Burtis, running eastwardly to the road running through middle of Cow Neck, including said road from </text:span><text:soft-page-break/><text:span text:style-name="T2">Elizabeth Irelands sign post, northerly to the line between William Dodge and John T. Burtis.</text:span></text:p>
      <text:p text:style-name="No_20_Spacing"><text:span text:style-name="T2"><text:s text:c="5"/>No. 9. <text:s text:c="2"/>Beginning at the line between William Dodge and John T. Burtis adjoining district No. 8. running northerly, including all the public Highways on the lower part of Cow Neck to the Light house.</text:span></text:p>
      <text:p text:style-name="No_20_Spacing"><text:span text:style-name="T2"><text:s text:c="5"/>No. 10. <text:s text:c="2"/>Beginning at Elizabeth Irelands sign post and running toward Hempstead harbour as far as the dwelling house of Daniel Bogart, including the Highway leading to the landing known by the name of Appleby's landing also a [[</text:span><text:span text:style-name="T1">p. 73</text:span><text:span text:style-name="T2">]] short piece of road running southerly, west side of Harris' hill untill it intersects the road from Hempstead harbour to Searingtown.</text:span></text:p>
      <text:p text:style-name="No_20_Spacing"><text:span text:style-name="T2"><text:s text:c="5"/>No. 11. <text:s text:c="2"/>Beginning at Daniel Bogarts house adjoining districts No. 10. running southerly the west side of Hempstead Harbour to Joseph Stakins', thence around the east side Northerly to </text:span><text:span text:style-name="T1">John Robbins'</text:span><text:span text:style-name="T2">, thence easterly untill it intersects the road from Westbury to Pearsalls landing.</text:span></text:p>
      <text:p text:style-name="No_20_Spacing"><text:span text:style-name="T2"><text:s text:c="5"/>No. 12. <text:s text:c="2"/>Beginning at the Cross roads nearly in front of </text:span><text:span text:style-name="T1">John Robbins'</text:span><text:span text:style-name="T2"> house, running northwardly to Pearsalls landing, thence easterly to a gate across the road running through Pearsalls lot, thence southeasterly untill it intersects the road leading from </text:span><text:span text:style-name="T1">John Robbins'</text:span><text:span text:style-name="T2"> to the Musquetoe Cove road, including the road laid out by the Commissioners of Highways the twenty ninth day January 1830, [[</text:span><text:span text:style-name="T1">Page 243</text:span><text:span text:style-name="T2">.]] running northwestwardly towards Jacob S. Motts, untill it comes opposite a small house belonging to Thomas Pearsall, thence eastwardly to the Oysterbay line, also a piece of road beginning at tthe Oysterbay line and running westwardly north of Benjamin Motts house to Hempstead harbour.</text:span></text:p>
      <text:p text:style-name="No_20_Spacing"><text:span text:style-name="T2"><text:s text:c="5"/>No. 13. <text:s text:c="2"/>Beginning at the line between Daniel Kissam and Joseph Dodge, running southwardly half way down the hill south of the Old Church at Success, including the cross road from the Flushing line passing Samuel Pooles house to its junction with the road leading from the head of Great Neck to Herricks, including the south branch of said road.</text:span></text:p>
      <text:p text:style-name="No_20_Spacing"><text:span text:style-name="T2"><text:s text:c="5"/>No. 14. <text:s text:c="2"/>Beginning at the center of Success hill adjoining district No. 13, running southwardly to Jericho Turnpike, including the road leading from said road eastwardly to Tanners pond, thence southeasterly to the house of James Beatty, thence southwardly to Griswolds woods.</text:span></text:p>
      <text:p text:style-name="No_20_Spacing"><text:span text:style-name="T2"><text:s text:c="5"/>No. 15. <text:s text:c="2"/>Beginning at the Hempstead line, running northwardly passing near Joseph Dentons house to Benjamin Platts, thence northwestwardly untill it intersects the road </text:span></text:p>
      <text:p text:style-name="No_20_Spacing"><text:span text:style-name="T2">[[</text:span><text:span text:style-name="T1">p. 74</text:span><text:span text:style-name="T2">]] leading from Cow Neck to Success, including the road from Armstrong's tavern passing in front of the court house, and running northwestwardly to the road first describeed, Also the road from Benjamin Platts towards Tanners pond untill it intersects the road leading from Tanners pond to the house of James Beatty.</text:span></text:p>
      <text:p text:style-name="No_20_Spacing"><text:span text:style-name="T2"><text:s text:c="5"/>No. 16. <text:s/>Beginning at the top of the hill west of Samuel Searings house, running westwardly to Daniel Pearsalls corner, thence southwardly through Herricks to the Hempstead line, including the road leading from it, north of Henry I. Hagners westerly untill it meets district No. 15.</text:span></text:p>
      <text:p text:style-name="P2"><text:span text:style-name="T1">Page 214</text:span><text:span text:style-name="T2">.</text:span></text:p>
      <text:p text:style-name="No_20_Spacing"><text:span text:style-name="T2">Also a branch from the last described road running southwestwardly untill it intersects the aforesaid district.</text:span></text:p>
      <text:p text:style-name="No_20_Spacing"><text:soft-page-break/><text:span text:style-name="T2"><text:s text:c="5"/>No. 17. <text:s text:c="2"/>Beginning opposite the Friends meeting house, running southwardly untill it intersects the road leading from Searingtown to Herricks.</text:span></text:p>
      <text:p text:style-name="No_20_Spacing"><text:span text:style-name="T2"><text:s text:c="5"/>No. 18. <text:s text:c="2"/>Beginning at the foot of Harris' hill, running southwardly to the Hempstead line, Also the road running eastwardly from the road that leads from Herricks to the court house, as far as the line fence between Dr. James Townsend and Samuel Williams, also the road from the end of Searingtown lane westerly through Searingtown to the top of the hill west of Samuel Searings.</text:span></text:p>
      <text:p text:style-name="No_20_Spacing"><text:span text:style-name="T2"><text:s text:c="5"/>No. 19. <text:s text:c="2"/>Beginning at the fork of the road a little to the Southward of the house of Joseph Starkins at Hempstead harbour, running Southwardly between the houses of Penjamin [[</text:span><text:span text:style-name="T3">Benjamin ?</text:span><text:span text:style-name="T2">]] and Silas Albertson to the Hempstead line, including the road from it passing the house of Samuel Titus to the Musquetoe Cove road, also the road from the house of Samuel Valentine running westerly to the line fence between Samuel Williams &amp; Dr. Townsend.</text:span></text:p>
      <text:p text:style-name="No_20_Spacing"><text:span text:style-name="T2"><text:s text:c="5"/>No. 20. <text:s text:c="2"/>Beginning at the Hempstead line near the house of Joseph Bart, running north to James Pooles, thence north on thee Musquetoe Cove road to the Redground, including the road from the turnpike running north of James [[</text:span><text:span text:style-name="T1">p. 75</text:span><text:span text:style-name="T2">]] Pooles, westerly to the house of Samuel Valentine, Also the road running north from the road last described, between the lands of Obadiah Townsend and Peter Titus untill it intersects the Musquetoe Cove road.</text:span></text:p>
      <text:p text:style-name="No_20_Spacing"><text:span text:style-name="T2"><text:s text:c="5"/>No. 21. <text:s text:c="2"/>Beginning at the Oysterbay line a little southward of Jacob Willis' gate, running southward to the Hempstead line near the house of Peter Baker, thence easterly to the sheep pens, and westerly to the house of [[</text:span><text:span text:style-name="T1">Page 245</text:span><text:span text:style-name="T2">.]] Joseph Burt, including the road from Duncan Fowlers to the turnpike near the house of Elias Lewis, also a road running Northeasterly from the same road about one mile to the house of James Mott, also one running westerly to the Musquetoe Cove road, also the road leading toward Hempstead harbour untill it intersects districts No. 11 &amp; 12.</text:span></text:p>
      <text:p text:style-name="No_20_Spacing"><text:span text:style-name="T2"><text:s text:c="5"/>No. 22. <text:s text:c="2"/>Beginning at the Oysterbay line near the house of John Dodge, running westerly to the sheep pens, thence northwardly passing the house of John Titus to the house of Elias Lewis, including the road from John Titus' to the Oysterbay line, near Joseph Hicks', also the road from John Titus' to the plains, the road from Joshua Titus' to the plains, also the road leading from the sheep pens through the brush hollow to the Oysterbay line.</text:span></text:p>
      <text:p text:style-name="No_20_Spacing"><text:span text:style-name="T2"><text:s text:c="5"/>Given under our hands in North Hempstead this fourth day of March eighteen hundred and thirty one.</text:span></text:p>
      <text:p text:style-name="No_20_Spacing"><text:span text:style-name="T2"><text:tab/><text:tab/><text:tab/><text:tab/><text:tab/><text:tab/><text:tab/><text:tab/><text:tab/>Daniel Kissam</text:span></text:p>
      <text:p text:style-name="No_20_Spacing"><text:span text:style-name="T2"><text:tab/><text:tab/><text:tab/><text:tab/><text:tab/><text:tab/><text:tab/><text:tab/><text:tab/>George D. Ketcham.</text:span></text:p>
      <text:p text:style-name="No_20_Spacing"><text:span text:style-name="T2"><text:s text:c="5"/>Entered and compared with the Original</text:span></text:p>
      <text:p text:style-name="No_20_Spacing"><text:span text:style-name="T2"><text:tab/><text:tab/><text:tab/><text:tab/><text:tab/>By George D. Ketcham, Town Clerk.</text:span></text:p>
      <text:p text:style-name="P4"/>
      <text:p text:style-name="No_20_Spacing"><text:span text:style-name="T2"><text:tab/></text:span><text:span text:style-name="T1">pp. 480, 481</text:span></text:p>
      <text:p text:style-name="No_20_Spacing"><text:span text:style-name="T2"><text:s text:c="5"/>At a meeting of the Commissioners of Highways of the town of North Hempstead in the County of Queens, at Mineola in said town, on the . . . . day of Febr'y 1874, all the Commissioners having met and deliberated on the subject matter of this order, upon the application of Silas W. Albertson, Smith Williams, Joshua W. Powell &amp; others, all residents of said town and liable to be assessed to work upon the highways therein, for the laying out of the highways hereafter to be described, and on the Certificate of twenty </text:span><text:soft-page-break/><text:span text:style-name="T2">reputable freeholders of said town, convened and duly sworn after due public notice as required by the Statute, certifying that it is necessary and proper to lay out straighten and widen such highways, and notice in writing of at least three days having been given in form of law to Thomas W. Albertson, H. W. Eastman &amp; B. D. Hicks, Wm M. Hewlett, George Allen, Isaac A. Downing, </text:span><text:span text:style-name="T1">Richard H. Robbins</text:span><text:span text:style-name="T2">, Willet U. Tappan, David N. Titus, Smith Williams, Silas W. Albertson, Charles C. Willis, John H. willis, Joshua W. Powell, Samuel Willis &amp; John Shuster, occupants of the lands through which said highways are to run, that the undersigned Commissioners of Highways would meet at this time and place to decided on the applications aforesaid, and having heard all reasons offered for and against laying out, straightening and widening such highways, it is ordered, determined and certified, that the public highways shall be straightened and widened, and the same is hereby laid out [[</text:span><text:span text:style-name="T1">p. 481</text:span><text:span text:style-name="T2">]] pursuant to said application, whereof a survey has been made, and is as follows, to wit: <text:s/>Beginning at a stake standing on range with the westerly fence of the door yard or lawn of Silas W. Albertsons to Roslyn, said stake and starting point bearing S 27</text:span><text:span text:style-name="T6">o</text:span><text:span text:style-name="T2"> 31' E 116 7-10 ft from the westerly side of a large locust tree standing on easterly side of aforesaid fence, ad adjoining it, running thence S 12</text:span><text:span text:style-name="T6">o</text:span><text:span text:style-name="T2"> 25' W 2414 feet, through lands of Smith Williams, David N. Titus and </text:span><text:span text:style-name="T1">Richard H. Robbins</text:span><text:span text:style-name="T2">, to a point in the land of said </text:span><text:span text:style-name="T1">Robbins</text:span><text:span text:style-name="T2">, thence S 0</text:span><text:span text:style-name="T6">o</text:span><text:span text:style-name="T2"> 12' E 2722 ft, through lands of said </text:span><text:span text:style-name="T1">Richard H. Robbins</text:span><text:span text:style-name="T2">, Willet U. Tappan, C. C. Willis and Isaac A. Downing, to a post standing on the east side of the old [[</text:span><text:span text:style-name="T1">Page 269</text:span><text:span text:style-name="T2">.]] road, thence S 0</text:span><text:span text:style-name="T6">o</text:span><text:span text:style-name="T2"> 48' West 1435 feet, to a point south easterly of dwelling house of C. C. Willis, and through lands of Isaac Downing and C. C. Willis, thence S 8</text:span><text:span text:style-name="T6">o</text:span><text:span text:style-name="T2"> 31' West 2615¼ feet, through lands of C. C. Willis, to the southerly side of Jericho Turnpike, thence South 2</text:span><text:span text:style-name="T6">o</text:span><text:span text:style-name="T2"> 31' W 4011¼ feet, through the land of the Estate of George Downing, deceased, of George Allen, Wm M. Hewlett, Thomas W. Albertson, H. W. Eastman and Benjamin D. Hicks, to the northerly side of the highway which runs along the northerly side of the Hempstead Plains, the above described highway is to be sixty feet in width.</text:span></text:p>
      <text:p text:style-name="No_20_Spacing"><text:span text:style-name="T2"><text:s text:c="5"/>And the survey of the southerly side of a highway which is to be fifty feet wide, running from the highway which leads from Roslyn to the Queens County Agricultural Fair Grounds to the highway which leads from Harris Hill to Mineola.</text:span></text:p>
      <text:p text:style-name="No_20_Spacing"><text:span text:style-name="T2"><text:s text:c="5"/>Beginning at a stake standing at an angle on the easterly side of the highway running from Roslyn to Queens County Agricultural Fair Grounds, as surveyed for the Commissioners of Highways, said stake and starting point being southerly of the dwelling house of C. C. Willis, running thence south 88</text:span><text:span text:style-name="T6">o</text:span><text:span text:style-name="T2"> 40' West 1355½ feet, through lands of C. [[</text:span><text:span text:style-name="T1">p. 482</text:span><text:span text:style-name="T2">]] C. Willis, John H. Willis and Joshua W. Powell, to the west side of the Long Island Branch Rail Road, and to lands of Samuel Willis, thence South 84</text:span><text:span text:style-name="T6">o</text:span><text:span text:style-name="T2"> 23' West 1716 2-10 feet, through lands of Samuel Willis, thence South 73</text:span><text:span text:style-name="T6">o</text:span><text:span text:style-name="T2"> 54' West 845 feet through lands of Samuel Willis, Valentine Willis and John Shuster, to the Westerly side of the highway leading from Harris Hill to Mineola.</text:span></text:p>
      <text:p text:style-name="No_20_Spacing"><text:span text:style-name="T2"><text:s text:c="5"/>And the line of the survey in the first described highway is to be the easterly line, sixty six feet wide, and the line of the survey in the second described highway is to be the southerly line, which is to be fifty feet wide.</text:span></text:p>
      <text:p text:style-name="No_20_Spacing"><text:span text:style-name="T2"><text:s text:c="5"/>Witness our hands this 4</text:span><text:span text:style-name="T6">th</text:span><text:span text:style-name="T2"> day of April 1874.</text:span></text:p>
      <text:p text:style-name="P21"/>
      <text:p text:style-name="P22"><text:span text:style-name="T2">James P. Smith<text:tab/>} Commissioners</text:span></text:p>
      <text:p text:style-name="P22"><text:span text:style-name="T2">Oscar B. Willis<text:tab/>} <text:s text:c="11"/>of</text:span></text:p>
      <text:p text:style-name="P22"><text:soft-page-break/><text:span text:style-name="T2">John H. Treadwell<text:tab/>} <text:s text:c="5"/>Highways.</text:span></text:p>
      <text:p text:style-name="P22"><text:span text:style-name="T2">Singleton L. Mitchell </text:span></text:p>
      <text:p text:style-name="P23"><text:span text:style-name="T2"><text:s text:c="3"/>Surveyor.</text:span></text:p>
      <text:p text:style-name="P24"/>
      <text:p text:style-name="No_20_Spacing"><text:span text:style-name="T2"><text:s text:c="9"/>the foregoing are correct copies of the original, being filed in the office, </text:span></text:p>
      <text:p text:style-name="No_20_Spacing"><text:span text:style-name="T2"><text:tab/><text:tab/><text:tab/><text:tab/><text:tab/><text:tab/>Compared and entered by</text:span></text:p>
      <text:p text:style-name="No_20_Spacing"><text:span text:style-name="T2"><text:tab/><text:tab/><text:tab/><text:tab/><text:tab/><text:tab/><text:tab/><text:tab/><text:tab/>Valentine Downing</text:span></text:p>
      <text:p text:style-name="No_20_Spacing"><text:span text:style-name="T2"><text:tab/> <text:s text:c="4"/>Roslyn April 4</text:span><text:span text:style-name="T6">th</text:span><text:span text:style-name="T2"> 1874.<text:tab/><text:tab/><text:tab/><text:tab/><text:tab/><text:tab/>Town Clerk.</text:span></text:p>
      <text:p text:style-name="P4"/>
      <text:p text:style-name="No_20_Spacing"><text:span text:style-name="T2"><text:tab/></text:span><text:span text:style-name="T1">p. 487, 488</text:span></text:p>
      <text:p text:style-name="P2"><text:span text:style-name="T1">Page 273</text:span><text:span text:style-name="T2">.</text:span></text:p>
      <text:p text:style-name="No_20_Spacing"><text:span text:style-name="T2">To</text:span></text:p>
      <text:p text:style-name="No_20_Spacing"><text:span text:style-name="T2">James P. Smith<text:tab/><text:tab/>} <text:s text:c="4"/>Commissioners of Highways</text:span></text:p>
      <text:p text:style-name="No_20_Spacing"><text:span text:style-name="T2">Oscar B. Willis <text:tab/><text:tab/>} <text:s text:c="18"/>of the town </text:span></text:p>
      <text:p text:style-name="No_20_Spacing"><text:span text:style-name="T2">John H. Treadwell<text:tab/><text:tab/>}<text:tab/> <text:s/>of North Hempstead.</text:span></text:p>
      <text:p text:style-name="P4"/>
      <text:p text:style-name="No_20_Spacing"><text:span text:style-name="T2"><text:s text:c="5"/>Application is hereby made by the undersigned, persons liable to be assessed for highway labor, and residing in the town of North Hempstead, to the Commissioners of Highways of the said town, to discontinue a highway laid out in said town, but not yet opened, and this application is made for the following, among other reasons. <text:s/>That since the order of the Referees laying out said road, another road running parallel therewith, has been opened to the public by the owners of the land through which it passes, that this new road is at a distance, varying from about 20 to about 60 rods from the road so laid out, and that the said road so laid out has thereby become useless and unnecessary, and the expense of opening the same should not be incurred; and which said highway is described as follows, beginning on the west end at the road running from Herricks to Manhasset, running an Easterly course along a lane, and through Van Wicklens land until it comes to land formerly owned by J. F. Hegeman, now by Rapelyea, thence an Easterly course through said Rapelyeas land until it comes to a highway crossing the highway south of J. F. Hegeman, thence easterly through the lands of the Estate of the late David Williams to the highway leading from Mineola to Roslyn, thence an easterly course through the lands of Richard Albertson and Samuel Willis, to the Branch track of the Long Island Rail Road, crossing the tract, running nearly an easterly course through the lands of David N. [[</text:span><text:span text:style-name="T1">p. 488</text:span><text:span text:style-name="T2">]] Titus and Smith Williams to a highway leading from Roslyn to Hempstead.</text:span></text:p>
      <text:p text:style-name="No_20_Spacing"><text:span text:style-name="T2"><text:s text:c="5"/>March 18</text:span><text:span text:style-name="T6">th</text:span><text:span text:style-name="T2"> 1874.</text:span></text:p>
      <text:p text:style-name="No_20_Spacing"><text:span text:style-name="T2"><text:tab/><text:tab/><text:tab/>Richard Albertson<text:tab/><text:tab/><text:tab/>Silas W. Albertson</text:span></text:p>
      <text:p text:style-name="No_20_Spacing"><text:span text:style-name="T2"><text:tab/><text:tab/><text:tab/></text:span><text:span text:style-name="T1">R. H. Robbins</text:span><text:span text:style-name="T2"> <text:tab/><text:tab/><text:tab/>David N. Titus</text:span></text:p>
      <text:p text:style-name="No_20_Spacing"><text:span text:style-name="T2"><text:tab/><text:tab/><text:tab/>Willett U. Tappen<text:tab/><text:tab/><text:tab/>Valentine Willis</text:span></text:p>
      <text:p text:style-name="No_20_Spacing"><text:span text:style-name="T2"><text:tab/><text:tab/><text:tab/>Wm A. Willis <text:tab/><text:tab/><text:tab/><text:tab/>J. A. Prior</text:span></text:p>
      <text:p text:style-name="P4"/>
      <text:p text:style-name="No_20_Spacing"><text:span text:style-name="T2"><text:s text:c="5"/>Notice is hereby given that the subscriber, a person liable to be assessed for highway labor in the town of North Hempstead, in the County of Queens, has applied to thee Commissioners of Highways of said town, to discontinue a highway in said town, said Highway as laid out by Referees about 3 years since, but not yet opened for the public. <text:s/>Beginning at the gateway of Garret Van Wicklen, running in an easterly direction </text:span><text:soft-page-break/><text:span text:style-name="T2">through the lands of Van Wicklen, Rapelyea, J. F. Hegeman, David Williams Est, Richard Albertson, Samuel Willis, David N. Titus and Smith Williams, to the road leading from Roslyn to Mineola; and that a Jury of Freeholders will meet at the house of Richard Albertson on the 28</text:span><text:span text:style-name="T6">th</text:span><text:span text:style-name="T2"> day of March 1874, at 10 o'clock A. M., to consider, examine and certify in regard to the propriety of discontinuing the highway as described.</text:span></text:p>
      <text:p text:style-name="No_20_Spacing"><text:span text:style-name="T2"><text:tab/><text:tab/><text:tab/><text:tab/><text:tab/><text:tab/><text:tab/><text:tab/>Richard Albertson &amp; others.</text:span></text:p>
      <text:p text:style-name="No_20_Spacing"><text:span text:style-name="T2"><text:s text:c="5"/>A correct copy of original</text:span></text:p>
      <text:p text:style-name="No_20_Spacing"><text:span text:style-name="T2"><text:tab/><text:tab/><text:tab/><text:tab/><text:tab/><text:tab/><text:tab/><text:tab/> <text:s text:c="4"/>Valentine Downing</text:span></text:p>
      <text:p text:style-name="No_20_Spacing"><text:span text:style-name="T2"><text:tab/><text:tab/><text:tab/><text:tab/><text:tab/><text:tab/><text:tab/><text:tab/><text:tab/><text:tab/>Town Clerk.</text:span></text:p>
      <text:p text:style-name="No_20_Spacing"><text:span text:style-name="T2"><text:s text:c="5"/></text:span></text:p>
      <text:p text:style-name="No_20_Spacing"><text:span text:style-name="T2"><text:tab/></text:span><text:span text:style-name="T1">p. 493</text:span></text:p>
      <text:p text:style-name="P2"><text:span text:style-name="T1">Page 277</text:span><text:span text:style-name="T2">.</text:span></text:p>
      <text:p text:style-name="No_20_Spacing"><text:span text:style-name="T2"><text:s text:c="5"/>Lands taken and released in laying out straightening and widening Cross Road in front of C. C. Willis.</text:span></text:p>
      <text:p text:style-name="P4"/>
      <text:p text:style-name="P23"><text:span text:style-name="T2"><text:s/>Portion of Old</text:span></text:p>
      <text:p text:style-name="P25"><text:span text:style-name="T2">New Land Taken<text:tab/><text:tab/>Road Released<text:tab/><text:tab/>Difference</text:span></text:p>
      <text:p text:style-name="No_20_Spacing"><text:span text:style-name="T2">C. C. Willis <text:s text:c="13"/>.31 Acres.<text:tab/><text:tab/> <text:s text:c="3"/>.49 Acres.<text:tab/><text:tab/><text:tab/>.18 Acres.</text:span></text:p>
      <text:p text:style-name="No_20_Spacing"><text:span text:style-name="T2">John H. Willis <text:s text:c="9"/>.64 <text:s text:c="3"/>" <text:s text:c="26"/>.58 <text:s text:c="3"/>" <text:s text:c="28"/>.06 <text:s text:c="3"/>"</text:span></text:p>
      <text:p text:style-name="P4"/>
      <text:p text:style-name="No_20_Spacing"><text:span text:style-name="T2"><text:s text:c="5"/>Lands taken and released in laying out widening and straightening road from S. W. Albertsons to Mineola.</text:span></text:p>
      <text:p text:style-name="P23"><text:span text:style-name="T2"><text:tab/><text:tab/>Portion of Old</text:span></text:p>
      <text:p text:style-name="P25"><text:span text:style-name="T2"><text:s text:c="6"/>New Land Taken<text:tab/>Road Released<text:tab/><text:tab/>Difference</text:span></text:p>
      <text:p text:style-name="No_20_Spacing"><text:span text:style-name="T2">Smith Williams<text:tab/>.76 Acres<text:tab/><text:tab/> <text:s text:c="5"/>.25 Acres <text:s text:c="23"/>.51 Acres</text:span></text:p>
      <text:p text:style-name="No_20_Spacing"><text:span text:style-name="T2">D. N. Titus<text:tab/><text:tab/>.21 <text:s text:c="3"/>" <text:s text:c="27"/>.89 <text:s text:c="3"/>" <text:s text:c="28"/>.68 <text:s text:c="2"/>"</text:span></text:p>
      <text:p text:style-name="No_20_Spacing"><text:span text:style-name="T1">R. Robbins</text:span><text:span text:style-name="T2"><text:tab/> <text:s text:c="8"/>2.59 <text:s text:c="3"/>"<text:tab/><text:tab/><text:tab/> <text:s text:c="5"/>.99 <text:s text:c="3"/>" <text:s text:c="26"/>1.60 <text:s text:c="2"/>"</text:span></text:p>
      <text:p text:style-name="No_20_Spacing"><text:span text:style-name="T2">Willett Tappen <text:s text:c="9"/>.94 <text:s text:c="3"/>" <text:s text:c="27"/>.38 <text:s text:c="3"/>" <text:s text:c="28"/>.56 <text:s text:c="2"/>"</text:span></text:p>
      <text:p text:style-name="No_20_Spacing"><text:span text:style-name="T2">C. C. Willis<text:tab/> <text:s text:c="9"/>4.66 <text:s text:c="3"/>" <text:s text:c="25"/>1.87 <text:s text:c="2"/>" <text:s text:c="27"/>2.79 <text:s text:c="2"/>"</text:span></text:p>
      <text:p text:style-name="No_20_Spacing"><text:span text:style-name="T2">I. A. Downing <text:s text:c="11"/>.86 <text:s text:c="3"/>" <text:s text:c="27"/>.11 <text:s text:c="2"/>" <text:tab/><text:tab/><text:tab/> <text:s text:c="2"/>.25 <text:s text:c="2"/>"</text:span></text:p>
      <text:p text:style-name="No_20_Spacing"><text:span text:style-name="T2">G. Allen <text:s text:c="19"/>.26 <text:s text:c="3"/>" <text:s text:c="26"/>1.55 <text:s text:c="3"/>" <text:s text:c="26"/>1.29 <text:s text:c="2"/>"</text:span></text:p>
      <text:p text:style-name="No_20_Spacing"><text:span text:style-name="T2">Est of G. Downing <text:s text:c="3"/>.88 <text:s text:c="3"/>" <text:s text:c="28"/>.26 <text:s text:c="3"/>" <text:s text:c="28"/>.62 <text:s text:c="3"/>"</text:span></text:p>
      <text:p text:style-name="No_20_Spacing"><text:span text:style-name="T2">T. Albertson<text:tab/><text:tab/> .28 <text:s text:c="3"/>" <text:s text:c="28"/>.07 <text:s text:c="3"/>" <text:s text:c="28"/>.21 <text:s text:c="3"/>"</text:span></text:p>
      <text:p text:style-name="No_20_Spacing"><text:span text:style-name="T2">Eastman &amp; Hicks<text:tab/> .10 <text:s text:c="3"/>" <text:s text:c="28"/>.00 <text:s text:c="3"/>" <text:s text:c="28"/>.10 <text:s text:c="3"/>"</text:span></text:p>
      <text:p text:style-name="No_20_Spacing"><text:span text:style-name="T2"><text:s text:c="5"/>A correct copy of the original on file in this office.</text:span></text:p>
      <text:p text:style-name="No_20_Spacing"><text:span text:style-name="T2"><text:tab/><text:tab/><text:tab/><text:tab/><text:tab/><text:tab/><text:tab/><text:tab/>John D. Acker</text:span></text:p>
      <text:p text:style-name="No_20_Spacing"><text:span text:style-name="T2"><text:s text:c="2"/><text:tab/>Roslyn May 8</text:span><text:span text:style-name="T6">th</text:span><text:span text:style-name="T2"> 1874.<text:tab/><text:tab/><text:tab/><text:tab/><text:tab/>Town Clerk.</text:span></text:p>
      <text:p text:style-name="P4"/>
      <text:p text:style-name="P4"/>
      <text:p text:style-name="P18"><text:span text:style-name="T1">p. 97</text:span></text:p>
      <text:p text:style-name="P2"><text:span text:style-name="T1">Page 269</text:span><text:span text:style-name="T2">.</text:span></text:p>
      <text:p text:style-name="P2"><text:span text:style-name="T2">Changes in Highway Districts.</text:span></text:p>
      <text:p text:style-name="No_20_Spacing"><text:span text:style-name="T2"><text:s text:c="5"/>No. 7. <text:s text:c="2"/>Beginning at Allen &amp; Haydens store and Inn, running Northwesterly between Daniel Kissam's and </text:span><text:span text:style-name="T1">William Robbins</text:span><text:span text:style-name="T2">' to the Bay, thence along the Bay untill it passes Joel Davis,' thence east to the road leading to Whitehead Mitchell's, thence south taking in the two small houses on Isaac U. Townsend's farm to the center of the new bridge, </text:span><text:soft-page-break/><text:span text:style-name="T2">thence southerly to the turnpike east of the Meeting house, including all the highways within the above bounds.</text:span></text:p>
      <text:p text:style-name="No_20_Spacing"><text:span text:style-name="T2"><text:s text:c="5"/>No. 8. <text:s text:c="2"/>Beginning at Hempstead harbour Bay between Lewis S. Hewlett's and John Sands' land, running westerly to the Cow Neck road, thence northwesterly to Isaac U. Townsends land east of William Hewlett's, thence by dis- [[</text:span><text:span text:style-name="T1">p. 98</text:span><text:span text:style-name="T2">]] trict No. 7, to Cow Bay, thence by said Bay to the Steam Boat dock, thence Easterly south of the two tenant houses on </text:span><text:span text:style-name="T1">Robbins</text:span><text:span text:style-name="T2">' land, to the Middle neck road between William Dodge's and John S. Burtis' land, thence east to Hempstead harbour Bay, including all the highways within the above described bounds.</text:span></text:p>
      <text:p text:style-name="P4"/>
      <text:p text:style-name="No_20_Spacing"><text:span text:style-name="T2"><text:tab/></text:span><text:span text:style-name="T1">pp. 236, 237</text:span></text:p>
      <text:p text:style-name="P2"><text:span text:style-name="T1">Page 70</text:span><text:span text:style-name="T2">.</text:span></text:p>
      <text:p text:style-name="No_20_Spacing"><text:span text:style-name="T2"><text:s text:c="5"/>At the annual Town Meeting held in the Town of North Hempstead at the house of John Charlie Roslyn April 1</text:span><text:span text:style-name="T6">st</text:span><text:span text:style-name="T2"> 1856.</text:span></text:p>
      <text:p text:style-name="No_20_Spacing"><text:span text:style-name="T2"><text:s text:c="5"/>The report of the Trustees of Jones Fund for the support of the Poor was presented and read—on motion it was accepted.</text:span></text:p>
      <text:p text:style-name="No_20_Spacing"><text:span text:style-name="T2"><text:s text:c="5"/>A motion was made and carried to raise the sum of six hundred dollars for the support of the Poor.</text:span></text:p>
      <text:p text:style-name="No_20_Spacing"><text:span text:style-name="T2"><text:s text:c="5"/>A motion was made and carried authorizing the Supervisor to pay the amount of Money in his hands to the Overseers of the Poor.</text:span></text:p>
      <text:p text:style-name="No_20_Spacing"><text:span text:style-name="T2"><text:tab/>[[p. 237]]</text:span></text:p>
      <text:p text:style-name="No_20_Spacing"><text:span text:style-name="T2"><text:s text:c="5"/>A motion was made and carried authorizing the Supervisor and Town Clerk to purchase a fire proof safe suitable for the keeping of the Town Books and papers.</text:span></text:p>
      <text:p text:style-name="No_20_Spacing"><text:span text:style-name="T2"><text:s text:c="5"/>The following persons were appointed Overseers of Highways for the ensuing year. </text:span></text:p>
      <text:p text:style-name="No_20_Spacing"><text:span text:style-name="T2"><text:tab/><text:tab/>District No. 1. <text:s/>Joseph L. Hewlett<text:tab/> <text:s text:c="2"/>No. 2. <text:s/>Wm H. Allen</text:span></text:p>
      <text:p text:style-name="No_20_Spacing"><text:span text:style-name="T2"><text:tab/><text:tab/><text:tab/> No. 3. <text:s/>Henry O. Ditmus<text:tab/> <text:s text:c="2"/>No. 4. <text:s/>Henry D. Rempsen</text:span></text:p>
      <text:p text:style-name="No_20_Spacing"><text:span text:style-name="T2"><text:tab/><text:tab/><text:tab/> No. 5. <text:s/>Wm Coles <text:tab/><text:tab/> <text:s text:c="2"/>No. 6. <text:s/>Richardson Layton</text:span></text:p>
      <text:p text:style-name="No_20_Spacing"><text:span text:style-name="T2"><text:tab/><text:tab/><text:tab/> No. 7. <text:s/>Cha's H. Willis<text:tab/> <text:s text:c="2"/>No. 8. <text:s/>John B. Rempsen </text:span></text:p>
      <text:p text:style-name="No_20_Spacing"><text:span text:style-name="T2"><text:tab/><text:tab/><text:tab/> No. 9. <text:s/>Wm Covert <text:tab/><text:tab/> <text:s text:c="2"/>No. 10. Adrian Onderdonk</text:span></text:p>
      <text:p text:style-name="No_20_Spacing"><text:span text:style-name="T2"><text:tab/><text:tab/> <text:s text:c="11"/>No. 11. Henry S. Layton Jr <text:s text:c="2"/>No. 12. James Mott jur</text:span></text:p>
      <text:p text:style-name="No_20_Spacing"><text:span text:style-name="T2"><text:tab/><text:tab/> <text:s text:c="11"/>No. 13. Henry M. Thorne<text:tab/> <text:s text:c="2"/>No. 14. Zebulon Seaman</text:span></text:p>
      <text:p text:style-name="No_20_Spacing"><text:span text:style-name="T2"><text:tab/><text:tab/><text:tab/> No. 15. Alphonso Doncourt <text:s/>No. 16. Isaac U. Willets </text:span></text:p>
      <text:p text:style-name="No_20_Spacing"><text:span text:style-name="T2"><text:tab/><text:tab/><text:tab/> No. 17. Warren Williams<text:tab/> <text:s text:c="2"/>No. 18. Tho's Pearsall </text:span></text:p>
      <text:p text:style-name="No_20_Spacing"><text:span text:style-name="T2"><text:tab/><text:tab/><text:tab/> No. 19. David N. Titus <text:tab/> <text:s text:c="2"/>No. 20. Brewster Jaine </text:span></text:p>
      <text:p text:style-name="No_20_Spacing"><text:span text:style-name="T2"><text:tab/><text:tab/><text:tab/> No. 21. </text:span><text:span text:style-name="T1">Wm Robbins</text:span><text:span text:style-name="T2"><text:tab/> <text:s text:c="2"/>No. 22. Stephen Post </text:span></text:p>
      <text:p text:style-name="No_20_Spacing"><text:span text:style-name="T2"><text:tab/><text:tab/><text:tab/> No. 23. John H. Treadwell<text:tab/> <text:s text:c="2"/>No. 24. Valentine Willis</text:span></text:p>
      <text:p text:style-name="No_20_Spacing"><text:span text:style-name="T2"><text:tab/><text:tab/><text:tab/> No. 25. Sam'l Wood <text:tab/> <text:s text:c="2"/>No. 26. John Hendrickson</text:span></text:p>
      <text:p text:style-name="No_20_Spacing"><text:span text:style-name="T2"><text:tab/><text:tab/><text:tab/> No. 27. Wm H. Hewlett<text:tab/> <text:s text:c="2"/>No. 28. Epenetus Lewis </text:span></text:p>
      <text:p text:style-name="No_20_Spacing"><text:span text:style-name="T2"><text:tab/><text:tab/><text:tab/> No. 29. Wm. M. Smith <text:tab/> <text:s text:c="2"/>No. 30. Jacob Schenck</text:span></text:p>
      <text:p text:style-name="No_20_Spacing"><text:span text:style-name="T2"><text:tab/><text:tab/><text:tab/> No. 31. Stephen Tabor.</text:span></text:p>
      <text:p text:style-name="P4"/>
      <text:p text:style-name="P4"/>
      <text:p text:style-name="No_20_Spacing"><text:span text:style-name="T2"><text:tab/></text:span><text:span text:style-name="T1">pp. 242, 243</text:span></text:p>
      <text:p text:style-name="P2"><text:span text:style-name="T1">Page 75</text:span><text:span text:style-name="T2">.</text:span></text:p>
      <text:p text:style-name="No_20_Spacing"><text:span text:style-name="T2"><text:s text:c="5"/>At the Annual Town Meeting held in the Town of North Hempstead at the House of John Ruland, Manhasset April 7</text:span><text:span text:style-name="T6">th</text:span><text:span text:style-name="T2"> 1857.</text:span></text:p>
      <text:p text:style-name="No_20_Spacing"><text:soft-page-break/><text:span text:style-name="T2"><text:s text:c="5"/>Report of the Trustees of Jones Fund being read was accepted.</text:span></text:p>
      <text:p text:style-name="No_20_Spacing"><text:span text:style-name="T2"><text:s text:c="5"/>Resolved, To raise the sum of $350., for the support of the Poor at Jones Institute for the ensuing year.</text:span></text:p>
      <text:p text:style-name="No_20_Spacing"><text:span text:style-name="T2"><text:s text:c="5"/>Resolved, that $500.00 be raised for the support of thee out door Poor, and to pay off the debt contracted by the Overseers for the Poor.</text:span></text:p>
      <text:p text:style-name="No_20_Spacing"><text:span text:style-name="T2"><text:s text:c="5"/>Resolved, That $200.00 be raised for the purpose of purchasing a Safe for the safe keeping of the records of the Town, that the Supervisor and Town Clerk be authorized</text:span></text:p>
      <text:p text:style-name="No_20_Spacing"><text:span text:style-name="T2">to procure the same on as reasonable terms as the same can be had, that the Supervisor be authorized to borrow the said two hundred dollars forthwith upon the credit of the town to be applied to the above purpose.</text:span></text:p>
      <text:p text:style-name="P4"/>
      <text:p text:style-name="No_20_Spacing"><text:span text:style-name="T2"><text:s text:c="5"/></text:span><text:span text:style-name="T1">The following persons were Appointed Overseers of Highways</text:span><text:span text:style-name="T2">.</text:span></text:p>
      <text:p text:style-name="No_20_Spacing"><text:span text:style-name="T1"><text:tab/></text:span><text:span text:style-name="T2">[[</text:span><text:span text:style-name="T1">p. 243</text:span><text:span text:style-name="T2">]]</text:span></text:p>
      <text:p text:style-name="No_20_Spacing"><text:span text:style-name="T2">No. <text:s text:c="2"/>1. <text:s/>Joseph L. Hewlett.<text:tab/><text:tab/>No. 16. <text:s/>William M. Hains.</text:span></text:p>
      <text:p text:style-name="No_20_Spacing"><text:span text:style-name="T2">No. <text:s text:c="2"/>2. <text:s/>William H. Allen.<text:tab/><text:tab/><text:tab/>No. 17. <text:s/>Warren Williams.</text:span></text:p>
      <text:p text:style-name="No_20_Spacing"><text:span text:style-name="T2">No. <text:s text:c="2"/>3. <text:s/>Henry O. Ditmas. <text:tab/><text:tab/><text:tab/>No. 18. <text:s/>J. S. van Wyck.</text:span></text:p>
      <text:p text:style-name="No_20_Spacing"><text:span text:style-name="T2">No. <text:s text:c="2"/>4. <text:s/>Henry D. Remson. <text:tab/><text:tab/>No. 19. <text:s/>David N. Titus.</text:span></text:p>
      <text:p text:style-name="No_20_Spacing"><text:span text:style-name="T2">No. <text:s text:c="2"/>5. <text:s/>Williams Coles.<text:tab/><text:tab/><text:tab/>No. 20. <text:s/>James H. Poole.</text:span></text:p>
      <text:p text:style-name="No_20_Spacing"><text:span text:style-name="T2">No. <text:s text:c="2"/>6. <text:s/>Henry W. Jackson.<text:tab/><text:tab/>No. 21. <text:s/>William Robbins.</text:span></text:p>
      <text:p text:style-name="No_20_Spacing"><text:span text:style-name="T2">No. <text:s text:c="2"/>7. <text:s/>Charles H. Willis.<text:tab/><text:tab/><text:tab/>No. 22. <text:s/>Stephen Post.</text:span></text:p>
      <text:p text:style-name="No_20_Spacing"><text:span text:style-name="T2">No. <text:s text:c="2"/>8. <text:s/>Benjamin T. Underhill.<text:tab/><text:tab/>No. 23. <text:s/>John H. Treadwell.</text:span></text:p>
      <text:p text:style-name="No_20_Spacing"><text:span text:style-name="T2">No. <text:s text:c="2"/>9. <text:s/>Henry Cock.<text:tab/><text:tab/><text:tab/>No. 24. <text:s/>Valentine Willis.</text:span></text:p>
      <text:p text:style-name="No_20_Spacing"><text:span text:style-name="T2">No. 10. <text:s/>Henry T. Hewlett.<text:tab/><text:tab/><text:tab/>No. 25. <text:s/>Samuel Wood.</text:span></text:p>
      <text:p text:style-name="No_20_Spacing"><text:span text:style-name="T2">No. 11. <text:s/>Henry S. Layton, Jur.<text:tab/><text:tab/>No. 26. <text:s/>John Hendrickson.</text:span></text:p>
      <text:p text:style-name="No_20_Spacing"><text:span text:style-name="T2">No. 12. <text:s/>James Mott.<text:tab/><text:tab/><text:tab/>No. 27. <text:s/>Wm H. Hewlett.</text:span></text:p>
      <text:p text:style-name="No_20_Spacing"><text:span text:style-name="T2">No. 13. <text:s/>Henry M. Thorne. <text:tab/><text:tab/><text:tab/>No. 28. <text:s/>Jackson Powell.</text:span></text:p>
      <text:p text:style-name="No_20_Spacing"><text:span text:style-name="T2">No. 14. <text:s/>Benjamin Albertson. <text:tab/><text:tab/>No. 29. <text:s/>Wm M. Smith.</text:span></text:p>
      <text:p text:style-name="No_20_Spacing"><text:span text:style-name="T2">No. 15. <text:s/>S. P. Smith.<text:tab/><text:tab/><text:tab/>No. 30. <text:s/>T. T. Allen.</text:span></text:p>
      <text:p text:style-name="P20"><text:span text:style-name="T2">No. 31. <text:s/>Stephen Tabor.</text:span></text:p>
      <text:p text:style-name="P4"/>
      <text:p text:style-name="No_20_Spacing"><text:span text:style-name="T2"><text:tab/></text:span><text:span text:style-name="T1">pp. 86, 87</text:span></text:p>
      <text:p text:style-name="P2"><text:span text:style-name="T1">Page 258</text:span><text:span text:style-name="T2">.</text:span></text:p>
      <text:p text:style-name="No_20_Spacing"><text:span text:style-name="T2"><text:s text:c="5"/>At the annual Town Meeting held in North Hempstead on the first Tuesday of April in the year eighteen hundred and thirty four, the following persons were elected town officers for the present year.</text:span></text:p>
      <text:p text:style-name="No_20_Spacing"><text:span text:style-name="T2"><text:s text:c="5"/>William L. Mitchell Supervisor.</text:span></text:p>
      <text:p text:style-name="No_20_Spacing"><text:span text:style-name="T2"><text:s text:c="5"/>George D. Ketcham Town Clerk.</text:span></text:p>
      <text:p text:style-name="No_20_Spacing"><text:span text:style-name="T2"><text:s text:c="5"/>Benjamin Albertson, John Cornwell, Henry I. Hagner, Silvanus S. Smith Assessors.<text:tab/>[[</text:span><text:span text:style-name="T1">p. 87</text:span><text:span text:style-name="T2">]] </text:span></text:p>
      <text:p text:style-name="No_20_Spacing"><text:span text:style-name="T2"><text:s text:c="5"/>James W. Mott, Samuel L. Hewlett, Isaac E. Haviland Commissioners of highways.</text:span></text:p>
      <text:p text:style-name="No_20_Spacing"><text:span text:style-name="T2"><text:s text:c="5"/>Daniel Kissam Jun'r, George B. Purdy, James Poole Commissioners of Common Schools.</text:span></text:p>
      <text:p text:style-name="No_20_Spacing"><text:span text:style-name="T2"><text:s text:c="5"/>Thomas Fowler Constable and Collector.</text:span></text:p>
      <text:p text:style-name="No_20_Spacing"><text:span text:style-name="T2"><text:s text:c="5"/>Henry I. Hagner, Richard K. Allen, Silvanus S. Smith Inspectors of common schools.</text:span></text:p>
      <text:p text:style-name="P2"><text:span text:style-name="T1">Page 258</text:span><text:span text:style-name="T2">.</text:span></text:p>
      <text:p text:style-name="No_20_Spacing"><text:span text:style-name="T2"><text:s text:c="5"/>William Skidmore, George W. Valentine Overseers of the poor.</text:span></text:p>
      <text:p text:style-name="No_20_Spacing"><text:soft-page-break/><text:span text:style-name="T2"><text:s text:c="5"/>William Allen pound master.</text:span></text:p>
      <text:p text:style-name="No_20_Spacing"><text:span text:style-name="T2"><text:s text:c="5"/>Overseers of Highways.</text:span></text:p>
      <text:p text:style-name="No_20_Spacing"><text:span text:style-name="T2"><text:tab/><text:tab/><text:tab/><text:tab/>Joseph L. Hewlett<text:tab/> <text:s text:c="4"/>No. 1.</text:span></text:p>
      <text:p text:style-name="No_20_Spacing"><text:span text:style-name="T2"><text:tab/><text:tab/><text:tab/><text:tab/>Whitehead Hewlett<text:tab/> <text:s text:c="4"/><text:tab/> 2.</text:span></text:p>
      <text:p text:style-name="No_20_Spacing"><text:span text:style-name="T2"><text:tab/><text:tab/><text:tab/><text:tab/>Henry Onderdonk <text:tab/><text:tab/> 3.</text:span></text:p>
      <text:p text:style-name="No_20_Spacing"><text:span text:style-name="T2"><text:tab/><text:tab/><text:tab/><text:tab/>James W. Mott<text:tab/><text:tab/> 4.</text:span></text:p>
      <text:p text:style-name="No_20_Spacing"><text:span text:style-name="T2"><text:tab/><text:tab/><text:tab/><text:tab/>George D. Ketcham<text:tab/><text:tab/> 5.</text:span></text:p>
      <text:p text:style-name="No_20_Spacing"><text:span text:style-name="T2"><text:tab/><text:tab/><text:tab/><text:tab/>Francis A. Sell <text:tab/><text:tab/> 6.</text:span></text:p>
      <text:p text:style-name="No_20_Spacing"><text:span text:style-name="T2"><text:tab/><text:tab/><text:tab/><text:tab/>William Hewlett <text:tab/><text:tab/> 7.</text:span></text:p>
      <text:p text:style-name="No_20_Spacing"><text:span text:style-name="T2"><text:tab/><text:tab/><text:tab/><text:tab/>Jeremiah Remsen <text:tab/><text:tab/> 8.</text:span></text:p>
      <text:p text:style-name="No_20_Spacing"><text:span text:style-name="T2"><text:tab/><text:tab/><text:tab/><text:tab/>Leonard Mott <text:tab/><text:tab/> 9.</text:span></text:p>
      <text:p text:style-name="No_20_Spacing"><text:span text:style-name="T2"><text:tab/><text:tab/><text:tab/><text:tab/>Lewis S Hewlett<text:tab/> <text:s text:c="9"/>10.</text:span></text:p>
      <text:p text:style-name="No_20_Spacing"><text:span text:style-name="T2"><text:tab/><text:tab/><text:tab/><text:tab/></text:span><text:span text:style-name="T1">William B. Robbins</text:span><text:span text:style-name="T2"> <text:s text:c="9"/>11.</text:span></text:p>
      <text:p text:style-name="No_20_Spacing"><text:span text:style-name="T2"><text:tab/><text:tab/><text:tab/><text:tab/>William Hicks <text:tab/> <text:s text:c="9"/>12.</text:span></text:p>
      <text:p text:style-name="No_20_Spacing"><text:span text:style-name="T2"><text:tab/><text:tab/><text:tab/><text:tab/>Henry M. Thorne <text:tab/> <text:s text:c="9"/>13.</text:span></text:p>
      <text:p text:style-name="No_20_Spacing"><text:span text:style-name="T2"><text:tab/><text:tab/><text:tab/><text:tab/>Richard Williams <text:s text:c="15"/>14.</text:span></text:p>
      <text:p text:style-name="No_20_Spacing"><text:span text:style-name="T2"><text:tab/><text:tab/><text:tab/><text:tab/>Richard Williams <text:s text:c="15"/>15.</text:span></text:p>
      <text:p text:style-name="No_20_Spacing"><text:span text:style-name="T2"><text:tab/><text:tab/><text:tab/><text:tab/>Valentine Willets <text:tab/> <text:s text:c="10"/>16.</text:span></text:p>
      <text:p text:style-name="No_20_Spacing"><text:span text:style-name="T2"><text:tab/><text:tab/><text:tab/><text:tab/>Martin Schenck <text:tab/> <text:s text:c="10"/>17.</text:span></text:p>
      <text:p text:style-name="No_20_Spacing"><text:span text:style-name="T2"><text:tab/><text:tab/><text:tab/><text:tab/>Samuel Willis <text:s text:c="21"/>18.</text:span></text:p>
      <text:p text:style-name="No_20_Spacing"><text:span text:style-name="T2"><text:tab/><text:tab/><text:tab/><text:tab/>Richard Albertson <text:s text:c="14"/>19.</text:span></text:p>
      <text:p text:style-name="No_20_Spacing"><text:span text:style-name="T2"><text:tab/><text:tab/><text:tab/><text:tab/>Joseph L. Townsend <text:s text:c="10"/>20.</text:span></text:p>
      <text:p text:style-name="No_20_Spacing"><text:span text:style-name="T2"><text:tab/><text:tab/><text:tab/><text:tab/>William T. Cock <text:tab/> <text:s text:c="11"/>21.</text:span></text:p>
      <text:p text:style-name="No_20_Spacing"><text:span text:style-name="T2"><text:tab/><text:tab/><text:tab/><text:tab/>Jonathan Terrell <text:s text:c="17"/>22.</text:span></text:p>
      <text:p text:style-name="No_20_Spacing"><text:span text:style-name="T2"><text:tab/><text:tab/><text:tab/><text:tab/>James Hewlett <text:s text:c="20"/>23.</text:span></text:p>
      <text:p text:style-name="P4"/>
      <text:p text:style-name="P4"/>
      <text:p text:style-name="No_20_Spacing"><text:span text:style-name="T2"><text:tab/></text:span><text:span text:style-name="T1">pp. 90, 91</text:span></text:p>
      <text:p text:style-name="P2"><text:span text:style-name="T1">Page 261</text:span><text:span text:style-name="T2">.</text:span></text:p>
      <text:p text:style-name="No_20_Spacing"><text:span text:style-name="T2"><text:s text:c="5"/>At the Annual town meeting held in and for the town of North Hempstead on the first Tuesday of April 1835. <text:s/>The following persons were Chosen town officers for the present year.</text:span></text:p>
      <text:p text:style-name="No_20_Spacing"><text:span text:style-name="T2"><text:tab/>William L. Mitchell<text:tab/>Supervisor.</text:span></text:p>
      <text:p text:style-name="No_20_Spacing"><text:span text:style-name="T2"><text:tab/>Benjamin Albertson, John Cornwell, Silvanus S. Smith, Leonard W. Seaman <text:s/>Assessors.</text:span></text:p>
      <text:p text:style-name="No_20_Spacing"><text:span text:style-name="T2"><text:tab/>Daniel Kissam, James Poole, George B. Purdy <text:s/>Commissioners of Common Schools.</text:span></text:p>
      <text:p text:style-name="No_20_Spacing"><text:span text:style-name="T2"><text:tab/>Silvanus S. Smith, Robert W. Mott, William L. Mitchell Inspectors of Schools.</text:span></text:p>
      <text:p text:style-name="No_20_Spacing"><text:span text:style-name="T2"><text:tab/>Isaac E. Haviland, James W. Mott, Samuel L. Hewlett Commissioners of Highways.</text:span></text:p>
      <text:p text:style-name="No_20_Spacing"><text:span text:style-name="T2"><text:tab/>Thomas Fowler <text:s text:c="3"/>Constable and Collector.</text:span></text:p>
      <text:p text:style-name="No_20_Spacing"><text:span text:style-name="T2"><text:tab/>William Skidmore, George W. Valentine <text:s text:c="2"/>Overseers of the poor.</text:span></text:p>
      <text:p text:style-name="No_20_Spacing"><text:span text:style-name="T2"><text:tab/>George D. Ketcham <text:s text:c="3"/>Town Clerk.</text:span></text:p>
      <text:p text:style-name="P18"><text:span text:style-name="T2">At the aforesaid town meeting Richard Allen &amp; John A. Searing were elected Justices of the peace.</text:span></text:p>
      <text:p text:style-name="No_20_Spacing"><text:span text:style-name="T2"><text:tab/>William Allen <text:s text:c="2"/>pound master.</text:span></text:p>
      <text:p text:style-name="No_20_Spacing"><text:soft-page-break/><text:span text:style-name="T2"><text:tab/>Overseers of highways are</text:span></text:p>
      <text:p text:style-name="No_20_Spacing"><text:span text:style-name="T2"><text:tab/><text:tab/><text:tab/><text:tab/><text:tab/>Thomas Tredwell<text:tab/><text:tab/>No. <text:s/>1.</text:span></text:p>
      <text:p text:style-name="No_20_Spacing"><text:span text:style-name="T2"><text:tab/><text:tab/><text:tab/><text:tab/><text:tab/>Whitehead Hewlett<text:tab/><text:tab/> <text:s text:c="7"/>2.</text:span></text:p>
      <text:p text:style-name="No_20_Spacing"><text:span text:style-name="T2"><text:tab/><text:tab/><text:tab/><text:tab/><text:tab/>Henry Onderdonk<text:tab/><text:tab/> <text:s text:c="7"/>3.</text:span></text:p>
      <text:p text:style-name="No_20_Spacing"><text:span text:style-name="T2"><text:tab/><text:tab/><text:tab/><text:tab/><text:tab/>William Allen <text:tab/><text:tab/> <text:s text:c="7"/>4.</text:span></text:p>
      <text:p text:style-name="No_20_Spacing"><text:span text:style-name="T2"><text:tab/><text:tab/><text:tab/><text:tab/><text:tab/>George D. Ketcham<text:tab/><text:tab/> <text:s text:c="7"/>5.</text:span></text:p>
      <text:p text:style-name="No_20_Spacing"><text:span text:style-name="T2"><text:tab/><text:tab/><text:tab/><text:tab/><text:tab/>Cornelius Rapelye<text:tab/> <text:s text:c="18"/>6.</text:span></text:p>
      <text:p text:style-name="No_20_Spacing"><text:span text:style-name="T2"><text:tab/><text:tab/><text:tab/><text:tab/><text:tab/>Isaac U. Townsend <text:tab/><text:tab/> <text:s text:c="7"/>7.</text:span></text:p>
      <text:p text:style-name="No_20_Spacing"><text:span text:style-name="T2"><text:tab/><text:tab/><text:tab/><text:tab/><text:tab/>Jeremiah Remsen <text:tab/><text:tab/> <text:s text:c="7"/>8.</text:span></text:p>
      <text:p text:style-name="No_20_Spacing"><text:span text:style-name="T2"><text:tab/><text:tab/><text:tab/><text:tab/><text:tab/>Leonard Mott <text:tab/><text:tab/> <text:s text:c="7"/>9.</text:span></text:p>
      <text:p text:style-name="No_20_Spacing"><text:span text:style-name="T2"><text:tab/><text:tab/><text:tab/><text:tab/><text:tab/>Lewis S. Hewlett <text:s text:c="22"/>10.</text:span></text:p>
      <text:p text:style-name="No_20_Spacing"><text:span text:style-name="T2"><text:tab/><text:tab/><text:tab/><text:tab/><text:tab/></text:span><text:span text:style-name="T1">William B. Robbins</text:span><text:span text:style-name="T2"><text:tab/> <text:s text:c="5"/>11.</text:span></text:p>
      <text:p text:style-name="No_20_Spacing"><text:span text:style-name="T2"><text:tab/><text:tab/><text:tab/><text:tab/><text:tab/>Jacob Mott <text:s text:c="31"/>12.</text:span></text:p>
      <text:p text:style-name="No_20_Spacing"><text:span text:style-name="T2"><text:tab/><text:tab/><text:tab/><text:tab/><text:tab/>Henry M. Thorne <text:s text:c="22"/>13.</text:span></text:p>
      <text:p text:style-name="No_20_Spacing"><text:span text:style-name="T2"><text:tab/>[[</text:span><text:span text:style-name="T1">p. 91</text:span><text:span text:style-name="T2">]]</text:span></text:p>
      <text:p text:style-name="No_20_Spacing"><text:span text:style-name="T2"><text:tab/><text:tab/><text:tab/><text:tab/><text:tab/>Richard Williams <text:tab/> <text:s text:c="16"/>14.</text:span></text:p>
      <text:p text:style-name="No_20_Spacing"><text:span text:style-name="T2"><text:tab/><text:tab/><text:tab/><text:tab/><text:tab/>Elbert Arthur <text:s text:c="28"/>15.</text:span></text:p>
      <text:p text:style-name="No_20_Spacing"><text:span text:style-name="T2"><text:tab/><text:tab/><text:tab/><text:tab/><text:tab/>George Duryea<text:tab/><text:tab/> <text:s text:c="5"/>16.</text:span></text:p>
      <text:p text:style-name="No_20_Spacing"><text:span text:style-name="T2"><text:tab/><text:tab/><text:tab/><text:tab/><text:tab/>Daniel Brinkerhoff <text:tab/><text:tab/> <text:s text:c="5"/>17.</text:span></text:p>
      <text:p text:style-name="P2"><text:span text:style-name="T1">Page 262</text:span><text:span text:style-name="T2">.</text:span></text:p>
      <text:p text:style-name="No_20_Spacing"><text:span text:style-name="T2"><text:tab/><text:tab/><text:tab/><text:tab/><text:tab/>Samuel Willis <text:tab/><text:tab/>No. 18.</text:span></text:p>
      <text:p text:style-name="No_20_Spacing"><text:span text:style-name="T2"><text:tab/><text:tab/><text:tab/><text:tab/><text:tab/>Richard Albertson <text:tab/><text:tab/> <text:s text:c="6"/>19.</text:span></text:p>
      <text:p text:style-name="No_20_Spacing"><text:span text:style-name="T2"><text:tab/><text:tab/><text:tab/><text:tab/><text:tab/>Joseph L. Townsend <text:s text:c="16"/>20.</text:span></text:p>
      <text:p text:style-name="No_20_Spacing"><text:span text:style-name="T2"><text:tab/><text:tab/><text:tab/><text:tab/><text:tab/>Henry Titus <text:s text:c="31"/>21.</text:span></text:p>
      <text:p text:style-name="No_20_Spacing"><text:span text:style-name="T2"><text:tab/><text:tab/><text:tab/><text:tab/><text:tab/>Jonathan Terrel<text:tab/><text:tab/> <text:s text:c="6"/>22.</text:span></text:p>
      <text:p text:style-name="No_20_Spacing"><text:span text:style-name="T2"><text:tab/><text:tab/><text:tab/><text:tab/><text:tab/>James Hewlett <text:s text:c="26"/>23.</text:span></text:p>
      <text:p text:style-name="No_20_Spacing"><text:span text:style-name="T2"><text:tab/><text:tab/><text:tab/><text:tab/><text:tab/></text:span></text:p>
      <text:p text:style-name="No_20_Spacing"><text:span text:style-name="T2"><text:tab/></text:span><text:span text:style-name="T1">pp. 329, 330</text:span></text:p>
      <text:p text:style-name="P2"><text:span text:style-name="T1">Page 148</text:span><text:span text:style-name="T2">.</text:span></text:p>
      <text:p text:style-name="No_20_Spacing"><text:span text:style-name="T2"><text:s text:c="5"/>At the annual Town Meeting held in the Town of North Hempstead, at the House of William H. Halstead, Manhasset, on tuesday, April 4</text:span><text:span text:style-name="T6">th</text:span><text:span text:style-name="T2"> 1865. <text:s/>Present Leonard A. Seaman, F. Skillman and David Provost, Justices of the Peace, presiding.</text:span></text:p>
      <text:p text:style-name="No_20_Spacing"><text:span text:style-name="T2"><text:s text:c="5"/>The following persons were elected town Officers for the [[p. 330]] ensuing year. <text:s/>John M. Clark, Supervisor. William A. Mitchell, town Clerk. <text:s/>Elbert H. Mackey, Collector. <text:s/>G. Jackson Downing, Assessor. <text:s/>Isaac Sherwood, Justice of the Peace, full term. <text:s/>Wessell S. Smith, Justice of the Peace, Vacancy. <text:s/>Silas W. Albertson, Commissioner of Highways. <text:s/>John S. Morrell, Jesse P. Kelsey, Overseers of poor. <text:s/>Constables, William H. Dodge, George K. Weeks. <text:s/>William H. Sexton, Jacob A. Lewis, William P. Weeks. <text:s/>Inspectors of Election, District No. 1, Warren Mitchell, John S. Morrell, appointed, Daniel D. Cox. <text:s/>Inspectors of Election, District No. 2, G. Jackson Downing, Daniel Bogart; appointed David D. Kirby.</text:span></text:p>
      <text:p text:style-name="No_20_Spacing"><text:span text:style-name="T2"><text:s text:c="5"/>The following resolutions were offered and adopted.</text:span></text:p>
      <text:p text:style-name="No_20_Spacing"><text:span text:style-name="T2"><text:s text:c="5"/>Resolved, that the sum of three hundred and fifty dollars be raised for the support of the poor at the Jones Institute.</text:span></text:p>
      <text:p text:style-name="No_20_Spacing"><text:span text:style-name="T2"><text:s text:c="5"/>Resolved, that the sum of seven hundred and fifty dollars be raised for the support of the out door poor.</text:span></text:p>
      <text:p text:style-name="No_20_Spacing"><text:soft-page-break/><text:span text:style-name="T2"><text:s text:c="5"/>Resolved, that the sum of four hundred and sixteen dollars be raised to defray the expense of Mary Kienan and Delia Coss, two Lunatics in the flat bush Asylum.</text:span></text:p>
      <text:p text:style-name="No_20_Spacing"><text:span text:style-name="T2"><text:s text:c="5"/>Resolved, that the Supervisor be authorized to pay </text:span><text:span text:style-name="T1">William B. Robbins</text:span><text:span text:style-name="T2"> the sum of twenty seven 48/100 dollars, for tax on $2,000 on personal property, paid under protest.</text:span></text:p>
      <text:p text:style-name="No_20_Spacing"><text:span text:style-name="T2"><text:s text:c="5"/>Resolved, that the Supervisor be authorized to pay Margaret S. Williams the sum of ten 90-100 doll's for tax paid by her under protest. <text:s/></text:span></text:p>
      <text:p text:style-name="No_20_Spacing"><text:span text:style-name="T2"><text:s text:c="5"/>Resolved, that the Commissioners of Highway be authorized to take counsel in the matter of the appointment of Overseers of Highways of this town.</text:span></text:p>
      <text:p text:style-name="No_20_Spacing"><text:span text:style-name="T2"><text:s text:c="5"/>The following resolution was presented, and on motion of Geo. D. Ketcham, laid over to the next town meeting.</text:span></text:p>
      <text:p text:style-name="No_20_Spacing"><text:span text:style-name="T2"><text:s text:c="5"/>Resolved, (The town of Oyster Bay concurring) that the Supervisor of the Town of North Hempstead be authorized and directed to assess and cause to be collected, the sum of $2,000, for three successive years, and as fast as collected to pay the same to the Trustees of Jones Fund, to be by [[</text:span><text:span text:style-name="T1">p. 331</text:span><text:span text:style-name="T2">]] them invested until the whole amount of $6,000 is collected by this town, and the said Trustees to receive the same amount Viz: $2,000 per year for three successive years, Viz, $6,000 from the town of Oyster Bay which is to be a fund for the purpose of erecting suitable buildings upon [[</text:span><text:span text:style-name="T1">Page 149</text:span><text:span text:style-name="T2">.]] the Jones Institute Farm for the use of the poor.</text:span></text:p>
      <text:p text:style-name="No_20_Spacing"><text:span text:style-name="T2"><text:s text:c="5"/>If the town of Oyster Bay does not concur therein, then this resolution to be void. <text:s/>Otherwise in full force.</text:span></text:p>
      <text:p text:style-name="No_20_Spacing"><text:span text:style-name="T2"><text:s text:c="5"/>The report of the trustees of Jones fund was presented to the meeting and read and adopted.</text:span></text:p>
      <text:p text:style-name="P4"/>
      <text:p text:style-name="No_20_Spacing"><text:span text:style-name="T2"><text:tab/></text:span><text:span text:style-name="T1">p. 477 </text:span></text:p>
      <text:p text:style-name="No_20_Spacing"><text:span text:style-name="T2"><text:s text:c="5"/>To the Town Clerk of the town of North Hempstead.</text:span></text:p>
      <text:p text:style-name="No_20_Spacing"><text:span text:style-name="T2"><text:s text:c="5"/>We the undersigned do hereby request you to draw a jury on the 13</text:span><text:span text:style-name="T6">th</text:span><text:span text:style-name="T2"> day of January 1874, at 10 o'clock in the forenoon, for the purpose of certifying to the necessity or propriety of widening and straightening the highway from the pond in front of Silas W. Albertson's house to the Hempstead Town line, at a point near Thomas W. Albertson's said highway passing through lands of Smith Williams David N. Titus, </text:span><text:span text:style-name="T1">William B</text:span><text:span text:style-name="T2">. </text:span><text:span text:style-name="T1">Robbins</text:span><text:span text:style-name="T2">, </text:span><text:span text:style-name="T5">Dec'd</text:span><text:span text:style-name="T2">, George Downing, Deceased, (or Isaac Downing) Charles C. Willis, Willet U. Tappen, George Allen, William M. Hewlett, George Downing, Dec'd, Thomas W. Albertson, Long Island Rail Road Co., Henry W. Eastman &amp; Benjamin D. Hicks, said Jury to meet on the 24</text:span><text:span text:style-name="T6">th</text:span><text:span text:style-name="T2"> day of January 1874 at 10 o'clock in the forenoon at the house of Silas W. Albertson. <text:s/>Dated January 2</text:span><text:span text:style-name="T6">nd</text:span><text:span text:style-name="T2"> 1874.</text:span></text:p>
      <text:p text:style-name="No_20_Spacing"><text:span text:style-name="T2"><text:tab/><text:tab/><text:tab/><text:tab/>Thomas W. Alberton<text:tab/>Luke Fleet</text:span></text:p>
      <text:p text:style-name="No_20_Spacing"><text:span text:style-name="T2"><text:tab/><text:tab/><text:tab/><text:tab/>A. L. Searing<text:tab/><text:tab/><text:tab/>John A. Searing</text:span></text:p>
      <text:p text:style-name="No_20_Spacing"><text:span text:style-name="T2"><text:tab/><text:tab/><text:tab/><text:tab/>Isaac Downing<text:tab/><text:tab/>Samuel V. Armstrong</text:span></text:p>
      <text:p text:style-name="No_20_Spacing"><text:span text:style-name="T2"><text:tab/><text:tab/><text:tab/><text:tab/>Silas W. Albertson<text:tab/><text:tab/>Smith Williams </text:span></text:p>
      <text:p text:style-name="No_20_Spacing"><text:span text:style-name="T2"><text:tab/><text:tab/><text:tab/><text:tab/>Willet U. Tappen <text:tab/><text:tab/></text:span><text:span text:style-name="T1">R. H. Robbins</text:span><text:span text:style-name="T2"> </text:span></text:p>
      <text:p text:style-name="No_20_Spacing"><text:span text:style-name="T2"><text:tab/><text:tab/><text:tab/><text:tab/>C. C. Willis <text:tab/><text:tab/><text:tab/>George Allen <text:tab/><text:tab/><text:tab/><text:tab/><text:tab/><text:tab/><text:tab/><text:tab/> <text:s text:c="5"/>William M. Hewlett.</text:span></text:p>
      <text:p text:style-name="P4"/>
      <text:p text:style-name="No_20_Spacing"><text:span text:style-name="T2"><text:tab/></text:span><text:span text:style-name="T1">p. 478</text:span></text:p>
      <text:p text:style-name="No_20_Spacing"><text:span text:style-name="T2"><text:s text:c="5"/>I, Valentine Downing, Town Clerk of the town of North Hempstead, in the County of Queens, do hereby certify that on the 13</text:span><text:span text:style-name="T6">th</text:span><text:span text:style-name="T2"> day of January 1874, at my office in said </text:span><text:soft-page-break/><text:span text:style-name="T2">town, the following names of twenty four persons were drawn by me from a box containing the names of such persons now residents of said town, whose names are on the last list filed in the Town Clerks office of said town, of those selected and returned as jurors pursuant to Article 2 title 4 chap 7 part 3 of the Revised Statutes, they not being interested in the lands through which the road in the Town of North Hempstead passes, as follows.</text:span></text:p>
      <text:p text:style-name="No_20_Spacing"><text:span text:style-name="T2"><text:s text:c="5"/>Beginning at the pond in front of Silas W. Albertson's house, and running thence southerly through lands of Smith Williams, David N. Titus, </text:span><text:span text:style-name="T1">Wm B. Robbins</text:span><text:span text:style-name="T2"> Est, Willet U. Tappen, Charles C. Willis, George Downing Est, (or Isaac Downing) George Allen, George Downing Est., Wm M. Hewlett, Henry W. Eastman, Benjamin D. Hicks, Thomas W. Albertson and Long Island Rail Road Co., to the town line of the town of Hempstead.</text:span></text:p>
      <text:p text:style-name="No_20_Spacing"><text:span text:style-name="T2"><text:s text:c="5"/>And also the highway leading from the above mentioned highway, westerly through lands of Charles C. Willis, John H. Willis, Joshua W. Powell, Samuel Willis, Valentine Willis and John Shuster, to the highway leading from Mineola to Cow Neck, nor of kin to any or either of the persons interested in said lands, and who are freeholders of said town, the said twenty four names being so drawn by me to [[</text:span><text:span text:style-name="T1">p. 479</text:span><text:span text:style-name="T2">]] make a jury to examine and certify as to the necessity and propriety of straightening and widening the above described highways, to wit: <text:s/>Alfred Baylis, Elbert H. Mackay, John H. Kenyon, Joseph O. Hegeman, Thomas Clapham, John Ryan, Wm P. Willets, John M. Clark, Wm K. Haviland, Robert Jarvis, John Jarvis, Henry A. Schenck, John Van Pelt, John Valentine, James Van Nostrand, John D. Hicks, John J. Thompson, Isaac Sherwood, Edgar C. Poole, Singleton L. Mitchell, Daniel D. Cox, Henry P. Hall, Henry T. Hicks, John R. Remsen.</text:span></text:p>
      <text:p text:style-name="No_20_Spacing"><text:span text:style-name="T2"><text:s text:c="5"/>Said Jury to meet at the house of Silas W. Albertson in said town on the 24</text:span><text:span text:style-name="T6">th</text:span><text:span text:style-name="T2"> day of January 1874 at 10 o'clock in the forenoon.</text:span></text:p>
      <text:p text:style-name="No_20_Spacing"><text:span text:style-name="T2"><text:s text:c="5"/>Roslyn, January 13</text:span><text:span text:style-name="T6">th</text:span><text:span text:style-name="T2"> 1874.</text:span></text:p>
      <text:p text:style-name="No_20_Spacing"><text:span text:style-name="T2"><text:tab/><text:tab/><text:tab/><text:tab/><text:tab/><text:tab/><text:tab/><text:tab/><text:tab/>Valentine Downing</text:span></text:p>
      <text:p text:style-name="No_20_Spacing"><text:span text:style-name="T2"><text:tab/><text:tab/><text:tab/><text:tab/><text:tab/><text:tab/><text:tab/><text:tab/> <text:s text:c="5"/>Town Clerk of the Town of </text:span></text:p>
      <text:p text:style-name="No_20_Spacing"><text:span text:style-name="T2"><text:tab/><text:tab/><text:tab/><text:tab/><text:tab/><text:tab/><text:tab/><text:tab/><text:tab/> <text:s text:c="4"/>N. Hempstead.</text:span></text:p>
      <text:p text:style-name="P4"/>
      <text:p text:style-name="P2"><text:span text:style-name="T1">Volume 8</text:span></text:p>
      <text:p text:style-name="P16"><text:span text:style-name="T1"><text:s text:c="5"/></text:span><text:span text:style-name="T3">Records of the Towns of North and South Hempstead, Long Island, N. Y., Volume VIII</text:span><text:span text:style-name="T2">. <text:s/>Edited by Benjamin D. Hicks. <text:s/>Printed by Order of the Town Board of North Hempstead. <text:s/>Long Island Farmer Print, Jamaica, N. Y., 1904.</text:span></text:p>
      <text:p text:style-name="P7"/>
      <text:p text:style-name="P2"><text:span text:style-name="T1">Folio 8</text:span><text:span text:style-name="T2">.</text:span></text:p>
      <text:p text:style-name="No_20_Spacing"><text:span text:style-name="T2">Laid Out to the Propriety Rights and Blanks of John Seaman and Robert Dean the Following Parcells of Land Viz.,</text:span></text:p>
      <text:p text:style-name="No_20_Spacing"><text:span text:style-name="T2"><text:tab/></text:span><text:span text:style-name="T1">p. 290</text:span></text:p>
      <text:p text:style-name="No_20_Spacing"><text:span text:style-name="T2"><text:s text:c="5"/>To </text:span><text:span text:style-name="T1">John Robbins</text:span><text:span text:style-name="T2">, Amos Underhill and Martha Seaman Eleven acres and fourteen Sqr Rods of Land Lying upon ye Hills in ye North woods Northward of Westbury, Being part of a Card of fourteen Acres and three Quarters, three acres of which entered to Peter Titus in folio 60, ye bounds Whereof may More at Large appear to ye Card for ye Same.<text:tab/><text:tab/>11 : 14.</text:span></text:p>
      <text:p text:style-name="P4"/>
      <text:p text:style-name="No_20_Spacing"><text:span text:style-name="T2"><text:tab/></text:span><text:span text:style-name="T1">p. 51</text:span></text:p>
      <text:p text:style-name="P2"><text:soft-page-break/><text:span text:style-name="T2">Order Appointing Overseers.</text:span></text:p>
      <text:p text:style-name="No_20_Spacing"><text:span text:style-name="T2">County of Queens ss.</text:span></text:p>
      <text:p text:style-name="No_20_Spacing"><text:span text:style-name="T2"><text:s text:c="5"/>We the undersigned Commissioners of Highways of the town of North Hempstead. <text:s/>Having met and deliberated on the subject of this order, do by virtue of the power vested in us by the Statute, hereby appoint the following named persons Overseers of Highways of and for the Several road districts in the Said Town Set opposite their respective names. <text:s/>Each of said overseers to hold his Said Office for and during the term of one year from the 8</text:span><text:span text:style-name="T6">th</text:span><text:span text:style-name="T2"> day February 1876.</text:span></text:p>
      <text:p text:style-name="No_20_Spacing"><text:span text:style-name="T2"><text:s text:c="5"/>In witness whereof we have hereto placed our hands this 8</text:span><text:span text:style-name="T6">th</text:span><text:span text:style-name="T2"> day of February 1876.</text:span></text:p>
      <text:p text:style-name="No_20_Spacing"><text:span text:style-name="T2"><text:tab/><text:tab/><text:tab/><text:tab/><text:tab/><text:tab/><text:tab/>James P. Smith<text:tab/>} Commissioners</text:span></text:p>
      <text:p text:style-name="No_20_Spacing"><text:span text:style-name="T2"><text:tab/><text:tab/><text:tab/><text:tab/><text:tab/><text:tab/><text:tab/>Oscar B. Willis<text:tab/>} <text:s text:c="11"/>of</text:span></text:p>
      <text:p text:style-name="No_20_Spacing"><text:span text:style-name="T2"><text:tab/><text:tab/><text:tab/><text:tab/><text:tab/><text:tab/><text:tab/>Jno. H. Tredwell<text:tab/>} <text:s text:c="4"/>Highways.</text:span></text:p>
      <text:p text:style-name="P4"/>
      <text:p text:style-name="No_20_Spacing"><text:span text:style-name="T2"><text:tab/></text:span><text:span text:style-name="T1">p. 52</text:span></text:p>
      <text:p text:style-name="No_20_Spacing"><text:span text:style-name="T2"><text:tab/><text:tab/><text:tab/>Dist No. <text:tab/>1<text:tab/>Geo Hewlett, jr.,</text:span></text:p>
      <text:p text:style-name="P14"><text:span text:style-name="T2"><text:tab/><text:tab/><text:tab/><text:tab/><text:tab/>2<text:tab/>Sylvanus S. Smith<text:tab/></text:span></text:p>
      <text:p text:style-name="No_20_Spacing"><text:span text:style-name="T2"><text:tab/><text:tab/><text:tab/><text:tab/><text:tab/>3<text:tab/>Henry D. Remsen </text:span></text:p>
      <text:p text:style-name="No_20_Spacing"><text:span text:style-name="T2"><text:tab/><text:tab/><text:tab/><text:tab/><text:tab/>4<text:tab/>John Allen</text:span></text:p>
      <text:p text:style-name="No_20_Spacing"><text:span text:style-name="T2"><text:tab/><text:tab/><text:tab/><text:tab/><text:tab/>5<text:tab/>Thomas W. Willets</text:span></text:p>
      <text:p text:style-name="No_20_Spacing"><text:span text:style-name="T2"><text:tab/><text:tab/><text:tab/><text:tab/><text:tab/>6<text:tab/>Chas W. Schenck </text:span></text:p>
      <text:p text:style-name="No_20_Spacing"><text:span text:style-name="T2"><text:tab/><text:tab/><text:tab/><text:tab/><text:tab/>7<text:tab/>Henry Snyder </text:span></text:p>
      <text:p text:style-name="No_20_Spacing"><text:span text:style-name="T2"><text:tab/><text:tab/><text:tab/><text:tab/><text:tab/>8<text:tab/>Sam'l Willets </text:span></text:p>
      <text:p text:style-name="No_20_Spacing"><text:span text:style-name="T2"><text:tab/><text:tab/><text:tab/><text:tab/><text:tab/>9<text:tab/>Richard W. Smith </text:span></text:p>
      <text:p text:style-name="No_20_Spacing"><text:span text:style-name="T2"><text:tab/><text:tab/><text:tab/><text:tab/> <text:s text:c="8"/>10<text:tab/>Jas P. Smith </text:span></text:p>
      <text:p text:style-name="No_20_Spacing"><text:span text:style-name="T2"><text:tab/><text:tab/><text:tab/><text:tab/> <text:s text:c="8"/>11<text:tab/>Vacant.</text:span></text:p>
      <text:p text:style-name="No_20_Spacing"><text:span text:style-name="T2"><text:tab/><text:tab/><text:tab/><text:tab/> <text:s text:c="8"/>12<text:tab/>Smith Pine </text:span></text:p>
      <text:p text:style-name="No_20_Spacing"><text:span text:style-name="T2"><text:tab/><text:tab/><text:tab/><text:tab/> <text:s text:c="8"/>13<text:tab/>Jacob S. Powell </text:span></text:p>
      <text:p text:style-name="No_20_Spacing"><text:span text:style-name="T2"><text:tab/><text:tab/><text:tab/><text:tab/> <text:s text:c="8"/>14<text:tab/>Rob't Morrell </text:span></text:p>
      <text:p text:style-name="No_20_Spacing"><text:span text:style-name="T2"><text:tab/><text:tab/><text:tab/><text:tab/> <text:s text:c="8"/>15<text:tab/>Warren Mitchell </text:span></text:p>
      <text:p text:style-name="No_20_Spacing"><text:span text:style-name="T2"><text:tab/><text:tab/><text:tab/><text:tab/> <text:s text:c="8"/>16<text:tab/>Tunis B. Davis </text:span></text:p>
      <text:p text:style-name="No_20_Spacing"><text:span text:style-name="T2"><text:tab/><text:tab/><text:tab/><text:tab/> <text:s text:c="8"/>17<text:tab/>Jas I. Hegeman </text:span></text:p>
      <text:p text:style-name="No_20_Spacing"><text:span text:style-name="T2"><text:tab/><text:tab/><text:tab/><text:tab/> <text:s text:c="8"/>18<text:tab/>Peter Dickson </text:span></text:p>
      <text:p text:style-name="No_20_Spacing"><text:span text:style-name="T2"><text:tab/><text:tab/><text:tab/><text:tab/> <text:s text:c="8"/>19<text:tab/>John H. Tredwell </text:span></text:p>
      <text:p text:style-name="No_20_Spacing"><text:span text:style-name="T2"><text:tab/><text:tab/><text:tab/><text:tab/> <text:s text:c="8"/>20<text:tab/>Dan'l Cornwell </text:span></text:p>
      <text:p text:style-name="No_20_Spacing"><text:span text:style-name="T2"><text:tab/><text:tab/><text:tab/><text:tab/> <text:s text:c="8"/>21<text:tab/>Tho's Mott </text:span></text:p>
      <text:p text:style-name="No_20_Spacing"><text:span text:style-name="T2"><text:tab/><text:tab/><text:tab/><text:tab/> <text:s text:c="8"/>22<text:tab/>Cha's Haydock </text:span></text:p>
      <text:p text:style-name="No_20_Spacing"><text:span text:style-name="T2"><text:tab/><text:tab/><text:tab/><text:tab/> <text:s text:c="8"/>23<text:tab/>Ja's R. Willets </text:span></text:p>
      <text:p text:style-name="No_20_Spacing"><text:span text:style-name="T2"><text:tab/><text:tab/><text:tab/><text:tab/> <text:s text:c="8"/>24<text:tab/>John Pearsall </text:span></text:p>
      <text:p text:style-name="No_20_Spacing"><text:span text:style-name="T2"><text:tab/><text:tab/><text:tab/><text:tab/> <text:s text:c="8"/>25<text:tab/>Townsend Albertson </text:span></text:p>
      <text:p text:style-name="No_20_Spacing"><text:span text:style-name="T2"><text:tab/><text:tab/><text:tab/><text:tab/> <text:s text:c="8"/>26<text:tab/>Wm A. Willets </text:span></text:p>
      <text:p text:style-name="No_20_Spacing"><text:span text:style-name="T2"><text:tab/><text:tab/><text:tab/><text:tab/> <text:s text:c="8"/>27<text:tab/></text:span><text:span text:style-name="T1">Richard H. Robbins</text:span><text:span text:style-name="T2"> </text:span></text:p>
      <text:p text:style-name="No_20_Spacing"><text:span text:style-name="T2"><text:tab/><text:tab/><text:tab/><text:tab/> <text:s text:c="8"/>28<text:tab/>Isaac C. Titus </text:span></text:p>
      <text:p text:style-name="No_20_Spacing"><text:span text:style-name="T2"><text:tab/><text:tab/><text:tab/><text:tab/> <text:s text:c="8"/>29<text:tab/>Stephen Taber</text:span></text:p>
      <text:p text:style-name="P2"><text:span text:style-name="T1">Page 317</text:span><text:span text:style-name="T2">.</text:span></text:p>
      <text:p text:style-name="No_20_Spacing"><text:span text:style-name="T2"><text:tab/><text:tab/><text:tab/><text:tab/> <text:s text:c="8"/>30<text:tab/>Wm. H. Willets </text:span></text:p>
      <text:p text:style-name="No_20_Spacing"><text:span text:style-name="T2"><text:tab/><text:tab/><text:tab/><text:tab/> <text:s text:c="8"/>31<text:tab/>Timothy Tredwell </text:span></text:p>
      <text:p text:style-name="No_20_Spacing"><text:soft-page-break/><text:span text:style-name="T2"><text:tab/><text:tab/><text:tab/><text:tab/> <text:s text:c="7"/>32<text:tab/>John D. Hicks </text:span></text:p>
      <text:p text:style-name="No_20_Spacing"><text:span text:style-name="T2"><text:tab/><text:tab/><text:tab/><text:tab/> <text:s text:c="7"/>33<text:tab/>Wm E. Hawxhurst </text:span></text:p>
      <text:p text:style-name="No_20_Spacing"><text:span text:style-name="T2"><text:tab/><text:tab/><text:tab/><text:tab/> <text:s text:c="7"/>34<text:tab/>Fred'k Willets </text:span></text:p>
      <text:p text:style-name="No_20_Spacing"><text:span text:style-name="T2"><text:tab/><text:tab/><text:tab/><text:tab/> <text:s text:c="7"/>35<text:tab/>Richard Powell </text:span></text:p>
      <text:p text:style-name="No_20_Spacing"><text:span text:style-name="T2"><text:tab/></text:span><text:span text:style-name="T1">p. 53</text:span></text:p>
      <text:p text:style-name="No_20_Spacing"><text:span text:style-name="T2"><text:s text:c="5"/>A true Copy of the Original on file in this Office</text:span></text:p>
      <text:p text:style-name="No_20_Spacing"><text:span text:style-name="T2"><text:tab/><text:tab/><text:tab/><text:tab/><text:tab/><text:tab/><text:tab/><text:tab/><text:tab/>William U. Nostrand</text:span></text:p>
      <text:p text:style-name="No_20_Spacing"><text:span text:style-name="T2"><text:tab/><text:tab/><text:tab/><text:tab/><text:tab/><text:tab/><text:tab/><text:tab/><text:tab/><text:tab/>Town Clerk.</text:span></text:p>
      <text:p text:style-name="P4"/>
      <text:p text:style-name="No_20_Spacing"><text:span text:style-name="T2"><text:tab/></text:span><text:span text:style-name="T1">p. 71</text:span></text:p>
      <text:p text:style-name="P2"><text:span text:style-name="T1">Page 329</text:span><text:span text:style-name="T2">.</text:span></text:p>
      <text:p text:style-name="P2"><text:span text:style-name="T2">Order Appointing Overseers.</text:span></text:p>
      <text:p text:style-name="No_20_Spacing"><text:span text:style-name="T2">State of New York, County of Queens } ss.</text:span></text:p>
      <text:p text:style-name="No_20_Spacing"><text:span text:style-name="T2"><text:s text:c="5"/>We the undersigned Commissioners of Highways of the town of North Hempstead, in the County of Queens, having met and deliberated on the subject of their order, being present, and all the Commissioners having deliberated thereon, do hereby appoint the following named persons Overseers of Highways and for the several road districts in said town, set opposite their respective names.</text:span></text:p>
      <text:p text:style-name="No_20_Spacing"><text:span text:style-name="T2"><text:tab/><text:tab/>1 <text:s text:c="4"/>George Hewlett<text:tab/><text:tab/><text:tab/>18 <text:s text:c="4"/>John H. Treadwell </text:span></text:p>
      <text:p text:style-name="No_20_Spacing"><text:span text:style-name="T2"><text:tab/><text:tab/>2 <text:s text:c="4"/>S. S. Smith <text:tab/><text:tab/><text:tab/>19 <text:s text:c="4"/>Edward W. Mott </text:span></text:p>
      <text:p text:style-name="No_20_Spacing"><text:span text:style-name="T2"><text:tab/><text:tab/>3 <text:s text:c="4"/>Amos W. Rogers <text:tab/><text:tab/>20 <text:s text:c="4"/>Thomas Mott </text:span></text:p>
      <text:p text:style-name="No_20_Spacing"><text:span text:style-name="T2"><text:tab/><text:tab/>4 <text:s text:c="4"/>John Allen <text:tab/><text:tab/><text:tab/>21 <text:s text:c="4"/>Charles Haydock </text:span></text:p>
      <text:p text:style-name="No_20_Spacing"><text:span text:style-name="T2"><text:tab/><text:tab/>5 <text:s text:c="4"/>Wm E Allen <text:tab/><text:tab/><text:tab/>22 <text:s text:c="4"/>James R. Willets </text:span></text:p>
      <text:p text:style-name="No_20_Spacing"><text:span text:style-name="T2"><text:tab/><text:tab/>6 <text:s text:c="4"/>James L'Hommedieu<text:tab/><text:tab/>23 <text:s text:c="4"/>John Pearsall </text:span></text:p>
      <text:p text:style-name="No_20_Spacing"><text:span text:style-name="T2"><text:tab/><text:tab/>7 <text:s text:c="4"/>Theodore L. Arthur <text:tab/><text:tab/>24 <text:s text:c="4"/>Townsend Albertson </text:span></text:p>
      <text:p text:style-name="No_20_Spacing"><text:span text:style-name="T2"><text:tab/><text:tab/>8 <text:s text:c="4"/>William A. Kissam <text:tab/><text:tab/>25 <text:s text:c="4"/>William A. Willis </text:span></text:p>
      <text:p text:style-name="No_20_Spacing"><text:span text:style-name="T2"><text:tab/><text:tab/>9 <text:s text:c="4"/>Richard W. Smith <text:tab/><text:tab/>26 <text:s text:c="4"/></text:span><text:span text:style-name="T1">Richard H. Robbins</text:span><text:span text:style-name="T2"> </text:span></text:p>
      <text:p text:style-name="No_20_Spacing"><text:span text:style-name="T2"><text:tab/> <text:s text:c="8"/>10 <text:s text:c="4"/>James P. Smith <text:tab/><text:tab/>27 <text:s text:c="4"/>Isaac C. Titus <text:s/></text:span></text:p>
      <text:p text:style-name="No_20_Spacing"><text:span text:style-name="T2"><text:tab/> <text:s text:c="8"/>11 <text:s text:c="4"/>Smith Pine <text:tab/><text:tab/><text:tab/>28 <text:s text:c="4"/>George W. Mott </text:span></text:p>
      <text:p text:style-name="No_20_Spacing"><text:span text:style-name="T2"><text:tab/> <text:s text:c="8"/>12 <text:s text:c="4"/>Jacob S. Powell<text:tab/><text:tab/>29 <text:s text:c="4"/>William Willets </text:span></text:p>
      <text:p text:style-name="No_20_Spacing"><text:span text:style-name="T2"><text:tab/> <text:s text:c="8"/>13 <text:s text:c="4"/>Robert Morrell <text:tab/><text:tab/><text:tab/>30 <text:s text:c="4"/>Timothy Treadwell </text:span></text:p>
      <text:p text:style-name="No_20_Spacing"><text:span text:style-name="T2"><text:tab/> <text:s text:c="8"/>14 <text:s text:c="4"/>Warren Mitchell <text:tab/><text:tab/>31 <text:s text:c="4"/>Valentine Velsor </text:span></text:p>
      <text:p text:style-name="No_20_Spacing"><text:span text:style-name="T2"><text:tab/> <text:s text:c="8"/>15 <text:s text:c="4"/>Tunis B. Davis <text:tab/><text:tab/><text:tab/>32 <text:s text:c="4"/>William E. Hawxhurst </text:span></text:p>
      <text:p text:style-name="No_20_Spacing"><text:span text:style-name="T2"><text:tab/> <text:s text:c="8"/>16 <text:s text:c="4"/>Jos O. Hegeman<text:tab/><text:tab/>33 <text:s text:c="4"/>Fred Willets </text:span></text:p>
      <text:p text:style-name="No_20_Spacing"><text:span text:style-name="T2"><text:tab/> <text:s text:c="8"/>17 <text:s text:c="4"/>Peter Dickerson<text:tab/><text:tab/>34 <text:s text:c="4"/>Richard Powell.</text:span></text:p>
      <text:p text:style-name="P4"/>
      <text:p text:style-name="No_20_Spacing"><text:span text:style-name="T2"><text:tab/></text:span><text:span text:style-name="T1">pp. 85, 86</text:span></text:p>
      <text:p text:style-name="No_20_Spacing"><text:bookmark text:name="_GoBack"/><text:span text:style-name="T2">Mineola May 12</text:span><text:span text:style-name="T6">th</text:span><text:span text:style-name="T2"> 1877.</text:span></text:p>
      <text:p text:style-name="No_20_Spacing"><text:span text:style-name="T2"><text:s text:c="5"/>To the Commissioners of Highways of the town of North Hempstead in the County of Queens. <text:s/>The undersigned [[p. 86]] residents of Said town, and liable to be assessed for highway labor therein hereby apply to the Said Commissioners to Accept and declare Second avenue and Second street in the Village of Mineola, to be public highways, which streets are defined on a map of Said Village which is on file in the office of the Clerk of Queens County, and have been opened in part and used by the public for more than thirty years. <text:s/>We respectfully represent that owing to increasing frequency of trains on the Long Island Rail Road, and the delay and danger to which the public are thereby </text:span><text:soft-page-break/><text:span text:style-name="T2">Subjected, that it is a matter of great importance that the Crossing of Said Rail Road should be by a bridge where the Said Second avenue Crosses the same.</text:span></text:p>
      <text:p text:style-name="No_20_Spacing"><text:span text:style-name="T2"><text:tab/><text:tab/><text:tab/>Valentine Willis<text:tab/><text:tab/>Luke Fleet </text:span></text:p>
      <text:p text:style-name="No_20_Spacing"><text:span text:style-name="T2"><text:tab/><text:tab/><text:tab/>J. J. Mollineaux<text:tab/><text:tab/>George Emory </text:span></text:p>
      <text:p text:style-name="No_20_Spacing"><text:span text:style-name="T2"><text:tab/><text:tab/><text:tab/>F. Millington<text:tab/><text:tab/><text:tab/>Wright Fowler </text:span></text:p>
      <text:p text:style-name="No_20_Spacing"><text:span text:style-name="T2"><text:tab/><text:tab/><text:tab/>A. P. Aerson <text:tab/><text:tab/><text:tab/>Samuel V. Searing <text:tab/><text:tab/><text:tab/></text:span></text:p>
      <text:p text:style-name="No_20_Spacing"><text:span text:style-name="T2"><text:tab/><text:tab/><text:tab/>Thomas B. Birchell<text:tab/><text:tab/>Stephen Taber </text:span></text:p>
      <text:p text:style-name="No_20_Spacing"><text:span text:style-name="T2"><text:tab/><text:tab/><text:tab/>Edmund Seaman <text:tab/><text:tab/>Joseph D. Williams </text:span></text:p>
      <text:p text:style-name="No_20_Spacing"><text:span text:style-name="T2"><text:tab/><text:tab/><text:tab/>Oscar B. Willis <text:tab/><text:tab/>Thomas Bacon </text:span></text:p>
      <text:p text:style-name="No_20_Spacing"><text:span text:style-name="T2"><text:tab/><text:tab/><text:tab/>Samuel Wood <text:tab/><text:tab/>Robert Titus </text:span></text:p>
      <text:p text:style-name="No_20_Spacing"><text:span text:style-name="T2"><text:tab/><text:tab/><text:tab/>G. Vanderbeek<text:tab/><text:tab/>David N. Titus </text:span></text:p>
      <text:p text:style-name="No_20_Spacing"><text:span text:style-name="T2"><text:tab/><text:tab/><text:tab/>Wm C. Barker<text:tab/><text:tab/>Charles A. Roe </text:span></text:p>
      <text:p text:style-name="No_20_Spacing"><text:span text:style-name="T2"><text:tab/><text:tab/><text:tab/>Harvy P. Hall <text:tab/><text:tab/>W. E. Townsend</text:span></text:p>
      <text:p text:style-name="P15"><text:span text:style-name="T2"><text:tab/><text:tab/><text:tab/></text:span><text:span text:style-name="T1">Richard H. Robbins</text:span><text:span text:style-name="T2"> <text:tab/>Hiram Weeks </text:span></text:p>
      <text:p text:style-name="P15"><text:span text:style-name="T2"><text:tab/><text:tab/><text:tab/>George J. Dougherty<text:tab/>A. S. Searing </text:span></text:p>
      <text:p text:style-name="P15"><text:span text:style-name="T2"><text:tab/><text:tab/><text:tab/>Scudder White <text:tab/><text:tab/>J. Howard Rushmore </text:span></text:p>
      <text:p text:style-name="P15"><text:span text:style-name="T2"><text:tab/><text:tab/><text:tab/>E. D. Skinner <text:tab/><text:tab/>Samuel V. Armstrong </text:span></text:p>
      <text:p text:style-name="P15"><text:span text:style-name="T2"><text:tab/><text:tab/><text:tab/>Silas Shaw <text:tab/><text:tab/><text:tab/>R. Valentine </text:span></text:p>
      <text:p text:style-name="P15"><text:span text:style-name="T2"><text:tab/><text:tab/><text:tab/>Joseph D. Armstrong <text:tab/>Benjamin A. Smith</text:span></text:p>
      <text:p text:style-name="P3"><text:span text:style-name="T1">Page 339</text:span><text:span text:style-name="T2">.</text:span></text:p>
      <text:p text:style-name="P15"><text:span text:style-name="T2"><text:tab/><text:tab/><text:tab/>Dennis Maloney<text:tab/><text:tab/>Wm A. Willis </text:span></text:p>
      <text:p text:style-name="P15"><text:span text:style-name="T2"><text:tab/><text:tab/><text:tab/>Henry R. Williams <text:tab/><text:tab/>George Valentine </text:span></text:p>
      <text:p text:style-name="P15"><text:span text:style-name="T2"><text:tab/><text:tab/><text:tab/>Samuel Willis <text:tab/><text:tab/>Isaac U. Willets </text:span></text:p>
      <text:p text:style-name="P15"><text:span text:style-name="T2"><text:tab/><text:tab/><text:tab/>Edward McCre<text:tab/><text:tab/>John H. Willis </text:span></text:p>
      <text:p text:style-name="P15"><text:span text:style-name="T2"><text:tab/><text:tab/><text:tab/>John W. Lott<text:tab/><text:tab/><text:tab/>George H. Horsefield </text:span></text:p>
      <text:p text:style-name="P15"><text:span text:style-name="T2"><text:tab/><text:tab/><text:tab/>Chas C. Willis <text:tab/><text:tab/>Smith Williams </text:span></text:p>
      <text:p text:style-name="P15"><text:span text:style-name="T2"><text:tab/><text:tab/><text:tab/><text:tab/><text:tab/>Silas W. Albertson.</text:span></text:p>
      <text:p text:style-name="P6"/>
      <text:p text:style-name="No_20_Spacing"><text:span text:style-name="T2"><text:tab/></text:span><text:span text:style-name="T1">pp. 99,100</text:span></text:p>
      <text:p text:style-name="P2"><text:span text:style-name="T2">List of Overseers for 1878.</text:span></text:p>
      <text:p text:style-name="No_20_Spacing"><text:span text:style-name="T2"><text:tab/><text:tab/><text:tab/>1 <text:s text:c="2"/>George Hewlett<text:tab/><text:tab/><text:tab/>18 <text:s text:c="2"/>John H. Treadwell </text:span></text:p>
      <text:p text:style-name="No_20_Spacing"><text:span text:style-name="T2"><text:tab/><text:tab/><text:tab/>2 <text:s text:c="2"/>Sylvanus S. Smith <text:tab/><text:tab/>19 <text:s text:c="2"/>Edward W. Mott </text:span></text:p>
      <text:p text:style-name="No_20_Spacing"><text:span text:style-name="T2"><text:tab/><text:tab/><text:tab/>3 <text:s text:c="2"/>Charles W. Rogers<text:tab/><text:tab/>20 <text:s text:c="2"/>Adam Mott </text:span></text:p>
      <text:p text:style-name="No_20_Spacing"><text:span text:style-name="T2"><text:tab/><text:tab/><text:tab/>4 <text:s text:c="2"/>Edward L. Crabb<text:tab/><text:tab/><text:tab/>21 <text:s text:c="2"/>Charles Haydock </text:span></text:p>
      <text:p text:style-name="No_20_Spacing"><text:span text:style-name="T2"><text:tab/><text:tab/><text:tab/>5 <text:s text:c="2"/>Edward Allen <text:tab/><text:tab/><text:tab/>22 <text:s text:c="2"/>James R. Willets </text:span></text:p>
      <text:p text:style-name="No_20_Spacing"><text:span text:style-name="T2"><text:tab/><text:tab/><text:tab/>6 <text:s text:c="2"/>Charles M. Fletcher<text:tab/><text:tab/>23 <text:s text:c="2"/>John Pearsall</text:span></text:p>
      <text:p text:style-name="No_20_Spacing"><text:span text:style-name="T2"><text:tab/></text:span><text:span text:style-name="T1">p. 100</text:span></text:p>
      <text:p text:style-name="No_20_Spacing"><text:span text:style-name="T2"><text:tab/><text:tab/><text:tab/>7 <text:s text:c="2"/>Antony Emerich <text:tab/><text:tab/><text:tab/>24 <text:s text:c="2"/>Townsend Albertson </text:span></text:p>
      <text:p text:style-name="No_20_Spacing"><text:span text:style-name="T2"><text:tab/><text:tab/><text:tab/>8 <text:s text:c="2"/>Charles A. Van Nostrand <text:s text:c="2"/><text:tab/>25 <text:s text:c="2"/>William Alfred Willis </text:span></text:p>
      <text:p text:style-name="No_20_Spacing"><text:span text:style-name="T2"><text:tab/><text:tab/><text:tab/>9 <text:s text:c="2"/>Richard W. Smith <text:tab/><text:tab/>26 <text:s text:c="2"/></text:span><text:span text:style-name="T1">Richard H. Robbins</text:span><text:span text:style-name="T2"> </text:span></text:p>
      <text:p text:style-name="No_20_Spacing"><text:span text:style-name="T2"><text:tab/><text:tab/> <text:s text:c="8"/>10 <text:s text:c="2"/>James P. Smith <text:tab/><text:tab/><text:tab/>27 <text:s text:c="2"/>Isaac C. Titus </text:span></text:p>
      <text:p text:style-name="No_20_Spacing"><text:span text:style-name="T2"><text:tab/><text:tab/> <text:s text:c="8"/>11 <text:s text:c="2"/>Smith Pine <text:tab/><text:tab/><text:tab/>28 <text:s text:c="2"/>George W. Mott </text:span></text:p>
      <text:p text:style-name="No_20_Spacing"><text:span text:style-name="T2"><text:tab/><text:tab/> <text:s text:c="8"/>12 <text:s text:c="2"/>Jacob S. Powell <text:tab/><text:tab/><text:tab/>29 <text:s text:c="2"/>William Willets </text:span></text:p>
      <text:p text:style-name="No_20_Spacing"><text:span text:style-name="T2"><text:tab/><text:tab/> <text:s text:c="8"/>13 <text:s text:c="2"/>Robert Morrell <text:tab/><text:tab/><text:tab/>30 <text:s text:c="2"/>Timothy Treadwell </text:span></text:p>
      <text:p text:style-name="No_20_Spacing"><text:span text:style-name="T2"><text:tab/><text:tab/> <text:s text:c="8"/>14 <text:s text:c="2"/>Warren Mitchell <text:tab/><text:tab/><text:tab/>31 <text:s text:c="2"/>Valentine Velsor </text:span></text:p>
      <text:p text:style-name="No_20_Spacing"><text:span text:style-name="T2"><text:tab/><text:tab/> <text:s text:c="8"/>15 <text:s text:c="2"/>Tunis B. Davis <text:tab/><text:tab/><text:tab/>32 <text:s text:c="2"/>Wm E. Hawxhurst </text:span></text:p>
      <text:p text:style-name="No_20_Spacing"><text:soft-page-break/><text:span text:style-name="T2"><text:tab/><text:tab/> <text:s text:c="6"/>16 <text:s text:c="2"/>Joseph O. Hegeman <text:tab/><text:tab/>33 <text:s text:c="2"/>Frederick Willets </text:span></text:p>
      <text:p text:style-name="No_20_Spacing"><text:span text:style-name="T2"><text:tab/><text:tab/> <text:s text:c="6"/>17 <text:s text:c="2"/>Peter Dickerson <text:tab/><text:tab/><text:tab/>34 <text:s text:c="2"/>Richard Powell</text:span></text:p>
      <text:p text:style-name="P4"/>
      <text:p text:style-name="No_20_Spacing"><text:span text:style-name="T2"><text:tab/></text:span><text:span text:style-name="T1">p. 115</text:span></text:p>
      <text:p text:style-name="No_20_Spacing"><text:span text:style-name="T2"><text:s text:c="5"/>We the undersigned Commissioners of Highways of the Town of North Hempstead, in the County of Queens, having met and deliberated on the subject of this order, being present and all the Commissioners having deliberated thereon, do hereby appoint the following named persons Overseers of and for the Several road districts in said town, set opposite their respective names, to wit:</text:span></text:p>
      <text:p text:style-name="No_20_Spacing"><text:span text:style-name="T2"><text:tab/><text:tab/><text:tab/>1 <text:s text:c="2"/>George Hewlett<text:tab/><text:tab/><text:tab/>18 <text:s text:c="2"/>John H. Treadwell </text:span></text:p>
      <text:p text:style-name="No_20_Spacing"><text:span text:style-name="T2"><text:tab/><text:tab/><text:tab/>2 <text:s text:c="2"/>William M. Smith <text:tab/><text:tab/>19 <text:s text:c="2"/>Edward W. Mott </text:span></text:p>
      <text:p text:style-name="No_20_Spacing"><text:span text:style-name="T2"><text:tab/><text:tab/><text:tab/>3 <text:s text:c="2"/>Chas W. Rogers <text:tab/><text:tab/>20 <text:s text:c="2"/>Chas Hendrickson </text:span></text:p>
      <text:p text:style-name="No_20_Spacing"><text:span text:style-name="T2"><text:tab/><text:tab/><text:tab/>4 <text:s text:c="2"/>Edward L. Crabb<text:tab/><text:tab/><text:tab/>21 <text:s text:c="2"/>Elbert H. Bogart </text:span></text:p>
      <text:p text:style-name="No_20_Spacing"><text:span text:style-name="T2"><text:tab/><text:tab/><text:tab/>5 <text:s text:c="2"/>Edward Allen <text:tab/><text:tab/><text:tab/>22 <text:s text:c="2"/>Jas R. Willets </text:span></text:p>
      <text:p text:style-name="No_20_Spacing"><text:span text:style-name="T2"><text:tab/><text:tab/><text:tab/>6 <text:s text:c="2"/>Chas Schenck <text:tab/><text:tab/><text:tab/>23 <text:s text:c="2"/>John Pearsall </text:span></text:p>
      <text:p text:style-name="No_20_Spacing"><text:span text:style-name="T2"><text:tab/><text:tab/><text:tab/>7 <text:s text:c="2"/>Henry Schenerder<text:tab/><text:tab/>24 <text:s text:c="2"/>Townsend Albertson </text:span></text:p>
      <text:p text:style-name="No_20_Spacing"><text:span text:style-name="T2"><text:tab/><text:tab/><text:tab/>8 <text:s text:c="2"/>Chas A. Van Nostrand <text:tab/><text:tab/>25 <text:s text:c="2"/>Wm Alfred Willis </text:span></text:p>
      <text:p text:style-name="No_20_Spacing"><text:span text:style-name="T2"><text:tab/><text:tab/><text:tab/>9 <text:s text:c="2"/>Richard W. Smith <text:tab/><text:tab/>26 <text:s text:c="2"/></text:span><text:span text:style-name="T1">Richard H. Robbins</text:span><text:span text:style-name="T2"> </text:span></text:p>
      <text:p text:style-name="No_20_Spacing"><text:span text:style-name="T2"><text:tab/><text:tab/> <text:s text:c="8"/>10 <text:s text:c="2"/>James P. Smith <text:tab/><text:tab/><text:tab/>27 <text:s text:c="2"/>Isaac C. Titus </text:span></text:p>
      <text:p text:style-name="No_20_Spacing"><text:span text:style-name="T2"><text:tab/><text:tab/> <text:s text:c="8"/>11 <text:s text:c="2"/>Smith Pine <text:tab/><text:tab/><text:tab/>28 <text:s text:c="2"/>George W. Mott </text:span></text:p>
      <text:p text:style-name="No_20_Spacing"><text:span text:style-name="T2"><text:tab/><text:tab/> <text:s text:c="8"/>12 <text:s text:c="2"/>George Schenck <text:tab/><text:tab/>29 <text:s text:c="2"/>William Willets </text:span></text:p>
      <text:p text:style-name="No_20_Spacing"><text:span text:style-name="T2"><text:tab/><text:tab/> <text:s text:c="8"/>13 <text:s text:c="2"/>Chas Willis <text:tab/><text:tab/><text:tab/>30 <text:s text:c="2"/>Timothy Treadwell </text:span></text:p>
      <text:p text:style-name="No_20_Spacing"><text:span text:style-name="T2"><text:tab/><text:tab/> <text:s text:c="8"/>14 <text:s text:c="2"/>Warren Mitchell <text:tab/><text:tab/><text:tab/>31 <text:s text:c="3"/>Valentine Velsor </text:span></text:p>
      <text:p text:style-name="No_20_Spacing"><text:span text:style-name="T2"><text:tab/><text:tab/> <text:s text:c="8"/>15 <text:s text:c="2"/>Tunis B. Davis <text:tab/><text:tab/><text:tab/>32 <text:s text:c="2"/>Wm E. Hawxhurst </text:span></text:p>
      <text:p text:style-name="No_20_Spacing"><text:span text:style-name="T2"><text:tab/><text:tab/> <text:s text:c="8"/>16 <text:s text:c="2"/>Joseph O. Hegeman <text:tab/><text:tab/>33 <text:s text:c="2"/>Jotham Post </text:span></text:p>
      <text:p text:style-name="No_20_Spacing"><text:span text:style-name="T2"><text:tab/><text:tab/> <text:s text:c="8"/>17 <text:s text:c="2"/>Thomas J. Mc Kee<text:tab/><text:tab/>34 <text:s text:c="2"/>Richard Powell</text:span></text:p>
      <text:p text:style-name="P4"/>
      <text:p text:style-name="No_20_Spacing"><text:span text:style-name="T2"><text:s text:c="5"/>Each of said Overseers to hold his office for and during the term of one year. <text:s/>In witness whereof we have hereto placed our hands this 17</text:span><text:span text:style-name="T6">th</text:span><text:span text:style-name="T2"> day of April 1879.</text:span></text:p>
      <text:p text:style-name="No_20_Spacing"><text:span text:style-name="T2"><text:tab/><text:tab/><text:tab/><text:tab/><text:tab/>George Hewlett<text:tab/>} Commissioners</text:span></text:p>
      <text:p text:style-name="No_20_Spacing"><text:span text:style-name="T2"><text:tab/><text:tab/><text:tab/><text:tab/><text:tab/>John H. Treadwell<text:tab/>} <text:s text:c="12"/>of</text:span></text:p>
      <text:p text:style-name="No_20_Spacing"><text:span text:style-name="T2"><text:tab/><text:tab/><text:tab/><text:tab/><text:tab/>J. Augustus Prior<text:tab/>} <text:s text:c="6"/>Highways.</text:span></text:p>
      <text:p text:style-name="No_20_Spacing"><text:span text:style-name="T2"><text:s text:c="5"/>A True Copy of the Original on file in this office</text:span></text:p>
      <text:p text:style-name="No_20_Spacing"><text:span text:style-name="T2"><text:tab/><text:tab/><text:tab/><text:tab/><text:tab/><text:tab/><text:tab/><text:tab/> <text:s text:c="2"/>Wm U. Nostrand </text:span></text:p>
      <text:p text:style-name="No_20_Spacing"><text:span text:style-name="T2"><text:tab/><text:tab/><text:tab/><text:tab/><text:tab/><text:tab/><text:tab/><text:tab/> <text:s text:c="2"/><text:tab/><text:tab/>Town Clerk.</text:span></text:p>
      <text:p text:style-name="P4"/>
      <text:p text:style-name="P4"/>
      <text:p text:style-name="No_20_Spacing"><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line-height="100%" fo:text-align="start" style:justify-single-word="false" fo:orphans="2" fo:widows="2" style:writing-mode="lr-tb"/>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W Tourison</meta:initial-creator>
    <meta:editing-cycles>87</meta:editing-cycles>
    <meta:creation-date>2018-12-20T15:38:00</meta:creation-date>
    <dc:date>2019-02-15T13:31:25.155263309</dc:date>
    <meta:editing-duration>P1DT19H35M44S</meta:editing-duration>
    <meta:generator>LibreOffice/5.1.6.2$Linux_x86 LibreOffice_project/10m0$Build-2</meta:generator>
    <meta:document-statistic meta:table-count="0" meta:image-count="0" meta:object-count="0" meta:page-count="41" meta:paragraph-count="851" meta:word-count="17815" meta:character-count="109144" meta:non-whitespace-character-count="86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